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.2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46">
            <text:p><text:span text:style-name="T1">`REA DE GASTO POL˝TICA</text:span></text:p>
            <text:p><text:span text:style-name="T1">GRUPO PROG.</text:span></text:p>
          </table:table-cell>
          <table:table-cell office:value-type="string" table:number-columns-spanned="8" table:number-rows-spanned="1" table:style-name="ce47">
            <text:p><text:span text:style-name="T1">CAP˝TULO</text:span></text:p>
          </table:table-cell>
          <table:covered-table-cell table:number-columns-repeated="7"/>
          <table:table-cell office:value-type="string" table:number-columns-spanned="1" table:number-rows-spanned="2" table:style-name="ce48">
            <text:p><text:span text:style-name="T1">TOTAL</text:span>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2">1<text:s text:c="7"/></text:span><text:span text:style-name="T3">SERVICIOS PÚBLICOS BÁSICOS.</text:span></text:p>
          </table:table-cell>
          <table:table-cell table:number-columns-repeated="3" table:style-name="ce8"/>
          <table:table-cell table:number-columns-spanned="1" table:number-rows-spanned="11" table:style-name="ce46"/>
          <table:table-cell table:style-name="ce8"/>
          <table:table-cell table:number-columns-spanned="1" table:number-rows-spanned="11" table:style-name="ce46"/>
          <table:table-cell table:number-columns-spanned="1" table:number-rows-spanned="11" table:style-name="ce46"/>
          <table:table-cell table:number-columns-spanned="1" table:number-rows-spanned="11" table:style-name="ce46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<text:span text:style-name="T1">13<text:s text:c="8"/></text:span><text:span text:style-name="T2">SEGURIDAD Y MOVILIDAD CIUDADANA.</text:span></text:p>
          </table:table-cell>
          <table:table-cell table:number-columns-repeated="3"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<text:span text:style-name="T1">130 <text:s text:c="8"/>ADMINISTRACIÓN GENERAL DE LA</text:span></text:p>
          </table:table-cell>
          <table:table-cell office:value-type="float" office:value="576296.9" table:style-name="ce12">
            <text:p>576.296,90</text:p>
          </table:table-cell>
          <table:table-cell office:value-type="float" office:value="872381.41" table:style-name="ce12">
            <text:p>872.381,41</text:p>
          </table:table-cell>
          <table:table-cell table:style-name="ce13"/>
          <table:covered-table-cell/>
          <table:table-cell office:value-type="float" office:value="479878.86" table:style-name="ce12">
            <text:p>479.878,86</text:p>
          </table:table-cell>
          <table:covered-table-cell/>
          <table:covered-table-cell/>
          <table:covered-table-cell/>
          <table:table-cell office:value-type="float" office:value="1928557.17" table:style-name="ce12">
            <text:p>1.928.557,1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SEGURIDAD Y PROTECCIÓN CIVIL.</text:span></text:p>
          </table:table-cell>
          <table:table-cell table:number-columns-repeated="3"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7">
          <table:table-cell office:value-type="string" table:style-name="ce11">
            <text:p><text:span text:style-name="T1">132 <text:s text:c="8"/>SEGURIDAD Y ORDEN PÚBLICO.</text:span></text:p>
          </table:table-cell>
          <table:table-cell office:value-type="float" office:value="9128955.0600000005" table:style-name="ce12">
            <text:p>9.128.955,06</text:p>
          </table:table-cell>
          <table:table-cell office:value-type="float" office:value="68807.850000000006" table:style-name="ce12">
            <text:p>68.807,85</text:p>
          </table:table-cell>
          <table:table-cell table:style-name="ce13"/>
          <table:covered-table-cell/>
          <table:table-cell office:value-type="float" office:value="243718.19" table:style-name="ce12">
            <text:p>243.718,19</text:p>
          </table:table-cell>
          <table:covered-table-cell/>
          <table:covered-table-cell/>
          <table:covered-table-cell/>
          <table:table-cell office:value-type="float" office:value="9441481.0999999996" table:style-name="ce12">
            <text:p>9.441.481,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1">133 <text:s text:c="8"/>ORDENACIÓN DEL TR`FICO Y DEL</text:span></text:p>
          </table:table-cell>
          <table:table-cell office:value-type="float" office:value="724346.64" table:style-name="ce12">
            <text:p>724.346,64</text:p>
          </table:table-cell>
          <table:table-cell office:value-type="float" office:value="3550.25" table:style-name="ce12">
            <text:p>3.550,25</text:p>
          </table:table-cell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office:value-type="float" office:value="727896.89" table:style-name="ce12">
            <text:p>727.896,8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ESTACIONAMIENTO.</text:span></text:p>
          </table:table-cell>
          <table:table-cell table:number-columns-repeated="3"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7">
          <table:table-cell office:value-type="string" table:style-name="ce11">
            <text:p><text:span text:style-name="T1">134 <text:s text:c="8"/>MOVILIDAD URBANA</text:span></text:p>
          </table:table-cell>
          <table:table-cell office:value-type="float" office:value="213047.63" table:style-name="ce12">
            <text:p>213.047,63</text:p>
          </table:table-cell>
          <table:table-cell office:value-type="float" office:value="1414748.39" table:style-name="ce12">
            <text:p>1.414.748,39</text:p>
          </table:table-cell>
          <table:table-cell office:value-type="float" office:value="73653.97" table:style-name="ce12">
            <text:p>73.653,97</text:p>
          </table:table-cell>
          <table:covered-table-cell/>
          <table:table-cell office:value-type="float" office:value="155341.93" table:style-name="ce12">
            <text:p>155.341,93</text:p>
          </table:table-cell>
          <table:covered-table-cell/>
          <table:covered-table-cell/>
          <table:covered-table-cell/>
          <table:table-cell office:value-type="float" office:value="1856791.92" table:style-name="ce12">
            <text:p>1.856.791,9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pan text:style-name="T1">135 <text:s text:c="8"/>PROTECCIÓN CIVIL</text:span></text:p>
          </table:table-cell>
          <table:table-cell office:value-type="float" office:value="209190.99" table:style-name="ce12">
            <text:p>209.190,99</text:p>
          </table:table-cell>
          <table:table-cell office:value-type="float" office:value="68033.67" table:style-name="ce12">
            <text:p>68.033,67</text:p>
          </table:table-cell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office:value-type="float" office:value="277224.65999999997" table:style-name="ce12">
            <text:p>277.224,6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span text:style-name="T1">136 <text:s text:c="8"/>SERVICIO DE PREVENCIÓN Y EXTINCIÓN DE</text:span></text:p>
          </table:table-cell>
          <table:table-cell table:style-name="ce13"/>
          <table:table-cell office:value-type="float" office:value="2238865.61" table:style-name="ce12">
            <text:p>2.238.865,61</text:p>
          </table:table-cell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office:value-type="float" office:value="2238865.61" table:style-name="ce12">
            <text:p>2.238.865,6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1">INCENDIOS</text:span></text:p>
          </table:table-cell>
          <table:table-cell table:number-columns-repeated="3" table:style-name="ce16"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10851837.220000001" table:style-name="ce18">
            <text:p>10.851.837,22</text:p>
          </table:table-cell>
          <table:table-cell office:value-type="float" office:value="4666387.18" table:style-name="ce18">
            <text:p>4.666.387,18</text:p>
          </table:table-cell>
          <table:table-cell office:value-type="float" office:value="73653.97" table:style-name="ce18">
            <text:p>73.653,97</text:p>
          </table:table-cell>
          <table:table-cell table:style-name="ce19"/>
          <table:table-cell office:value-type="float" office:value="878938.98" table:style-name="ce18">
            <text:p>878.938,98</text:p>
          </table:table-cell>
          <table:table-cell table:number-columns-repeated="3" table:style-name="ce19"/>
          <table:table-cell office:value-type="float" office:value="16470817.35" table:style-name="ce18">
            <text:p>16.470.817,3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15<text:s text:c="8"/></text:span><text:span text:style-name="T2">VIVIENDA Y URBANISMO.</text:span></text:p>
          </table:table-cell>
          <table:table-cell table:number-columns-repeated="3" table:style-name="ce8"/>
          <table:table-cell table:number-columns-spanned="1" table:number-rows-spanned="7" table:style-name="ce46"/>
          <table:table-cell table:style-name="ce8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style-name="ce8"/>
          <table:table-cell table:number-columns-repeated="16374"/>
        </table:table-row>
        <table:table-row table:style-name="ro5">
          <table:table-cell office:value-type="string" table:style-name="ce11">
            <text:p><text:span text:style-name="T1">150 <text:s text:c="8"/>ADMINISTRACIÓN GENERAL DE VIVIENDA Y</text:span></text:p>
          </table:table-cell>
          <table:table-cell office:value-type="float" office:value="559325.39" table:style-name="ce12">
            <text:p>559.325,39</text:p>
          </table:table-cell>
          <table:table-cell office:value-type="float" office:value="90096.04" table:style-name="ce12">
            <text:p>90.096,04</text:p>
          </table:table-cell>
          <table:table-cell office:value-type="float" office:value="47577.82" table:style-name="ce12">
            <text:p>47.577,82</text:p>
          </table:table-cell>
          <table:covered-table-cell/>
          <table:table-cell table:style-name="ce13"/>
          <table:covered-table-cell/>
          <table:covered-table-cell/>
          <table:covered-table-cell/>
          <table:table-cell office:value-type="float" office:value="696999.25" table:style-name="ce12">
            <text:p>696.999,2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URBANISMO.</text:span></text:p>
          </table:table-cell>
          <table:table-cell table:number-columns-repeated="3"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6">
          <table:table-cell office:value-type="string" table:style-name="ce11">
            <text:p><text:span text:style-name="T1">151 <text:s text:c="8"/>URBANISMO: PLANEAMIENTO, GESTIÓN,</text:span></text:p>
          </table:table-cell>
          <table:table-cell office:value-type="float" office:value="1021330.01" table:style-name="ce12">
            <text:p>1.021.330,01</text:p>
          </table:table-cell>
          <table:table-cell office:value-type="float" office:value="16591.79" table:style-name="ce12">
            <text:p>16.591,79</text:p>
          </table:table-cell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office:value-type="float" office:value="1037921.8" table:style-name="ce12">
            <text:p>1.037.921,8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EJECUCIÓN Y DISCIPLINA URB</text:span></text:p>
          </table:table-cell>
          <table:table-cell table:number-columns-repeated="3"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<text:span text:style-name="T1">152 <text:s text:c="8"/>VIVIENDA.</text:span></text:p>
          </table:table-cell>
          <table:table-cell table:number-columns-repeated="3"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table-cell table:number-columns-repeated="16374"/>
        </table:table-row>
        <table:table-row table:style-name="ro1">
          <table:table-cell office:value-type="string" table:style-name="ce20">
            <text:p><text:span text:style-name="T1">153 <text:s text:c="8"/>VIAS PÚBLICAS</text:span></text:p>
          </table:table-cell>
          <table:table-cell office:value-type="float" office:value="427716.58" table:style-name="ce21">
            <text:p>427.716,58</text:p>
          </table:table-cell>
          <table:table-cell office:value-type="float" office:value="3831694.48" table:style-name="ce21">
            <text:p>3.831.694,48</text:p>
          </table:table-cell>
          <table:table-cell table:style-name="ce22"/>
          <table:covered-table-cell/>
          <table:table-cell office:value-type="float" office:value="6102593.5499999998" table:style-name="ce21">
            <text:p>6.102.593,55</text:p>
          </table:table-cell>
          <table:covered-table-cell/>
          <table:covered-table-cell/>
          <table:covered-table-cell/>
          <table:table-cell office:value-type="float" office:value="10362004.609999999" table:style-name="ce21">
            <text:p>10.362.004,6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2008371.98" table:style-name="ce18">
            <text:p>2.008.371,98</text:p>
          </table:table-cell>
          <table:table-cell office:value-type="float" office:value="3938382.31" table:style-name="ce18">
            <text:p>3.938.382,31</text:p>
          </table:table-cell>
          <table:table-cell office:value-type="float" office:value="47577.82" table:style-name="ce18">
            <text:p>47.577,82</text:p>
          </table:table-cell>
          <table:table-cell table:style-name="ce19"/>
          <table:table-cell office:value-type="float" office:value="6102593.5499999998" table:style-name="ce18">
            <text:p>6.102.593,55</text:p>
          </table:table-cell>
          <table:table-cell table:number-columns-repeated="3" table:style-name="ce19"/>
          <table:table-cell office:value-type="float" office:value="12096925.66" table:style-name="ce18">
            <text:p>12.096.925,6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16<text:s text:c="8"/></text:span><text:span text:style-name="T2">BIENESTAR COMUNITARIO .</text:span></text:p>
          </table:table-cell>
          <table:table-cell table:number-columns-repeated="5" table:style-name="ce8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160 <text:s text:c="8"/>ALCANTARILLADO</text:span></text:p>
          </table:table-cell>
          <table:table-cell office:value-type="float" office:value="230905.27" table:style-name="ce12">
            <text:p>230.905,27</text:p>
          </table:table-cell>
          <table:table-cell office:value-type="float" office:value="5376.93" table:style-name="ce12">
            <text:p>5.376,93</text:p>
          </table:table-cell>
          <table:table-cell office:value-type="float" office:value="13137.76" table:style-name="ce12">
            <text:p>13.137,76</text:p>
          </table:table-cell>
          <table:table-cell table:style-name="ce10"/>
          <table:table-cell office:value-type="float" office:value="564110.63" table:style-name="ce12">
            <text:p>564.110,63</text:p>
          </table:table-cell>
          <table:covered-table-cell/>
          <table:covered-table-cell/>
          <table:covered-table-cell/>
          <table:table-cell office:value-type="float" office:value="813530.59" table:style-name="ce12">
            <text:p>813.530,5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span text:style-name="T1">162 <text:s text:c="8"/>RECOGIDA, GESTIÓN Y TRATAMIENTO DE</text:span></text:p>
          </table:table-cell>
          <table:table-cell table:style-name="ce13"/>
          <table:table-cell office:value-type="float" office:value="6810124.9699999997" table:style-name="ce12">
            <text:p>6.810.124,97</text:p>
          </table:table-cell>
          <table:table-cell table:style-name="ce13"/>
          <table:table-cell office:value-type="float" office:value="1770304.26" table:style-name="ce12">
            <text:p>1.770.304,26</text:p>
          </table:table-cell>
          <table:table-cell table:style-name="ce13"/>
          <table:covered-table-cell/>
          <table:covered-table-cell/>
          <table:covered-table-cell/>
          <table:table-cell office:value-type="float" office:value="8580429.2300000004" table:style-name="ce12">
            <text:p>8.580.429,2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RESIDUOS.</text:span></text:p>
          </table:table-cell>
          <table:table-cell table:number-columns-repeated="5"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<text:span text:style-name="T1">163 <text:s text:c="8"/>LIMPIEZA VIARIA.</text:span></text:p>
          </table:table-cell>
          <table:table-cell office:value-type="float" office:value="353938.92" table:style-name="ce12">
            <text:p>353.938,92</text:p>
          </table:table-cell>
          <table:table-cell office:value-type="float" office:value="6112925.0499999998" table:style-name="ce12">
            <text:p>6.112.925,05</text:p>
          </table:table-cell>
          <table:table-cell table:number-columns-repeated="3" table:style-name="ce10"/>
          <table:covered-table-cell/>
          <table:covered-table-cell/>
          <table:covered-table-cell/>
          <table:table-cell office:value-type="float" office:value="6466863.9699999997" table:style-name="ce12">
            <text:p>6.466.863,97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<text:span text:style-name="T1">164 <text:s text:c="8"/>CEMENTERIO Y SERVICIOS FUNERARIOS.</text:span></text:p>
          </table:table-cell>
          <table:table-cell office:value-type="float" office:value="34978.129999999997" table:style-name="ce12">
            <text:p>34.978,13</text:p>
          </table:table-cell>
          <table:table-cell office:value-type="float" office:value="138802.25" table:style-name="ce12">
            <text:p>138.802,25</text:p>
          </table:table-cell>
          <table:table-cell table:number-columns-repeated="2" table:style-name="ce10"/>
          <table:table-cell office:value-type="float" office:value="57084.71" table:style-name="ce12">
            <text:p>57.084,71</text:p>
          </table:table-cell>
          <table:covered-table-cell/>
          <table:covered-table-cell/>
          <table:covered-table-cell/>
          <table:table-cell office:value-type="float" office:value="230865.09" table:style-name="ce12">
            <text:p>230.865,0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pan text:style-name="T1">165 <text:s text:c="8"/>ALUMBRADO PÚBLICO.</text:span></text:p>
          </table:table-cell>
          <table:table-cell office:value-type="float" office:value="103507.08" table:style-name="ce21">
            <text:p>103.507,08</text:p>
          </table:table-cell>
          <table:table-cell office:value-type="float" office:value="1331630.01" table:style-name="ce21">
            <text:p>1.331.630,01</text:p>
          </table:table-cell>
          <table:table-cell table:number-columns-repeated="2" table:style-name="ce22"/>
          <table:table-cell office:value-type="float" office:value="94541.45" table:style-name="ce21">
            <text:p>94.541,45</text:p>
          </table:table-cell>
          <table:covered-table-cell/>
          <table:covered-table-cell/>
          <table:covered-table-cell/>
          <table:table-cell office:value-type="float" office:value="1529678.54" table:style-name="ce21">
            <text:p>1.529.678,5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723329.4" table:style-name="ce18">
            <text:p>723.329,40</text:p>
          </table:table-cell>
          <table:table-cell office:value-type="float" office:value="14398859.210000001" table:style-name="ce18">
            <text:p>14.398.859,21</text:p>
          </table:table-cell>
          <table:table-cell office:value-type="float" office:value="13137.76" table:style-name="ce18">
            <text:p>13.137,76</text:p>
          </table:table-cell>
          <table:table-cell office:value-type="float" office:value="1770304.26" table:style-name="ce18">
            <text:p>1.770.304,26</text:p>
          </table:table-cell>
          <table:table-cell office:value-type="float" office:value="715736.79" table:style-name="ce18">
            <text:p>715.736,79</text:p>
          </table:table-cell>
          <table:table-cell table:number-columns-repeated="3" table:style-name="ce19"/>
          <table:table-cell office:value-type="float" office:value="17621367.420000002" table:style-name="ce18">
            <text:p>17.621.367,4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<text:span text:style-name="T1">17<text:s text:c="8"/></text:span><text:span text:style-name="T2">MEDIO AMBIENTE.</text:span></text:p>
          </table:table-cell>
          <table:table-cell table:number-columns-repeated="5" table:style-name="ce8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171 <text:s text:c="8"/>PARQUES Y JARDINES.</text:span></text:p>
          </table:table-cell>
          <table:table-cell office:value-type="float" office:value="1277998.0800000001" table:style-name="ce12">
            <text:p>1.277.998,08</text:p>
          </table:table-cell>
          <table:table-cell office:value-type="float" office:value="4466439.5999999996" table:style-name="ce12">
            <text:p>4.466.439,60</text:p>
          </table:table-cell>
          <table:table-cell office:value-type="float" office:value="148.09" table:style-name="ce23">
            <text:p>148,09</text:p>
          </table:table-cell>
          <table:table-cell table:style-name="ce10"/>
          <table:table-cell office:value-type="float" office:value="1263897.78" table:style-name="ce12">
            <text:p>1.263.897,78</text:p>
          </table:table-cell>
          <table:covered-table-cell/>
          <table:covered-table-cell/>
          <table:covered-table-cell/>
          <table:table-cell office:value-type="float" office:value="7008483.5499999998" table:style-name="ce12">
            <text:p>7.008.483,55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<text:span text:style-name="T1">172 <text:s text:c="8"/>PROTECCIÓN Y MEJORA DEL MEDIO AMBIENTE.</text:span></text:p>
          </table:table-cell>
          <table:table-cell table:style-name="ce4"/>
          <table:table-cell office:value-type="float" office:value="163415.32999999999" table:style-name="ce21">
            <text:p>163.415,33</text:p>
          </table:table-cell>
          <table:table-cell table:style-name="ce4"/>
          <table:table-cell office:value-type="float" office:value="991000" table:style-name="ce21">
            <text:p>991.000,00</text:p>
          </table:table-cell>
          <table:table-cell office:value-type="float" office:value="47830.51" table:style-name="ce21">
            <text:p>47.830,51</text:p>
          </table:table-cell>
          <table:covered-table-cell/>
          <table:covered-table-cell/>
          <table:covered-table-cell/>
          <table:table-cell office:value-type="float" office:value="1202245.8400000001" table:style-name="ce21">
            <text:p>1.202.245,8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6">
            <text:p><text:span text:style-name="T1">`REA DE GASTO POL˝TICA</text:span></text:p>
            <text:p><text:span text:style-name="T1">GRUPO PROG.</text:span></text:p>
          </table:table-cell>
          <table:table-cell office:value-type="string" table:number-columns-spanned="8" table:number-rows-spanned="1" table:style-name="ce47">
            <text:p><text:span text:style-name="T1">CAP˝TULO</text:span></text:p>
          </table:table-cell>
          <table:covered-table-cell table:number-columns-repeated="7"/>
          <table:table-cell office:value-type="string" table:number-columns-spanned="1" table:number-rows-spanned="2" table:style-name="ce48">
            <text:p><text:span text:style-name="T1">TOTAL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7">
            <text:p><text:span text:style-name="T1">Total Política</text:span></text:p>
          </table:table-cell>
          <table:table-cell office:value-type="float" office:value="1277998.0800000001" table:style-name="ce18">
            <text:p>1.277.998,08</text:p>
          </table:table-cell>
          <table:table-cell office:value-type="float" office:value="4629854.93" table:style-name="ce18">
            <text:p>4.629.854,93</text:p>
          </table:table-cell>
          <table:table-cell office:value-type="float" office:value="148.09" table:style-name="ce24">
            <text:p>148,09</text:p>
          </table:table-cell>
          <table:table-cell office:value-type="float" office:value="991000" table:style-name="ce18">
            <text:p>991.000,00</text:p>
          </table:table-cell>
          <table:table-cell office:value-type="float" office:value="1311728.29" table:style-name="ce18">
            <text:p>1.311.728,29</text:p>
          </table:table-cell>
          <table:table-cell table:number-columns-repeated="3" table:style-name="ce19"/>
          <table:table-cell office:value-type="float" office:value="8210729.3899999997" table:style-name="ce18">
            <text:p>8.210.729,39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<text:span text:style-name="T1">Total `rea de Gasto</text:span></text:p>
          </table:table-cell>
          <table:table-cell office:value-type="float" office:value="14861536.68" table:style-name="ce18">
            <text:p>14.861.536,68</text:p>
          </table:table-cell>
          <table:table-cell office:value-type="float" office:value="27633483.629999999" table:style-name="ce18">
            <text:p>27.633.483,63</text:p>
          </table:table-cell>
          <table:table-cell office:value-type="float" office:value="134517.64000000001" table:style-name="ce18">
            <text:p>134.517,64</text:p>
          </table:table-cell>
          <table:table-cell office:value-type="float" office:value="2761304.26" table:style-name="ce18">
            <text:p>2.761.304,26</text:p>
          </table:table-cell>
          <table:table-cell office:value-type="float" office:value="9008997.6099999994" table:style-name="ce18">
            <text:p>9.008.997,61</text:p>
          </table:table-cell>
          <table:table-cell table:number-columns-repeated="3" table:style-name="ce19"/>
          <table:table-cell office:value-type="float" office:value="54399839.82" table:style-name="ce18">
            <text:p>54.399.839,82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<text:span text:style-name="T2">2<text:s text:c="7"/></text:span><text:span text:style-name="T3">ACTUACIONES DE PROTECCIÓN Y PROMOCIÓN SOCIAL.</text:span></text:p>
            <text:p><text:span text:style-name="T1">22<text:s text:c="8"/></text:span><text:span text:style-name="T2">OTRAS PRESTACIONES ECONÓMICAS A FAVOR DE<text:s/></text:span><text:span text:style-name="T1">EMPLEADOS.</text:span></text:p>
            <text:p><text:span text:style-name="T1">221 <text:s text:c="8"/>OTRAS PRESTACIONES ECONÓMICAS A FAVOR DE EMPLEADOS.</text:span></text:p>
          </table:table-cell>
          <table:table-cell office:value-type="float" office:value="984705.66" table:style-name="ce25">
            <text:p>984.705,66</text:p>
          </table:table-cell>
          <table:table-cell office:value-type="float" office:value="41701.480000000003" table:style-name="ce25">
            <text:p>41.701,48</text:p>
          </table:table-cell>
          <table:table-cell table:number-columns-repeated="4" table:style-name="ce2"/>
          <table:table-cell office:value-type="float" office:value="102000" table:style-name="ce25">
            <text:p>102.000,00</text:p>
          </table:table-cell>
          <table:table-cell table:style-name="ce2"/>
          <table:table-cell office:value-type="float" office:value="1128407.1399999999" table:style-name="ce25">
            <text:p>1.128.407,1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984705.66" table:style-name="ce18">
            <text:p>984.705,66</text:p>
          </table:table-cell>
          <table:table-cell office:value-type="float" office:value="41701.480000000003" table:style-name="ce18">
            <text:p>41.701,48</text:p>
          </table:table-cell>
          <table:table-cell table:number-columns-repeated="4" table:style-name="ce19"/>
          <table:table-cell office:value-type="float" office:value="102000" table:style-name="ce18">
            <text:p>102.000,00</text:p>
          </table:table-cell>
          <table:table-cell table:style-name="ce19"/>
          <table:table-cell office:value-type="float" office:value="1128407.1399999999" table:style-name="ce18">
            <text:p>1.128.407,14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<text:span text:style-name="T1">23<text:s text:c="8"/></text:span><text:span text:style-name="T2">SERVICIOS SOCIALES Y PROMOCIÓN SOCIAL.</text:span></text:p>
            <text:p><text:span text:style-name="T1">231 <text:s text:c="8"/>ASISTENCIA SOCIAL PRIMARIA</text:span></text:p>
          </table:table-cell>
          <table:table-cell office:value-type="float" office:value="2073487.35" table:style-name="ce27">
            <text:p>2.073.487,35</text:p>
          </table:table-cell>
          <table:table-cell office:value-type="float" office:value="1435961.93" table:style-name="ce27">
            <text:p>1.435.961,93</text:p>
          </table:table-cell>
          <table:table-cell office:value-type="float" office:value="15349.66" table:style-name="ce27">
            <text:p>15.349,66</text:p>
          </table:table-cell>
          <table:table-cell office:value-type="float" office:value="553146.15" table:style-name="ce27">
            <text:p>553.146,15</text:p>
          </table:table-cell>
          <table:table-cell office:value-type="float" office:value="199838.78" table:style-name="ce27">
            <text:p>199.838,78</text:p>
          </table:table-cell>
          <table:table-cell table:number-columns-repeated="3" table:style-name="ce2"/>
          <table:table-cell office:value-type="float" office:value="4277783.87" table:style-name="ce27">
            <text:p>4.277.783,8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2073487.35" table:style-name="ce18">
            <text:p>2.073.487,35</text:p>
          </table:table-cell>
          <table:table-cell office:value-type="float" office:value="1435961.93" table:style-name="ce18">
            <text:p>1.435.961,93</text:p>
          </table:table-cell>
          <table:table-cell office:value-type="float" office:value="15349.66" table:style-name="ce18">
            <text:p>15.349,66</text:p>
          </table:table-cell>
          <table:table-cell office:value-type="float" office:value="553146.15" table:style-name="ce18">
            <text:p>553.146,15</text:p>
          </table:table-cell>
          <table:table-cell office:value-type="float" office:value="199838.78" table:style-name="ce18">
            <text:p>199.838,78</text:p>
          </table:table-cell>
          <table:table-cell table:number-columns-repeated="3" table:style-name="ce19"/>
          <table:table-cell office:value-type="float" office:value="4277783.87" table:style-name="ce18">
            <text:p>4.277.783,87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<text:span text:style-name="T1">24<text:s text:c="8"/></text:span><text:span text:style-name="T2">FOMENTO DEL EMPLEO.</text:span></text:p>
            <text:p><text:span text:style-name="T1">241 <text:s text:c="8"/>FOMENTO DEL EMPLEO.</text:span></text:p>
          </table:table-cell>
          <table:table-cell office:value-type="float" office:value="396362.76" table:style-name="ce27">
            <text:p>396.362,76</text:p>
          </table:table-cell>
          <table:table-cell office:value-type="float" office:value="102725.75999999999" table:style-name="ce27">
            <text:p>102.725,76</text:p>
          </table:table-cell>
          <table:table-cell table:number-columns-repeated="2" table:style-name="ce2"/>
          <table:table-cell office:value-type="float" office:value="23643.4" table:style-name="ce27">
            <text:p>23.643,40</text:p>
          </table:table-cell>
          <table:table-cell table:number-columns-repeated="3" table:style-name="ce2"/>
          <table:table-cell office:value-type="float" office:value="522731.92" table:style-name="ce27">
            <text:p>522.731,9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396362.76" table:style-name="ce18">
            <text:p>396.362,76</text:p>
          </table:table-cell>
          <table:table-cell office:value-type="float" office:value="102725.75999999999" table:style-name="ce18">
            <text:p>102.725,76</text:p>
          </table:table-cell>
          <table:table-cell table:number-columns-repeated="2" table:style-name="ce19"/>
          <table:table-cell office:value-type="float" office:value="23643.4" table:style-name="ce18">
            <text:p>23.643,40</text:p>
          </table:table-cell>
          <table:table-cell table:number-columns-repeated="3" table:style-name="ce19"/>
          <table:table-cell office:value-type="float" office:value="522731.92" table:style-name="ce18">
            <text:p>522.731,9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`rea de Gasto</text:span></text:p>
          </table:table-cell>
          <table:table-cell office:value-type="float" office:value="3454555.77" table:style-name="ce18">
            <text:p>3.454.555,77</text:p>
          </table:table-cell>
          <table:table-cell office:value-type="float" office:value="1580389.17" table:style-name="ce18">
            <text:p>1.580.389,17</text:p>
          </table:table-cell>
          <table:table-cell office:value-type="float" office:value="15349.66" table:style-name="ce18">
            <text:p>15.349,66</text:p>
          </table:table-cell>
          <table:table-cell office:value-type="float" office:value="553146.15" table:style-name="ce18">
            <text:p>553.146,15</text:p>
          </table:table-cell>
          <table:table-cell office:value-type="float" office:value="223482.18" table:style-name="ce18">
            <text:p>223.482,18</text:p>
          </table:table-cell>
          <table:table-cell table:style-name="ce19"/>
          <table:table-cell office:value-type="float" office:value="102000" table:style-name="ce18">
            <text:p>102.000,00</text:p>
          </table:table-cell>
          <table:table-cell table:style-name="ce19"/>
          <table:table-cell office:value-type="float" office:value="5928922.9299999997" table:style-name="ce18">
            <text:p>5.928.922,93</text:p>
          </table:table-cell>
          <table:table-cell table:number-columns-repeated="16374"/>
        </table:table-row>
        <table:table-row table:style-name="ro13">
          <table:table-cell office:value-type="string" table:style-name="ce2">
            <text:p><text:span text:style-name="T2">3<text:s text:c="7"/></text:span><text:span text:style-name="T3">PRODUCCIÓN DE BIENES PÚBLICOS DE CARÁCTER PREFERENTE.</text:span></text:p>
            <text:p><text:span text:style-name="T1">31<text:s text:c="8"/></text:span><text:span text:style-name="T2">SANIDAD.</text:span></text:p>
            <text:p><text:span text:style-name="T1">311 <text:s text:c="8"/>PROTECCIÓN DE LA SALUBRIDAD PÚBLICA</text:span></text:p>
          </table:table-cell>
          <table:table-cell office:value-type="float" office:value="721087.19" table:style-name="ce25">
            <text:p>721.087,19</text:p>
          </table:table-cell>
          <table:table-cell office:value-type="float" office:value="287488.11" table:style-name="ce25">
            <text:p>287.488,11</text:p>
          </table:table-cell>
          <table:table-cell table:number-columns-repeated="6" table:style-name="ce2"/>
          <table:table-cell office:value-type="float" office:value="1008575.3" table:style-name="ce25">
            <text:p>1.008.575,30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<text:span text:style-name="T1">Total Política</text:span></text:p>
          </table:table-cell>
          <table:table-cell office:value-type="float" office:value="721087.19" table:style-name="ce18">
            <text:p>721.087,19</text:p>
          </table:table-cell>
          <table:table-cell office:value-type="float" office:value="287488.11" table:style-name="ce18">
            <text:p>287.488,11</text:p>
          </table:table-cell>
          <table:table-cell table:number-columns-repeated="6" table:style-name="ce19"/>
          <table:table-cell office:value-type="float" office:value="1008575.3" table:style-name="ce18">
            <text:p>1.008.575,3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32<text:s text:c="8"/></text:span><text:span text:style-name="T2">EDUCACIÓN.</text:span></text:p>
          </table:table-cell>
          <table:table-cell table:number-columns-repeated="2" table:style-name="ce8"/>
          <table:table-cell table:number-columns-spanned="1" table:number-rows-spanned="8" table:style-name="ce46"/>
          <table:table-cell table:number-columns-repeated="2" table:style-name="ce8"/>
          <table:table-cell table:number-columns-spanned="1" table:number-rows-spanned="8" table:style-name="ce46"/>
          <table:table-cell table:number-columns-spanned="1" table:number-rows-spanned="8" table:style-name="ce46"/>
          <table:table-cell table:number-columns-spanned="1" table:number-rows-spanned="8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320 <text:s text:c="8"/>ADMINISTRACIÓN GENERAL DE EDUCACIÓN.</text:span></text:p>
          </table:table-cell>
          <table:table-cell office:value-type="float" office:value="445304.88" table:style-name="ce12">
            <text:p>445.304,88</text:p>
          </table:table-cell>
          <table:table-cell office:value-type="float" office:value="104557.62" table:style-name="ce12">
            <text:p>104.557,62</text:p>
          </table:table-cell>
          <table:covered-table-cell/>
          <table:table-cell table:style-name="ce10"/>
          <table:table-cell office:value-type="float" office:value="111891.6" table:style-name="ce12">
            <text:p>111.891,60</text:p>
          </table:table-cell>
          <table:covered-table-cell/>
          <table:covered-table-cell/>
          <table:covered-table-cell/>
          <table:table-cell office:value-type="float" office:value="661754.1" table:style-name="ce12">
            <text:p>661.754,1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span text:style-name="T1">323 <text:s text:c="8"/>FUNCIONAMIENTO DE CENTROS DOCENTES</text:span></text:p>
          </table:table-cell>
          <table:table-cell office:value-type="float" office:value="618255.65" table:style-name="ce12">
            <text:p>618.255,65</text:p>
          </table:table-cell>
          <table:table-cell office:value-type="float" office:value="2075529.06" table:style-name="ce12">
            <text:p>2.075.529,06</text:p>
          </table:table-cell>
          <table:covered-table-cell/>
          <table:table-cell office:value-type="float" office:value="393946.82" table:style-name="ce12">
            <text:p>393.946,82</text:p>
          </table:table-cell>
          <table:table-cell office:value-type="float" office:value="1088637.51" table:style-name="ce12">
            <text:p>1.088.637,51</text:p>
          </table:table-cell>
          <table:covered-table-cell/>
          <table:covered-table-cell/>
          <table:covered-table-cell/>
          <table:table-cell office:value-type="float" office:value="4176369.04" table:style-name="ce12">
            <text:p>4.176.369,0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INFANTIL,PRIMARIA Y ESPEC</text:span></text:p>
          </table:table-cell>
          <table:table-cell table:number-columns-repeated="2" table:style-name="ce13"/>
          <table:covered-table-cell/>
          <table:table-cell table:number-columns-repeated="2"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4">
          <table:table-cell office:value-type="string" table:style-name="ce11">
            <text:p><text:span text:style-name="T1">324 <text:s text:c="8"/>FUNCIONAMIENTO DE CENTROS DOCENTES</text:span></text:p>
          </table:table-cell>
          <table:table-cell office:value-type="float" office:value="87645.15" table:style-name="ce12">
            <text:p>87.645,15</text:p>
          </table:table-cell>
          <table:table-cell office:value-type="float" office:value="20001.560000000001" table:style-name="ce12">
            <text:p>20.001,56</text:p>
          </table:table-cell>
          <table:covered-table-cell/>
          <table:table-cell office:value-type="float" office:value="42000" table:style-name="ce12">
            <text:p>42.000,00</text:p>
          </table:table-cell>
          <table:table-cell table:style-name="ce13"/>
          <table:covered-table-cell/>
          <table:covered-table-cell/>
          <table:covered-table-cell/>
          <table:table-cell office:value-type="float" office:value="149646.71" table:style-name="ce12">
            <text:p>149.646,7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1">DE ENSEÑANZA SECUNDARIA</text:span></text:p>
          </table:table-cell>
          <table:table-cell table:number-columns-repeated="2" table:style-name="ce13"/>
          <table:covered-table-cell/>
          <table:table-cell table:number-columns-repeated="2" table:style-name="ce13"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6">
          <table:table-cell office:value-type="string" table:style-name="ce11">
            <text:p><text:span text:style-name="T1">326 <text:s text:c="8"/>SERVICIOS COMPLEMENTARIOS DE</text:span></text:p>
          </table:table-cell>
          <table:table-cell office:value-type="float" office:value="150268.69" table:style-name="ce12">
            <text:p>150.268,69</text:p>
          </table:table-cell>
          <table:table-cell office:value-type="float" office:value="6388.66" table:style-name="ce12">
            <text:p>6.388,66</text:p>
          </table:table-cell>
          <table:covered-table-cell/>
          <table:table-cell table:number-columns-repeated="2" table:style-name="ce13"/>
          <table:covered-table-cell/>
          <table:covered-table-cell/>
          <table:covered-table-cell/>
          <table:table-cell office:value-type="float" office:value="156657.35" table:style-name="ce12">
            <text:p>156.657,35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<text:span text:style-name="T1">EDUCACIÓN</text:span></text:p>
          </table:table-cell>
          <table:table-cell table:number-columns-repeated="2" table:style-name="ce16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1301474.3700000001" table:style-name="ce18">
            <text:p>1.301.474,37</text:p>
          </table:table-cell>
          <table:table-cell office:value-type="float" office:value="2206476.9" table:style-name="ce18">
            <text:p>2.206.476,90</text:p>
          </table:table-cell>
          <table:table-cell table:style-name="ce19"/>
          <table:table-cell office:value-type="float" office:value="435946.82" table:style-name="ce18">
            <text:p>435.946,82</text:p>
          </table:table-cell>
          <table:table-cell office:value-type="float" office:value="1200529.1100000001" table:style-name="ce18">
            <text:p>1.200.529,11</text:p>
          </table:table-cell>
          <table:table-cell table:number-columns-repeated="3" table:style-name="ce19"/>
          <table:table-cell office:value-type="float" office:value="5144427.2" table:style-name="ce18">
            <text:p>5.144.427,20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<text:span text:style-name="T1">33<text:s text:c="8"/></text:span><text:span text:style-name="T2">CULTURA.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6">
            <text:p><text:span text:style-name="T1">`REA DE GASTO POL˝TICA</text:span></text:p>
            <text:p><text:span text:style-name="T1">GRUPO PROG.</text:span></text:p>
          </table:table-cell>
          <table:table-cell office:value-type="string" table:number-columns-spanned="8" table:number-rows-spanned="1" table:style-name="ce47">
            <text:p><text:span text:style-name="T1">CAP˝TULO</text:span></text:p>
          </table:table-cell>
          <table:covered-table-cell table:number-columns-repeated="7"/>
          <table:table-cell office:value-type="string" table:number-columns-spanned="1" table:number-rows-spanned="2" table:style-name="ce48">
            <text:p><text:span text:style-name="T1">TOTAL</text:span>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9">
            <text:p><text:span text:style-name="T1">330 <text:s text:c="8"/>ADMINISTRACIÓN GENERAL DE CULTURA.</text:span></text:p>
          </table:table-cell>
          <table:table-cell table:style-name="ce8"/>
          <table:table-cell office:value-type="float" office:value="127916.83" table:style-name="ce30">
            <text:p>127.916,83</text:p>
          </table:table-cell>
          <table:table-cell table:number-columns-spanned="1" table:number-rows-spanned="4" table:style-name="ce46"/>
          <table:table-cell table:style-name="ce8"/>
          <table:table-cell office:value-type="float" office:value="214774.21" table:style-name="ce30">
            <text:p>214.774,2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float" office:value="342691.04" table:style-name="ce30">
            <text:p>342.691,0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pan text:style-name="T1">332 <text:s text:c="8"/>BIBLIOTECAS Y ARCHIVOS.</text:span></text:p>
          </table:table-cell>
          <table:table-cell office:value-type="float" office:value="1182444.6200000001" table:style-name="ce12">
            <text:p>1.182.444,62</text:p>
          </table:table-cell>
          <table:table-cell office:value-type="float" office:value="152724.54" table:style-name="ce12">
            <text:p>152.724,54</text:p>
          </table:table-cell>
          <table:covered-table-cell/>
          <table:table-cell table:style-name="ce10"/>
          <table:table-cell office:value-type="float" office:value="283099.93" table:style-name="ce12">
            <text:p>283.099,93</text:p>
          </table:table-cell>
          <table:covered-table-cell/>
          <table:covered-table-cell/>
          <table:covered-table-cell/>
          <table:table-cell office:value-type="float" office:value="1618269.09" table:style-name="ce12">
            <text:p>1.618.269,09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<text:span text:style-name="T1">334 <text:s text:c="8"/>PROMOCIÓN CULTURAL.</text:span></text:p>
          </table:table-cell>
          <table:table-cell office:value-type="float" office:value="2290319.17" table:style-name="ce12">
            <text:p>2.290.319,17</text:p>
          </table:table-cell>
          <table:table-cell office:value-type="float" office:value="587422.32999999996" table:style-name="ce12">
            <text:p>587.422,33</text:p>
          </table:table-cell>
          <table:covered-table-cell/>
          <table:table-cell office:value-type="float" office:value="12000" table:style-name="ce31">
            <text:p>12.000,00</text:p>
          </table:table-cell>
          <table:table-cell office:value-type="float" office:value="126132.86" table:style-name="ce12">
            <text:p>126.132,86</text:p>
          </table:table-cell>
          <table:covered-table-cell/>
          <table:covered-table-cell/>
          <table:covered-table-cell/>
          <table:table-cell office:value-type="float" office:value="3015874.36" table:style-name="ce12">
            <text:p>3.015.874,3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pan text:style-name="T1">338 <text:s text:c="8"/>FIESTAS POPULARES Y FESTEJOS.</text:span></text:p>
          </table:table-cell>
          <table:table-cell table:style-name="ce22"/>
          <table:table-cell office:value-type="float" office:value="1252445.1299999999" table:style-name="ce21">
            <text:p>1.252.445,13</text:p>
          </table:table-cell>
          <table:covered-table-cell/>
          <table:table-cell office:value-type="float" office:value="26352.2" table:style-name="ce32">
            <text:p>26.352,20</text:p>
          </table:table-cell>
          <table:table-cell office:value-type="float" office:value="76416.45" table:style-name="ce21">
            <text:p>76.416,45</text:p>
          </table:table-cell>
          <table:covered-table-cell/>
          <table:covered-table-cell/>
          <table:covered-table-cell/>
          <table:table-cell office:value-type="float" office:value="1355213.78" table:style-name="ce21">
            <text:p>1.355.213,7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3472763.79" table:style-name="ce18">
            <text:p>3.472.763,79</text:p>
          </table:table-cell>
          <table:table-cell office:value-type="float" office:value="2120508.83" table:style-name="ce18">
            <text:p>2.120.508,83</text:p>
          </table:table-cell>
          <table:table-cell table:style-name="ce19"/>
          <table:table-cell office:value-type="float" office:value="38352.199999999997" table:style-name="ce33">
            <text:p>38.352,20</text:p>
          </table:table-cell>
          <table:table-cell office:value-type="float" office:value="700423.45" table:style-name="ce18">
            <text:p>700.423,45</text:p>
          </table:table-cell>
          <table:table-cell table:number-columns-repeated="3" table:style-name="ce19"/>
          <table:table-cell office:value-type="float" office:value="6332048.2699999996" table:style-name="ce18">
            <text:p>6.332.048,2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34<text:s text:c="8"/></text:span><text:span text:style-name="T2">DEPORTE.</text:span></text:p>
          </table:table-cell>
          <table:table-cell table:number-columns-repeated="2" table:style-name="ce8"/>
          <table:table-cell table:number-columns-spanned="1" table:number-rows-spanned="4" table:style-name="ce46"/>
          <table:table-cell table:number-columns-repeated="2" table:style-name="ce8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340 <text:s text:c="8"/>ADMINISTRACIÓN GENERAL DE DEPORTES.</text:span></text:p>
          </table:table-cell>
          <table:table-cell office:value-type="float" office:value="214356.04" table:style-name="ce12">
            <text:p>214.356,04</text:p>
          </table:table-cell>
          <table:table-cell office:value-type="float" office:value="42084.94" table:style-name="ce12">
            <text:p>42.084,94</text:p>
          </table:table-cell>
          <table:covered-table-cell/>
          <table:table-cell table:number-columns-repeated="2" table:style-name="ce10"/>
          <table:covered-table-cell/>
          <table:covered-table-cell/>
          <table:covered-table-cell/>
          <table:table-cell office:value-type="float" office:value="256440.98" table:style-name="ce12">
            <text:p>256.440,9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pan text:style-name="T1">341 <text:s text:c="8"/>PROMOCIÓN Y FOMENTO DEL DEPORTE.</text:span></text:p>
          </table:table-cell>
          <table:table-cell office:value-type="float" office:value="801543.55" table:style-name="ce12">
            <text:p>801.543,55</text:p>
          </table:table-cell>
          <table:table-cell office:value-type="float" office:value="139754.65" table:style-name="ce12">
            <text:p>139.754,65</text:p>
          </table:table-cell>
          <table:covered-table-cell/>
          <table:table-cell office:value-type="float" office:value="18928.03" table:style-name="ce31">
            <text:p>18.928,03</text:p>
          </table:table-cell>
          <table:table-cell table:style-name="ce10"/>
          <table:covered-table-cell/>
          <table:covered-table-cell/>
          <table:covered-table-cell/>
          <table:table-cell office:value-type="float" office:value="960226.23" table:style-name="ce12">
            <text:p>960.226,2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pan text:style-name="T1">342 <text:s text:c="8"/>INSTALACIONES DEPORTIVAS.</text:span></text:p>
          </table:table-cell>
          <table:table-cell office:value-type="float" office:value="1215488.6200000001" table:style-name="ce21">
            <text:p>1.215.488,62</text:p>
          </table:table-cell>
          <table:table-cell office:value-type="float" office:value="625679.59" table:style-name="ce21">
            <text:p>625.679,59</text:p>
          </table:table-cell>
          <table:covered-table-cell/>
          <table:table-cell table:style-name="ce22"/>
          <table:table-cell office:value-type="float" office:value="414410.6" table:style-name="ce21">
            <text:p>414.410,60</text:p>
          </table:table-cell>
          <table:covered-table-cell/>
          <table:covered-table-cell/>
          <table:covered-table-cell/>
          <table:table-cell office:value-type="float" office:value="2255578.81" table:style-name="ce21">
            <text:p>2.255.578,8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2231388.21" table:style-name="ce18">
            <text:p>2.231.388,21</text:p>
          </table:table-cell>
          <table:table-cell office:value-type="float" office:value="807519.18" table:style-name="ce18">
            <text:p>807.519,18</text:p>
          </table:table-cell>
          <table:table-cell table:style-name="ce19"/>
          <table:table-cell office:value-type="float" office:value="18928.03" table:style-name="ce33">
            <text:p>18.928,03</text:p>
          </table:table-cell>
          <table:table-cell office:value-type="float" office:value="414410.6" table:style-name="ce18">
            <text:p>414.410,60</text:p>
          </table:table-cell>
          <table:table-cell table:number-columns-repeated="3" table:style-name="ce19"/>
          <table:table-cell office:value-type="float" office:value="3472246.02" table:style-name="ce18">
            <text:p>3.472.246,0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`rea de Gasto</text:span></text:p>
          </table:table-cell>
          <table:table-cell office:value-type="float" office:value="7726713.5599999996" table:style-name="ce18">
            <text:p>7.726.713,56</text:p>
          </table:table-cell>
          <table:table-cell office:value-type="float" office:value="5421993.0199999996" table:style-name="ce18">
            <text:p>5.421.993,02</text:p>
          </table:table-cell>
          <table:table-cell table:style-name="ce19"/>
          <table:table-cell office:value-type="float" office:value="493227.05" table:style-name="ce34">
            <text:p>493.227,05</text:p>
          </table:table-cell>
          <table:table-cell office:value-type="float" office:value="2315363.16" table:style-name="ce18">
            <text:p>2.315.363,16</text:p>
          </table:table-cell>
          <table:table-cell table:number-columns-repeated="3" table:style-name="ce19"/>
          <table:table-cell office:value-type="float" office:value="15957296.789999999" table:style-name="ce18">
            <text:p>15.957.296,79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<text:span text:style-name="T2">4<text:s text:c="7"/></text:span><text:span text:style-name="T3">ACTUACIONES DE CARÁCTER ECONÓMICO.</text:span></text:p>
            <text:p><text:span text:style-name="T1">43<text:s text:c="8"/></text:span><text:span text:style-name="T2">COMERCIO, TURISMO Y PEQUEÑAS Y MEDIANAS<text:s/></text:span><text:span text:style-name="T1">EMPRESAS.</text:span></text:p>
            <text:p><text:span text:style-name="T1">431 <text:s text:c="8"/>COMERCIO.</text:span></text:p>
          </table:table-cell>
          <table:table-cell office:value-type="float" office:value="54508.71" table:style-name="ce25">
            <text:p>54.508,71</text:p>
          </table:table-cell>
          <table:table-cell office:value-type="float" office:value="93346.26" table:style-name="ce25">
            <text:p>93.346,26</text:p>
          </table:table-cell>
          <table:table-cell table:style-name="ce2"/>
          <table:table-cell office:value-type="float" office:value="100000" table:style-name="ce35">
            <text:p>100.000,00</text:p>
          </table:table-cell>
          <table:table-cell office:value-type="float" office:value="6049.7" table:style-name="ce25">
            <text:p>6.049,70</text:p>
          </table:table-cell>
          <table:table-cell table:number-columns-repeated="3" table:style-name="ce2"/>
          <table:table-cell office:value-type="float" office:value="253904.67" table:style-name="ce25">
            <text:p>253.904,6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54508.71" table:style-name="ce18">
            <text:p>54.508,71</text:p>
          </table:table-cell>
          <table:table-cell office:value-type="float" office:value="93346.26" table:style-name="ce18">
            <text:p>93.346,26</text:p>
          </table:table-cell>
          <table:table-cell table:style-name="ce19"/>
          <table:table-cell office:value-type="float" office:value="100000" table:style-name="ce34">
            <text:p>100.000,00</text:p>
          </table:table-cell>
          <table:table-cell office:value-type="float" office:value="6049.7" table:style-name="ce18">
            <text:p>6.049,70</text:p>
          </table:table-cell>
          <table:table-cell table:number-columns-repeated="3" table:style-name="ce19"/>
          <table:table-cell office:value-type="float" office:value="253904.67" table:style-name="ce18">
            <text:p>253.904,67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<text:span text:style-name="T1">44<text:s text:c="8"/></text:span><text:span text:style-name="T2">TRANSPORTE PÚBLICO.</text:span></text:p>
            <text:p><text:span text:style-name="T1">441 <text:s text:c="8"/>TRANSPORTE DE VIAJEROS</text:span></text:p>
          </table:table-cell>
          <table:table-cell table:style-name="ce2"/>
          <table:table-cell office:value-type="float" office:value="16052.33" table:style-name="ce27">
            <text:p>16.052,33</text:p>
          </table:table-cell>
          <table:table-cell table:style-name="ce2"/>
          <table:table-cell office:value-type="float" office:value="120394.81" table:style-name="ce36">
            <text:p>120.394,81</text:p>
          </table:table-cell>
          <table:table-cell table:number-columns-repeated="4" table:style-name="ce2"/>
          <table:table-cell office:value-type="float" office:value="136447.14000000001" table:style-name="ce27">
            <text:p>136.447,1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table:style-name="ce19"/>
          <table:table-cell office:value-type="float" office:value="16052.33" table:style-name="ce18">
            <text:p>16.052,33</text:p>
          </table:table-cell>
          <table:table-cell table:style-name="ce19"/>
          <table:table-cell office:value-type="float" office:value="120394.81" table:style-name="ce34">
            <text:p>120.394,81</text:p>
          </table:table-cell>
          <table:table-cell table:number-columns-repeated="4" table:style-name="ce19"/>
          <table:table-cell office:value-type="float" office:value="136447.14000000001" table:style-name="ce18">
            <text:p>136.447,1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49<text:s text:c="8"/></text:span><text:span text:style-name="T2">OTRAS ACTUACIONES DE CAR`CTER ECONÓMICO.</text:span></text:p>
          </table:table-cell>
          <table:table-cell table:number-columns-repeated="2" table:style-name="ce8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491 <text:s text:c="8"/>SOCIEDAD DE LA INFORMACIÓN.</text:span></text:p>
          </table:table-cell>
          <table:table-cell table:style-name="ce10"/>
          <table:table-cell office:value-type="float" office:value="109701.1" table:style-name="ce12">
            <text:p>109.701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701.1" table:style-name="ce12">
            <text:p>109.701,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span text:style-name="T1">493 <text:s text:c="8"/>PROTECCIÓN DE CONSUMIDORES Y</text:span></text:p>
          </table:table-cell>
          <table:table-cell office:value-type="float" office:value="71119.899999999994" table:style-name="ce12">
            <text:p>71.119,90</text:p>
          </table:table-cell>
          <table:table-cell office:value-type="float" office:value="36833.74" table:style-name="ce12">
            <text:p>36.833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953.64" table:style-name="ce12">
            <text:p>107.953,6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<text:span text:style-name="T1">USUARIOS</text:span></text:p>
          </table:table-cell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71119.899999999994" table:style-name="ce18">
            <text:p>71.119,90</text:p>
          </table:table-cell>
          <table:table-cell office:value-type="float" office:value="146534.84" table:style-name="ce18">
            <text:p>146.534,84</text:p>
          </table:table-cell>
          <table:table-cell table:number-columns-repeated="6" table:style-name="ce19"/>
          <table:table-cell office:value-type="float" office:value="217654.74" table:style-name="ce18">
            <text:p>217.654,74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<text:span text:style-name="T1">Total `rea de Gasto</text:span></text:p>
          </table:table-cell>
          <table:table-cell office:value-type="float" office:value="125628.61" table:style-name="ce18">
            <text:p>125.628,61</text:p>
          </table:table-cell>
          <table:table-cell office:value-type="float" office:value="255933.43" table:style-name="ce18">
            <text:p>255.933,43</text:p>
          </table:table-cell>
          <table:table-cell table:style-name="ce19"/>
          <table:table-cell office:value-type="float" office:value="220394.81" table:style-name="ce34">
            <text:p>220.394,81</text:p>
          </table:table-cell>
          <table:table-cell office:value-type="float" office:value="6049.7" table:style-name="ce18">
            <text:p>6.049,70</text:p>
          </table:table-cell>
          <table:table-cell table:number-columns-repeated="3" table:style-name="ce19"/>
          <table:table-cell office:value-type="float" office:value="608006.55000000005" table:style-name="ce18">
            <text:p>608.006,55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<text:span text:style-name="T2">9<text:s text:c="7"/></text:span><text:span text:style-name="T3">ACTUACIONES DE CARÁCTER GENERAL.</text:span></text:p>
            <text:p><text:span text:style-name="T1">91<text:s text:c="8"/></text:span><text:span text:style-name="T2">ÓRGANOS DE GOBIERNO.</text:span></text:p>
            <text:p><text:span text:style-name="T1">912 <text:s text:c="8"/>ÓRGANOS DE GOBIERNO.</text:span></text:p>
          </table:table-cell>
          <table:table-cell office:value-type="float" office:value="2473327.4500000002" table:style-name="ce27">
            <text:p>2.473.327,45</text:p>
          </table:table-cell>
          <table:table-cell office:value-type="float" office:value="170893.74" table:style-name="ce27">
            <text:p>170.893,74</text:p>
          </table:table-cell>
          <table:table-cell table:style-name="ce2"/>
          <table:table-cell office:value-type="float" office:value="75000" table:style-name="ce37">
            <text:p>75.000,00</text:p>
          </table:table-cell>
          <table:table-cell table:number-columns-repeated="4" table:style-name="ce2"/>
          <table:table-cell office:value-type="float" office:value="2719221.19" table:style-name="ce27">
            <text:p>2.719.221,19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6">
            <text:p><text:span text:style-name="T1">`REA DE GASTO POL˝TICA</text:span></text:p>
            <text:p><text:span text:style-name="T1">GRUPO PROG.</text:span></text:p>
          </table:table-cell>
          <table:table-cell office:value-type="string" table:number-columns-spanned="8" table:number-rows-spanned="1" table:style-name="ce47">
            <text:p><text:span text:style-name="T1">CAP˝TULO</text:span></text:p>
          </table:table-cell>
          <table:covered-table-cell table:number-columns-repeated="7"/>
          <table:table-cell office:value-type="string" table:number-columns-spanned="1" table:number-rows-spanned="2" table:style-name="ce48">
            <text:p><text:span text:style-name="T1">TOTAL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7">
            <text:p><text:span text:style-name="T1">Total Política</text:span></text:p>
          </table:table-cell>
          <table:table-cell office:value-type="float" office:value="2473327.4500000002" table:style-name="ce18">
            <text:p>2.473.327,45</text:p>
          </table:table-cell>
          <table:table-cell office:value-type="float" office:value="170893.74" table:style-name="ce18">
            <text:p>170.893,74</text:p>
          </table:table-cell>
          <table:table-cell table:style-name="ce19"/>
          <table:table-cell office:value-type="float" office:value="75000" table:style-name="ce18">
            <text:p>75.000,00</text:p>
          </table:table-cell>
          <table:table-cell table:number-columns-repeated="4" table:style-name="ce19"/>
          <table:table-cell office:value-type="float" office:value="2719221.19" table:style-name="ce18">
            <text:p>2.719.221,1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92<text:s text:c="8"/></text:span><text:span text:style-name="T2">SERVICIOS DE CAR`CTER GENERAL.</text:span></text:p>
          </table:table-cell>
          <table:table-cell table:number-columns-repeated="3" table:style-name="ce8"/>
          <table:table-cell table:number-columns-spanned="1" table:number-rows-spanned="6" table:style-name="ce46"/>
          <table:table-cell table:style-name="ce8"/>
          <table:table-cell table:number-columns-spanned="1" table:number-rows-spanned="6" table:style-name="ce46"/>
          <table:table-cell table:number-columns-spanned="1" table:number-rows-spanned="6" table:style-name="ce46"/>
          <table:table-cell table:number-columns-spanned="1" table:number-rows-spanned="6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920 <text:s text:c="8"/>ADMINISTRACIÓN GENERAL .</text:span></text:p>
          </table:table-cell>
          <table:table-cell office:value-type="float" office:value="4040111.15" table:style-name="ce12">
            <text:p>4.040.111,15</text:p>
          </table:table-cell>
          <table:table-cell office:value-type="float" office:value="3451545.9" table:style-name="ce12">
            <text:p>3.451.545,90</text:p>
          </table:table-cell>
          <table:table-cell table:style-name="ce10"/>
          <table:covered-table-cell/>
          <table:table-cell office:value-type="float" office:value="116873.13" table:style-name="ce12">
            <text:p>116.873,13</text:p>
          </table:table-cell>
          <table:covered-table-cell/>
          <table:covered-table-cell/>
          <table:covered-table-cell/>
          <table:table-cell office:value-type="float" office:value="7608530.1799999997" table:style-name="ce12">
            <text:p>7.608.530,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pan text:style-name="T1">923 <text:s text:c="8"/>INFORMACIÓN B`SICA Y ESTAD˝STICA.</text:span></text:p>
          </table:table-cell>
          <table:table-cell office:value-type="float" office:value="254083.24" table:style-name="ce12">
            <text:p>254.083,24</text:p>
          </table:table-cell>
          <table:table-cell office:value-type="float" office:value="42667.86" table:style-name="ce12">
            <text:p>42.667,86</text:p>
          </table:table-cell>
          <table:table-cell office:value-type="float" office:value="146.31" table:style-name="ce23">
            <text:p>146,31</text:p>
          </table:table-cell>
          <table:covered-table-cell/>
          <table:table-cell table:style-name="ce10"/>
          <table:covered-table-cell/>
          <table:covered-table-cell/>
          <table:covered-table-cell/>
          <table:table-cell office:value-type="float" office:value="296897.40999999997" table:style-name="ce12">
            <text:p>296.897,41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<text:span text:style-name="T1">924 <text:s text:c="8"/>PARTICIPACIÓN CIUDADANA</text:span></text:p>
          </table:table-cell>
          <table:table-cell office:value-type="float" office:value="174272.31" table:style-name="ce12">
            <text:p>174.272,31</text:p>
          </table:table-cell>
          <table:table-cell office:value-type="float" office:value="116878.88" table:style-name="ce12">
            <text:p>116.878,88</text:p>
          </table:table-cell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office:value-type="float" office:value="291151.19" table:style-name="ce12">
            <text:p>291.151,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pan text:style-name="T1">925 <text:s text:c="8"/>ATENCIÓN A LOS CIUDADANOS</text:span></text:p>
          </table:table-cell>
          <table:table-cell office:value-type="float" office:value="574259.18000000005" table:style-name="ce12">
            <text:p>574.259,18</text:p>
          </table:table-cell>
          <table:table-cell office:value-type="float" office:value="41501.53" table:style-name="ce12">
            <text:p>41.501,53</text:p>
          </table:table-cell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office:value-type="float" office:value="615760.71" table:style-name="ce12">
            <text:p>615.760,7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pan text:style-name="T1">926 <text:s text:c="8"/>COMUNICACIONES INTERNAS.</text:span></text:p>
          </table:table-cell>
          <table:table-cell office:value-type="float" office:value="626509.53" table:style-name="ce21">
            <text:p>626.509,53</text:p>
          </table:table-cell>
          <table:table-cell office:value-type="float" office:value="645831.56000000006" table:style-name="ce21">
            <text:p>645.831,56</text:p>
          </table:table-cell>
          <table:table-cell table:style-name="ce22"/>
          <table:covered-table-cell/>
          <table:table-cell office:value-type="float" office:value="91037.38" table:style-name="ce21">
            <text:p>91.037,38</text:p>
          </table:table-cell>
          <table:covered-table-cell/>
          <table:covered-table-cell/>
          <table:covered-table-cell/>
          <table:table-cell office:value-type="float" office:value="1363378.47" table:style-name="ce21">
            <text:p>1.363.378,4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5669235.4100000001" table:style-name="ce18">
            <text:p>5.669.235,41</text:p>
          </table:table-cell>
          <table:table-cell office:value-type="float" office:value="4298425.7300000004" table:style-name="ce18">
            <text:p>4.298.425,73</text:p>
          </table:table-cell>
          <table:table-cell office:value-type="float" office:value="146.31" table:style-name="ce24">
            <text:p>146,31</text:p>
          </table:table-cell>
          <table:table-cell table:style-name="ce19"/>
          <table:table-cell office:value-type="float" office:value="207910.51" table:style-name="ce18">
            <text:p>207.910,51</text:p>
          </table:table-cell>
          <table:table-cell table:number-columns-repeated="3" table:style-name="ce19"/>
          <table:table-cell office:value-type="float" office:value="10175717.960000001" table:style-name="ce18">
            <text:p>10.175.717,9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1">93<text:s text:c="8"/></text:span><text:span text:style-name="T2">ADMINISTRACIÓN FINANCIERA Y TRIBUTARIA.</text:span></text:p>
          </table:table-cell>
          <table:table-cell table:number-columns-repeated="3" table:style-name="ce8"/>
          <table:table-cell table:number-columns-spanned="1" table:number-rows-spanned="5" table:style-name="ce46"/>
          <table:table-cell table:style-name="ce8"/>
          <table:table-cell table:number-columns-spanned="1" table:number-rows-spanned="5" table:style-name="ce46"/>
          <table:table-cell table:number-columns-spanned="1" table:number-rows-spanned="5" table:style-name="ce46"/>
          <table:table-cell table:number-columns-spanned="1" table:number-rows-spanned="5" table:style-name="ce46"/>
          <table:table-cell table:style-name="ce8"/>
          <table:table-cell table:number-columns-repeated="16374"/>
        </table:table-row>
        <table:table-row table:style-name="ro8">
          <table:table-cell office:value-type="string" table:style-name="ce11">
            <text:p><text:span text:style-name="T1">931 <text:s text:c="8"/>POL˝TICA ECONÓMICA Y FISCAL.</text:span></text:p>
          </table:table-cell>
          <table:table-cell office:value-type="float" office:value="1064105.06" table:style-name="ce12">
            <text:p>1.064.105,06</text:p>
          </table:table-cell>
          <table:table-cell office:value-type="float" office:value="89251.99" table:style-name="ce12">
            <text:p>89.251,99</text:p>
          </table:table-cell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office:value-type="float" office:value="1153357.05" table:style-name="ce12">
            <text:p>1.153.357,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pan text:style-name="T1">932 <text:s text:c="8"/>GESTIÓN DEL SISTEMA TRIBUTARIO.</text:span></text:p>
          </table:table-cell>
          <table:table-cell office:value-type="float" office:value="1157005.19" table:style-name="ce12">
            <text:p>1.157.005,19</text:p>
          </table:table-cell>
          <table:table-cell office:value-type="float" office:value="562443.17000000004" table:style-name="ce12">
            <text:p>562.443,17</text:p>
          </table:table-cell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office:value-type="float" office:value="1719448.36" table:style-name="ce12">
            <text:p>1.719.448,36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<text:span text:style-name="T1">933 <text:s text:c="8"/>GESTIÓN DEL PATRIMONIO.</text:span></text:p>
          </table:table-cell>
          <table:table-cell table:style-name="ce10"/>
          <table:table-cell office:value-type="float" office:value="253560.58" table:style-name="ce12">
            <text:p>253.560,58</text:p>
          </table:table-cell>
          <table:table-cell table:style-name="ce10"/>
          <table:covered-table-cell/>
          <table:table-cell office:value-type="float" office:value="17606.099999999999" table:style-name="ce12">
            <text:p>17.606,10</text:p>
          </table:table-cell>
          <table:covered-table-cell/>
          <table:covered-table-cell/>
          <table:covered-table-cell/>
          <table:table-cell office:value-type="float" office:value="271166.68" table:style-name="ce12">
            <text:p>271.166,6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pan text:style-name="T1">934 <text:s text:c="8"/>GESTIÓN DE LA DEUDA Y DE LA TESORER˝A.</text:span></text:p>
          </table:table-cell>
          <table:table-cell office:value-type="float" office:value="144728.01999999999" table:style-name="ce21">
            <text:p>144.728,02</text:p>
          </table:table-cell>
          <table:table-cell office:value-type="float" office:value="13705.84" table:style-name="ce21">
            <text:p>13.705,84</text:p>
          </table:table-cell>
          <table:table-cell office:value-type="float" office:value="104645.21" table:style-name="ce21">
            <text:p>104.645,21</text:p>
          </table:table-cell>
          <table:covered-table-cell/>
          <table:table-cell table:style-name="ce22"/>
          <table:covered-table-cell/>
          <table:covered-table-cell/>
          <table:covered-table-cell/>
          <table:table-cell office:value-type="float" office:value="263079.07" table:style-name="ce21">
            <text:p>263.079,0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pan text:style-name="T1">Total Política</text:span></text:p>
          </table:table-cell>
          <table:table-cell office:value-type="float" office:value="2365838.27" table:style-name="ce18">
            <text:p>2.365.838,27</text:p>
          </table:table-cell>
          <table:table-cell office:value-type="float" office:value="918961.58" table:style-name="ce18">
            <text:p>918.961,58</text:p>
          </table:table-cell>
          <table:table-cell office:value-type="float" office:value="104645.21" table:style-name="ce18">
            <text:p>104.645,21</text:p>
          </table:table-cell>
          <table:table-cell table:style-name="ce19"/>
          <table:table-cell office:value-type="float" office:value="17606.099999999999" table:style-name="ce18">
            <text:p>17.606,10</text:p>
          </table:table-cell>
          <table:table-cell table:number-columns-repeated="3" table:style-name="ce19"/>
          <table:table-cell office:value-type="float" office:value="3407051.16" table:style-name="ce18">
            <text:p>3.407.051,1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<text:span text:style-name="T1">Total `rea de Gasto</text:span></text:p>
          </table:table-cell>
          <table:table-cell office:value-type="float" office:value="10508401.130000001" table:style-name="ce18">
            <text:p>10.508.401,13</text:p>
          </table:table-cell>
          <table:table-cell office:value-type="float" office:value="5388281.0499999998" table:style-name="ce18">
            <text:p>5.388.281,05</text:p>
          </table:table-cell>
          <table:table-cell office:value-type="float" office:value="104791.52" table:style-name="ce18">
            <text:p>104.791,52</text:p>
          </table:table-cell>
          <table:table-cell office:value-type="float" office:value="75000" table:style-name="ce18">
            <text:p>75.000,00</text:p>
          </table:table-cell>
          <table:table-cell office:value-type="float" office:value="225516.61" table:style-name="ce18">
            <text:p>225.516,61</text:p>
          </table:table-cell>
          <table:table-cell table:number-columns-repeated="3" table:style-name="ce19"/>
          <table:table-cell office:value-type="float" office:value="16301990.310000001" table:style-name="ce18">
            <text:p>16.301.990,31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<text:span text:style-name="T1">Total</text:span></text:p>
          </table:table-cell>
          <table:table-cell office:value-type="float" office:value="36676835.75" table:style-name="ce18">
            <text:p>36.676.835,75</text:p>
          </table:table-cell>
          <table:table-cell office:value-type="float" office:value="40280080.299999997" table:style-name="ce18">
            <text:p>40.280.080,30</text:p>
          </table:table-cell>
          <table:table-cell office:value-type="float" office:value="254658.82" table:style-name="ce18">
            <text:p>254.658,82</text:p>
          </table:table-cell>
          <table:table-cell office:value-type="float" office:value="4103072.27" table:style-name="ce18">
            <text:p>4.103.072,27</text:p>
          </table:table-cell>
          <table:table-cell office:value-type="float" office:value="11779409.26" table:style-name="ce18">
            <text:p>11.779.409,26</text:p>
          </table:table-cell>
          <table:table-cell table:style-name="ce19"/>
          <table:table-cell office:value-type="float" office:value="102000" table:style-name="ce34">
            <text:p>102.000,00</text:p>
          </table:table-cell>
          <table:table-cell table:style-name="ce19"/>
          <table:table-cell office:value-type="float" office:value="93196056.400000006" table:style-name="ce18">
            <text:p>93.196.056,40</text:p>
          </table:table-cell>
          <table:table-cell table:number-columns-repeated="16374"/>
        </table:table-row>
        <table:table-row table:number-rows-repeated="104847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32:09Z</meta:creation-date>
    <dc:date>2025-04-08T12:32:18Z</dc:date>
  </office:meta>
</office:document-meta>
</file>