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412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765cm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765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</style:style>
    <style:style style:name="ce6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2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75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2">
      <style:table-cell-properties fo:border="thin solid #000000" style:vertical-align="automatic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2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2pt" style:use-optimal-row-height="false" fo:break-before="auto"/>
    </style:style>
    <style:style style:name="ro20" style:family="table-row">
      <style:table-row-properties style:row-height="33.2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9.2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5.35pt" style:use-optimal-row-height="false" fo:break-before="auto"/>
    </style:style>
    <style:style style:name="ro29" style:family="table-row">
      <style:table-row-properties style:row-height="19.7pt" style:use-optimal-row-height="false" fo:break-before="auto"/>
    </style:style>
    <style:style style:name="ro30" style:family="table-row">
      <style:table-row-properties style:row-height="31.3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7.2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90.95pt" style:use-optimal-row-height="false" fo:break-before="auto"/>
    </style:style>
    <style:style style:name="ro35" style:family="table-row">
      <style:table-row-properties style:row-height="374.25pt" style:use-optimal-row-height="false" fo:break-before="auto"/>
    </style:style>
    <style:style style:name="ro36" style:family="table-row">
      <style:table-row-properties style:row-height="396pt" style:use-optimal-row-height="false" fo:break-before="auto"/>
    </style:style>
    <style:style style:name="ro37" style:family="table-row">
      <style:table-row-properties style:row-height="379.5pt" style:use-optimal-row-height="false" fo:break-before="auto"/>
    </style:style>
    <style:style style:name="ro38" style:family="table-row">
      <style:table-row-properties style:row-height="66.95pt" style:use-optimal-row-height="false" fo:break-before="auto"/>
    </style:style>
    <style:style style:name="ro39" style:family="table-row">
      <style:table-row-properties style:row-height="387.75pt" style:use-optimal-row-height="false" fo:break-before="auto"/>
    </style:style>
    <style:style style:name="ro40" style:family="table-row">
      <style:table-row-properties style:row-height="173.25pt" style:use-optimal-row-height="false" fo:break-before="auto"/>
    </style:style>
    <style:style style:name="ro41" style:family="table-row">
      <style:table-row-properties style:row-height="404.25pt" style:use-optimal-row-height="false" fo:break-before="auto"/>
    </style:style>
    <style:style style:name="ro42" style:family="table-row">
      <style:table-row-properties style:row-height="231pt" style:use-optimal-row-height="false" fo:break-before="auto"/>
    </style:style>
    <style:style style:name="ro43" style:family="table-row">
      <style:table-row-properties style:row-height="280.5pt" style:use-optimal-row-height="false" fo:break-before="auto"/>
    </style:style>
    <style:style style:name="ro44" style:family="table-row">
      <style:table-row-properties style:row-height="156.95pt" style:use-optimal-row-height="false" fo:break-before="auto"/>
    </style:style>
    <style:style style:name="ro45" style:family="table-row">
      <style:table-row-properties style:row-height="132pt" style:use-optimal-row-height="false" fo:break-before="auto"/>
    </style:style>
    <style:style style:name="ro46" style:family="table-row">
      <style:table-row-properties style:row-height="408.95pt" style:use-optimal-row-height="false" fo:break-before="auto"/>
    </style:style>
    <style:style style:name="ro47" style:family="table-row">
      <style:table-row-properties style:row-height="371.25pt" style:use-optimal-row-height="false" fo:break-before="auto"/>
    </style:style>
    <style:style style:name="ro48" style:family="table-row">
      <style:table-row-properties style:row-height="313.5pt" style:use-optimal-row-height="false" fo:break-before="auto"/>
    </style:style>
    <style:style style:name="ro49" style:family="table-row">
      <style:table-row-properties style:row-height="239.25pt" style:use-optimal-row-height="false" fo:break-before="auto"/>
    </style:style>
    <style:style style:name="ro50" style:family="table-row">
      <style:table-row-properties style:row-height="86.1pt" style:use-optimal-row-height="false" fo:break-before="auto"/>
    </style:style>
    <style:style style:name="ro51" style:family="table-row">
      <style:table-row-properties style:row-height="114pt" style:use-optimal-row-height="false" fo:break-before="auto"/>
    </style:style>
    <style:style style:name="ro52" style:family="table-row">
      <style:table-row-properties style:row-height="363pt" style:use-optimal-row-height="false" fo:break-before="auto"/>
    </style:style>
    <style:style style:name="ro53" style:family="table-row">
      <style:table-row-properties style:row-height="159pt" style:use-optimal-row-height="false" fo:break-before="auto"/>
    </style:style>
    <style:style style:name="ro54" style:family="table-row">
      <style:table-row-properties style:row-height="317.1pt" style:use-optimal-row-height="false" fo:break-before="auto"/>
    </style:style>
    <style:style style:name="ro55" style:family="table-row">
      <style:table-row-properties style:row-height="123.75pt" style:use-optimal-row-height="false" fo:break-before="auto"/>
    </style:style>
    <style:style style:name="ro56" style:family="table-row">
      <style:table-row-properties style:row-height="87.95pt" style:use-optimal-row-height="false" fo:break-before="auto"/>
    </style:style>
    <style:style style:name="ro57" style:family="table-row">
      <style:table-row-properties style:row-height="186.95pt" style:use-optimal-row-height="false" fo:break-before="auto"/>
    </style:style>
    <style:style style:name="ro58" style:family="table-row">
      <style:table-row-properties style:row-height="330pt" style:use-optimal-row-height="false" fo:break-before="auto"/>
    </style:style>
    <style:style style:name="ro59" style:family="table-row">
      <style:table-row-properties style:row-height="42.95pt" style:use-optimal-row-height="false" fo:break-before="auto"/>
    </style:style>
    <style:style style:name="ro60" style:family="table-row">
      <style:table-row-properties style:row-height="327.95pt" style:use-optimal-row-height="false" fo:break-before="auto"/>
    </style:style>
    <style:style style:name="ro61" style:family="table-row">
      <style:table-row-properties style:row-height="272.25pt" style:use-optimal-row-height="false" fo:break-before="auto"/>
    </style:style>
    <style:style style:name="ro6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office:value-type="float" office:value="31538" table:style-name="ce11">
            <text:p>31.538,00</text:p>
          </table:table-cell>
          <table:table-cell table:style-name="ce12"/>
          <table:table-cell office:value-type="float" office:value="31538" table:style-name="ce11">
            <text:p>31.538,00</text:p>
          </table:table-cell>
          <table:table-cell office:value-type="float" office:value="16059.15" table:style-name="ce11">
            <text:p>16.059,15</text:p>
          </table:table-cell>
          <table:table-cell office:value-type="float" office:value="16059.15" table:style-name="ce11">
            <text:p>16.059,15</text:p>
          </table:table-cell>
          <table:table-cell office:value-type="float" office:value="16059.15" table:style-name="ce11">
            <text:p>16.059,15</text:p>
          </table:table-cell>
          <table:table-cell table:number-columns-spanned="1" table:number-rows-spanned="28" table:style-name="ce113"/>
          <table:table-cell office:value-type="float" office:value="15478.85" table:style-name="ce11">
            <text:p>15.478,8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120" table:style-name="ce19">
            <text:p>12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7">
            <text:p><text:span text:style-name="T2">SUELDOS DEL GRUPO A2 PERSONAL</text:span></text:p>
          </table:table-cell>
          <table:table-cell office:value-type="float" office:value="68186" table:style-name="ce21">
            <text:p>68.186,00</text:p>
          </table:table-cell>
          <table:table-cell table:style-name="ce16"/>
          <table:table-cell office:value-type="float" office:value="68186" table:style-name="ce21">
            <text:p>68.186,00</text:p>
          </table:table-cell>
          <table:table-cell office:value-type="float" office:value="40581.980000000003" table:style-name="ce21">
            <text:p>40.581,98</text:p>
          </table:table-cell>
          <table:table-cell office:value-type="float" office:value="40581.980000000003" table:style-name="ce21">
            <text:p>40.581,98</text:p>
          </table:table-cell>
          <table:table-cell office:value-type="float" office:value="40581.980000000003" table:style-name="ce21">
            <text:p>40.581,98</text:p>
          </table:table-cell>
          <table:covered-table-cell/>
          <table:table-cell office:value-type="float" office:value="27604.02" table:style-name="ce21">
            <text:p>27.604,0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120" table:style-name="ce19">
            <text:p>1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7">
            <text:p><text:span text:style-name="T2">SUELDOS DEL GRUPO C1. PERSONAL</text:span></text:p>
          </table:table-cell>
          <table:table-cell office:value-type="float" office:value="40952" table:style-name="ce21">
            <text:p>40.952,00</text:p>
          </table:table-cell>
          <table:table-cell table:style-name="ce16"/>
          <table:table-cell office:value-type="float" office:value="40952" table:style-name="ce21">
            <text:p>40.952,00</text:p>
          </table:table-cell>
          <table:table-cell office:value-type="float" office:value="33308.879999999997" table:style-name="ce21">
            <text:p>33.308,88</text:p>
          </table:table-cell>
          <table:table-cell office:value-type="float" office:value="33308.879999999997" table:style-name="ce21">
            <text:p>33.308,88</text:p>
          </table:table-cell>
          <table:table-cell office:value-type="float" office:value="33308.879999999997" table:style-name="ce21">
            <text:p>33.308,88</text:p>
          </table:table-cell>
          <table:covered-table-cell/>
          <table:table-cell office:value-type="float" office:value="7643.12" table:style-name="ce21">
            <text:p>7.643,1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120" table:style-name="ce19">
            <text:p>1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7">
            <text:p><text:span text:style-name="T2">SUELDOS DEL GRUPO C2 PERSONAL</text:span></text:p>
          </table:table-cell>
          <table:table-cell office:value-type="float" office:value="10238" table:style-name="ce21">
            <text:p>10.238,00</text:p>
          </table:table-cell>
          <table:table-cell table:style-name="ce16"/>
          <table:table-cell office:value-type="float" office:value="10238" table:style-name="ce21">
            <text:p>10.238,00</text:p>
          </table:table-cell>
          <table:table-cell table:number-columns-repeated="3" table:style-name="ce16"/>
          <table:covered-table-cell/>
          <table:table-cell office:value-type="float" office:value="10238" table:style-name="ce21">
            <text:p>10.238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float" office:value="120" table:style-name="ce19">
            <text:p>1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7">
            <text:p><text:span text:style-name="T2">TRIENIOS PERSONAL FUNCIONARIO</text:span></text:p>
          </table:table-cell>
          <table:table-cell office:value-type="float" office:value="26489" table:style-name="ce21">
            <text:p>26.489,00</text:p>
          </table:table-cell>
          <table:table-cell table:style-name="ce22"/>
          <table:table-cell office:value-type="float" office:value="26489" table:style-name="ce21">
            <text:p>26.489,00</text:p>
          </table:table-cell>
          <table:table-cell office:value-type="float" office:value="15577.95" table:style-name="ce21">
            <text:p>15.577,95</text:p>
          </table:table-cell>
          <table:table-cell office:value-type="float" office:value="15577.95" table:style-name="ce21">
            <text:p>15.577,95</text:p>
          </table:table-cell>
          <table:table-cell office:value-type="float" office:value="15577.95" table:style-name="ce21">
            <text:p>15.577,95</text:p>
          </table:table-cell>
          <table:covered-table-cell/>
          <table:table-cell office:value-type="float" office:value="10911.05" table:style-name="ce21">
            <text:p>10.911,05</text:p>
          </table:table-cell>
          <table:table-cell table:number-columns-repeated="16372"/>
        </table:table-row>
        <table:table-row table:style-name="ro6">
          <table:table-cell office:value-type="float" office:value="130" table:style-name="ce18">
            <text:p>130</text:p>
          </table:table-cell>
          <table:table-cell office:value-type="float" office:value="120" table:style-name="ce19">
            <text:p>1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7">
            <text:p><text:span text:style-name="T2">OTRAS RETRIBUCIONES B`SICAS</text:span></text:p>
          </table:table-cell>
          <table:table-cell office:value-type="float" office:value="37898" table:style-name="ce21">
            <text:p>37.898,00</text:p>
          </table:table-cell>
          <table:table-cell table:style-name="ce16"/>
          <table:table-cell office:value-type="float" office:value="37898" table:style-name="ce21">
            <text:p>37.898,00</text:p>
          </table:table-cell>
          <table:table-cell office:value-type="float" office:value="31359.58" table:style-name="ce21">
            <text:p>31.359,58</text:p>
          </table:table-cell>
          <table:table-cell office:value-type="float" office:value="31359.58" table:style-name="ce21">
            <text:p>31.359,58</text:p>
          </table:table-cell>
          <table:table-cell office:value-type="float" office:value="31359.58" table:style-name="ce21">
            <text:p>31.359,58</text:p>
          </table:table-cell>
          <table:covered-table-cell/>
          <table:table-cell office:value-type="float" office:value="6538.42" table:style-name="ce21">
            <text:p>6.538,4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ERSONAL 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215301" table:style-name="ce21">
            <text:p>215.301,00</text:p>
          </table:table-cell>
          <table:table-cell table:style-name="ce22"/>
          <table:table-cell office:value-type="float" office:value="215301" table:style-name="ce21">
            <text:p>215.301,00</text:p>
          </table:table-cell>
          <table:table-cell office:value-type="float" office:value="136887.54" table:style-name="ce21">
            <text:p>136.887,54</text:p>
          </table:table-cell>
          <table:table-cell office:value-type="float" office:value="136887.54" table:style-name="ce21">
            <text:p>136.887,54</text:p>
          </table:table-cell>
          <table:table-cell office:value-type="float" office:value="136887.54" table:style-name="ce21">
            <text:p>136.887,54</text:p>
          </table:table-cell>
          <table:covered-table-cell/>
          <table:table-cell office:value-type="float" office:value="78413.460000000006" table:style-name="ce21">
            <text:p>78.413,46</text:p>
          </table:table-cell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121" table:style-name="ce19">
            <text:p>12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7">
            <text:p><text:span text:style-name="T2">COMPLEMENTO DE DESTINO PERSONAL</text:span></text:p>
          </table:table-cell>
          <table:table-cell office:value-type="float" office:value="92557" table:style-name="ce21">
            <text:p>92.557,00</text:p>
          </table:table-cell>
          <table:table-cell table:style-name="ce22"/>
          <table:table-cell office:value-type="float" office:value="92557" table:style-name="ce21">
            <text:p>92.557,00</text:p>
          </table:table-cell>
          <table:table-cell office:value-type="float" office:value="57357.09" table:style-name="ce21">
            <text:p>57.357,09</text:p>
          </table:table-cell>
          <table:table-cell office:value-type="float" office:value="57357.09" table:style-name="ce21">
            <text:p>57.357,09</text:p>
          </table:table-cell>
          <table:table-cell office:value-type="float" office:value="57357.09" table:style-name="ce21">
            <text:p>57.357,09</text:p>
          </table:table-cell>
          <table:covered-table-cell/>
          <table:table-cell office:value-type="float" office:value="35199.910000000003" table:style-name="ce21">
            <text:p>35.199,9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121" table:style-name="ce19">
            <text:p>12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7">
            <text:p><text:span text:style-name="T2">COMPLEMENTO ESPEC˝FICO PERSONAL</text:span></text:p>
          </table:table-cell>
          <table:table-cell office:value-type="float" office:value="330323" table:style-name="ce21">
            <text:p>330.323,00</text:p>
          </table:table-cell>
          <table:table-cell office:value-type="float" office:value="-31200" table:style-name="ce21">
            <text:p>-31.200,00</text:p>
          </table:table-cell>
          <table:table-cell office:value-type="float" office:value="299123" table:style-name="ce21">
            <text:p>299.123,00</text:p>
          </table:table-cell>
          <table:table-cell office:value-type="float" office:value="186025.97" table:style-name="ce21">
            <text:p>186.025,97</text:p>
          </table:table-cell>
          <table:table-cell office:value-type="float" office:value="186025.97" table:style-name="ce21">
            <text:p>186.025,97</text:p>
          </table:table-cell>
          <table:table-cell office:value-type="float" office:value="186025.97" table:style-name="ce21">
            <text:p>186.025,97</text:p>
          </table:table-cell>
          <table:covered-table-cell/>
          <table:table-cell office:value-type="float" office:value="113097.03" table:style-name="ce21">
            <text:p>113.097,0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121<text:s text:c="4"/></text:span><text:span text:style-name="T6">RETRIBUCIONES</text:span></text:p>
          </table:table-cell>
          <table:table-cell office:value-type="float" office:value="422880" table:style-name="ce21">
            <text:p>422.880,00</text:p>
          </table:table-cell>
          <table:table-cell office:value-type="float" office:value="-31200" table:style-name="ce21">
            <text:p>-31.200,00</text:p>
          </table:table-cell>
          <table:table-cell office:value-type="float" office:value="391680" table:style-name="ce21">
            <text:p>391.680,00</text:p>
          </table:table-cell>
          <table:table-cell office:value-type="float" office:value="243383.06" table:style-name="ce21">
            <text:p>243.383,06</text:p>
          </table:table-cell>
          <table:table-cell office:value-type="float" office:value="243383.06" table:style-name="ce21">
            <text:p>243.383,06</text:p>
          </table:table-cell>
          <table:table-cell office:value-type="float" office:value="243383.06" table:style-name="ce21">
            <text:p>243.383,06</text:p>
          </table:table-cell>
          <table:covered-table-cell/>
          <table:table-cell office:value-type="float" office:value="148296.94" table:style-name="ce21">
            <text:p>148.296,9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MPLEMENTARIA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14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638181" table:style-name="ce21">
            <text:p>638.181,00</text:p>
          </table:table-cell>
          <table:table-cell office:value-type="float" office:value="-31200" table:style-name="ce21">
            <text:p>-31.200,00</text:p>
          </table:table-cell>
          <table:table-cell office:value-type="float" office:value="606981" table:style-name="ce21">
            <text:p>606.981,00</text:p>
          </table:table-cell>
          <table:table-cell office:value-type="float" office:value="380270.6" table:style-name="ce21">
            <text:p>380.270,60</text:p>
          </table:table-cell>
          <table:table-cell office:value-type="float" office:value="380270.6" table:style-name="ce21">
            <text:p>380.270,60</text:p>
          </table:table-cell>
          <table:table-cell office:value-type="float" office:value="380270.6" table:style-name="ce21">
            <text:p>380.270,60</text:p>
          </table:table-cell>
          <table:covered-table-cell/>
          <table:table-cell office:value-type="float" office:value="226710.39999999999" table:style-name="ce21">
            <text:p>226.710,40</text:p>
          </table:table-cell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7">
            <text:p><text:span text:style-name="T2">RETRIBUCIONES B`SICAS PERSONAL</text:span></text:p>
          </table:table-cell>
          <table:table-cell office:value-type="float" office:value="140377" table:style-name="ce21">
            <text:p>140.377,00</text:p>
          </table:table-cell>
          <table:table-cell table:style-name="ce22"/>
          <table:table-cell office:value-type="float" office:value="140377" table:style-name="ce21">
            <text:p>140.377,00</text:p>
          </table:table-cell>
          <table:table-cell office:value-type="float" office:value="64162.43" table:style-name="ce21">
            <text:p>64.162,43</text:p>
          </table:table-cell>
          <table:table-cell office:value-type="float" office:value="64162.43" table:style-name="ce21">
            <text:p>64.162,43</text:p>
          </table:table-cell>
          <table:table-cell office:value-type="float" office:value="64162.43" table:style-name="ce21">
            <text:p>64.162,43</text:p>
          </table:table-cell>
          <table:covered-table-cell/>
          <table:table-cell office:value-type="float" office:value="76214.570000000007" table:style-name="ce21">
            <text:p>76.214,57</text:p>
          </table:table-cell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30<text:s text:c="4"/></text:span><text:span text:style-name="T6">LABORAL FIJO.</text:span></text:p>
          </table:table-cell>
          <table:table-cell office:value-type="float" office:value="140377" table:style-name="ce21">
            <text:p>140.377,00</text:p>
          </table:table-cell>
          <table:table-cell table:style-name="ce22"/>
          <table:table-cell office:value-type="float" office:value="140377" table:style-name="ce21">
            <text:p>140.377,00</text:p>
          </table:table-cell>
          <table:table-cell office:value-type="float" office:value="64162.43" table:style-name="ce21">
            <text:p>64.162,43</text:p>
          </table:table-cell>
          <table:table-cell office:value-type="float" office:value="64162.43" table:style-name="ce21">
            <text:p>64.162,43</text:p>
          </table:table-cell>
          <table:table-cell office:value-type="float" office:value="64162.43" table:style-name="ce21">
            <text:p>64.162,43</text:p>
          </table:table-cell>
          <table:covered-table-cell/>
          <table:table-cell office:value-type="float" office:value="76214.570000000007" table:style-name="ce21">
            <text:p>76.214,57</text:p>
          </table:table-cell>
          <table:table-cell table:number-columns-repeated="16372"/>
        </table:table-row>
        <table:table-row table:style-name="ro9">
          <table:table-cell table:number-columns-repeated="3" table:style-name="ce22"/>
          <table:table-cell office:value-type="string" table:style-name="ce14">
            <text:p><text:span text:style-name="T7">ART. <text:s text:c="2"/>13<text:s text:c="6"/></text:span><text:span text:style-name="T5">PERSONAL LABORAL.</text:span></text:p>
          </table:table-cell>
          <table:table-cell office:value-type="float" office:value="140377" table:style-name="ce21">
            <text:p>140.377,00</text:p>
          </table:table-cell>
          <table:table-cell table:style-name="ce22"/>
          <table:table-cell office:value-type="float" office:value="140377" table:style-name="ce21">
            <text:p>140.377,00</text:p>
          </table:table-cell>
          <table:table-cell office:value-type="float" office:value="64162.43" table:style-name="ce21">
            <text:p>64.162,43</text:p>
          </table:table-cell>
          <table:table-cell office:value-type="float" office:value="64162.43" table:style-name="ce21">
            <text:p>64.162,43</text:p>
          </table:table-cell>
          <table:table-cell office:value-type="float" office:value="64162.43" table:style-name="ce21">
            <text:p>64.162,43</text:p>
          </table:table-cell>
          <table:covered-table-cell/>
          <table:table-cell office:value-type="float" office:value="76214.570000000007" table:style-name="ce21">
            <text:p>76.214,57</text:p>
          </table:table-cell>
          <table:table-cell table:number-columns-repeated="16372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float" office:value="150" table:style-name="ce19">
            <text:p>15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7">
            <text:p><text:span text:style-name="T2">PRODUCTIVIDAD</text:span></text:p>
          </table:table-cell>
          <table:table-cell office:value-type="float" office:value="31776" table:style-name="ce21">
            <text:p>31.776,00</text:p>
          </table:table-cell>
          <table:table-cell table:style-name="ce22"/>
          <table:table-cell office:value-type="float" office:value="31776" table:style-name="ce21">
            <text:p>31.776,00</text:p>
          </table:table-cell>
          <table:table-cell office:value-type="float" office:value="8719" table:style-name="ce21">
            <text:p>8.719,00</text:p>
          </table:table-cell>
          <table:table-cell office:value-type="float" office:value="8719" table:style-name="ce21">
            <text:p>8.719,00</text:p>
          </table:table-cell>
          <table:table-cell office:value-type="float" office:value="8719" table:style-name="ce21">
            <text:p>8.719,00</text:p>
          </table:table-cell>
          <table:covered-table-cell/>
          <table:table-cell office:value-type="float" office:value="23057" table:style-name="ce21">
            <text:p>23.057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31776" table:style-name="ce21">
            <text:p>31.776,00</text:p>
          </table:table-cell>
          <table:table-cell table:style-name="ce22"/>
          <table:table-cell office:value-type="float" office:value="31776" table:style-name="ce21">
            <text:p>31.776,00</text:p>
          </table:table-cell>
          <table:table-cell office:value-type="float" office:value="8719" table:style-name="ce21">
            <text:p>8.719,00</text:p>
          </table:table-cell>
          <table:table-cell office:value-type="float" office:value="8719" table:style-name="ce21">
            <text:p>8.719,00</text:p>
          </table:table-cell>
          <table:table-cell office:value-type="float" office:value="8719" table:style-name="ce21">
            <text:p>8.719,00</text:p>
          </table:table-cell>
          <table:covered-table-cell/>
          <table:table-cell office:value-type="float" office:value="23057" table:style-name="ce21">
            <text:p>23.057,00</text:p>
          </table:table-cell>
          <table:table-cell table:number-columns-repeated="16372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float" office:value="151" table:style-name="ce19">
            <text:p>15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7">
            <text:p><text:span text:style-name="T2">GRATIFICACIONES</text:span></text:p>
          </table:table-cell>
          <table:table-cell office:value-type="float" office:value="10000" table:style-name="ce21">
            <text:p>10.000,00</text:p>
          </table:table-cell>
          <table:table-cell table:style-name="ce22"/>
          <table:table-cell office:value-type="float" office:value="10000" table:style-name="ce21">
            <text:p>10.000,00</text:p>
          </table:table-cell>
          <table:table-cell office:value-type="float" office:value="5451.56" table:style-name="ce21">
            <text:p>5.451,56</text:p>
          </table:table-cell>
          <table:table-cell office:value-type="float" office:value="5451.56" table:style-name="ce21">
            <text:p>5.451,56</text:p>
          </table:table-cell>
          <table:table-cell office:value-type="float" office:value="5451.56" table:style-name="ce21">
            <text:p>5.451,56</text:p>
          </table:table-cell>
          <table:covered-table-cell/>
          <table:table-cell office:value-type="float" office:value="4548.4399999999996" table:style-name="ce21">
            <text:p>4.548,44</text:p>
          </table:table-cell>
          <table:table-cell table:number-columns-repeated="16372"/>
        </table:table-row>
        <table:table-row table:style-name="ro10">
          <table:table-cell table:number-columns-repeated="3" table:style-name="ce22"/>
          <table:table-cell office:value-type="string" table:style-name="ce23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10000" table:style-name="ce21">
            <text:p>10.000,00</text:p>
          </table:table-cell>
          <table:table-cell table:style-name="ce22"/>
          <table:table-cell office:value-type="float" office:value="10000" table:style-name="ce21">
            <text:p>10.000,00</text:p>
          </table:table-cell>
          <table:table-cell office:value-type="float" office:value="5451.56" table:style-name="ce21">
            <text:p>5.451,56</text:p>
          </table:table-cell>
          <table:table-cell office:value-type="float" office:value="5451.56" table:style-name="ce21">
            <text:p>5.451,56</text:p>
          </table:table-cell>
          <table:table-cell office:value-type="float" office:value="5451.56" table:style-name="ce21">
            <text:p>5.451,56</text:p>
          </table:table-cell>
          <table:covered-table-cell/>
          <table:table-cell office:value-type="float" office:value="4548.4399999999996" table:style-name="ce21">
            <text:p>4.548,44</text:p>
          </table:table-cell>
          <table:table-cell table:number-columns-repeated="16372"/>
        </table:table-row>
        <table:table-row table:style-name="ro11">
          <table:table-cell table:number-columns-repeated="3" table:style-name="ce15"/>
          <table:table-cell office:value-type="string" table:style-name="ce15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41776" table:style-name="ce25">
            <text:p>41.776,00</text:p>
          </table:table-cell>
          <table:table-cell table:style-name="ce15"/>
          <table:table-cell office:value-type="float" office:value="41776" table:style-name="ce25">
            <text:p>41.776,00</text:p>
          </table:table-cell>
          <table:table-cell office:value-type="float" office:value="14170.56" table:style-name="ce25">
            <text:p>14.170,56</text:p>
          </table:table-cell>
          <table:table-cell office:value-type="float" office:value="14170.56" table:style-name="ce25">
            <text:p>14.170,56</text:p>
          </table:table-cell>
          <table:table-cell office:value-type="float" office:value="14170.56" table:style-name="ce25">
            <text:p>14.170,56</text:p>
          </table:table-cell>
          <table:covered-table-cell/>
          <table:table-cell office:value-type="float" office:value="27605.439999999999" table:style-name="ce25">
            <text:p>27.605,4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160" table:style-name="ce9">
            <text:p>16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6">
            <text:p><text:span text:style-name="T2">SEGURIDAD SOCIAL.</text:span></text:p>
          </table:table-cell>
          <table:table-cell office:value-type="float" office:value="167213" table:style-name="ce11">
            <text:p>167.213,00</text:p>
          </table:table-cell>
          <table:table-cell table:style-name="ce12"/>
          <table:table-cell office:value-type="float" office:value="167213" table:style-name="ce11">
            <text:p>167.213,00</text:p>
          </table:table-cell>
          <table:table-cell office:value-type="float" office:value="117244.15" table:style-name="ce11">
            <text:p>117.244,15</text:p>
          </table:table-cell>
          <table:table-cell office:value-type="float" office:value="117244.15" table:style-name="ce11">
            <text:p>117.244,15</text:p>
          </table:table-cell>
          <table:table-cell office:value-type="float" office:value="117244.15" table:style-name="ce11">
            <text:p>117.244,15</text:p>
          </table:table-cell>
          <table:table-cell table:style-name="ce12"/>
          <table:table-cell office:value-type="float" office:value="49968.85" table:style-name="ce11">
            <text:p>49.968,85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167213" table:style-name="ce21">
            <text:p>167.213,00</text:p>
          </table:table-cell>
          <table:table-cell table:style-name="ce22"/>
          <table:table-cell office:value-type="float" office:value="167213" table:style-name="ce21">
            <text:p>167.213,00</text:p>
          </table:table-cell>
          <table:table-cell office:value-type="float" office:value="117244.15" table:style-name="ce21">
            <text:p>117.244,15</text:p>
          </table:table-cell>
          <table:table-cell office:value-type="float" office:value="117244.15" table:style-name="ce21">
            <text:p>117.244,15</text:p>
          </table:table-cell>
          <table:table-cell office:value-type="float" office:value="117244.15" table:style-name="ce21">
            <text:p>117.244,15</text:p>
          </table:table-cell>
          <table:table-cell table:style-name="ce22"/>
          <table:table-cell office:value-type="float" office:value="49968.85" table:style-name="ce21">
            <text:p>49.968,85</text:p>
          </table:table-cell>
          <table:table-cell table:number-columns-repeated="16372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float" office:value="162" table:style-name="ce19">
            <text:p>16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7">
            <text:p><text:span text:style-name="T2">TRANSPORTE DE PERSONAL.</text:span></text:p>
          </table:table-cell>
          <table:table-cell office:value-type="float" office:value="3082" table:style-name="ce21">
            <text:p>3.082,00</text:p>
          </table:table-cell>
          <table:table-cell table:style-name="ce22"/>
          <table:table-cell office:value-type="float" office:value="3082" table:style-name="ce21">
            <text:p>3.082,00</text:p>
          </table:table-cell>
          <table:table-cell office:value-type="float" office:value="449.16" table:style-name="ce26">
            <text:p>449,16</text:p>
          </table:table-cell>
          <table:table-cell office:value-type="float" office:value="449.16" table:style-name="ce26">
            <text:p>449,16</text:p>
          </table:table-cell>
          <table:table-cell office:value-type="float" office:value="449.16" table:style-name="ce26">
            <text:p>449,16</text:p>
          </table:table-cell>
          <table:table-cell table:style-name="ce22"/>
          <table:table-cell office:value-type="float" office:value="2632.84" table:style-name="ce21">
            <text:p>2.632,84</text:p>
          </table:table-cell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TO <text:s text:c="3"/>162<text:s text:c="4"/></text:span><text:span text:style-name="T6">GASTOS SOCIALES DEL</text:span></text:p>
          </table:table-cell>
          <table:table-cell office:value-type="float" office:value="3082" table:style-name="ce21">
            <text:p>3.082,00</text:p>
          </table:table-cell>
          <table:table-cell table:style-name="ce22"/>
          <table:table-cell office:value-type="float" office:value="3082" table:style-name="ce21">
            <text:p>3.082,00</text:p>
          </table:table-cell>
          <table:table-cell office:value-type="float" office:value="449.16" table:style-name="ce26">
            <text:p>449,16</text:p>
          </table:table-cell>
          <table:table-cell office:value-type="float" office:value="449.16" table:style-name="ce26">
            <text:p>449,16</text:p>
          </table:table-cell>
          <table:table-cell office:value-type="float" office:value="449.16" table:style-name="ce26">
            <text:p>449,16</text:p>
          </table:table-cell>
          <table:table-cell table:style-name="ce22"/>
          <table:table-cell office:value-type="float" office:value="2632.84" table:style-name="ce21">
            <text:p>2.632,84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ERSONAL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170295" table:style-name="ce21">
            <text:p>170.295,00</text:p>
          </table:table-cell>
          <table:table-cell table:style-name="ce22"/>
          <table:table-cell office:value-type="float" office:value="170295" table:style-name="ce21">
            <text:p>170.295,00</text:p>
          </table:table-cell>
          <table:table-cell office:value-type="float" office:value="117693.31" table:style-name="ce21">
            <text:p>117.693,31</text:p>
          </table:table-cell>
          <table:table-cell office:value-type="float" office:value="117693.31" table:style-name="ce21">
            <text:p>117.693,31</text:p>
          </table:table-cell>
          <table:table-cell office:value-type="float" office:value="117693.31" table:style-name="ce21">
            <text:p>117.693,31</text:p>
          </table:table-cell>
          <table:table-cell table:style-name="ce22"/>
          <table:table-cell office:value-type="float" office:value="52601.69" table:style-name="ce21">
            <text:p>52.601,69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7">
            <text:p><text:span text:style-name="T5">GASTOS SOC. A CARGO DE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EMPLEADOR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AP. <text:s text:c="2"/>1 <text:s text:c="7"/>GASTOS DE PERSONAL.</text:span></text:p>
          </table:table-cell>
          <table:table-cell office:value-type="float" office:value="990629" table:style-name="ce21">
            <text:p>990.629,00</text:p>
          </table:table-cell>
          <table:table-cell office:value-type="float" office:value="-31200" table:style-name="ce21">
            <text:p>-31.200,00</text:p>
          </table:table-cell>
          <table:table-cell office:value-type="float" office:value="959429" table:style-name="ce21">
            <text:p>959.429,00</text:p>
          </table:table-cell>
          <table:table-cell office:value-type="float" office:value="576296.9" table:style-name="ce21">
            <text:p>576.296,90</text:p>
          </table:table-cell>
          <table:table-cell office:value-type="float" office:value="576296.9" table:style-name="ce21">
            <text:p>576.296,90</text:p>
          </table:table-cell>
          <table:table-cell office:value-type="float" office:value="576296.9" table:style-name="ce21">
            <text:p>576.296,90</text:p>
          </table:table-cell>
          <table:table-cell table:style-name="ce22"/>
          <table:table-cell office:value-type="float" office:value="383132.1" table:style-name="ce21">
            <text:p>383.132,10</text:p>
          </table:table-cell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202" table:style-name="ce19">
            <text:p>202</text:p>
          </table:table-cell>
          <table:table-cell office:value-type="float" office:value="20200" table:style-name="ce20">
            <text:p>20200</text:p>
          </table:table-cell>
          <table:table-cell office:value-type="string" table:style-name="ce17">
            <text:p><text:span text:style-name="T2">ARRENDAMIENTOS DE EDIFICIOS Y</text:span></text:p>
          </table:table-cell>
          <table:table-cell table:number-columns-repeated="3" table:style-name="ce22"/>
          <table:table-cell office:value-type="float" office:value="5890.28" table:style-name="ce21">
            <text:p>5.890,28</text:p>
          </table:table-cell>
          <table:table-cell office:value-type="float" office:value="5890.28" table:style-name="ce21">
            <text:p>5.890,28</text:p>
          </table:table-cell>
          <table:table-cell office:value-type="float" office:value="5890.28" table:style-name="ce21">
            <text:p>5.890,28</text:p>
          </table:table-cell>
          <table:table-cell table:style-name="ce22"/>
          <table:table-cell office:value-type="float" office:value="-5890.28" table:style-name="ce21">
            <text:p>-5.890,2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OTRAS CONSTRUCCION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02<text:s text:c="4"/></text:span><text:span text:style-name="T6">ARRENDAMIENTOS DE</text:span></text:p>
          </table:table-cell>
          <table:table-cell table:number-columns-repeated="3" table:style-name="ce16"/>
          <table:table-cell office:value-type="float" office:value="5890.28" table:style-name="ce21">
            <text:p>5.890,28</text:p>
          </table:table-cell>
          <table:table-cell office:value-type="float" office:value="5890.28" table:style-name="ce21">
            <text:p>5.890,28</text:p>
          </table:table-cell>
          <table:table-cell office:value-type="float" office:value="5890.28" table:style-name="ce21">
            <text:p>5.890,28</text:p>
          </table:table-cell>
          <table:table-cell table:style-name="ce16"/>
          <table:table-cell office:value-type="float" office:value="-5890.28" table:style-name="ce21">
            <text:p>-5.890,28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EDIFICIOS Y OTRA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NSTRUCCION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float" office:value="130" table:style-name="ce18">
            <text:p>130</text:p>
          </table:table-cell>
          <table:table-cell office:value-type="float" office:value="203" table:style-name="ce19">
            <text:p>203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7">
            <text:p><text:span text:style-name="T2">ARRENDAMIENTOS DE MAQUINARIA,</text:span></text:p>
          </table:table-cell>
          <table:table-cell table:number-columns-repeated="3" table:style-name="ce16"/>
          <table:table-cell office:value-type="float" office:value="22784.3" table:style-name="ce21">
            <text:p>22.784,30</text:p>
          </table:table-cell>
          <table:table-cell office:value-type="float" office:value="22784.3" table:style-name="ce21">
            <text:p>22.784,30</text:p>
          </table:table-cell>
          <table:table-cell office:value-type="float" office:value="18307.3" table:style-name="ce21">
            <text:p>18.307,30</text:p>
          </table:table-cell>
          <table:table-cell office:value-type="float" office:value="4477" table:style-name="ce21">
            <text:p>4.477,00</text:p>
          </table:table-cell>
          <table:table-cell office:value-type="float" office:value="-22784.3" table:style-name="ce21">
            <text:p>-22.784,3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STALACIONES Y UTILLAJ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03<text:s text:c="4"/></text:span><text:span text:style-name="T6">ARRENDAMIENTOS DE</text:span></text:p>
          </table:table-cell>
          <table:table-cell table:number-columns-repeated="3" table:style-name="ce16"/>
          <table:table-cell office:value-type="float" office:value="22784.3" table:style-name="ce21">
            <text:p>22.784,30</text:p>
          </table:table-cell>
          <table:table-cell office:value-type="float" office:value="22784.3" table:style-name="ce21">
            <text:p>22.784,30</text:p>
          </table:table-cell>
          <table:table-cell office:value-type="float" office:value="18307.3" table:style-name="ce21">
            <text:p>18.307,30</text:p>
          </table:table-cell>
          <table:table-cell office:value-type="float" office:value="4477" table:style-name="ce21">
            <text:p>4.477,00</text:p>
          </table:table-cell>
          <table:table-cell office:value-type="float" office:value="-22784.3" table:style-name="ce21">
            <text:p>-22.784,3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8">
            <text:p><text:span text:style-name="T5">MAQUINARIA, INSTALACION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Y UTILLAJ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04" table:style-name="ce19">
            <text:p>204</text:p>
          </table:table-cell>
          <table:table-cell office:value-type="float" office:value="20400" table:style-name="ce20">
            <text:p>20400</text:p>
          </table:table-cell>
          <table:table-cell office:value-type="string" table:style-name="ce17">
            <text:p><text:span text:style-name="T2">ARRENDAMIENTOS DE MATERIAL DE</text:span></text:p>
          </table:table-cell>
          <table:table-cell office:value-type="float" office:value="172065" table:style-name="ce21">
            <text:p>172.065,00</text:p>
          </table:table-cell>
          <table:table-cell office:value-type="float" office:value="18000" table:style-name="ce21">
            <text:p>18.000,00</text:p>
          </table:table-cell>
          <table:table-cell office:value-type="float" office:value="190065" table:style-name="ce21">
            <text:p>190.065,00</text:p>
          </table:table-cell>
          <table:table-cell office:value-type="float" office:value="93146.52" table:style-name="ce21">
            <text:p>93.146,52</text:p>
          </table:table-cell>
          <table:table-cell office:value-type="float" office:value="93146.4" table:style-name="ce21">
            <text:p>93.146,40</text:p>
          </table:table-cell>
          <table:table-cell office:value-type="float" office:value="93146.4" table:style-name="ce21">
            <text:p>93.146,40</text:p>
          </table:table-cell>
          <table:table-cell table:style-name="ce16"/>
          <table:table-cell office:value-type="float" office:value="96918.6" table:style-name="ce21">
            <text:p>96.918,6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TRANSPORT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04<text:s text:c="4"/></text:span><text:span text:style-name="T6">ARRENDAMIENTOS DE</text:span></text:p>
          </table:table-cell>
          <table:table-cell office:value-type="float" office:value="172065" table:style-name="ce21">
            <text:p>172.065,00</text:p>
          </table:table-cell>
          <table:table-cell office:value-type="float" office:value="18000" table:style-name="ce21">
            <text:p>18.000,00</text:p>
          </table:table-cell>
          <table:table-cell office:value-type="float" office:value="190065" table:style-name="ce21">
            <text:p>190.065,00</text:p>
          </table:table-cell>
          <table:table-cell office:value-type="float" office:value="93146.52" table:style-name="ce21">
            <text:p>93.146,52</text:p>
          </table:table-cell>
          <table:table-cell office:value-type="float" office:value="93146.4" table:style-name="ce21">
            <text:p>93.146,40</text:p>
          </table:table-cell>
          <table:table-cell office:value-type="float" office:value="93146.4" table:style-name="ce21">
            <text:p>93.146,40</text:p>
          </table:table-cell>
          <table:table-cell table:style-name="ce16"/>
          <table:table-cell office:value-type="float" office:value="96918.6" table:style-name="ce21">
            <text:p>96.918,6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7">
            <text:p><text:span text:style-name="T5">MATERIAL DE TRANSPORT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06" table:style-name="ce19">
            <text:p>206</text:p>
          </table:table-cell>
          <table:table-cell office:value-type="float" office:value="20600" table:style-name="ce20">
            <text:p>20600</text:p>
          </table:table-cell>
          <table:table-cell office:value-type="string" table:style-name="ce17">
            <text:p><text:span text:style-name="T2">ARRENDAMIENTOS DE EQUIP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FORM`TIC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06<text:s text:c="4"/></text:span><text:span text:style-name="T6">ARRENDAMIENTOS D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8">
            <text:p><text:span text:style-name="T5">EQUIPOS PARA PROCESOS D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INFORMACIÓN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08" table:style-name="ce19">
            <text:p>208</text:p>
          </table:table-cell>
          <table:table-cell office:value-type="float" office:value="20800" table:style-name="ce20">
            <text:p>20800</text:p>
          </table:table-cell>
          <table:table-cell office:value-type="string" table:style-name="ce17">
            <text:p><text:span text:style-name="T2">ARRENDAMIENTOS DE OTRO</text:span></text:p>
          </table:table-cell>
          <table:table-cell office:value-type="float" office:value="4500" table:style-name="ce21">
            <text:p>4.500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22529" table:style-name="ce21">
            <text:p>22.5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table:style-name="ce16"/>
          <table:table-cell office:value-type="float" office:value="4500" table:style-name="ce21">
            <text:p>4.5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MOVILIZADO MATERIAL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08<text:s text:c="4"/></text:span><text:span text:style-name="T6">ARRENDAMIENTOS DE OTRO</text:span></text:p>
          </table:table-cell>
          <table:table-cell office:value-type="float" office:value="4500" table:style-name="ce21">
            <text:p>4.500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22529" table:style-name="ce21">
            <text:p>22.5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table:style-name="ce16"/>
          <table:table-cell office:value-type="float" office:value="4500" table:style-name="ce21">
            <text:p>4.5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INMOVILIZADO MATERIAL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20<text:s text:c="6"/></text:span><text:span text:style-name="T5">ARRENDAMIENTOS Y</text:span></text:p>
          </table:table-cell>
          <table:table-cell office:value-type="float" office:value="176565" table:style-name="ce21">
            <text:p>176.565,00</text:p>
          </table:table-cell>
          <table:table-cell office:value-type="float" office:value="36029" table:style-name="ce21">
            <text:p>36.029,00</text:p>
          </table:table-cell>
          <table:table-cell office:value-type="float" office:value="212594" table:style-name="ce21">
            <text:p>212.594,00</text:p>
          </table:table-cell>
          <table:table-cell office:value-type="float" office:value="139850.1" table:style-name="ce21">
            <text:p>139.850,10</text:p>
          </table:table-cell>
          <table:table-cell office:value-type="float" office:value="139849.98000000001" table:style-name="ce21">
            <text:p>139.849,98</text:p>
          </table:table-cell>
          <table:table-cell office:value-type="float" office:value="135372.98000000001" table:style-name="ce21">
            <text:p>135.372,98</text:p>
          </table:table-cell>
          <table:table-cell office:value-type="float" office:value="4477" table:style-name="ce21">
            <text:p>4.477,00</text:p>
          </table:table-cell>
          <table:table-cell office:value-type="float" office:value="72744.02" table:style-name="ce21">
            <text:p>72.744,02</text:p>
          </table:table-cell>
          <table:table-cell table:number-columns-repeated="16372"/>
        </table:table-row>
        <table:table-row table:style-name="ro13">
          <table:table-cell table:number-columns-repeated="3" table:style-name="ce29"/>
          <table:table-cell office:value-type="string" table:style-name="ce30">
            <text:p><text:span text:style-name="T5">CÁNONES.</text:span></text:p>
          </table:table-cell>
          <table:table-cell table:number-columns-repeated="8" table:style-name="ce2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float" office:value="212" table:style-name="ce9">
            <text:p>212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6">
            <text:p><text:span text:style-name="T2">REPARACIONES, MTO. CONSER.</text:span></text:p>
          </table:table-cell>
          <table:table-cell office:value-type="float" office:value="15000" table:style-name="ce11">
            <text:p>15.000,00</text:p>
          </table:table-cell>
          <table:table-cell office:value-type="float" office:value="1331.26" table:style-name="ce11">
            <text:p>1.331,26</text:p>
          </table:table-cell>
          <table:table-cell office:value-type="float" office:value="16331.26" table:style-name="ce11">
            <text:p>16.331,26</text:p>
          </table:table-cell>
          <table:table-cell office:value-type="float" office:value="50323.7" table:style-name="ce11">
            <text:p>50.323,70</text:p>
          </table:table-cell>
          <table:table-cell office:value-type="float" office:value="50323.7" table:style-name="ce11">
            <text:p>50.323,70</text:p>
          </table:table-cell>
          <table:table-cell office:value-type="float" office:value="50323.7" table:style-name="ce11">
            <text:p>50.323,70</text:p>
          </table:table-cell>
          <table:table-cell table:style-name="ce12"/>
          <table:table-cell office:value-type="float" office:value="-33992.44" table:style-name="ce11">
            <text:p>-33.992,44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EDIFICIOS PÚBLICOS Y OTRAS CONSTR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12" table:style-name="ce19">
            <text:p>212</text:p>
          </table:table-cell>
          <table:table-cell office:value-type="float" office:value="21201" table:style-name="ce20">
            <text:p>21201</text:p>
          </table:table-cell>
          <table:table-cell office:value-type="string" table:style-name="ce17">
            <text:p><text:span text:style-name="T2">REP. MTO. Y CONS. CENTRO GESTOR</text:span></text:p>
          </table:table-cell>
          <table:table-cell office:value-type="float" office:value="25000" table:style-name="ce21">
            <text:p>25.000,00</text:p>
          </table:table-cell>
          <table:table-cell office:value-type="float" office:value="-22434" table:style-name="ce21">
            <text:p>-22.434,00</text:p>
          </table:table-cell>
          <table:table-cell office:value-type="float" office:value="2566" table:style-name="ce21">
            <text:p>2.566,00</text:p>
          </table:table-cell>
          <table:table-cell office:value-type="float" office:value="6730.27" table:style-name="ce21">
            <text:p>6.730,27</text:p>
          </table:table-cell>
          <table:table-cell office:value-type="float" office:value="6730.27" table:style-name="ce21">
            <text:p>6.730,27</text:p>
          </table:table-cell>
          <table:table-cell office:value-type="float" office:value="4578.1400000000003" table:style-name="ce21">
            <text:p>4.578,14</text:p>
          </table:table-cell>
          <table:table-cell office:value-type="float" office:value="2152.13" table:style-name="ce21">
            <text:p>2.152,13</text:p>
          </table:table-cell>
          <table:table-cell office:value-type="float" office:value="-4164.2700000000004" table:style-name="ce21">
            <text:p>-4.164,27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EDIFICIOS Y OTRAS CONSTRUC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12<text:s text:c="4"/></text:span><text:span text:style-name="T6">EDIFICIOS Y OTRAS</text:span></text:p>
          </table:table-cell>
          <table:table-cell office:value-type="float" office:value="40000" table:style-name="ce21">
            <text:p>40.000,00</text:p>
          </table:table-cell>
          <table:table-cell office:value-type="float" office:value="-21102.74" table:style-name="ce21">
            <text:p>-21.102,74</text:p>
          </table:table-cell>
          <table:table-cell office:value-type="float" office:value="18897.259999999998" table:style-name="ce21">
            <text:p>18.897,26</text:p>
          </table:table-cell>
          <table:table-cell office:value-type="float" office:value="57053.97" table:style-name="ce21">
            <text:p>57.053,97</text:p>
          </table:table-cell>
          <table:table-cell office:value-type="float" office:value="57053.97" table:style-name="ce21">
            <text:p>57.053,97</text:p>
          </table:table-cell>
          <table:table-cell office:value-type="float" office:value="54901.84" table:style-name="ce21">
            <text:p>54.901,84</text:p>
          </table:table-cell>
          <table:table-cell office:value-type="float" office:value="2152.13" table:style-name="ce21">
            <text:p>2.152,13</text:p>
          </table:table-cell>
          <table:table-cell office:value-type="float" office:value="-38156.71" table:style-name="ce21">
            <text:p>-38.156,7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NSTRUCCION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float" office:value="130" table:style-name="ce18">
            <text:p>130</text:p>
          </table:table-cell>
          <table:table-cell office:value-type="float" office:value="213" table:style-name="ce19">
            <text:p>213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7">
            <text:p><text:span text:style-name="T2">REPARACIONES, MTO. CONSER.</text:span></text:p>
          </table:table-cell>
          <table:table-cell office:value-type="float" office:value="5000" table:style-name="ce21">
            <text:p>5.000,00</text:p>
          </table:table-cell>
          <table:table-cell office:value-type="float" office:value="27000" table:style-name="ce21">
            <text:p>27.00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8312.9699999999993" table:style-name="ce21">
            <text:p>8.312,97</text:p>
          </table:table-cell>
          <table:table-cell office:value-type="float" office:value="8312.9699999999993" table:style-name="ce21">
            <text:p>8.312,97</text:p>
          </table:table-cell>
          <table:table-cell office:value-type="float" office:value="8312.9699999999993" table:style-name="ce21">
            <text:p>8.312,97</text:p>
          </table:table-cell>
          <table:table-cell table:style-name="ce16"/>
          <table:table-cell office:value-type="float" office:value="23687.03" table:style-name="ce21">
            <text:p>23.687,0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MAQUINARIA, INSTALACIONES Y UTIL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13<text:s text:c="4"/></text:span><text:span text:style-name="T6">MAQUINARIA, INSTALACIONES</text:span></text:p>
          </table:table-cell>
          <table:table-cell office:value-type="float" office:value="5000" table:style-name="ce21">
            <text:p>5.000,00</text:p>
          </table:table-cell>
          <table:table-cell office:value-type="float" office:value="27000" table:style-name="ce21">
            <text:p>27.00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8312.9699999999993" table:style-name="ce21">
            <text:p>8.312,97</text:p>
          </table:table-cell>
          <table:table-cell office:value-type="float" office:value="8312.9699999999993" table:style-name="ce21">
            <text:p>8.312,97</text:p>
          </table:table-cell>
          <table:table-cell office:value-type="float" office:value="8312.9699999999993" table:style-name="ce21">
            <text:p>8.312,97</text:p>
          </table:table-cell>
          <table:table-cell table:style-name="ce16"/>
          <table:table-cell office:value-type="float" office:value="23687.03" table:style-name="ce21">
            <text:p>23.687,0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TÉCNICAS Y UTILLAJ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float" office:value="130" table:style-name="ce18">
            <text:p>130</text:p>
          </table:table-cell>
          <table:table-cell office:value-type="float" office:value="214" table:style-name="ce19">
            <text:p>214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7">
            <text:p><text:span text:style-name="T2">REPARACIONES, MTO. Y CONSERVACIÓN</text:span></text:p>
          </table:table-cell>
          <table:table-cell office:value-type="float" office:value="21000" table:style-name="ce21">
            <text:p>21.000,00</text:p>
          </table:table-cell>
          <table:table-cell office:value-type="float" office:value="0.04" table:style-name="ce26">
            <text:p>0,04</text:p>
          </table:table-cell>
          <table:table-cell office:value-type="float" office:value="21000.04" table:style-name="ce21">
            <text:p>21.000,04</text:p>
          </table:table-cell>
          <table:table-cell office:value-type="float" office:value="87360.42" table:style-name="ce21">
            <text:p>87.360,42</text:p>
          </table:table-cell>
          <table:table-cell office:value-type="float" office:value="87225.84" table:style-name="ce21">
            <text:p>87.225,84</text:p>
          </table:table-cell>
          <table:table-cell office:value-type="float" office:value="86945.91" table:style-name="ce21">
            <text:p>86.945,91</text:p>
          </table:table-cell>
          <table:table-cell office:value-type="float" office:value="279.93" table:style-name="ce26">
            <text:p>279,93</text:p>
          </table:table-cell>
          <table:table-cell office:value-type="float" office:value="-66225.8" table:style-name="ce21">
            <text:p>-66.225,80</text:p>
          </table:table-cell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DE ELEMENTOS TRANSPORT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23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21000" table:style-name="ce21">
            <text:p>21.000,00</text:p>
          </table:table-cell>
          <table:table-cell office:value-type="float" office:value="0.04" table:style-name="ce26">
            <text:p>0,04</text:p>
          </table:table-cell>
          <table:table-cell office:value-type="float" office:value="21000.04" table:style-name="ce21">
            <text:p>21.000,04</text:p>
          </table:table-cell>
          <table:table-cell office:value-type="float" office:value="87360.42" table:style-name="ce21">
            <text:p>87.360,42</text:p>
          </table:table-cell>
          <table:table-cell office:value-type="float" office:value="87225.84" table:style-name="ce21">
            <text:p>87.225,84</text:p>
          </table:table-cell>
          <table:table-cell office:value-type="float" office:value="86945.91" table:style-name="ce21">
            <text:p>86.945,91</text:p>
          </table:table-cell>
          <table:table-cell office:value-type="float" office:value="279.93" table:style-name="ce26">
            <text:p>279,93</text:p>
          </table:table-cell>
          <table:table-cell office:value-type="float" office:value="-66225.8" table:style-name="ce21">
            <text:p>-66.225,80</text:p>
          </table:table-cell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216" table:style-name="ce19">
            <text:p>216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7">
            <text:p><text:span text:style-name="T2">REPARACIONES, MTO. CONSERV.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EQUIPOS PROCESOS INFORMACIÓN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TO <text:s text:c="3"/>216<text:s text:c="4"/></text:span><text:span text:style-name="T6">EQUIPOS PARA PROCESOS D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INFORMACIÓN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1<text:s text:c="6"/></text:span><text:span text:style-name="T5">REPARACIONES,</text:span></text:p>
          </table:table-cell>
          <table:table-cell office:value-type="float" office:value="66000" table:style-name="ce21">
            <text:p>66.000,00</text:p>
          </table:table-cell>
          <table:table-cell office:value-type="float" office:value="5897.3" table:style-name="ce21">
            <text:p>5.897,30</text:p>
          </table:table-cell>
          <table:table-cell office:value-type="float" office:value="71897.3" table:style-name="ce21">
            <text:p>71.897,30</text:p>
          </table:table-cell>
          <table:table-cell office:value-type="float" office:value="152727.35999999999" table:style-name="ce21">
            <text:p>152.727,36</text:p>
          </table:table-cell>
          <table:table-cell office:value-type="float" office:value="152592.78" table:style-name="ce21">
            <text:p>152.592,78</text:p>
          </table:table-cell>
          <table:table-cell office:value-type="float" office:value="150160.72" table:style-name="ce21">
            <text:p>150.160,72</text:p>
          </table:table-cell>
          <table:table-cell office:value-type="float" office:value="2432.06" table:style-name="ce21">
            <text:p>2.432,06</text:p>
          </table:table-cell>
          <table:table-cell office:value-type="float" office:value="-80695.48" table:style-name="ce21">
            <text:p>-80.695,48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MANTENIMIENTO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NSERVACIÓN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float" office:value="130" table:style-name="ce18">
            <text:p>130</text:p>
          </table:table-cell>
          <table:table-cell office:value-type="float" office:value="220" table:style-name="ce19">
            <text:p>22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7">
            <text:p><text:span text:style-name="T2">MATERIAL DE OFICINA ORDINARIO NO</text:span></text:p>
          </table:table-cell>
          <table:table-cell office:value-type="float" office:value="5000" table:style-name="ce21">
            <text:p>5.000,00</text:p>
          </table:table-cell>
          <table:table-cell table:style-name="ce16"/>
          <table:table-cell office:value-type="float" office:value="5000" table:style-name="ce21">
            <text:p>5.000,00</text:p>
          </table:table-cell>
          <table:table-cell office:value-type="float" office:value="1822.57" table:style-name="ce21">
            <text:p>1.822,57</text:p>
          </table:table-cell>
          <table:table-cell office:value-type="float" office:value="1822.57" table:style-name="ce21">
            <text:p>1.822,57</text:p>
          </table:table-cell>
          <table:table-cell office:value-type="float" office:value="1822.57" table:style-name="ce21">
            <text:p>1.822,57</text:p>
          </table:table-cell>
          <table:table-cell table:style-name="ce16"/>
          <table:table-cell office:value-type="float" office:value="3177.43" table:style-name="ce21">
            <text:p>3.177,4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VENTARIABL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20" table:style-name="ce19">
            <text:p>22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7">
            <text:p><text:span text:style-name="T2">PRENSA, REVISTAS, LIBROS Y OTRA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UBLICACION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20" table:style-name="ce19">
            <text:p>22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7">
            <text:p><text:span text:style-name="T2">MATERIAL INFORM`TICO NO</text:span></text:p>
          </table:table-cell>
          <table:table-cell office:value-type="float" office:value="8500" table:style-name="ce21">
            <text:p>8.500,00</text:p>
          </table:table-cell>
          <table:table-cell table:style-name="ce16"/>
          <table:table-cell office:value-type="float" office:value="8500" table:style-name="ce21">
            <text:p>8.500,00</text:p>
          </table:table-cell>
          <table:table-cell office:value-type="float" office:value="8456.43" table:style-name="ce21">
            <text:p>8.456,43</text:p>
          </table:table-cell>
          <table:table-cell office:value-type="float" office:value="8456.43" table:style-name="ce21">
            <text:p>8.456,43</text:p>
          </table:table-cell>
          <table:table-cell office:value-type="float" office:value="8456.43" table:style-name="ce21">
            <text:p>8.456,43</text:p>
          </table:table-cell>
          <table:table-cell table:style-name="ce16"/>
          <table:table-cell office:value-type="float" office:value="43.57" table:style-name="ce26">
            <text:p>43,57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VENTARIABL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13500" table:style-name="ce21">
            <text:p>13.500,00</text:p>
          </table:table-cell>
          <table:table-cell table:style-name="ce22"/>
          <table:table-cell office:value-type="float" office:value="13500" table:style-name="ce21">
            <text:p>13.500,00</text:p>
          </table:table-cell>
          <table:table-cell office:value-type="float" office:value="10279" table:style-name="ce21">
            <text:p>10.279,00</text:p>
          </table:table-cell>
          <table:table-cell office:value-type="float" office:value="10279" table:style-name="ce21">
            <text:p>10.279,00</text:p>
          </table:table-cell>
          <table:table-cell office:value-type="float" office:value="10279" table:style-name="ce21">
            <text:p>10.279,00</text:p>
          </table:table-cell>
          <table:table-cell table:style-name="ce22"/>
          <table:table-cell office:value-type="float" office:value="3221" table:style-name="ce21">
            <text:p>3.221,00</text:p>
          </table:table-cell>
          <table:table-cell table:number-columns-repeated="16372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22100" table:style-name="ce20">
            <text:p>22100</text:p>
          </table:table-cell>
          <table:table-cell office:value-type="string" table:style-name="ce17">
            <text:p><text:span text:style-name="T2">ENERG˝A ELÉCTRICA.</text:span></text:p>
          </table:table-cell>
          <table:table-cell office:value-type="float" office:value="110000" table:style-name="ce21">
            <text:p>110.000,00</text:p>
          </table:table-cell>
          <table:table-cell table:style-name="ce22"/>
          <table:table-cell office:value-type="float" office:value="110000" table:style-name="ce21">
            <text:p>110.000,00</text:p>
          </table:table-cell>
          <table:table-cell office:value-type="float" office:value="115168.04" table:style-name="ce21">
            <text:p>115.168,04</text:p>
          </table:table-cell>
          <table:table-cell office:value-type="float" office:value="101063.81" table:style-name="ce21">
            <text:p>101.063,81</text:p>
          </table:table-cell>
          <table:table-cell office:value-type="float" office:value="101063.81" table:style-name="ce21">
            <text:p>101.063,81</text:p>
          </table:table-cell>
          <table:table-cell table:style-name="ce22"/>
          <table:table-cell office:value-type="float" office:value="8936.19" table:style-name="ce21">
            <text:p>8.936,19</text:p>
          </table:table-cell>
          <table:table-cell table:number-columns-repeated="16372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22101" table:style-name="ce20">
            <text:p>22101</text:p>
          </table:table-cell>
          <table:table-cell office:value-type="string" table:style-name="ce17">
            <text:p><text:span text:style-name="T2">SUMINISTRO DE AGUA</text:span></text:p>
          </table:table-cell>
          <table:table-cell office:value-type="float" office:value="5500" table:style-name="ce21">
            <text:p>5.500,00</text:p>
          </table:table-cell>
          <table:table-cell table:style-name="ce22"/>
          <table:table-cell office:value-type="float" office:value="5500" table:style-name="ce21">
            <text:p>5.500,00</text:p>
          </table:table-cell>
          <table:table-cell office:value-type="float" office:value="5202.8599999999997" table:style-name="ce21">
            <text:p>5.202,86</text:p>
          </table:table-cell>
          <table:table-cell office:value-type="float" office:value="5202.8599999999997" table:style-name="ce21">
            <text:p>5.202,86</text:p>
          </table:table-cell>
          <table:table-cell office:value-type="float" office:value="4546.16" table:style-name="ce21">
            <text:p>4.546,16</text:p>
          </table:table-cell>
          <table:table-cell office:value-type="float" office:value="656.7" table:style-name="ce26">
            <text:p>656,70</text:p>
          </table:table-cell>
          <table:table-cell office:value-type="float" office:value="297.14" table:style-name="ce26">
            <text:p>297,14</text:p>
          </table:table-cell>
          <table:table-cell table:number-columns-repeated="16372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22102" table:style-name="ce20">
            <text:p>22102</text:p>
          </table:table-cell>
          <table:table-cell office:value-type="string" table:style-name="ce17">
            <text:p><text:span text:style-name="T2">SUMINISTRO DE GAS.</text:span></text:p>
          </table:table-cell>
          <table:table-cell office:value-type="float" office:value="20000" table:style-name="ce21">
            <text:p>20.000,00</text:p>
          </table:table-cell>
          <table:table-cell office:value-type="float" office:value="-9000" table:style-name="ce21">
            <text:p>-9.000,00</text:p>
          </table:table-cell>
          <table:table-cell office:value-type="float" office:value="11000" table:style-name="ce21">
            <text:p>11.000,00</text:p>
          </table:table-cell>
          <table:table-cell office:value-type="float" office:value="2622.26" table:style-name="ce21">
            <text:p>2.622,26</text:p>
          </table:table-cell>
          <table:table-cell office:value-type="float" office:value="2622.26" table:style-name="ce21">
            <text:p>2.622,26</text:p>
          </table:table-cell>
          <table:table-cell office:value-type="float" office:value="2622.26" table:style-name="ce21">
            <text:p>2.622,26</text:p>
          </table:table-cell>
          <table:table-cell table:style-name="ce22"/>
          <table:table-cell office:value-type="float" office:value="8377.74" table:style-name="ce21">
            <text:p>8.377,74</text:p>
          </table:table-cell>
          <table:table-cell table:number-columns-repeated="16372"/>
        </table:table-row>
        <table:table-row table:style-name="ro6">
          <table:table-cell office:value-type="float" office:value="130" table:style-name="ce18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7">
            <text:p><text:span text:style-name="T2">SUMINISTRO DE COMBUSTIBLES Y</text:span></text:p>
          </table:table-cell>
          <table:table-cell office:value-type="float" office:value="5000" table:style-name="ce21">
            <text:p>5.000,00</text:p>
          </table:table-cell>
          <table:table-cell table:style-name="ce16"/>
          <table:table-cell office:value-type="float" office:value="5000" table:style-name="ce21">
            <text:p>5.000,00</text:p>
          </table:table-cell>
          <table:table-cell office:value-type="float" office:value="2666.57" table:style-name="ce21">
            <text:p>2.666,57</text:p>
          </table:table-cell>
          <table:table-cell office:value-type="float" office:value="2503.96" table:style-name="ce21">
            <text:p>2.503,96</text:p>
          </table:table-cell>
          <table:table-cell office:value-type="float" office:value="2503.96" table:style-name="ce21">
            <text:p>2.503,96</text:p>
          </table:table-cell>
          <table:table-cell table:style-name="ce16"/>
          <table:table-cell office:value-type="float" office:value="2496.04" table:style-name="ce21">
            <text:p>2.496,0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CARBURANT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4">
          <table:table-cell office:value-type="float" office:value="130" table:style-name="ce31">
            <text:p>130</text:p>
          </table:table-cell>
          <table:table-cell office:value-type="float" office:value="221" table:style-name="ce32">
            <text:p>221</text:p>
          </table:table-cell>
          <table:table-cell office:value-type="float" office:value="22104" table:style-name="ce33">
            <text:p>22104</text:p>
          </table:table-cell>
          <table:table-cell office:value-type="string" table:style-name="ce7">
            <text:p><text:span text:style-name="T2">SUMINISTRO DE VESTUARIO.</text:span></text:p>
          </table:table-cell>
          <table:table-cell office:value-type="float" office:value="161060" table:style-name="ce25">
            <text:p>161.060,00</text:p>
          </table:table-cell>
          <table:table-cell office:value-type="float" office:value="247707.99" table:style-name="ce25">
            <text:p>247.707,99</text:p>
          </table:table-cell>
          <table:table-cell office:value-type="float" office:value="408767.99" table:style-name="ce25">
            <text:p>408.767,99</text:p>
          </table:table-cell>
          <table:table-cell office:value-type="float" office:value="188956.79999999999" table:style-name="ce25">
            <text:p>188.956,80</text:p>
          </table:table-cell>
          <table:table-cell office:value-type="float" office:value="126569.95" table:style-name="ce25">
            <text:p>126.569,95</text:p>
          </table:table-cell>
          <table:table-cell office:value-type="float" office:value="118341.95" table:style-name="ce25">
            <text:p>118.341,95</text:p>
          </table:table-cell>
          <table:table-cell office:value-type="float" office:value="8228" table:style-name="ce25">
            <text:p>8.228,00</text:p>
          </table:table-cell>
          <table:table-cell office:value-type="float" office:value="282198.03999999998" table:style-name="ce25">
            <text:p>282.198,0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float" office:value="221" table:style-name="ce9">
            <text:p>221</text:p>
          </table:table-cell>
          <table:table-cell office:value-type="float" office:value="22105" table:style-name="ce10">
            <text:p>22105</text:p>
          </table:table-cell>
          <table:table-cell office:value-type="string" table:style-name="ce6">
            <text:p><text:span text:style-name="T2">SUMINISTRO DE PRODUCTOS</text:span></text:p>
          </table:table-cell>
          <table:table-cell office:value-type="float" office:value="1100" table:style-name="ce11">
            <text:p>1.100,00</text:p>
          </table:table-cell>
          <table:table-cell table:style-name="ce12"/>
          <table:table-cell office:value-type="float" office:value="1100" table:style-name="ce11">
            <text:p>1.100,00</text:p>
          </table:table-cell>
          <table:table-cell office:value-type="float" office:value="2770.35" table:style-name="ce11">
            <text:p>2.770,35</text:p>
          </table:table-cell>
          <table:table-cell office:value-type="float" office:value="2770.35" table:style-name="ce11">
            <text:p>2.770,35</text:p>
          </table:table-cell>
          <table:table-cell office:value-type="float" office:value="2770.35" table:style-name="ce11">
            <text:p>2.770,35</text:p>
          </table:table-cell>
          <table:table-cell table:style-name="ce12"/>
          <table:table-cell office:value-type="float" office:value="-1670.35" table:style-name="ce11">
            <text:p>-1.670,3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ALIMENTICI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22106" table:style-name="ce20">
            <text:p>22106</text:p>
          </table:table-cell>
          <table:table-cell office:value-type="string" table:style-name="ce17">
            <text:p><text:span text:style-name="T2">PRODUCTOS FARMACÉUTICOS Y</text:span></text:p>
          </table:table-cell>
          <table:table-cell office:value-type="float" office:value="200" table:style-name="ce26">
            <text:p>200,00</text:p>
          </table:table-cell>
          <table:table-cell table:style-name="ce16"/>
          <table:table-cell office:value-type="float" office:value="200" table:style-name="ce26">
            <text:p>200,00</text:p>
          </table:table-cell>
          <table:table-cell office:value-type="float" office:value="3655.65" table:style-name="ce21">
            <text:p>3.655,65</text:p>
          </table:table-cell>
          <table:table-cell office:value-type="float" office:value="3655.65" table:style-name="ce21">
            <text:p>3.655,65</text:p>
          </table:table-cell>
          <table:table-cell office:value-type="float" office:value="3655.65" table:style-name="ce21">
            <text:p>3.655,65</text:p>
          </table:table-cell>
          <table:table-cell table:style-name="ce16"/>
          <table:table-cell office:value-type="float" office:value="-3455.65" table:style-name="ce21">
            <text:p>-3.455,65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MATERIAL SANITARIO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22111" table:style-name="ce20">
            <text:p>22111</text:p>
          </table:table-cell>
          <table:table-cell office:value-type="string" table:style-name="ce17">
            <text:p><text:span text:style-name="T2">SUMIN. DE REPUESTOS DE MAQUINARIA,</text:span></text:p>
          </table:table-cell>
          <table:table-cell office:value-type="float" office:value="1100" table:style-name="ce21">
            <text:p>1.100,00</text:p>
          </table:table-cell>
          <table:table-cell office:value-type="float" office:value="38233.08" table:style-name="ce21">
            <text:p>38.233,08</text:p>
          </table:table-cell>
          <table:table-cell office:value-type="float" office:value="39333.08" table:style-name="ce21">
            <text:p>39.333,08</text:p>
          </table:table-cell>
          <table:table-cell office:value-type="float" office:value="11911.78" table:style-name="ce21">
            <text:p>11.911,78</text:p>
          </table:table-cell>
          <table:table-cell office:value-type="float" office:value="11911.78" table:style-name="ce21">
            <text:p>11.911,78</text:p>
          </table:table-cell>
          <table:table-cell office:value-type="float" office:value="11911.78" table:style-name="ce21">
            <text:p>11.911,78</text:p>
          </table:table-cell>
          <table:table-cell table:style-name="ce16"/>
          <table:table-cell office:value-type="float" office:value="27421.3" table:style-name="ce21">
            <text:p>27.421,3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UTILLAJE Y ELEMTOS TPT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7">
            <text:p><text:span text:style-name="T2">SUMIN. DE MATERIAL ELECTRÓNICO,</text:span></text:p>
          </table:table-cell>
          <table:table-cell office:value-type="float" office:value="5000" table:style-name="ce21">
            <text:p>5.000,00</text:p>
          </table:table-cell>
          <table:table-cell table:style-name="ce16"/>
          <table:table-cell office:value-type="float" office:value="5000" table:style-name="ce21">
            <text:p>5.000,00</text:p>
          </table:table-cell>
          <table:table-cell office:value-type="float" office:value="7072.48" table:style-name="ce21">
            <text:p>7.072,48</text:p>
          </table:table-cell>
          <table:table-cell office:value-type="float" office:value="7072.48" table:style-name="ce21">
            <text:p>7.072,48</text:p>
          </table:table-cell>
          <table:table-cell office:value-type="float" office:value="7072.48" table:style-name="ce21">
            <text:p>7.072,48</text:p>
          </table:table-cell>
          <table:table-cell table:style-name="ce16"/>
          <table:table-cell office:value-type="float" office:value="-2072.48" table:style-name="ce21">
            <text:p>-2.072,4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ELÉCTRICO Y DE TELECOMUNIC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22113" table:style-name="ce20">
            <text:p>22113</text:p>
          </table:table-cell>
          <table:table-cell office:value-type="string" table:style-name="ce17">
            <text:p><text:span text:style-name="T2">MANUTENCIÓN DE ANIMALES.</text:span></text:p>
          </table:table-cell>
          <table:table-cell table:number-columns-repeated="3" table:style-name="ce22"/>
          <table:table-cell office:value-type="float" office:value="3152.64" table:style-name="ce21">
            <text:p>3.152,64</text:p>
          </table:table-cell>
          <table:table-cell office:value-type="float" office:value="3152.64" table:style-name="ce21">
            <text:p>3.152,64</text:p>
          </table:table-cell>
          <table:table-cell office:value-type="float" office:value="3152.64" table:style-name="ce21">
            <text:p>3.152,64</text:p>
          </table:table-cell>
          <table:table-cell table:style-name="ce22"/>
          <table:table-cell office:value-type="float" office:value="-3152.64" table:style-name="ce21">
            <text:p>-3.152,64</text:p>
          </table:table-cell>
          <table:table-cell table:number-columns-repeated="16372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7">
            <text:p><text:span text:style-name="T2">OTROS SUMINISTROS.</text:span></text:p>
          </table:table-cell>
          <table:table-cell office:value-type="float" office:value="5000" table:style-name="ce21">
            <text:p>5.000,00</text:p>
          </table:table-cell>
          <table:table-cell office:value-type="float" office:value="36000" table:style-name="ce21">
            <text:p>36.000,00</text:p>
          </table:table-cell>
          <table:table-cell office:value-type="float" office:value="41000" table:style-name="ce21">
            <text:p>41.000,00</text:p>
          </table:table-cell>
          <table:table-cell office:value-type="float" office:value="43763.93" table:style-name="ce21">
            <text:p>43.763,93</text:p>
          </table:table-cell>
          <table:table-cell office:value-type="float" office:value="43763.93" table:style-name="ce21">
            <text:p>43.763,93</text:p>
          </table:table-cell>
          <table:table-cell office:value-type="float" office:value="43763.93" table:style-name="ce21">
            <text:p>43.763,93</text:p>
          </table:table-cell>
          <table:table-cell table:style-name="ce22"/>
          <table:table-cell office:value-type="float" office:value="-2763.93" table:style-name="ce21">
            <text:p>-2.763,93</text:p>
          </table:table-cell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1<text:s text:c="4"/></text:span><text:span text:style-name="T6">SUMINISTROS.</text:span></text:p>
          </table:table-cell>
          <table:table-cell office:value-type="float" office:value="313960" table:style-name="ce21">
            <text:p>313.960,00</text:p>
          </table:table-cell>
          <table:table-cell office:value-type="float" office:value="312941.07" table:style-name="ce21">
            <text:p>312.941,07</text:p>
          </table:table-cell>
          <table:table-cell office:value-type="float" office:value="626901.06999999995" table:style-name="ce21">
            <text:p>626.901,07</text:p>
          </table:table-cell>
          <table:table-cell office:value-type="float" office:value="386943.36" table:style-name="ce21">
            <text:p>386.943,36</text:p>
          </table:table-cell>
          <table:table-cell office:value-type="float" office:value="310289.67" table:style-name="ce21">
            <text:p>310.289,67</text:p>
          </table:table-cell>
          <table:table-cell office:value-type="float" office:value="301404.96999999997" table:style-name="ce21">
            <text:p>301.404,97</text:p>
          </table:table-cell>
          <table:table-cell office:value-type="float" office:value="8884.7000000000007" table:style-name="ce21">
            <text:p>8.884,70</text:p>
          </table:table-cell>
          <table:table-cell office:value-type="float" office:value="316611.40000000002" table:style-name="ce21">
            <text:p>316.611,40</text:p>
          </table:table-cell>
          <table:table-cell table:number-columns-repeated="16372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float" office:value="222" table:style-name="ce19">
            <text:p>222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7">
            <text:p><text:span text:style-name="T2">COMUNICACIONES POSTALES.</text:span></text:p>
          </table:table-cell>
          <table:table-cell office:value-type="float" office:value="150" table:style-name="ce26">
            <text:p>150,00</text:p>
          </table:table-cell>
          <table:table-cell table:style-name="ce22"/>
          <table:table-cell office:value-type="float" office:value="150" table:style-name="ce26">
            <text:p>150,00</text:p>
          </table:table-cell>
          <table:table-cell table:number-columns-repeated="4" table:style-name="ce22"/>
          <table:table-cell office:value-type="float" office:value="150" table:style-name="ce26">
            <text:p>150,00</text:p>
          </table:table-cell>
          <table:table-cell table:number-columns-repeated="16372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float" office:value="222" table:style-name="ce19">
            <text:p>222</text:p>
          </table:table-cell>
          <table:table-cell office:value-type="float" office:value="22202" table:style-name="ce20">
            <text:p>22202</text:p>
          </table:table-cell>
          <table:table-cell office:value-type="string" table:style-name="ce17">
            <text:p><text:span text:style-name="T2">COMUNICACIONES TELEGR`FICAS.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2<text:s text:c="4"/></text:span><text:span text:style-name="T6">COMUNICACIONES.</text:span></text:p>
          </table:table-cell>
          <table:table-cell office:value-type="float" office:value="150" table:style-name="ce26">
            <text:p>150,00</text:p>
          </table:table-cell>
          <table:table-cell table:style-name="ce22"/>
          <table:table-cell office:value-type="float" office:value="150" table:style-name="ce26">
            <text:p>150,00</text:p>
          </table:table-cell>
          <table:table-cell table:number-columns-repeated="4" table:style-name="ce22"/>
          <table:table-cell office:value-type="float" office:value="150" table:style-name="ce26">
            <text:p>150,00</text:p>
          </table:table-cell>
          <table:table-cell table:number-columns-repeated="16372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float" office:value="224" table:style-name="ce19">
            <text:p>224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7">
            <text:p><text:span text:style-name="T2">PRIMAS DE SEGUROS CENTRALIZADAS</text:span></text:p>
          </table:table-cell>
          <table:table-cell office:value-type="float" office:value="21000" table:style-name="ce21">
            <text:p>21.000,00</text:p>
          </table:table-cell>
          <table:table-cell office:value-type="float" office:value="0.02" table:style-name="ce26">
            <text:p>0,02</text:p>
          </table:table-cell>
          <table:table-cell office:value-type="float" office:value="21000.02" table:style-name="ce21">
            <text:p>21.000,02</text:p>
          </table:table-cell>
          <table:table-cell office:value-type="float" office:value="24010.18" table:style-name="ce21">
            <text:p>24.010,18</text:p>
          </table:table-cell>
          <table:table-cell office:value-type="float" office:value="5983.69" table:style-name="ce21">
            <text:p>5.983,69</text:p>
          </table:table-cell>
          <table:table-cell office:value-type="float" office:value="5983.69" table:style-name="ce21">
            <text:p>5.983,69</text:p>
          </table:table-cell>
          <table:table-cell table:style-name="ce22"/>
          <table:table-cell office:value-type="float" office:value="15016.33" table:style-name="ce21">
            <text:p>15.016,33</text:p>
          </table:table-cell>
          <table:table-cell table:number-columns-repeated="16372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float" office:value="224" table:style-name="ce19">
            <text:p>224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7">
            <text:p><text:span text:style-name="T2">OTRAS POLIZAS DE SEGURO</text:span></text:p>
          </table:table-cell>
          <table:table-cell table:number-columns-repeated="3" table:style-name="ce22"/>
          <table:table-cell office:value-type="float" office:value="1161.48" table:style-name="ce21">
            <text:p>1.161,48</text:p>
          </table:table-cell>
          <table:table-cell office:value-type="float" office:value="1161.48" table:style-name="ce21">
            <text:p>1.161,48</text:p>
          </table:table-cell>
          <table:table-cell office:value-type="float" office:value="580.74" table:style-name="ce26">
            <text:p>580,74</text:p>
          </table:table-cell>
          <table:table-cell office:value-type="float" office:value="580.74" table:style-name="ce26">
            <text:p>580,74</text:p>
          </table:table-cell>
          <table:table-cell office:value-type="float" office:value="-1161.48" table:style-name="ce21">
            <text:p>-1.161,48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21000" table:style-name="ce21">
            <text:p>21.000,00</text:p>
          </table:table-cell>
          <table:table-cell office:value-type="float" office:value="0.02" table:style-name="ce26">
            <text:p>0,02</text:p>
          </table:table-cell>
          <table:table-cell office:value-type="float" office:value="21000.02" table:style-name="ce21">
            <text:p>21.000,02</text:p>
          </table:table-cell>
          <table:table-cell office:value-type="float" office:value="25171.66" table:style-name="ce21">
            <text:p>25.171,66</text:p>
          </table:table-cell>
          <table:table-cell office:value-type="float" office:value="7145.17" table:style-name="ce21">
            <text:p>7.145,17</text:p>
          </table:table-cell>
          <table:table-cell office:value-type="float" office:value="6564.43" table:style-name="ce21">
            <text:p>6.564,43</text:p>
          </table:table-cell>
          <table:table-cell office:value-type="float" office:value="580.74" table:style-name="ce26">
            <text:p>580,74</text:p>
          </table:table-cell>
          <table:table-cell office:value-type="float" office:value="13854.85" table:style-name="ce21">
            <text:p>13.854,85</text:p>
          </table:table-cell>
          <table:table-cell table:number-columns-repeated="16372"/>
        </table:table-row>
        <table:table-row table:style-name="ro8">
          <table:table-cell office:value-type="float" office:value="130" table:style-name="ce18">
            <text:p>130</text:p>
          </table:table-cell>
          <table:table-cell office:value-type="float" office:value="225" table:style-name="ce19">
            <text:p>225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7">
            <text:p><text:span text:style-name="T2">TRIBUTOS ESTATALES.</text:span></text:p>
          </table:table-cell>
          <table:table-cell office:value-type="float" office:value="200" table:style-name="ce26">
            <text:p>200,00</text:p>
          </table:table-cell>
          <table:table-cell table:style-name="ce22"/>
          <table:table-cell office:value-type="float" office:value="200" table:style-name="ce26">
            <text:p>200,00</text:p>
          </table:table-cell>
          <table:table-cell table:number-columns-repeated="4" table:style-name="ce22"/>
          <table:table-cell office:value-type="float" office:value="200" table:style-name="ce26">
            <text:p>200,00</text:p>
          </table:table-cell>
          <table:table-cell table:number-columns-repeated="16372"/>
        </table:table-row>
        <table:table-row table:style-name="ro6">
          <table:table-cell office:value-type="float" office:value="130" table:style-name="ce18">
            <text:p>130</text:p>
          </table:table-cell>
          <table:table-cell office:value-type="float" office:value="225" table:style-name="ce19">
            <text:p>225</text:p>
          </table:table-cell>
          <table:table-cell office:value-type="float" office:value="22501" table:style-name="ce20">
            <text:p>22501</text:p>
          </table:table-cell>
          <table:table-cell office:value-type="string" table:style-name="ce17">
            <text:p><text:span text:style-name="T2">TRIBUTOS DE LAS COMUNIDADES</text:span></text:p>
          </table:table-cell>
          <table:table-cell table:number-columns-repeated="3" table:style-name="ce16"/>
          <table:table-cell office:value-type="float" office:value="7667" table:style-name="ce21">
            <text:p>7.667,00</text:p>
          </table:table-cell>
          <table:table-cell office:value-type="float" office:value="7667" table:style-name="ce21">
            <text:p>7.667,00</text:p>
          </table:table-cell>
          <table:table-cell office:value-type="float" office:value="7667" table:style-name="ce21">
            <text:p>7.667,00</text:p>
          </table:table-cell>
          <table:table-cell table:style-name="ce16"/>
          <table:table-cell office:value-type="float" office:value="-7667" table:style-name="ce21">
            <text:p>-7.667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AUTÓNOMA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5<text:s text:c="4"/></text:span><text:span text:style-name="T6">TRIBUTOS.</text:span></text:p>
          </table:table-cell>
          <table:table-cell office:value-type="float" office:value="200" table:style-name="ce26">
            <text:p>200,00</text:p>
          </table:table-cell>
          <table:table-cell table:style-name="ce22"/>
          <table:table-cell office:value-type="float" office:value="200" table:style-name="ce26">
            <text:p>200,00</text:p>
          </table:table-cell>
          <table:table-cell office:value-type="float" office:value="7667" table:style-name="ce21">
            <text:p>7.667,00</text:p>
          </table:table-cell>
          <table:table-cell office:value-type="float" office:value="7667" table:style-name="ce21">
            <text:p>7.667,00</text:p>
          </table:table-cell>
          <table:table-cell office:value-type="float" office:value="7667" table:style-name="ce21">
            <text:p>7.667,00</text:p>
          </table:table-cell>
          <table:table-cell table:style-name="ce22"/>
          <table:table-cell office:value-type="float" office:value="-7467" table:style-name="ce21">
            <text:p>-7.467,00</text:p>
          </table:table-cell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226" table:style-name="ce19">
            <text:p>226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7">
            <text:p><text:span text:style-name="T2">ATENCIONES PROTOCOLARIAS Y</text:span></text:p>
          </table:table-cell>
          <table:table-cell office:value-type="float" office:value="3000" table:style-name="ce21">
            <text:p>3.000,00</text:p>
          </table:table-cell>
          <table:table-cell table:style-name="ce22"/>
          <table:table-cell office:value-type="float" office:value="3000" table:style-name="ce21">
            <text:p>3.000,00</text:p>
          </table:table-cell>
          <table:table-cell office:value-type="float" office:value="35536.31" table:style-name="ce21">
            <text:p>35.536,31</text:p>
          </table:table-cell>
          <table:table-cell office:value-type="float" office:value="33358.31" table:style-name="ce21">
            <text:p>33.358,31</text:p>
          </table:table-cell>
          <table:table-cell office:value-type="float" office:value="32051.51" table:style-name="ce21">
            <text:p>32.051,51</text:p>
          </table:table-cell>
          <table:table-cell office:value-type="float" office:value="1306.8" table:style-name="ce21">
            <text:p>1.306,80</text:p>
          </table:table-cell>
          <table:table-cell office:value-type="float" office:value="-30358.31" table:style-name="ce21">
            <text:p>-30.358,3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REPRESENTATIVA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226" table:style-name="ce19">
            <text:p>226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7">
            <text:p><text:span text:style-name="T2">PUBLICIDAD Y PROPAGANDA.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office:value-type="float" office:value="2852.22" table:style-name="ce21">
            <text:p>2.852,22</text:p>
          </table:table-cell>
          <table:table-cell office:value-type="float" office:value="2852.22" table:style-name="ce21">
            <text:p>2.852,22</text:p>
          </table:table-cell>
          <table:table-cell office:value-type="float" office:value="2852.22" table:style-name="ce21">
            <text:p>2.852,22</text:p>
          </table:table-cell>
          <table:table-cell table:style-name="ce22"/>
          <table:table-cell office:value-type="float" office:value="-1852.22" table:style-name="ce21">
            <text:p>-1.852,22</text:p>
          </table:table-cell>
          <table:table-cell table:number-columns-repeated="16372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float" office:value="226" table:style-name="ce19">
            <text:p>226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7">
            <text:p><text:span text:style-name="T2">PUBLICACIÓN EN DIARIOS OFICIALES.</text:span></text:p>
          </table:table-cell>
          <table:table-cell table:number-columns-repeated="3" table:style-name="ce22"/>
          <table:table-cell office:value-type="float" office:value="153339.94" table:style-name="ce21">
            <text:p>153.339,94</text:p>
          </table:table-cell>
          <table:table-cell office:value-type="float" office:value="153339.94" table:style-name="ce21">
            <text:p>153.339,94</text:p>
          </table:table-cell>
          <table:table-cell table:style-name="ce22"/>
          <table:table-cell office:value-type="float" office:value="153339.94" table:style-name="ce21">
            <text:p>153.339,94</text:p>
          </table:table-cell>
          <table:table-cell office:value-type="float" office:value="-153339.94" table:style-name="ce21">
            <text:p>-153.339,94</text:p>
          </table:table-cell>
          <table:table-cell table:number-columns-repeated="16372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float" office:value="226" table:style-name="ce19">
            <text:p>226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7">
            <text:p><text:span text:style-name="T2">JUR˝DICOS, CONTENCIOSOS.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float" office:value="226" table:style-name="ce19">
            <text:p>226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7">
            <text:p><text:span text:style-name="T2">REUNIONES, CONFERENCIAS Y CURSOS.</text:span></text:p>
          </table:table-cell>
          <table:table-cell office:value-type="float" office:value="3800" table:style-name="ce21">
            <text:p>3.800,00</text:p>
          </table:table-cell>
          <table:table-cell table:style-name="ce22"/>
          <table:table-cell office:value-type="float" office:value="3800" table:style-name="ce21">
            <text:p>3.800,00</text:p>
          </table:table-cell>
          <table:table-cell office:value-type="float" office:value="242" table:style-name="ce26">
            <text:p>242,00</text:p>
          </table:table-cell>
          <table:table-cell office:value-type="float" office:value="242" table:style-name="ce26">
            <text:p>242,00</text:p>
          </table:table-cell>
          <table:table-cell office:value-type="float" office:value="242" table:style-name="ce26">
            <text:p>242,00</text:p>
          </table:table-cell>
          <table:table-cell table:style-name="ce22"/>
          <table:table-cell office:value-type="float" office:value="3558" table:style-name="ce21">
            <text:p>3.558,00</text:p>
          </table:table-cell>
          <table:table-cell table:number-columns-repeated="16372"/>
        </table:table-row>
        <table:table-row table:style-name="ro14">
          <table:table-cell office:value-type="float" office:value="130" table:style-name="ce31">
            <text:p>130</text:p>
          </table:table-cell>
          <table:table-cell office:value-type="float" office:value="226" table:style-name="ce32">
            <text:p>226</text:p>
          </table:table-cell>
          <table:table-cell office:value-type="float" office:value="22699" table:style-name="ce33">
            <text:p>22699</text:p>
          </table:table-cell>
          <table:table-cell office:value-type="string" table:style-name="ce7">
            <text:p><text:span text:style-name="T2">OTROS GASTOS DIVERSOS</text:span></text:p>
          </table:table-cell>
          <table:table-cell office:value-type="float" office:value="5000" table:style-name="ce25">
            <text:p>5.000,00</text:p>
          </table:table-cell>
          <table:table-cell table:style-name="ce29"/>
          <table:table-cell office:value-type="float" office:value="5000" table:style-name="ce25">
            <text:p>5.000,00</text:p>
          </table:table-cell>
          <table:table-cell office:value-type="float" office:value="2430.09" table:style-name="ce25">
            <text:p>2.430,09</text:p>
          </table:table-cell>
          <table:table-cell office:value-type="float" office:value="2430.09" table:style-name="ce25">
            <text:p>2.430,09</text:p>
          </table:table-cell>
          <table:table-cell office:value-type="float" office:value="2430.09" table:style-name="ce25">
            <text:p>2.430,09</text:p>
          </table:table-cell>
          <table:table-cell table:style-name="ce29"/>
          <table:table-cell office:value-type="float" office:value="2569.91" table:style-name="ce25">
            <text:p>2.569,9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table:number-columns-repeated="3" table:style-name="ce12"/>
          <table:table-cell office:value-type="string" table:style-name="ce34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12800" table:style-name="ce11">
            <text:p>12.800,00</text:p>
          </table:table-cell>
          <table:table-cell table:style-name="ce12"/>
          <table:table-cell office:value-type="float" office:value="12800" table:style-name="ce11">
            <text:p>12.800,00</text:p>
          </table:table-cell>
          <table:table-cell office:value-type="float" office:value="194400.56" table:style-name="ce11">
            <text:p>194.400,56</text:p>
          </table:table-cell>
          <table:table-cell office:value-type="float" office:value="192222.56" table:style-name="ce11">
            <text:p>192.222,56</text:p>
          </table:table-cell>
          <table:table-cell office:value-type="float" office:value="37575.82" table:style-name="ce11">
            <text:p>37.575,82</text:p>
          </table:table-cell>
          <table:table-cell office:value-type="float" office:value="154646.74" table:style-name="ce11">
            <text:p>154.646,74</text:p>
          </table:table-cell>
          <table:table-cell office:value-type="float" office:value="-179422.56" table:style-name="ce11">
            <text:p>-179.422,56</text:p>
          </table:table-cell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227" table:style-name="ce19">
            <text:p>227</text:p>
          </table:table-cell>
          <table:table-cell office:value-type="float" office:value="22701" table:style-name="ce20">
            <text:p>22701</text:p>
          </table:table-cell>
          <table:table-cell office:value-type="string" table:style-name="ce17">
            <text:p><text:span text:style-name="T2">CONTRATACIÓN SERVICIOS DE</text:span></text:p>
          </table:table-cell>
          <table:table-cell office:value-type="float" office:value="15000" table:style-name="ce21">
            <text:p>15.000,00</text:p>
          </table:table-cell>
          <table:table-cell office:value-type="float" office:value="-15000" table:style-name="ce21">
            <text:p>-15.000,00</text:p>
          </table:table-cell>
          <table:table-cell table:number-columns-repeated="6" table:style-name="ce22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SEGURIDAD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float" office:value="130" table:style-name="ce18">
            <text:p>130</text:p>
          </table:table-cell>
          <table:table-cell office:value-type="float" office:value="227" table:style-name="ce19">
            <text:p>227</text:p>
          </table:table-cell>
          <table:table-cell office:value-type="float" office:value="22703" table:style-name="ce20">
            <text:p>22703</text:p>
          </table:table-cell>
          <table:table-cell office:value-type="string" table:style-name="ce17">
            <text:p><text:span text:style-name="T2">CONTRATACION SERV. DE MTO.</text:span></text:p>
          </table:table-cell>
          <table:table-cell office:value-type="float" office:value="220000" table:style-name="ce21">
            <text:p>220.000,00</text:p>
          </table:table-cell>
          <table:table-cell office:value-type="float" office:value="-91846.77" table:style-name="ce21">
            <text:p>-91.846,77</text:p>
          </table:table-cell>
          <table:table-cell office:value-type="float" office:value="128153.23" table:style-name="ce21">
            <text:p>128.153,23</text:p>
          </table:table-cell>
          <table:table-cell office:value-type="float" office:value="8804.23" table:style-name="ce21">
            <text:p>8.804,23</text:p>
          </table:table-cell>
          <table:table-cell office:value-type="float" office:value="8586.52" table:style-name="ce21">
            <text:p>8.586,52</text:p>
          </table:table-cell>
          <table:table-cell office:value-type="float" office:value="8586.52" table:style-name="ce21">
            <text:p>8.586,52</text:p>
          </table:table-cell>
          <table:table-cell table:style-name="ce16"/>
          <table:table-cell office:value-type="float" office:value="119566.71" table:style-name="ce21">
            <text:p>119.566,7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EDIFICIOS Y OTRAS INSTALACION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27" table:style-name="ce19">
            <text:p>227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7">
            <text:p><text:span text:style-name="T2">CONTRATACIÓN SERVICIOS DE</text:span></text:p>
          </table:table-cell>
          <table:table-cell office:value-type="float" office:value="15000" table:style-name="ce21">
            <text:p>15.000,00</text:p>
          </table:table-cell>
          <table:table-cell table:style-name="ce16"/>
          <table:table-cell office:value-type="float" office:value="15000" table:style-name="ce21">
            <text:p>15.000,00</text:p>
          </table:table-cell>
          <table:table-cell office:value-type="float" office:value="28917.85" table:style-name="ce21">
            <text:p>28.917,85</text:p>
          </table:table-cell>
          <table:table-cell office:value-type="float" office:value="28917.85" table:style-name="ce21">
            <text:p>28.917,85</text:p>
          </table:table-cell>
          <table:table-cell office:value-type="float" office:value="28917.85" table:style-name="ce21">
            <text:p>28.917,85</text:p>
          </table:table-cell>
          <table:table-cell table:style-name="ce16"/>
          <table:table-cell office:value-type="float" office:value="-13917.85" table:style-name="ce21">
            <text:p>-13.917,85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ESTUDIOS Y TRABAJOS TÉCNIC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27" table:style-name="ce19">
            <text:p>227</text:p>
          </table:table-cell>
          <table:table-cell office:value-type="float" office:value="22711" table:style-name="ce20">
            <text:p>22711</text:p>
          </table:table-cell>
          <table:table-cell office:value-type="string" table:style-name="ce17">
            <text:p><text:span text:style-name="T2">CONTRATACIÓN DE SERVICIOS GRUA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MUNICIP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27" table:style-name="ce19">
            <text:p>227</text:p>
          </table:table-cell>
          <table:table-cell office:value-type="float" office:value="22712" table:style-name="ce20">
            <text:p>22712</text:p>
          </table:table-cell>
          <table:table-cell office:value-type="string" table:style-name="ce17">
            <text:p><text:span text:style-name="T2">CONTRATACIÓN DE SERVICIOS DE</text:span></text:p>
          </table:table-cell>
          <table:table-cell office:value-type="float" office:value="10770" table:style-name="ce21">
            <text:p>10.770,00</text:p>
          </table:table-cell>
          <table:table-cell office:value-type="float" office:value="10769" table:style-name="ce21">
            <text:p>10.769,00</text:p>
          </table:table-cell>
          <table:table-cell office:value-type="float" office:value="21539" table:style-name="ce21">
            <text:p>21.539,00</text:p>
          </table:table-cell>
          <table:table-cell office:value-type="float" office:value="3025" table:style-name="ce21">
            <text:p>3.025,00</text:p>
          </table:table-cell>
          <table:table-cell office:value-type="float" office:value="3025" table:style-name="ce21">
            <text:p>3.025,00</text:p>
          </table:table-cell>
          <table:table-cell office:value-type="float" office:value="3025" table:style-name="ce21">
            <text:p>3.025,00</text:p>
          </table:table-cell>
          <table:table-cell table:style-name="ce16"/>
          <table:table-cell office:value-type="float" office:value="18514" table:style-name="ce21">
            <text:p>18.514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INFORM`TICA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float" office:value="227" table:style-name="ce19">
            <text:p>227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7">
            <text:p><text:span text:style-name="T2">CONTRATACION OTROS TRABAJOS</text:span></text:p>
          </table:table-cell>
          <table:table-cell office:value-type="float" office:value="10" table:style-name="ce26">
            <text:p>10,00</text:p>
          </table:table-cell>
          <table:table-cell table:style-name="ce16"/>
          <table:table-cell office:value-type="float" office:value="10" table:style-name="ce26">
            <text:p>10,00</text:p>
          </table:table-cell>
          <table:table-cell office:value-type="float" office:value="11172.71" table:style-name="ce21">
            <text:p>11.172,71</text:p>
          </table:table-cell>
          <table:table-cell office:value-type="float" office:value="11172.71" table:style-name="ce21">
            <text:p>11.172,71</text:p>
          </table:table-cell>
          <table:table-cell office:value-type="float" office:value="5224.3500000000004" table:style-name="ce21">
            <text:p>5.224,35</text:p>
          </table:table-cell>
          <table:table-cell office:value-type="float" office:value="5948.36" table:style-name="ce21">
            <text:p>5.948,36</text:p>
          </table:table-cell>
          <table:table-cell office:value-type="float" office:value="-11162.71" table:style-name="ce21">
            <text:p>-11.162,7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REALIZADOS OTRAS EMP. O PROF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27<text:s text:c="4"/></text:span><text:span text:style-name="T6">TRABAJOS REALIZADOS POR</text:span></text:p>
          </table:table-cell>
          <table:table-cell office:value-type="float" office:value="260780" table:style-name="ce21">
            <text:p>260.780,00</text:p>
          </table:table-cell>
          <table:table-cell office:value-type="float" office:value="-96077.77" table:style-name="ce21">
            <text:p>-96.077,77</text:p>
          </table:table-cell>
          <table:table-cell office:value-type="float" office:value="164702.23000000001" table:style-name="ce21">
            <text:p>164.702,23</text:p>
          </table:table-cell>
          <table:table-cell office:value-type="float" office:value="51919.79" table:style-name="ce21">
            <text:p>51.919,79</text:p>
          </table:table-cell>
          <table:table-cell office:value-type="float" office:value="51702.080000000002" table:style-name="ce21">
            <text:p>51.702,08</text:p>
          </table:table-cell>
          <table:table-cell office:value-type="float" office:value="45753.72" table:style-name="ce21">
            <text:p>45.753,72</text:p>
          </table:table-cell>
          <table:table-cell office:value-type="float" office:value="5948.36" table:style-name="ce21">
            <text:p>5.948,36</text:p>
          </table:table-cell>
          <table:table-cell office:value-type="float" office:value="113000.15" table:style-name="ce21">
            <text:p>113.000,1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OTRAS EMPRESAS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ROFESIONAL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622390" table:style-name="ce21">
            <text:p>622.390,00</text:p>
          </table:table-cell>
          <table:table-cell office:value-type="float" office:value="216863.32" table:style-name="ce21">
            <text:p>216.863,32</text:p>
          </table:table-cell>
          <table:table-cell office:value-type="float" office:value="839253.32" table:style-name="ce21">
            <text:p>839.253,32</text:p>
          </table:table-cell>
          <table:table-cell office:value-type="float" office:value="676381.37" table:style-name="ce21">
            <text:p>676.381,37</text:p>
          </table:table-cell>
          <table:table-cell office:value-type="float" office:value="579305.48" table:style-name="ce21">
            <text:p>579.305,48</text:p>
          </table:table-cell>
          <table:table-cell office:value-type="float" office:value="409244.94" table:style-name="ce21">
            <text:p>409.244,94</text:p>
          </table:table-cell>
          <table:table-cell office:value-type="float" office:value="170060.54" table:style-name="ce21">
            <text:p>170.060,54</text:p>
          </table:table-cell>
          <table:table-cell office:value-type="float" office:value="259947.84" table:style-name="ce21">
            <text:p>259.947,84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OT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float" office:value="230" table:style-name="ce19">
            <text:p>23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7">
            <text:p><text:span text:style-name="T2">DIETAS DEL PERSONAL NO DIRECTIVO.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office:value-type="float" office:value="168" table:style-name="ce26">
            <text:p>168,00</text:p>
          </table:table-cell>
          <table:table-cell office:value-type="float" office:value="168" table:style-name="ce26">
            <text:p>168,00</text:p>
          </table:table-cell>
          <table:table-cell office:value-type="float" office:value="168" table:style-name="ce26">
            <text:p>168,00</text:p>
          </table:table-cell>
          <table:table-cell table:style-name="ce22"/>
          <table:table-cell office:value-type="float" office:value="832" table:style-name="ce26">
            <text:p>832,00</text:p>
          </table:table-cell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30<text:s text:c="4"/></text:span><text:span text:style-name="T6">DIETAS.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office:value-type="float" office:value="168" table:style-name="ce26">
            <text:p>168,00</text:p>
          </table:table-cell>
          <table:table-cell office:value-type="float" office:value="168" table:style-name="ce26">
            <text:p>168,00</text:p>
          </table:table-cell>
          <table:table-cell office:value-type="float" office:value="168" table:style-name="ce26">
            <text:p>168,00</text:p>
          </table:table-cell>
          <table:table-cell table:style-name="ce22"/>
          <table:table-cell office:value-type="float" office:value="832" table:style-name="ce26">
            <text:p>832,00</text:p>
          </table:table-cell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231" table:style-name="ce19">
            <text:p>231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7">
            <text:p><text:span text:style-name="T2">LOCOMOCIÓN DEL PERSONAL NO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office:value-type="float" office:value="465.17" table:style-name="ce26">
            <text:p>465,17</text:p>
          </table:table-cell>
          <table:table-cell office:value-type="float" office:value="465.17" table:style-name="ce26">
            <text:p>465,17</text:p>
          </table:table-cell>
          <table:table-cell office:value-type="float" office:value="465.17" table:style-name="ce26">
            <text:p>465,17</text:p>
          </table:table-cell>
          <table:table-cell table:style-name="ce22"/>
          <table:table-cell office:value-type="float" office:value="534.83000000000004" table:style-name="ce26">
            <text:p>534,83</text:p>
          </table:table-cell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DIRECTIVO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31<text:s text:c="4"/></text:span><text:span text:style-name="T6">LOCOMOCIÓN.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office:value-type="float" office:value="465.17" table:style-name="ce26">
            <text:p>465,17</text:p>
          </table:table-cell>
          <table:table-cell office:value-type="float" office:value="465.17" table:style-name="ce26">
            <text:p>465,17</text:p>
          </table:table-cell>
          <table:table-cell office:value-type="float" office:value="465.17" table:style-name="ce26">
            <text:p>465,17</text:p>
          </table:table-cell>
          <table:table-cell table:style-name="ce22"/>
          <table:table-cell office:value-type="float" office:value="534.83000000000004" table:style-name="ce26">
            <text:p>534,83</text:p>
          </table:table-cell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14">
            <text:p><text:span text:style-name="T7">ART. <text:s text:c="2"/>23<text:s text:c="6"/></text:span><text:span text:style-name="T5">INDEMNIZACIONES POR</text:span></text:p>
          </table:table-cell>
          <table:table-cell office:value-type="float" office:value="2000" table:style-name="ce21">
            <text:p>2.000,00</text:p>
          </table:table-cell>
          <table:table-cell table:style-name="ce22"/>
          <table:table-cell office:value-type="float" office:value="2000" table:style-name="ce21">
            <text:p>2.000,00</text:p>
          </table:table-cell>
          <table:table-cell office:value-type="float" office:value="633.16999999999996" table:style-name="ce26">
            <text:p>633,17</text:p>
          </table:table-cell>
          <table:table-cell office:value-type="float" office:value="633.16999999999996" table:style-name="ce26">
            <text:p>633,17</text:p>
          </table:table-cell>
          <table:table-cell office:value-type="float" office:value="633.16999999999996" table:style-name="ce26">
            <text:p>633,17</text:p>
          </table:table-cell>
          <table:table-cell table:style-name="ce22"/>
          <table:table-cell office:value-type="float" office:value="1366.83" table:style-name="ce21">
            <text:p>1.366,83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RAZÓN DEL SERVICIO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866955" table:style-name="ce21">
            <text:p>866.955,00</text:p>
          </table:table-cell>
          <table:table-cell office:value-type="float" office:value="258789.62" table:style-name="ce21">
            <text:p>258.789,62</text:p>
          </table:table-cell>
          <table:table-cell office:value-type="float" office:value="1125744.6200000001" table:style-name="ce21">
            <text:p>1.125.744,62</text:p>
          </table:table-cell>
          <table:table-cell office:value-type="float" office:value="969592" table:style-name="ce21">
            <text:p>969.592,00</text:p>
          </table:table-cell>
          <table:table-cell office:value-type="float" office:value="872381.41" table:style-name="ce21">
            <text:p>872.381,41</text:p>
          </table:table-cell>
          <table:table-cell office:value-type="float" office:value="695411.81" table:style-name="ce21">
            <text:p>695.411,81</text:p>
          </table:table-cell>
          <table:table-cell office:value-type="float" office:value="176969.60000000001" table:style-name="ce21">
            <text:p>176.969,60</text:p>
          </table:table-cell>
          <table:table-cell office:value-type="float" office:value="253363.21" table:style-name="ce21">
            <text:p>253.363,2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BIENES Y SERVICI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float" office:value="352" table:style-name="ce19">
            <text:p>352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7">
            <text:p><text:span text:style-name="T2">INTERESES DE DEMORA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10">
          <table:table-cell table:number-columns-repeated="3" table:style-name="ce22"/>
          <table:table-cell office:value-type="string" table:style-name="ce23">
            <text:p><text:span text:style-name="T5">CTO <text:s text:c="3"/>352<text:s text:c="4"/></text:span><text:span text:style-name="T6">INTERESES DE DEMORA.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14">
            <text:p><text:span text:style-name="T7">ART. <text:s text:c="2"/>35<text:s text:c="6"/></text:span><text:span text:style-name="T5">INTERESES DE DEMORA Y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OS GAST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6">
          <table:table-cell table:number-columns-repeated="3" table:style-name="ce29"/>
          <table:table-cell office:value-type="string" table:style-name="ce30">
            <text:p><text:span text:style-name="T5">FINANCIEROS.</text:span></text:p>
          </table:table-cell>
          <table:table-cell table:number-columns-repeated="8" table:style-name="ce2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number-columns-repeated="3" table:style-name="ce12"/>
          <table:table-cell office:value-type="string" table:style-name="ce34">
            <text:p><text:span text:style-name="T5">CAP. <text:s text:c="2"/>3 <text:s text:c="7"/>GASTOS FINANCIEROS.</text:span></text:p>
          </table:table-cell>
          <table:table-cell table:number-columns-spanned="1" table:number-rows-spanned="28" table:style-name="ce113"/>
          <table:table-cell table:number-columns-repeated="7" table:style-name="ce12"/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623" table:style-name="ce19">
            <text:p>623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7">
            <text:p><text:span text:style-name="T2">MAQUINARIA, INSTALACIONES Y</text:span></text:p>
          </table:table-cell>
          <table:covered-table-cell/>
          <table:table-cell office:value-type="float" office:value="942945.18" table:style-name="ce21">
            <text:p>942.945,18</text:p>
          </table:table-cell>
          <table:table-cell office:value-type="float" office:value="942945.18" table:style-name="ce21">
            <text:p>942.945,18</text:p>
          </table:table-cell>
          <table:table-cell office:value-type="float" office:value="206425.47" table:style-name="ce21">
            <text:p>206.425,47</text:p>
          </table:table-cell>
          <table:table-cell office:value-type="float" office:value="94457.97" table:style-name="ce21">
            <text:p>94.457,97</text:p>
          </table:table-cell>
          <table:table-cell office:value-type="float" office:value="93605.28" table:style-name="ce21">
            <text:p>93.605,28</text:p>
          </table:table-cell>
          <table:table-cell office:value-type="float" office:value="852.69" table:style-name="ce26">
            <text:p>852,69</text:p>
          </table:table-cell>
          <table:table-cell office:value-type="float" office:value="848487.21" table:style-name="ce21">
            <text:p>848.487,2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UTILLAJE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23<text:s text:c="4"/></text:span><text:span text:style-name="T6">MAQUINARIA, INSTALACIONES</text:span></text:p>
          </table:table-cell>
          <table:covered-table-cell/>
          <table:table-cell office:value-type="float" office:value="942945.18" table:style-name="ce21">
            <text:p>942.945,18</text:p>
          </table:table-cell>
          <table:table-cell office:value-type="float" office:value="942945.18" table:style-name="ce21">
            <text:p>942.945,18</text:p>
          </table:table-cell>
          <table:table-cell office:value-type="float" office:value="206425.47" table:style-name="ce21">
            <text:p>206.425,47</text:p>
          </table:table-cell>
          <table:table-cell office:value-type="float" office:value="94457.97" table:style-name="ce21">
            <text:p>94.457,97</text:p>
          </table:table-cell>
          <table:table-cell office:value-type="float" office:value="93605.28" table:style-name="ce21">
            <text:p>93.605,28</text:p>
          </table:table-cell>
          <table:table-cell office:value-type="float" office:value="852.69" table:style-name="ce26">
            <text:p>852,69</text:p>
          </table:table-cell>
          <table:table-cell office:value-type="float" office:value="848487.21" table:style-name="ce21">
            <text:p>848.487,21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TÉCNICAS Y UTILLAJE.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float" office:value="625" table:style-name="ce19">
            <text:p>625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17">
            <text:p><text:span text:style-name="T2">MOBILIARIO</text:span></text:p>
          </table:table-cell>
          <table:covered-table-cell/>
          <table:table-cell office:value-type="float" office:value="46000" table:style-name="ce21">
            <text:p>46.000,00</text:p>
          </table:table-cell>
          <table:table-cell office:value-type="float" office:value="46000" table:style-name="ce21">
            <text:p>46.000,00</text:p>
          </table:table-cell>
          <table:table-cell office:value-type="float" office:value="16156.27" table:style-name="ce21">
            <text:p>16.156,27</text:p>
          </table:table-cell>
          <table:table-cell office:value-type="float" office:value="16156.27" table:style-name="ce21">
            <text:p>16.156,27</text:p>
          </table:table-cell>
          <table:table-cell office:value-type="float" office:value="16156.27" table:style-name="ce21">
            <text:p>16.156,27</text:p>
          </table:table-cell>
          <table:table-cell table:style-name="ce22"/>
          <table:table-cell office:value-type="float" office:value="29843.73" table:style-name="ce21">
            <text:p>29.843,73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625<text:s text:c="4"/></text:span><text:span text:style-name="T6">MOBILIARIO.</text:span></text:p>
          </table:table-cell>
          <table:covered-table-cell/>
          <table:table-cell office:value-type="float" office:value="46000" table:style-name="ce21">
            <text:p>46.000,00</text:p>
          </table:table-cell>
          <table:table-cell office:value-type="float" office:value="46000" table:style-name="ce21">
            <text:p>46.000,00</text:p>
          </table:table-cell>
          <table:table-cell office:value-type="float" office:value="16156.27" table:style-name="ce21">
            <text:p>16.156,27</text:p>
          </table:table-cell>
          <table:table-cell office:value-type="float" office:value="16156.27" table:style-name="ce21">
            <text:p>16.156,27</text:p>
          </table:table-cell>
          <table:table-cell office:value-type="float" office:value="16156.27" table:style-name="ce21">
            <text:p>16.156,27</text:p>
          </table:table-cell>
          <table:table-cell table:style-name="ce22"/>
          <table:table-cell office:value-type="float" office:value="29843.73" table:style-name="ce21">
            <text:p>29.843,73</text:p>
          </table:table-cell>
          <table:table-cell table:number-columns-repeated="16372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float" office:value="626" table:style-name="ce19">
            <text:p>626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7">
            <text:p><text:span text:style-name="T2">EQUIPOS PARA PROCESOS DE</text:span></text:p>
          </table:table-cell>
          <table:covered-table-cell/>
          <table:table-cell office:value-type="float" office:value="344642.04" table:style-name="ce21">
            <text:p>344.642,04</text:p>
          </table:table-cell>
          <table:table-cell office:value-type="float" office:value="344642.04" table:style-name="ce21">
            <text:p>344.642,04</text:p>
          </table:table-cell>
          <table:table-cell office:value-type="float" office:value="232362.46" table:style-name="ce21">
            <text:p>232.362,46</text:p>
          </table:table-cell>
          <table:table-cell office:value-type="float" office:value="232362.46" table:style-name="ce21">
            <text:p>232.362,46</text:p>
          </table:table-cell>
          <table:table-cell office:value-type="float" office:value="232362.46" table:style-name="ce21">
            <text:p>232.362,46</text:p>
          </table:table-cell>
          <table:table-cell table:style-name="ce22"/>
          <table:table-cell office:value-type="float" office:value="112279.58" table:style-name="ce21">
            <text:p>112.279,5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FORMACIÓN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26<text:s text:c="4"/></text:span><text:span text:style-name="T6">EQUIPOS PARA PROCESOS DE</text:span></text:p>
          </table:table-cell>
          <table:covered-table-cell/>
          <table:table-cell office:value-type="float" office:value="344642.04" table:style-name="ce21">
            <text:p>344.642,04</text:p>
          </table:table-cell>
          <table:table-cell office:value-type="float" office:value="344642.04" table:style-name="ce21">
            <text:p>344.642,04</text:p>
          </table:table-cell>
          <table:table-cell office:value-type="float" office:value="232362.46" table:style-name="ce21">
            <text:p>232.362,46</text:p>
          </table:table-cell>
          <table:table-cell office:value-type="float" office:value="232362.46" table:style-name="ce21">
            <text:p>232.362,46</text:p>
          </table:table-cell>
          <table:table-cell office:value-type="float" office:value="232362.46" table:style-name="ce21">
            <text:p>232.362,46</text:p>
          </table:table-cell>
          <table:table-cell table:style-name="ce16"/>
          <table:table-cell office:value-type="float" office:value="112279.58" table:style-name="ce21">
            <text:p>112.279,5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INFORMACIÓN.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62<text:s text:c="6"/></text:span><text:span text:style-name="T5">INVERSIÓN NUEVA ASOCIADA</text:span></text:p>
          </table:table-cell>
          <table:covered-table-cell/>
          <table:table-cell office:value-type="float" office:value="1333587.22" table:style-name="ce21">
            <text:p>1.333.587,22</text:p>
          </table:table-cell>
          <table:table-cell office:value-type="float" office:value="1333587.22" table:style-name="ce21">
            <text:p>1.333.587,22</text:p>
          </table:table-cell>
          <table:table-cell office:value-type="float" office:value="454944.2" table:style-name="ce21">
            <text:p>454.944,20</text:p>
          </table:table-cell>
          <table:table-cell office:value-type="float" office:value="342976.7" table:style-name="ce21">
            <text:p>342.976,70</text:p>
          </table:table-cell>
          <table:table-cell office:value-type="float" office:value="342124.01" table:style-name="ce21">
            <text:p>342.124,01</text:p>
          </table:table-cell>
          <table:table-cell office:value-type="float" office:value="852.69" table:style-name="ce26">
            <text:p>852,69</text:p>
          </table:table-cell>
          <table:table-cell office:value-type="float" office:value="990610.52" table:style-name="ce21">
            <text:p>990.610,52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AL FUNCIONAM OPERAT DE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LOS SERV.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5">
          <table:table-cell office:value-type="float" office:value="130" table:style-name="ce18">
            <text:p>130</text:p>
          </table:table-cell>
          <table:table-cell office:value-type="float" office:value="632" table:style-name="ce19">
            <text:p>632</text:p>
          </table:table-cell>
          <table:table-cell office:value-type="float" office:value="63200" table:style-name="ce20">
            <text:p>63200</text:p>
          </table:table-cell>
          <table:table-cell office:value-type="string" table:style-name="ce17">
            <text:p><text:span text:style-name="T2">REPOSICIÓN EN EDIFICIOS Y OTRAS</text:span></text:p>
          </table:table-cell>
          <table:covered-table-cell/>
          <table:table-cell office:value-type="float" office:value="350686.8" table:style-name="ce21">
            <text:p>350.686,80</text:p>
          </table:table-cell>
          <table:table-cell office:value-type="float" office:value="350686.8" table:style-name="ce21">
            <text:p>350.686,80</text:p>
          </table:table-cell>
          <table:table-cell office:value-type="float" office:value="157739.26" table:style-name="ce21">
            <text:p>157.739,26</text:p>
          </table:table-cell>
          <table:table-cell office:value-type="float" office:value="136902.16" table:style-name="ce21">
            <text:p>136.902,16</text:p>
          </table:table-cell>
          <table:table-cell office:value-type="float" office:value="136902.16" table:style-name="ce21">
            <text:p>136.902,16</text:p>
          </table:table-cell>
          <table:table-cell table:style-name="ce16"/>
          <table:table-cell office:value-type="float" office:value="213784.64" table:style-name="ce21">
            <text:p>213.784,6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CONSTRUCCIONES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32<text:s text:c="4"/></text:span><text:span text:style-name="T6">EDIFICIOS Y OTRAS</text:span></text:p>
          </table:table-cell>
          <table:covered-table-cell/>
          <table:table-cell office:value-type="float" office:value="350686.8" table:style-name="ce21">
            <text:p>350.686,80</text:p>
          </table:table-cell>
          <table:table-cell office:value-type="float" office:value="350686.8" table:style-name="ce21">
            <text:p>350.686,80</text:p>
          </table:table-cell>
          <table:table-cell office:value-type="float" office:value="157739.26" table:style-name="ce21">
            <text:p>157.739,26</text:p>
          </table:table-cell>
          <table:table-cell office:value-type="float" office:value="136902.16" table:style-name="ce21">
            <text:p>136.902,16</text:p>
          </table:table-cell>
          <table:table-cell office:value-type="float" office:value="136902.16" table:style-name="ce21">
            <text:p>136.902,16</text:p>
          </table:table-cell>
          <table:table-cell table:style-name="ce16"/>
          <table:table-cell office:value-type="float" office:value="213784.64" table:style-name="ce21">
            <text:p>213.784,6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NSTRUCCIONES.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63<text:s text:c="6"/></text:span><text:span text:style-name="T5">INV DE REPOS ASOCIADA AL</text:span></text:p>
          </table:table-cell>
          <table:covered-table-cell/>
          <table:table-cell office:value-type="float" office:value="350686.8" table:style-name="ce21">
            <text:p>350.686,80</text:p>
          </table:table-cell>
          <table:table-cell office:value-type="float" office:value="350686.8" table:style-name="ce21">
            <text:p>350.686,80</text:p>
          </table:table-cell>
          <table:table-cell office:value-type="float" office:value="157739.26" table:style-name="ce21">
            <text:p>157.739,26</text:p>
          </table:table-cell>
          <table:table-cell office:value-type="float" office:value="136902.16" table:style-name="ce21">
            <text:p>136.902,16</text:p>
          </table:table-cell>
          <table:table-cell office:value-type="float" office:value="136902.16" table:style-name="ce21">
            <text:p>136.902,16</text:p>
          </table:table-cell>
          <table:table-cell table:style-name="ce16"/>
          <table:table-cell office:value-type="float" office:value="213784.64" table:style-name="ce21">
            <text:p>213.784,64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8">
            <text:p><text:span text:style-name="T5">FUNCIONAMIENTO OPERAT DE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LOS SERV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5">
          <table:table-cell office:value-type="float" office:value="130" table:style-name="ce18">
            <text:p>130</text:p>
          </table:table-cell>
          <table:table-cell office:value-type="float" office:value="641" table:style-name="ce19">
            <text:p>641</text:p>
          </table:table-cell>
          <table:table-cell office:value-type="float" office:value="64100" table:style-name="ce20">
            <text:p>64100</text:p>
          </table:table-cell>
          <table:table-cell office:value-type="string" table:style-name="ce17">
            <text:p><text:span text:style-name="T2">GASTOS EN APLICACIONES</text:span></text:p>
          </table:table-cell>
          <table:covered-table-cell/>
          <table:table-cell office:value-type="float" office:value="107690" table:style-name="ce21">
            <text:p>107.690,00</text:p>
          </table:table-cell>
          <table:table-cell office:value-type="float" office:value="107690" table:style-name="ce21">
            <text:p>107.690,00</text:p>
          </table:table-cell>
          <table:table-cell office:value-type="float" office:value="107085" table:style-name="ce21">
            <text:p>107.085,00</text:p>
          </table:table-cell>
          <table:table-cell table:number-columns-repeated="3" table:style-name="ce16"/>
          <table:table-cell office:value-type="float" office:value="107690" table:style-name="ce21">
            <text:p>107.69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FORM`TICAS.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41<text:s text:c="4"/></text:span><text:span text:style-name="T6">GASTOS EN APLICACIONES</text:span></text:p>
          </table:table-cell>
          <table:covered-table-cell/>
          <table:table-cell office:value-type="float" office:value="107690" table:style-name="ce21">
            <text:p>107.690,00</text:p>
          </table:table-cell>
          <table:table-cell office:value-type="float" office:value="107690" table:style-name="ce21">
            <text:p>107.690,00</text:p>
          </table:table-cell>
          <table:table-cell office:value-type="float" office:value="107085" table:style-name="ce21">
            <text:p>107.085,00</text:p>
          </table:table-cell>
          <table:table-cell table:number-columns-repeated="3" table:style-name="ce16"/>
          <table:table-cell office:value-type="float" office:value="107690" table:style-name="ce21">
            <text:p>107.69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INFORMÁTICAS.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64<text:s text:c="6"/></text:span><text:span text:style-name="T5">GASTOS EN INVERSIONES DE</text:span></text:p>
          </table:table-cell>
          <table:covered-table-cell/>
          <table:table-cell office:value-type="float" office:value="107690" table:style-name="ce21">
            <text:p>107.690,00</text:p>
          </table:table-cell>
          <table:table-cell office:value-type="float" office:value="107690" table:style-name="ce21">
            <text:p>107.690,00</text:p>
          </table:table-cell>
          <table:table-cell office:value-type="float" office:value="107085" table:style-name="ce21">
            <text:p>107.085,00</text:p>
          </table:table-cell>
          <table:table-cell table:number-columns-repeated="3" table:style-name="ce16"/>
          <table:table-cell office:value-type="float" office:value="107690" table:style-name="ce21">
            <text:p>107.690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CARÁCTER INMATERIAL.</text:span></text:p>
          </table:table-cell>
          <table:covered-table-cell/>
          <table:table-cell table:number-columns-repeated="7" table:style-name="ce16"/>
          <table:table-cell table:number-columns-repeated="16372"/>
        </table:table-row>
        <table:table-row table:style-name="ro2">
          <table:table-cell table:number-columns-repeated="3" table:style-name="ce29"/>
          <table:table-cell office:value-type="string" table:style-name="ce35">
            <text:p><text:span text:style-name="T5">CAP. <text:s text:c="2"/>6 <text:s text:c="7"/>INVERSIONES REALES.</text:span></text:p>
          </table:table-cell>
          <table:covered-table-cell/>
          <table:table-cell office:value-type="float" office:value="1791964.02" table:style-name="ce25">
            <text:p>1.791.964,02</text:p>
          </table:table-cell>
          <table:table-cell office:value-type="float" office:value="1791964.02" table:style-name="ce25">
            <text:p>1.791.964,02</text:p>
          </table:table-cell>
          <table:table-cell office:value-type="float" office:value="719768.46" table:style-name="ce25">
            <text:p>719.768,46</text:p>
          </table:table-cell>
          <table:table-cell office:value-type="float" office:value="479878.86" table:style-name="ce25">
            <text:p>479.878,86</text:p>
          </table:table-cell>
          <table:table-cell office:value-type="float" office:value="479026.17" table:style-name="ce25">
            <text:p>479.026,17</text:p>
          </table:table-cell>
          <table:table-cell office:value-type="float" office:value="852.69" table:style-name="ce36">
            <text:p>852,69</text:p>
          </table:table-cell>
          <table:table-cell office:value-type="float" office:value="1312085.1599999999" table:style-name="ce25">
            <text:p>1.312.085,16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38">
            <text:p><text:span text:style-name="T5">TOTAL GR. PROGRA. <text:s text:c="2"/>130</text:span></text:p>
          </table:table-cell>
          <table:table-cell office:value-type="float" office:value="1857584" table:style-name="ce39">
            <text:p>1.857.584,00</text:p>
          </table:table-cell>
          <table:table-cell office:value-type="float" office:value="2019553.64" table:style-name="ce40">
            <text:p>2.019.553,64</text:p>
          </table:table-cell>
          <table:table-cell office:value-type="float" office:value="3877137.64" table:style-name="ce40">
            <text:p>3.877.137,64</text:p>
          </table:table-cell>
          <table:table-cell office:value-type="float" office:value="2265657.36" table:style-name="ce40">
            <text:p>2.265.657,36</text:p>
          </table:table-cell>
          <table:table-cell office:value-type="float" office:value="1928557.17" table:style-name="ce40">
            <text:p>1.928.557,17</text:p>
          </table:table-cell>
          <table:table-cell office:value-type="float" office:value="1750734.88" table:style-name="ce40">
            <text:p>1.750.734,88</text:p>
          </table:table-cell>
          <table:table-cell office:value-type="float" office:value="177822.29" table:style-name="ce40">
            <text:p>177.822,29</text:p>
          </table:table-cell>
          <table:table-cell office:value-type="float" office:value="1948580.47" table:style-name="ce40">
            <text:p>1.948.580,4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float" office:value="120" table:style-name="ce9">
            <text:p>12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6">
            <text:p><text:span text:style-name="T2">SUELDOS DEL GRUPO A2 PERSONAL</text:span></text:p>
          </table:table-cell>
          <table:table-cell office:value-type="float" office:value="81810" table:style-name="ce11">
            <text:p>81.810,00</text:p>
          </table:table-cell>
          <table:table-cell table:style-name="ce12"/>
          <table:table-cell office:value-type="float" office:value="81810" table:style-name="ce11">
            <text:p>81.810,00</text:p>
          </table:table-cell>
          <table:table-cell office:value-type="float" office:value="60851.54" table:style-name="ce11">
            <text:p>60.851,54</text:p>
          </table:table-cell>
          <table:table-cell office:value-type="float" office:value="60851.54" table:style-name="ce11">
            <text:p>60.851,54</text:p>
          </table:table-cell>
          <table:table-cell office:value-type="float" office:value="60851.54" table:style-name="ce11">
            <text:p>60.851,54</text:p>
          </table:table-cell>
          <table:table-cell table:number-columns-spanned="1" table:number-rows-spanned="30" table:style-name="ce113"/>
          <table:table-cell office:value-type="float" office:value="20958.46" table:style-name="ce11">
            <text:p>20.958,46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120" table:style-name="ce19">
            <text:p>1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7">
            <text:p><text:span text:style-name="T2">SUELDOS DEL GRUPO C1. PERSONAL</text:span></text:p>
          </table:table-cell>
          <table:table-cell office:value-type="float" office:value="1040839" table:style-name="ce21">
            <text:p>1.040.839,00</text:p>
          </table:table-cell>
          <table:table-cell table:style-name="ce16"/>
          <table:table-cell office:value-type="float" office:value="1040839" table:style-name="ce21">
            <text:p>1.040.839,00</text:p>
          </table:table-cell>
          <table:table-cell office:value-type="float" office:value="1028989.29" table:style-name="ce21">
            <text:p>1.028.989,29</text:p>
          </table:table-cell>
          <table:table-cell office:value-type="float" office:value="1028989.29" table:style-name="ce21">
            <text:p>1.028.989,29</text:p>
          </table:table-cell>
          <table:table-cell office:value-type="float" office:value="1028989.29" table:style-name="ce21">
            <text:p>1.028.989,29</text:p>
          </table:table-cell>
          <table:covered-table-cell/>
          <table:table-cell office:value-type="float" office:value="11849.71" table:style-name="ce21">
            <text:p>11.849,7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120" table:style-name="ce19">
            <text:p>1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7">
            <text:p><text:span text:style-name="T2">SUELDOS DEL GRUPO C2 PERSONAL</text:span></text:p>
          </table:table-cell>
          <table:table-cell office:value-type="float" office:value="78406" table:style-name="ce21">
            <text:p>78.406,00</text:p>
          </table:table-cell>
          <table:table-cell table:style-name="ce16"/>
          <table:table-cell office:value-type="float" office:value="78406" table:style-name="ce21">
            <text:p>78.406,00</text:p>
          </table:table-cell>
          <table:table-cell table:number-columns-repeated="3" table:style-name="ce16"/>
          <table:covered-table-cell/>
          <table:table-cell office:value-type="float" office:value="78406" table:style-name="ce21">
            <text:p>78.406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float" office:value="120" table:style-name="ce19">
            <text:p>1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7">
            <text:p><text:span text:style-name="T2">TRIENIOS PERSONAL FUNCIONARIO</text:span></text:p>
          </table:table-cell>
          <table:table-cell office:value-type="float" office:value="233564" table:style-name="ce21">
            <text:p>233.564,00</text:p>
          </table:table-cell>
          <table:table-cell table:style-name="ce22"/>
          <table:table-cell office:value-type="float" office:value="233564" table:style-name="ce21">
            <text:p>233.564,00</text:p>
          </table:table-cell>
          <table:table-cell office:value-type="float" office:value="194415.76" table:style-name="ce21">
            <text:p>194.415,76</text:p>
          </table:table-cell>
          <table:table-cell office:value-type="float" office:value="194415.76" table:style-name="ce21">
            <text:p>194.415,76</text:p>
          </table:table-cell>
          <table:table-cell office:value-type="float" office:value="194415.76" table:style-name="ce21">
            <text:p>194.415,76</text:p>
          </table:table-cell>
          <table:covered-table-cell/>
          <table:table-cell office:value-type="float" office:value="39148.239999999998" table:style-name="ce21">
            <text:p>39.148,24</text:p>
          </table:table-cell>
          <table:table-cell table:number-columns-repeated="16372"/>
        </table:table-row>
        <table:table-row table:style-name="ro6">
          <table:table-cell office:value-type="float" office:value="132" table:style-name="ce18">
            <text:p>132</text:p>
          </table:table-cell>
          <table:table-cell office:value-type="float" office:value="120" table:style-name="ce19">
            <text:p>1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7">
            <text:p><text:span text:style-name="T2">OTRAS RETRIBUCIONES B`SICAS</text:span></text:p>
          </table:table-cell>
          <table:table-cell office:value-type="float" office:value="299622" table:style-name="ce21">
            <text:p>299.622,00</text:p>
          </table:table-cell>
          <table:table-cell table:style-name="ce16"/>
          <table:table-cell office:value-type="float" office:value="299622" table:style-name="ce21">
            <text:p>299.622,00</text:p>
          </table:table-cell>
          <table:table-cell office:value-type="float" office:value="658153.32999999996" table:style-name="ce21">
            <text:p>658.153,33</text:p>
          </table:table-cell>
          <table:table-cell office:value-type="float" office:value="658153.32999999996" table:style-name="ce21">
            <text:p>658.153,33</text:p>
          </table:table-cell>
          <table:table-cell office:value-type="float" office:value="658153.32999999996" table:style-name="ce21">
            <text:p>658.153,33</text:p>
          </table:table-cell>
          <table:covered-table-cell/>
          <table:table-cell office:value-type="float" office:value="-358531.33" table:style-name="ce21">
            <text:p>-358.531,3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ERSONAL 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1734241" table:style-name="ce21">
            <text:p>1.734.241,00</text:p>
          </table:table-cell>
          <table:table-cell table:style-name="ce22"/>
          <table:table-cell office:value-type="float" office:value="1734241" table:style-name="ce21">
            <text:p>1.734.241,00</text:p>
          </table:table-cell>
          <table:table-cell office:value-type="float" office:value="1942409.92" table:style-name="ce21">
            <text:p>1.942.409,92</text:p>
          </table:table-cell>
          <table:table-cell office:value-type="float" office:value="1942409.92" table:style-name="ce21">
            <text:p>1.942.409,92</text:p>
          </table:table-cell>
          <table:table-cell office:value-type="float" office:value="1942409.92" table:style-name="ce21">
            <text:p>1.942.409,92</text:p>
          </table:table-cell>
          <table:covered-table-cell/>
          <table:table-cell office:value-type="float" office:value="-208168.92" table:style-name="ce21">
            <text:p>-208.168,92</text:p>
          </table:table-cell>
          <table:table-cell table:number-columns-repeated="16372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float" office:value="121" table:style-name="ce19">
            <text:p>12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7">
            <text:p><text:span text:style-name="T2">COMPLEMENTO DE DESTINO PERSONAL</text:span></text:p>
          </table:table-cell>
          <table:table-cell office:value-type="float" office:value="605021" table:style-name="ce21">
            <text:p>605.021,00</text:p>
          </table:table-cell>
          <table:table-cell table:style-name="ce22"/>
          <table:table-cell office:value-type="float" office:value="605021" table:style-name="ce21">
            <text:p>605.021,00</text:p>
          </table:table-cell>
          <table:table-cell office:value-type="float" office:value="649683.52" table:style-name="ce21">
            <text:p>649.683,52</text:p>
          </table:table-cell>
          <table:table-cell office:value-type="float" office:value="649683.52" table:style-name="ce21">
            <text:p>649.683,52</text:p>
          </table:table-cell>
          <table:table-cell office:value-type="float" office:value="649683.52" table:style-name="ce21">
            <text:p>649.683,52</text:p>
          </table:table-cell>
          <table:covered-table-cell/>
          <table:table-cell office:value-type="float" office:value="-44662.52" table:style-name="ce21">
            <text:p>-44.662,52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121" table:style-name="ce19">
            <text:p>12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7">
            <text:p><text:span text:style-name="T2">COMPLEMENTO ESPEC˝FICO PERSONAL</text:span></text:p>
          </table:table-cell>
          <table:table-cell office:value-type="float" office:value="3478459" table:style-name="ce21">
            <text:p>3.478.459,00</text:p>
          </table:table-cell>
          <table:table-cell office:value-type="float" office:value="-158259.64000000001" table:style-name="ce21">
            <text:p>-158.259,64</text:p>
          </table:table-cell>
          <table:table-cell office:value-type="float" office:value="3320199.36" table:style-name="ce21">
            <text:p>3.320.199,36</text:p>
          </table:table-cell>
          <table:table-cell office:value-type="float" office:value="3478726.08" table:style-name="ce21">
            <text:p>3.478.726,08</text:p>
          </table:table-cell>
          <table:table-cell office:value-type="float" office:value="3478726.08" table:style-name="ce21">
            <text:p>3.478.726,08</text:p>
          </table:table-cell>
          <table:table-cell office:value-type="float" office:value="3478726.08" table:style-name="ce21">
            <text:p>3.478.726,08</text:p>
          </table:table-cell>
          <table:covered-table-cell/>
          <table:table-cell office:value-type="float" office:value="-158526.72" table:style-name="ce21">
            <text:p>-158.526,7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121" table:style-name="ce19">
            <text:p>121</text:p>
          </table:table-cell>
          <table:table-cell office:value-type="float" office:value="12103" table:style-name="ce20">
            <text:p>12103</text:p>
          </table:table-cell>
          <table:table-cell office:value-type="string" table:style-name="ce17">
            <text:p><text:span text:style-name="T2">OTROS COMPLEMENTOS PERSONA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121<text:s text:c="4"/></text:span><text:span text:style-name="T6">RETRIBUCIONES</text:span></text:p>
          </table:table-cell>
          <table:table-cell office:value-type="float" office:value="4083480" table:style-name="ce21">
            <text:p>4.083.480,00</text:p>
          </table:table-cell>
          <table:table-cell office:value-type="float" office:value="-158259.64000000001" table:style-name="ce21">
            <text:p>-158.259,64</text:p>
          </table:table-cell>
          <table:table-cell office:value-type="float" office:value="3925220.36" table:style-name="ce21">
            <text:p>3.925.220,36</text:p>
          </table:table-cell>
          <table:table-cell office:value-type="float" office:value="4128409.6000000001" table:style-name="ce21">
            <text:p>4.128.409,60</text:p>
          </table:table-cell>
          <table:table-cell office:value-type="float" office:value="4128409.6000000001" table:style-name="ce21">
            <text:p>4.128.409,60</text:p>
          </table:table-cell>
          <table:table-cell office:value-type="float" office:value="4128409.6000000001" table:style-name="ce21">
            <text:p>4.128.409,60</text:p>
          </table:table-cell>
          <table:covered-table-cell/>
          <table:table-cell office:value-type="float" office:value="-203189.24" table:style-name="ce21">
            <text:p>-203.189,24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COMPLEMENTARIA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122" table:style-name="ce19">
            <text:p>122</text:p>
          </table:table-cell>
          <table:table-cell office:value-type="float" office:value="12200" table:style-name="ce20">
            <text:p>12200</text:p>
          </table:table-cell>
          <table:table-cell office:value-type="string" table:style-name="ce17">
            <text:p><text:span text:style-name="T2">RETRIBUCIONES EN ESPECIE PERSONAL</text:span></text:p>
          </table:table-cell>
          <table:table-cell office:value-type="float" office:value="1426" table:style-name="ce21">
            <text:p>1.426,00</text:p>
          </table:table-cell>
          <table:table-cell table:style-name="ce16"/>
          <table:table-cell office:value-type="float" office:value="1426" table:style-name="ce21">
            <text:p>1.426,00</text:p>
          </table:table-cell>
          <table:table-cell table:number-columns-repeated="3" table:style-name="ce16"/>
          <table:covered-table-cell/>
          <table:table-cell office:value-type="float" office:value="1426" table:style-name="ce21">
            <text:p>1.426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22<text:s text:c="4"/></text:span><text:span text:style-name="T6">RETRIBUCIONES EN ESPECIE.</text:span></text:p>
          </table:table-cell>
          <table:table-cell office:value-type="float" office:value="1426" table:style-name="ce21">
            <text:p>1.426,00</text:p>
          </table:table-cell>
          <table:table-cell table:style-name="ce22"/>
          <table:table-cell office:value-type="float" office:value="1426" table:style-name="ce21">
            <text:p>1.426,00</text:p>
          </table:table-cell>
          <table:table-cell table:number-columns-repeated="3" table:style-name="ce22"/>
          <table:covered-table-cell/>
          <table:table-cell office:value-type="float" office:value="1426" table:style-name="ce21">
            <text:p>1.426,00</text:p>
          </table:table-cell>
          <table:table-cell table:number-columns-repeated="16372"/>
        </table:table-row>
        <table:table-row table:style-name="ro9">
          <table:table-cell table:number-columns-repeated="3" table:style-name="ce22"/>
          <table:table-cell office:value-type="string" table:style-name="ce14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5819147" table:style-name="ce21">
            <text:p>5.819.147,00</text:p>
          </table:table-cell>
          <table:table-cell office:value-type="float" office:value="-158259.64000000001" table:style-name="ce21">
            <text:p>-158.259,64</text:p>
          </table:table-cell>
          <table:table-cell office:value-type="float" office:value="5660887.3600000003" table:style-name="ce21">
            <text:p>5.660.887,36</text:p>
          </table:table-cell>
          <table:table-cell office:value-type="float" office:value="6070819.5199999996" table:style-name="ce21">
            <text:p>6.070.819,52</text:p>
          </table:table-cell>
          <table:table-cell office:value-type="float" office:value="6070819.5199999996" table:style-name="ce21">
            <text:p>6.070.819,52</text:p>
          </table:table-cell>
          <table:table-cell office:value-type="float" office:value="6070819.5199999996" table:style-name="ce21">
            <text:p>6.070.819,52</text:p>
          </table:table-cell>
          <table:covered-table-cell/>
          <table:table-cell office:value-type="float" office:value="-409932.16" table:style-name="ce21">
            <text:p>-409.932,16</text:p>
          </table:table-cell>
          <table:table-cell table:number-columns-repeated="16372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float" office:value="130" table:style-name="ce19">
            <text:p>1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7">
            <text:p><text:span text:style-name="T2">RETRIBUCIONES B`SICAS PERSONAL</text:span></text:p>
          </table:table-cell>
          <table:table-cell table:number-columns-repeated="3" table:style-name="ce22"/>
          <table:table-cell office:value-type="float" office:value="105.93" table:style-name="ce26">
            <text:p>105,93</text:p>
          </table:table-cell>
          <table:table-cell office:value-type="float" office:value="105.93" table:style-name="ce26">
            <text:p>105,93</text:p>
          </table:table-cell>
          <table:table-cell office:value-type="float" office:value="105.93" table:style-name="ce26">
            <text:p>105,93</text:p>
          </table:table-cell>
          <table:covered-table-cell/>
          <table:table-cell office:value-type="float" office:value="-105.93" table:style-name="ce26">
            <text:p>-105,9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130" table:style-name="ce19">
            <text:p>130</text:p>
          </table:table-cell>
          <table:table-cell office:value-type="float" office:value="13002" table:style-name="ce20">
            <text:p>13002</text:p>
          </table:table-cell>
          <table:table-cell office:value-type="string" table:style-name="ce17">
            <text:p><text:span text:style-name="T2">OTRAS REMUNERACIONES PERSONA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30<text:s text:c="4"/></text:span><text:span text:style-name="T6">LABORAL FIJO.</text:span></text:p>
          </table:table-cell>
          <table:table-cell table:number-columns-repeated="3" table:style-name="ce22"/>
          <table:table-cell office:value-type="float" office:value="105.93" table:style-name="ce26">
            <text:p>105,93</text:p>
          </table:table-cell>
          <table:table-cell office:value-type="float" office:value="105.93" table:style-name="ce26">
            <text:p>105,93</text:p>
          </table:table-cell>
          <table:table-cell office:value-type="float" office:value="105.93" table:style-name="ce26">
            <text:p>105,93</text:p>
          </table:table-cell>
          <table:covered-table-cell/>
          <table:table-cell office:value-type="float" office:value="-105.93" table:style-name="ce26">
            <text:p>-105,93</text:p>
          </table:table-cell>
          <table:table-cell table:number-columns-repeated="16372"/>
        </table:table-row>
        <table:table-row table:style-name="ro18">
          <table:table-cell table:number-columns-repeated="3" table:style-name="ce22"/>
          <table:table-cell office:value-type="string" table:style-name="ce22">
            <text:p><text:span text:style-name="T7">ART. <text:s text:c="2"/>13<text:s text:c="6"/></text:span><text:span text:style-name="T5">PERSONAL LABORAL.</text:span></text:p>
          </table:table-cell>
          <table:table-cell table:number-columns-repeated="3" table:style-name="ce22"/>
          <table:table-cell office:value-type="float" office:value="105.93" table:style-name="ce26">
            <text:p>105,93</text:p>
          </table:table-cell>
          <table:table-cell office:value-type="float" office:value="105.93" table:style-name="ce26">
            <text:p>105,93</text:p>
          </table:table-cell>
          <table:table-cell office:value-type="float" office:value="105.93" table:style-name="ce26">
            <text:p>105,93</text:p>
          </table:table-cell>
          <table:covered-table-cell/>
          <table:table-cell office:value-type="float" office:value="-105.93" table:style-name="ce26">
            <text:p>-105,93</text:p>
          </table:table-cell>
          <table:table-cell table:number-columns-repeated="16372"/>
        </table:table-row>
        <table:table-row table:style-name="ro8">
          <table:table-cell office:value-type="float" office:value="132" table:style-name="ce18">
            <text:p>132</text:p>
          </table:table-cell>
          <table:table-cell office:value-type="float" office:value="150" table:style-name="ce19">
            <text:p>15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7">
            <text:p><text:span text:style-name="T2">PRODUCTIVIDAD</text:span></text:p>
          </table:table-cell>
          <table:table-cell office:value-type="float" office:value="741856" table:style-name="ce21">
            <text:p>741.856,00</text:p>
          </table:table-cell>
          <table:table-cell office:value-type="float" office:value="-200000" table:style-name="ce21">
            <text:p>-200.000,00</text:p>
          </table:table-cell>
          <table:table-cell office:value-type="float" office:value="541856" table:style-name="ce21">
            <text:p>541.856,00</text:p>
          </table:table-cell>
          <table:table-cell office:value-type="float" office:value="384750.84" table:style-name="ce21">
            <text:p>384.750,84</text:p>
          </table:table-cell>
          <table:table-cell office:value-type="float" office:value="384750.84" table:style-name="ce21">
            <text:p>384.750,84</text:p>
          </table:table-cell>
          <table:table-cell office:value-type="float" office:value="384750.84" table:style-name="ce21">
            <text:p>384.750,84</text:p>
          </table:table-cell>
          <table:covered-table-cell/>
          <table:table-cell office:value-type="float" office:value="157105.16" table:style-name="ce21">
            <text:p>157.105,16</text:p>
          </table:table-cell>
          <table:table-cell table:number-columns-repeated="16372"/>
        </table:table-row>
        <table:table-row table:style-name="ro19">
          <table:table-cell table:number-columns-repeated="3" table:style-name="ce29"/>
          <table:table-cell office:value-type="string" table:style-name="ce35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741856" table:style-name="ce25">
            <text:p>741.856,00</text:p>
          </table:table-cell>
          <table:table-cell office:value-type="float" office:value="-200000" table:style-name="ce25">
            <text:p>-200.000,00</text:p>
          </table:table-cell>
          <table:table-cell office:value-type="float" office:value="541856" table:style-name="ce25">
            <text:p>541.856,00</text:p>
          </table:table-cell>
          <table:table-cell office:value-type="float" office:value="384750.84" table:style-name="ce25">
            <text:p>384.750,84</text:p>
          </table:table-cell>
          <table:table-cell office:value-type="float" office:value="384750.84" table:style-name="ce25">
            <text:p>384.750,84</text:p>
          </table:table-cell>
          <table:table-cell office:value-type="float" office:value="384750.84" table:style-name="ce25">
            <text:p>384.750,84</text:p>
          </table:table-cell>
          <table:covered-table-cell/>
          <table:table-cell office:value-type="float" office:value="157105.16" table:style-name="ce25">
            <text:p>157.105,1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132" table:style-name="ce8">
            <text:p>132</text:p>
          </table:table-cell>
          <table:table-cell office:value-type="float" office:value="151" table:style-name="ce9">
            <text:p>151</text:p>
          </table:table-cell>
          <table:table-cell office:value-type="float" office:value="15100" table:style-name="ce10">
            <text:p>15100</text:p>
          </table:table-cell>
          <table:table-cell office:value-type="string" table:style-name="ce6">
            <text:p><text:span text:style-name="T2">GRATIFICACIONES</text:span></text:p>
          </table:table-cell>
          <table:table-cell office:value-type="float" office:value="120000" table:style-name="ce11">
            <text:p>120.000,00</text:p>
          </table:table-cell>
          <table:table-cell table:style-name="ce12"/>
          <table:table-cell office:value-type="float" office:value="120000" table:style-name="ce11">
            <text:p>120.000,00</text:p>
          </table:table-cell>
          <table:table-cell office:value-type="float" office:value="592539.18000000005" table:style-name="ce11">
            <text:p>592.539,18</text:p>
          </table:table-cell>
          <table:table-cell office:value-type="float" office:value="592539.18000000005" table:style-name="ce11">
            <text:p>592.539,18</text:p>
          </table:table-cell>
          <table:table-cell office:value-type="float" office:value="592539.18000000005" table:style-name="ce11">
            <text:p>592.539,18</text:p>
          </table:table-cell>
          <table:table-cell table:number-columns-spanned="1" table:number-rows-spanned="30" table:style-name="ce113"/>
          <table:table-cell office:value-type="float" office:value="-472539.18" table:style-name="ce11">
            <text:p>-472.539,18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120000" table:style-name="ce21">
            <text:p>120.000,00</text:p>
          </table:table-cell>
          <table:table-cell table:style-name="ce22"/>
          <table:table-cell office:value-type="float" office:value="120000" table:style-name="ce21">
            <text:p>120.000,00</text:p>
          </table:table-cell>
          <table:table-cell office:value-type="float" office:value="592539.18000000005" table:style-name="ce21">
            <text:p>592.539,18</text:p>
          </table:table-cell>
          <table:table-cell office:value-type="float" office:value="592539.18000000005" table:style-name="ce21">
            <text:p>592.539,18</text:p>
          </table:table-cell>
          <table:table-cell office:value-type="float" office:value="592539.18000000005" table:style-name="ce21">
            <text:p>592.539,18</text:p>
          </table:table-cell>
          <table:covered-table-cell/>
          <table:table-cell office:value-type="float" office:value="-472539.18" table:style-name="ce21">
            <text:p>-472.539,18</text:p>
          </table:table-cell>
          <table:table-cell table:number-columns-repeated="16372"/>
        </table:table-row>
        <table:table-row table:style-name="ro9">
          <table:table-cell table:number-columns-repeated="3" table:style-name="ce22"/>
          <table:table-cell office:value-type="string" table:style-name="ce14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861856" table:style-name="ce21">
            <text:p>861.856,00</text:p>
          </table:table-cell>
          <table:table-cell office:value-type="float" office:value="-200000" table:style-name="ce21">
            <text:p>-200.000,00</text:p>
          </table:table-cell>
          <table:table-cell office:value-type="float" office:value="661856" table:style-name="ce21">
            <text:p>661.856,00</text:p>
          </table:table-cell>
          <table:table-cell office:value-type="float" office:value="977290.02" table:style-name="ce21">
            <text:p>977.290,02</text:p>
          </table:table-cell>
          <table:table-cell office:value-type="float" office:value="977290.02" table:style-name="ce21">
            <text:p>977.290,02</text:p>
          </table:table-cell>
          <table:table-cell office:value-type="float" office:value="977290.02" table:style-name="ce21">
            <text:p>977.290,02</text:p>
          </table:table-cell>
          <table:covered-table-cell/>
          <table:table-cell office:value-type="float" office:value="-315434.02" table:style-name="ce21">
            <text:p>-315.434,02</text:p>
          </table:table-cell>
          <table:table-cell table:number-columns-repeated="16372"/>
        </table:table-row>
        <table:table-row table:style-name="ro8">
          <table:table-cell office:value-type="float" office:value="132" table:style-name="ce18">
            <text:p>132</text:p>
          </table:table-cell>
          <table:table-cell office:value-type="float" office:value="160" table:style-name="ce19">
            <text:p>16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7">
            <text:p><text:span text:style-name="T2">SEGURIDAD SOCIAL.</text:span></text:p>
          </table:table-cell>
          <table:table-cell office:value-type="float" office:value="2208411" table:style-name="ce21">
            <text:p>2.208.411,00</text:p>
          </table:table-cell>
          <table:table-cell office:value-type="float" office:value="-3000" table:style-name="ce21">
            <text:p>-3.000,00</text:p>
          </table:table-cell>
          <table:table-cell office:value-type="float" office:value="2205411" table:style-name="ce21">
            <text:p>2.205.411,00</text:p>
          </table:table-cell>
          <table:table-cell office:value-type="float" office:value="2052309.37" table:style-name="ce21">
            <text:p>2.052.309,37</text:p>
          </table:table-cell>
          <table:table-cell office:value-type="float" office:value="2052309.37" table:style-name="ce21">
            <text:p>2.052.309,37</text:p>
          </table:table-cell>
          <table:table-cell office:value-type="float" office:value="2052309.37" table:style-name="ce21">
            <text:p>2.052.309,37</text:p>
          </table:table-cell>
          <table:covered-table-cell/>
          <table:table-cell office:value-type="float" office:value="153101.63" table:style-name="ce21">
            <text:p>153.101,63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2208411" table:style-name="ce21">
            <text:p>2.208.411,00</text:p>
          </table:table-cell>
          <table:table-cell office:value-type="float" office:value="-3000" table:style-name="ce21">
            <text:p>-3.000,00</text:p>
          </table:table-cell>
          <table:table-cell office:value-type="float" office:value="2205411" table:style-name="ce21">
            <text:p>2.205.411,00</text:p>
          </table:table-cell>
          <table:table-cell office:value-type="float" office:value="2052309.37" table:style-name="ce21">
            <text:p>2.052.309,37</text:p>
          </table:table-cell>
          <table:table-cell office:value-type="float" office:value="2052309.37" table:style-name="ce21">
            <text:p>2.052.309,37</text:p>
          </table:table-cell>
          <table:table-cell office:value-type="float" office:value="2052309.37" table:style-name="ce21">
            <text:p>2.052.309,37</text:p>
          </table:table-cell>
          <table:covered-table-cell/>
          <table:table-cell office:value-type="float" office:value="153101.63" table:style-name="ce21">
            <text:p>153.101,63</text:p>
          </table:table-cell>
          <table:table-cell table:number-columns-repeated="16372"/>
        </table:table-row>
        <table:table-row table:style-name="ro10">
          <table:table-cell office:value-type="float" office:value="132" table:style-name="ce18">
            <text:p>132</text:p>
          </table:table-cell>
          <table:table-cell office:value-type="float" office:value="162" table:style-name="ce19">
            <text:p>16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7">
            <text:p><text:span text:style-name="T2">TRANSPORTE DE PERSONAL.</text:span></text:p>
          </table:table-cell>
          <table:table-cell office:value-type="float" office:value="50000" table:style-name="ce21">
            <text:p>50.000,00</text:p>
          </table:table-cell>
          <table:table-cell table:style-name="ce22"/>
          <table:table-cell office:value-type="float" office:value="50000" table:style-name="ce21">
            <text:p>50.000,00</text:p>
          </table:table-cell>
          <table:table-cell office:value-type="float" office:value="28430.22" table:style-name="ce21">
            <text:p>28.430,22</text:p>
          </table:table-cell>
          <table:table-cell office:value-type="float" office:value="28430.22" table:style-name="ce21">
            <text:p>28.430,22</text:p>
          </table:table-cell>
          <table:table-cell office:value-type="float" office:value="28430.22" table:style-name="ce21">
            <text:p>28.430,22</text:p>
          </table:table-cell>
          <table:covered-table-cell/>
          <table:table-cell office:value-type="float" office:value="21569.78" table:style-name="ce21">
            <text:p>21.569,78</text:p>
          </table:table-cell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23">
            <text:p><text:span text:style-name="T5">CTO <text:s text:c="3"/>162<text:s text:c="4"/></text:span><text:span text:style-name="T6">GASTOS SOCIALES DEL</text:span></text:p>
          </table:table-cell>
          <table:table-cell office:value-type="float" office:value="50000" table:style-name="ce21">
            <text:p>50.000,00</text:p>
          </table:table-cell>
          <table:table-cell table:style-name="ce16"/>
          <table:table-cell office:value-type="float" office:value="50000" table:style-name="ce21">
            <text:p>50.000,00</text:p>
          </table:table-cell>
          <table:table-cell office:value-type="float" office:value="28430.22" table:style-name="ce21">
            <text:p>28.430,22</text:p>
          </table:table-cell>
          <table:table-cell office:value-type="float" office:value="28430.22" table:style-name="ce21">
            <text:p>28.430,22</text:p>
          </table:table-cell>
          <table:table-cell office:value-type="float" office:value="28430.22" table:style-name="ce21">
            <text:p>28.430,22</text:p>
          </table:table-cell>
          <table:covered-table-cell/>
          <table:table-cell office:value-type="float" office:value="21569.78" table:style-name="ce21">
            <text:p>21.569,7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ERSONAL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2258411" table:style-name="ce21">
            <text:p>2.258.411,00</text:p>
          </table:table-cell>
          <table:table-cell office:value-type="float" office:value="-3000" table:style-name="ce21">
            <text:p>-3.000,00</text:p>
          </table:table-cell>
          <table:table-cell office:value-type="float" office:value="2255411" table:style-name="ce21">
            <text:p>2.255.411,00</text:p>
          </table:table-cell>
          <table:table-cell office:value-type="float" office:value="2080739.59" table:style-name="ce21">
            <text:p>2.080.739,59</text:p>
          </table:table-cell>
          <table:table-cell office:value-type="float" office:value="2080739.59" table:style-name="ce21">
            <text:p>2.080.739,59</text:p>
          </table:table-cell>
          <table:table-cell office:value-type="float" office:value="2080739.59" table:style-name="ce21">
            <text:p>2.080.739,59</text:p>
          </table:table-cell>
          <table:covered-table-cell/>
          <table:table-cell office:value-type="float" office:value="174671.41" table:style-name="ce21">
            <text:p>174.671,41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7">
            <text:p><text:span text:style-name="T5">GASTOS SOC. A CARGO DE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EMPLEADOR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AP. <text:s text:c="2"/>1 <text:s text:c="7"/>GASTOS DE PERSONAL.</text:span></text:p>
          </table:table-cell>
          <table:table-cell office:value-type="float" office:value="8939414" table:style-name="ce21">
            <text:p>8.939.414,00</text:p>
          </table:table-cell>
          <table:table-cell office:value-type="float" office:value="-361259.64" table:style-name="ce21">
            <text:p>-361.259,64</text:p>
          </table:table-cell>
          <table:table-cell office:value-type="float" office:value="8578154.3599999994" table:style-name="ce21">
            <text:p>8.578.154,36</text:p>
          </table:table-cell>
          <table:table-cell office:value-type="float" office:value="9128955.0600000005" table:style-name="ce21">
            <text:p>9.128.955,06</text:p>
          </table:table-cell>
          <table:table-cell office:value-type="float" office:value="9128955.0600000005" table:style-name="ce21">
            <text:p>9.128.955,06</text:p>
          </table:table-cell>
          <table:table-cell office:value-type="float" office:value="9128955.0600000005" table:style-name="ce21">
            <text:p>9.128.955,06</text:p>
          </table:table-cell>
          <table:covered-table-cell/>
          <table:table-cell office:value-type="float" office:value="-550800.69999999995" table:style-name="ce21">
            <text:p>-550.800,70</text:p>
          </table:table-cell>
          <table:table-cell table:number-columns-repeated="16372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float" office:value="204" table:style-name="ce19">
            <text:p>204</text:p>
          </table:table-cell>
          <table:table-cell office:value-type="float" office:value="20400" table:style-name="ce20">
            <text:p>20400</text:p>
          </table:table-cell>
          <table:table-cell office:value-type="string" table:style-name="ce17">
            <text:p><text:span text:style-name="T2">ARRENDAMIENTOS DE MATERIAL DE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TRANSPORT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TO <text:s text:c="3"/>204<text:s text:c="4"/></text:span><text:span text:style-name="T6">ARRENDAMIENTOS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7">
            <text:p><text:span text:style-name="T5">MATERIAL DE TRANSPORT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32" table:style-name="ce18">
            <text:p>132</text:p>
          </table:table-cell>
          <table:table-cell office:value-type="float" office:value="206" table:style-name="ce19">
            <text:p>206</text:p>
          </table:table-cell>
          <table:table-cell office:value-type="float" office:value="20600" table:style-name="ce20">
            <text:p>20600</text:p>
          </table:table-cell>
          <table:table-cell office:value-type="string" table:style-name="ce17">
            <text:p><text:span text:style-name="T2">ARRENDAMIENTOS DE EQUIPO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INFORM`TICO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TO <text:s text:c="3"/>206<text:s text:c="4"/></text:span><text:span text:style-name="T6">ARRENDAMIENTOS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8">
            <text:p><text:span text:style-name="T5">EQUIPOS PARA PROCESOS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4">
            <text:p><text:span text:style-name="T5">INFORMACIÓN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20<text:s text:c="6"/></text:span><text:span text:style-name="T5">ARRENDAMIENTOS Y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CÁNON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32" table:style-name="ce18">
            <text:p>132</text:p>
          </table:table-cell>
          <table:table-cell office:value-type="float" office:value="213" table:style-name="ce19">
            <text:p>213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7">
            <text:p><text:span text:style-name="T2">REPARACIONES, MTO. CONSER.</text:span></text:p>
          </table:table-cell>
          <table:table-cell office:value-type="float" office:value="1500" table:style-name="ce21">
            <text:p>1.500,00</text:p>
          </table:table-cell>
          <table:table-cell office:value-type="float" office:value="240000" table:style-name="ce21">
            <text:p>240.000,00</text:p>
          </table:table-cell>
          <table:table-cell office:value-type="float" office:value="241500" table:style-name="ce21">
            <text:p>241.500,00</text:p>
          </table:table-cell>
          <table:table-cell table:number-columns-repeated="3" table:style-name="ce16"/>
          <table:covered-table-cell/>
          <table:table-cell office:value-type="float" office:value="241500" table:style-name="ce21">
            <text:p>241.5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MAQUINARIA, INSTALACIONES Y UTIL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13<text:s text:c="4"/></text:span><text:span text:style-name="T6">MAQUINARIA, INSTALACIONES</text:span></text:p>
          </table:table-cell>
          <table:table-cell office:value-type="float" office:value="1500" table:style-name="ce21">
            <text:p>1.500,00</text:p>
          </table:table-cell>
          <table:table-cell office:value-type="float" office:value="240000" table:style-name="ce21">
            <text:p>240.000,00</text:p>
          </table:table-cell>
          <table:table-cell office:value-type="float" office:value="241500" table:style-name="ce21">
            <text:p>241.500,00</text:p>
          </table:table-cell>
          <table:table-cell table:number-columns-repeated="3" table:style-name="ce16"/>
          <table:covered-table-cell/>
          <table:table-cell office:value-type="float" office:value="241500" table:style-name="ce21">
            <text:p>241.5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TÉCNICAS Y UTILLAJ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32" table:style-name="ce18">
            <text:p>132</text:p>
          </table:table-cell>
          <table:table-cell office:value-type="float" office:value="214" table:style-name="ce19">
            <text:p>214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7">
            <text:p><text:span text:style-name="T2">REPARACIONES, MTO. Y CONSERVACIÓN</text:span></text:p>
          </table:table-cell>
          <table:table-cell office:value-type="float" office:value="16000" table:style-name="ce21">
            <text:p>16.000,00</text:p>
          </table:table-cell>
          <table:table-cell office:value-type="float" office:value="-12299" table:style-name="ce21">
            <text:p>-12.299,00</text:p>
          </table:table-cell>
          <table:table-cell office:value-type="float" office:value="3701" table:style-name="ce21">
            <text:p>3.701,00</text:p>
          </table:table-cell>
          <table:table-cell office:value-type="float" office:value="3754.87" table:style-name="ce21">
            <text:p>3.754,87</text:p>
          </table:table-cell>
          <table:table-cell office:value-type="float" office:value="3754.87" table:style-name="ce21">
            <text:p>3.754,87</text:p>
          </table:table-cell>
          <table:table-cell office:value-type="float" office:value="3754.87" table:style-name="ce21">
            <text:p>3.754,87</text:p>
          </table:table-cell>
          <table:covered-table-cell/>
          <table:table-cell office:value-type="float" office:value="-53.87" table:style-name="ce26">
            <text:p>-53,87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DE ELEMENTOS TRANSPORT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0">
          <table:table-cell table:number-columns-repeated="3" table:style-name="ce15"/>
          <table:table-cell office:value-type="string" table:style-name="ce35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16000" table:style-name="ce25">
            <text:p>16.000,00</text:p>
          </table:table-cell>
          <table:table-cell office:value-type="float" office:value="-12299" table:style-name="ce25">
            <text:p>-12.299,00</text:p>
          </table:table-cell>
          <table:table-cell office:value-type="float" office:value="3701" table:style-name="ce25">
            <text:p>3.701,00</text:p>
          </table:table-cell>
          <table:table-cell office:value-type="float" office:value="3754.87" table:style-name="ce25">
            <text:p>3.754,87</text:p>
          </table:table-cell>
          <table:table-cell office:value-type="float" office:value="3754.87" table:style-name="ce25">
            <text:p>3.754,87</text:p>
          </table:table-cell>
          <table:table-cell office:value-type="float" office:value="3754.87" table:style-name="ce25">
            <text:p>3.754,87</text:p>
          </table:table-cell>
          <table:covered-table-cell/>
          <table:table-cell office:value-type="float" office:value="-53.87" table:style-name="ce36">
            <text:p>-53,8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table:number-columns-repeated="3" table:style-name="ce12"/>
          <table:table-cell office:value-type="string" table:style-name="ce12">
            <text:p><text:span text:style-name="T7">ART. <text:s text:c="2"/>21<text:s text:c="6"/></text:span><text:span text:style-name="T5">REPARACIONES,</text:span></text:p>
          </table:table-cell>
          <table:table-cell office:value-type="float" office:value="17500" table:style-name="ce11">
            <text:p>17.500,00</text:p>
          </table:table-cell>
          <table:table-cell office:value-type="float" office:value="227701" table:style-name="ce41">
            <text:p>227.701,00</text:p>
          </table:table-cell>
          <table:table-cell office:value-type="float" office:value="245201" table:style-name="ce11">
            <text:p>245.201,00</text:p>
          </table:table-cell>
          <table:table-cell office:value-type="float" office:value="3754.87" table:style-name="ce11">
            <text:p>3.754,87</text:p>
          </table:table-cell>
          <table:table-cell office:value-type="float" office:value="3754.87" table:style-name="ce11">
            <text:p>3.754,87</text:p>
          </table:table-cell>
          <table:table-cell office:value-type="float" office:value="3754.87" table:style-name="ce11">
            <text:p>3.754,87</text:p>
          </table:table-cell>
          <table:table-cell table:number-columns-spanned="1" table:number-rows-spanned="30" table:style-name="ce113"/>
          <table:table-cell office:value-type="float" office:value="241446.13" table:style-name="ce11">
            <text:p>241.446,13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MANTENIMIENTO Y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NSERVACIÓN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32" table:style-name="ce18">
            <text:p>132</text:p>
          </table:table-cell>
          <table:table-cell office:value-type="float" office:value="220" table:style-name="ce19">
            <text:p>22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7">
            <text:p><text:span text:style-name="T2">MATERIAL INFORM`TICO NO</text:span></text:p>
          </table:table-cell>
          <table:table-cell office:value-type="float" office:value="525" table:style-name="ce26">
            <text:p>525,00</text:p>
          </table:table-cell>
          <table:table-cell table:style-name="ce16"/>
          <table:table-cell office:value-type="float" office:value="525" table:style-name="ce26">
            <text:p>525,00</text:p>
          </table:table-cell>
          <table:table-cell table:number-columns-repeated="3" table:style-name="ce16"/>
          <table:covered-table-cell/>
          <table:table-cell office:value-type="float" office:value="525" table:style-name="ce26">
            <text:p>525,00</text:p>
          </table:table-cell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INVENTARIABL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23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525" table:style-name="ce26">
            <text:p>525,00</text:p>
          </table:table-cell>
          <table:table-cell table:style-name="ce22"/>
          <table:table-cell office:value-type="float" office:value="525" table:style-name="ce26">
            <text:p>525,00</text:p>
          </table:table-cell>
          <table:table-cell table:number-columns-repeated="3" table:style-name="ce22"/>
          <table:covered-table-cell/>
          <table:table-cell office:value-type="float" office:value="525" table:style-name="ce26">
            <text:p>525,00</text:p>
          </table:table-cell>
          <table:table-cell table:number-columns-repeated="16372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float" office:value="221" table:style-name="ce19">
            <text:p>221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7">
            <text:p><text:span text:style-name="T2">SUMINISTRO DE COMBUSTIBLES Y</text:span></text:p>
          </table:table-cell>
          <table:table-cell office:value-type="float" office:value="25000" table:style-name="ce21">
            <text:p>25.000,00</text:p>
          </table:table-cell>
          <table:table-cell table:style-name="ce22"/>
          <table:table-cell office:value-type="float" office:value="25000" table:style-name="ce21">
            <text:p>25.000,00</text:p>
          </table:table-cell>
          <table:table-cell office:value-type="float" office:value="29638.11" table:style-name="ce21">
            <text:p>29.638,11</text:p>
          </table:table-cell>
          <table:table-cell office:value-type="float" office:value="27756.41" table:style-name="ce21">
            <text:p>27.756,41</text:p>
          </table:table-cell>
          <table:table-cell office:value-type="float" office:value="27756.41" table:style-name="ce21">
            <text:p>27.756,41</text:p>
          </table:table-cell>
          <table:covered-table-cell/>
          <table:table-cell office:value-type="float" office:value="-2756.41" table:style-name="ce21">
            <text:p>-2.756,4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CARBURANT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221" table:style-name="ce19">
            <text:p>221</text:p>
          </table:table-cell>
          <table:table-cell office:value-type="float" office:value="22105" table:style-name="ce20">
            <text:p>22105</text:p>
          </table:table-cell>
          <table:table-cell office:value-type="string" table:style-name="ce17">
            <text:p><text:span text:style-name="T2">SUMINISTRO DE PRODUCTOS</text:span></text:p>
          </table:table-cell>
          <table:table-cell office:value-type="float" office:value="510" table:style-name="ce26">
            <text:p>510,00</text:p>
          </table:table-cell>
          <table:table-cell table:style-name="ce16"/>
          <table:table-cell office:value-type="float" office:value="510" table:style-name="ce26">
            <text:p>510,00</text:p>
          </table:table-cell>
          <table:table-cell table:number-columns-repeated="3" table:style-name="ce16"/>
          <table:covered-table-cell/>
          <table:table-cell office:value-type="float" office:value="510" table:style-name="ce26">
            <text:p>51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ALIMENTICIO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221" table:style-name="ce19">
            <text:p>221</text:p>
          </table:table-cell>
          <table:table-cell office:value-type="float" office:value="22106" table:style-name="ce20">
            <text:p>22106</text:p>
          </table:table-cell>
          <table:table-cell office:value-type="string" table:style-name="ce17">
            <text:p><text:span text:style-name="T2">PRODUCTOS FARMACÉUTICOS Y</text:span></text:p>
          </table:table-cell>
          <table:table-cell office:value-type="float" office:value="200" table:style-name="ce26">
            <text:p>200,00</text:p>
          </table:table-cell>
          <table:table-cell table:style-name="ce16"/>
          <table:table-cell office:value-type="float" office:value="200" table:style-name="ce26">
            <text:p>200,00</text:p>
          </table:table-cell>
          <table:table-cell office:value-type="float" office:value="393.25" table:style-name="ce26">
            <text:p>393,25</text:p>
          </table:table-cell>
          <table:table-cell office:value-type="float" office:value="393.25" table:style-name="ce26">
            <text:p>393,25</text:p>
          </table:table-cell>
          <table:table-cell office:value-type="float" office:value="393.25" table:style-name="ce26">
            <text:p>393,25</text:p>
          </table:table-cell>
          <table:covered-table-cell/>
          <table:table-cell office:value-type="float" office:value="-193.25" table:style-name="ce26">
            <text:p>-193,25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MATERIAL SANITARIO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221" table:style-name="ce19">
            <text:p>221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7">
            <text:p><text:span text:style-name="T2">SUMIN. DE MATERIAL ELECTRÓNICO,</text:span></text:p>
          </table:table-cell>
          <table:table-cell office:value-type="float" office:value="1020" table:style-name="ce21">
            <text:p>1.020,00</text:p>
          </table:table-cell>
          <table:table-cell table:style-name="ce16"/>
          <table:table-cell office:value-type="float" office:value="1020" table:style-name="ce21">
            <text:p>1.020,00</text:p>
          </table:table-cell>
          <table:table-cell table:number-columns-repeated="3" table:style-name="ce16"/>
          <table:covered-table-cell/>
          <table:table-cell office:value-type="float" office:value="1020" table:style-name="ce21">
            <text:p>1.020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ELÉCTRICO Y DE TELECOMUNIC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float" office:value="221" table:style-name="ce19">
            <text:p>221</text:p>
          </table:table-cell>
          <table:table-cell office:value-type="float" office:value="22113" table:style-name="ce20">
            <text:p>22113</text:p>
          </table:table-cell>
          <table:table-cell office:value-type="string" table:style-name="ce17">
            <text:p><text:span text:style-name="T2">MANUTENCIÓN DE ANIMALES.</text:span></text:p>
          </table:table-cell>
          <table:table-cell office:value-type="float" office:value="3500" table:style-name="ce21">
            <text:p>3.500,00</text:p>
          </table:table-cell>
          <table:table-cell table:style-name="ce22"/>
          <table:table-cell office:value-type="float" office:value="3500" table:style-name="ce21">
            <text:p>3.500,00</text:p>
          </table:table-cell>
          <table:table-cell table:number-columns-repeated="3" table:style-name="ce22"/>
          <table:covered-table-cell/>
          <table:table-cell office:value-type="float" office:value="3500" table:style-name="ce21">
            <text:p>3.500,00</text:p>
          </table:table-cell>
          <table:table-cell table:number-columns-repeated="16372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float" office:value="221" table:style-name="ce19">
            <text:p>22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7">
            <text:p><text:span text:style-name="T2">OTROS SUMINISTROS.</text:span></text:p>
          </table:table-cell>
          <table:table-cell office:value-type="float" office:value="3500" table:style-name="ce21">
            <text:p>3.500,00</text:p>
          </table:table-cell>
          <table:table-cell table:style-name="ce22"/>
          <table:table-cell office:value-type="float" office:value="3500" table:style-name="ce21">
            <text:p>3.500,00</text:p>
          </table:table-cell>
          <table:table-cell office:value-type="float" office:value="2781.32" table:style-name="ce21">
            <text:p>2.781,32</text:p>
          </table:table-cell>
          <table:table-cell office:value-type="float" office:value="2781.32" table:style-name="ce21">
            <text:p>2.781,32</text:p>
          </table:table-cell>
          <table:table-cell office:value-type="float" office:value="2781.32" table:style-name="ce21">
            <text:p>2.781,32</text:p>
          </table:table-cell>
          <table:covered-table-cell/>
          <table:table-cell office:value-type="float" office:value="718.68" table:style-name="ce26">
            <text:p>718,68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1<text:s text:c="4"/></text:span><text:span text:style-name="T6">SUMINISTROS.</text:span></text:p>
          </table:table-cell>
          <table:table-cell office:value-type="float" office:value="33730" table:style-name="ce21">
            <text:p>33.730,00</text:p>
          </table:table-cell>
          <table:table-cell table:style-name="ce22"/>
          <table:table-cell office:value-type="float" office:value="33730" table:style-name="ce21">
            <text:p>33.730,00</text:p>
          </table:table-cell>
          <table:table-cell office:value-type="float" office:value="32812.68" table:style-name="ce21">
            <text:p>32.812,68</text:p>
          </table:table-cell>
          <table:table-cell office:value-type="float" office:value="30930.98" table:style-name="ce21">
            <text:p>30.930,98</text:p>
          </table:table-cell>
          <table:table-cell office:value-type="float" office:value="30930.98" table:style-name="ce21">
            <text:p>30.930,98</text:p>
          </table:table-cell>
          <table:covered-table-cell/>
          <table:table-cell office:value-type="float" office:value="2799.02" table:style-name="ce21">
            <text:p>2.799,02</text:p>
          </table:table-cell>
          <table:table-cell table:number-columns-repeated="16372"/>
        </table:table-row>
        <table:table-row table:style-name="ro10">
          <table:table-cell office:value-type="float" office:value="132" table:style-name="ce18">
            <text:p>132</text:p>
          </table:table-cell>
          <table:table-cell office:value-type="float" office:value="224" table:style-name="ce19">
            <text:p>224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7">
            <text:p><text:span text:style-name="T2">OTRAS POLIZAS DE SEGURO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4<text:s text:c="4"/></text:span><text:span text:style-name="T6">PRIMAS DE SEGUROS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8">
          <table:table-cell office:value-type="float" office:value="132" table:style-name="ce18">
            <text:p>132</text:p>
          </table:table-cell>
          <table:table-cell office:value-type="float" office:value="225" table:style-name="ce19">
            <text:p>225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7">
            <text:p><text:span text:style-name="T2">TRIBUTOS ESTATALES.</text:span></text:p>
          </table:table-cell>
          <table:table-cell office:value-type="float" office:value="3500" table:style-name="ce21">
            <text:p>3.500,00</text:p>
          </table:table-cell>
          <table:table-cell table:style-name="ce22"/>
          <table:table-cell office:value-type="float" office:value="3500" table:style-name="ce21">
            <text:p>3.500,00</text:p>
          </table:table-cell>
          <table:table-cell table:number-columns-repeated="3" table:style-name="ce22"/>
          <table:covered-table-cell/>
          <table:table-cell office:value-type="float" office:value="3500" table:style-name="ce21">
            <text:p>3.50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5<text:s text:c="4"/></text:span><text:span text:style-name="T6">TRIBUTOS.</text:span></text:p>
          </table:table-cell>
          <table:table-cell office:value-type="float" office:value="3500" table:style-name="ce21">
            <text:p>3.500,00</text:p>
          </table:table-cell>
          <table:table-cell table:style-name="ce22"/>
          <table:table-cell office:value-type="float" office:value="3500" table:style-name="ce21">
            <text:p>3.500,00</text:p>
          </table:table-cell>
          <table:table-cell table:number-columns-repeated="3" table:style-name="ce22"/>
          <table:covered-table-cell/>
          <table:table-cell office:value-type="float" office:value="3500" table:style-name="ce21">
            <text:p>3.500,00</text:p>
          </table:table-cell>
          <table:table-cell table:number-columns-repeated="16372"/>
        </table:table-row>
        <table:table-row table:style-name="ro8">
          <table:table-cell office:value-type="float" office:value="132" table:style-name="ce18">
            <text:p>132</text:p>
          </table:table-cell>
          <table:table-cell office:value-type="float" office:value="226" table:style-name="ce19">
            <text:p>226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7">
            <text:p><text:span text:style-name="T2">PUBLICIDAD Y PROPAGANDA.</text:span></text:p>
          </table:table-cell>
          <table:table-cell office:value-type="float" office:value="990" table:style-name="ce26">
            <text:p>990,00</text:p>
          </table:table-cell>
          <table:table-cell table:style-name="ce22"/>
          <table:table-cell office:value-type="float" office:value="990" table:style-name="ce26">
            <text:p>990,00</text:p>
          </table:table-cell>
          <table:table-cell table:number-columns-repeated="3" table:style-name="ce22"/>
          <table:covered-table-cell/>
          <table:table-cell office:value-type="float" office:value="990" table:style-name="ce26">
            <text:p>990,00</text:p>
          </table:table-cell>
          <table:table-cell table:number-columns-repeated="16372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float" office:value="226" table:style-name="ce19">
            <text:p>226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7">
            <text:p><text:span text:style-name="T2">OTROS GASTOS DIVERSOS</text:span></text:p>
          </table:table-cell>
          <table:table-cell office:value-type="float" office:value="1030" table:style-name="ce21">
            <text:p>1.030,00</text:p>
          </table:table-cell>
          <table:table-cell table:style-name="ce22"/>
          <table:table-cell office:value-type="float" office:value="1030" table:style-name="ce21">
            <text:p>1.030,00</text:p>
          </table:table-cell>
          <table:table-cell table:number-columns-repeated="3" table:style-name="ce22"/>
          <table:covered-table-cell/>
          <table:table-cell office:value-type="float" office:value="1030" table:style-name="ce21">
            <text:p>1.03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2020" table:style-name="ce21">
            <text:p>2.020,00</text:p>
          </table:table-cell>
          <table:table-cell table:style-name="ce22"/>
          <table:table-cell office:value-type="float" office:value="2020" table:style-name="ce21">
            <text:p>2.020,00</text:p>
          </table:table-cell>
          <table:table-cell table:number-columns-repeated="3" table:style-name="ce22"/>
          <table:covered-table-cell/>
          <table:table-cell office:value-type="float" office:value="2020" table:style-name="ce21">
            <text:p>2.020,00</text:p>
          </table:table-cell>
          <table:table-cell table:number-columns-repeated="16372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float" office:value="227" table:style-name="ce19">
            <text:p>227</text:p>
          </table:table-cell>
          <table:table-cell office:value-type="float" office:value="22701" table:style-name="ce20">
            <text:p>22701</text:p>
          </table:table-cell>
          <table:table-cell office:value-type="string" table:style-name="ce17">
            <text:p><text:span text:style-name="T2">CONTRATACIÓN SERVICIOS DE</text:span></text:p>
          </table:table-cell>
          <table:table-cell office:value-type="float" office:value="4130" table:style-name="ce21">
            <text:p>4.130,00</text:p>
          </table:table-cell>
          <table:table-cell table:style-name="ce22"/>
          <table:table-cell office:value-type="float" office:value="4130" table:style-name="ce21">
            <text:p>4.130,00</text:p>
          </table:table-cell>
          <table:table-cell office:value-type="float" office:value="34122" table:style-name="ce21">
            <text:p>34.122,00</text:p>
          </table:table-cell>
          <table:table-cell office:value-type="float" office:value="34122" table:style-name="ce21">
            <text:p>34.122,00</text:p>
          </table:table-cell>
          <table:table-cell office:value-type="float" office:value="34122" table:style-name="ce21">
            <text:p>34.122,00</text:p>
          </table:table-cell>
          <table:covered-table-cell/>
          <table:table-cell office:value-type="float" office:value="-29992" table:style-name="ce21">
            <text:p>-29.992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SEGURIDAD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227" table:style-name="ce19">
            <text:p>227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7">
            <text:p><text:span text:style-name="T2">CONTRATACIÓN SERVICIOS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ESTUDIOS Y TRABAJOS TÉCNICO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float" office:value="227" table:style-name="ce19">
            <text:p>227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7">
            <text:p><text:span text:style-name="T2">CONTRATACIÓN SERV.CULTURALES,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2">
          <table:table-cell table:number-columns-repeated="3" table:style-name="ce42"/>
          <table:table-cell office:value-type="string" table:style-name="ce7">
            <text:p><text:span text:style-name="T2">DEPORT., SANITARIOS Y SOCIALES</text:span></text:p>
          </table:table-cell>
          <table:table-cell table:number-columns-repeated="6" table:style-name="ce42"/>
          <table:covered-table-cell/>
          <table:table-cell table:style-name="ce4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repeated="3" table:style-name="ce12"/>
          <table:table-cell office:value-type="string" table:style-name="ce34">
            <text:p><text:span text:style-name="T5">CTO <text:s text:c="3"/>227<text:s text:c="4"/></text:span><text:span text:style-name="T6">TRABAJOS REALIZADOS POR</text:span></text:p>
          </table:table-cell>
          <table:table-cell office:value-type="float" office:value="4130" table:style-name="ce11">
            <text:p>4.130,00</text:p>
          </table:table-cell>
          <table:table-cell table:style-name="ce12"/>
          <table:table-cell office:value-type="float" office:value="4130" table:style-name="ce11">
            <text:p>4.130,00</text:p>
          </table:table-cell>
          <table:table-cell office:value-type="float" office:value="34122" table:style-name="ce11">
            <text:p>34.122,00</text:p>
          </table:table-cell>
          <table:table-cell office:value-type="float" office:value="34122" table:style-name="ce11">
            <text:p>34.122,00</text:p>
          </table:table-cell>
          <table:table-cell office:value-type="float" office:value="34122" table:style-name="ce11">
            <text:p>34.122,00</text:p>
          </table:table-cell>
          <table:table-cell table:style-name="ce12"/>
          <table:table-cell office:value-type="float" office:value="-29992" table:style-name="ce11">
            <text:p>-29.992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AS EMPRESAS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PROFESIONAL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43905" table:style-name="ce21">
            <text:p>43.905,00</text:p>
          </table:table-cell>
          <table:table-cell table:style-name="ce16"/>
          <table:table-cell office:value-type="float" office:value="43905" table:style-name="ce21">
            <text:p>43.905,00</text:p>
          </table:table-cell>
          <table:table-cell office:value-type="float" office:value="66934.679999999993" table:style-name="ce21">
            <text:p>66.934,68</text:p>
          </table:table-cell>
          <table:table-cell office:value-type="float" office:value="65052.98" table:style-name="ce21">
            <text:p>65.052,98</text:p>
          </table:table-cell>
          <table:table-cell office:value-type="float" office:value="65052.98" table:style-name="ce21">
            <text:p>65.052,98</text:p>
          </table:table-cell>
          <table:table-cell table:style-name="ce16"/>
          <table:table-cell office:value-type="float" office:value="-21147.98" table:style-name="ce21">
            <text:p>-21.147,9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OT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61405" table:style-name="ce21">
            <text:p>61.405,00</text:p>
          </table:table-cell>
          <table:table-cell office:value-type="float" office:value="227701" table:style-name="ce21">
            <text:p>227.701,00</text:p>
          </table:table-cell>
          <table:table-cell office:value-type="float" office:value="289106" table:style-name="ce21">
            <text:p>289.106,00</text:p>
          </table:table-cell>
          <table:table-cell office:value-type="float" office:value="70689.55" table:style-name="ce21">
            <text:p>70.689,55</text:p>
          </table:table-cell>
          <table:table-cell office:value-type="float" office:value="68807.850000000006" table:style-name="ce21">
            <text:p>68.807,85</text:p>
          </table:table-cell>
          <table:table-cell office:value-type="float" office:value="68807.850000000006" table:style-name="ce21">
            <text:p>68.807,85</text:p>
          </table:table-cell>
          <table:table-cell table:style-name="ce16"/>
          <table:table-cell office:value-type="float" office:value="220298.15" table:style-name="ce21">
            <text:p>220.298,1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BIENES Y SERVICI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float" office:value="359" table:style-name="ce19">
            <text:p>359</text:p>
          </table:table-cell>
          <table:table-cell office:value-type="float" office:value="35900" table:style-name="ce20">
            <text:p>35900</text:p>
          </table:table-cell>
          <table:table-cell office:value-type="string" table:style-name="ce17">
            <text:p><text:span text:style-name="T2">OTROS GASTOS <text:s/>FINANCIEROS</text:span></text:p>
          </table:table-cell>
          <table:table-cell office:value-type="float" office:value="10" table:style-name="ce26">
            <text:p>10,00</text:p>
          </table:table-cell>
          <table:table-cell table:style-name="ce22"/>
          <table:table-cell office:value-type="float" office:value="10" table:style-name="ce26">
            <text:p>10,00</text:p>
          </table:table-cell>
          <table:table-cell table:number-columns-repeated="4" table:style-name="ce22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23">
            <text:p><text:span text:style-name="T5">CTO <text:s text:c="3"/>359<text:s text:c="4"/></text:span><text:span text:style-name="T6">OTROS GASTOS</text:span></text:p>
          </table:table-cell>
          <table:table-cell office:value-type="float" office:value="10" table:style-name="ce26">
            <text:p>10,00</text:p>
          </table:table-cell>
          <table:table-cell table:style-name="ce16"/>
          <table:table-cell office:value-type="float" office:value="10" table:style-name="ce26">
            <text:p>10,00</text:p>
          </table:table-cell>
          <table:table-cell table:number-columns-repeated="4" table:style-name="ce16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35<text:s text:c="6"/></text:span><text:span text:style-name="T5">INTERESES DE DEMORA Y</text:span></text:p>
          </table:table-cell>
          <table:table-cell office:value-type="float" office:value="10" table:style-name="ce26">
            <text:p>10,00</text:p>
          </table:table-cell>
          <table:table-cell table:style-name="ce16"/>
          <table:table-cell office:value-type="float" office:value="10" table:style-name="ce26">
            <text:p>10,00</text:p>
          </table:table-cell>
          <table:table-cell table:number-columns-repeated="4" table:style-name="ce16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OS GAST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23">
            <text:p><text:span text:style-name="T5">CAP. <text:s text:c="2"/>3 <text:s text:c="7"/>GASTOS FINANCIEROS.</text:span></text:p>
          </table:table-cell>
          <table:table-cell office:value-type="float" office:value="10" table:style-name="ce26">
            <text:p>10,00</text:p>
          </table:table-cell>
          <table:table-cell table:style-name="ce22"/>
          <table:table-cell office:value-type="float" office:value="10" table:style-name="ce26">
            <text:p>10,00</text:p>
          </table:table-cell>
          <table:table-cell table:number-columns-repeated="4" table:style-name="ce22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float" office:value="623" table:style-name="ce19">
            <text:p>623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7">
            <text:p><text:span text:style-name="T2">MAQUINARIA, INSTALACIONES Y</text:span></text:p>
          </table:table-cell>
          <table:table-cell table:style-name="ce22"/>
          <table:table-cell office:value-type="float" office:value="2536000" table:style-name="ce21">
            <text:p>2.536.000,00</text:p>
          </table:table-cell>
          <table:table-cell office:value-type="float" office:value="2536000" table:style-name="ce21">
            <text:p>2.536.000,00</text:p>
          </table:table-cell>
          <table:table-cell office:value-type="float" office:value="18149.990000000002" table:style-name="ce21">
            <text:p>18.149,99</text:p>
          </table:table-cell>
          <table:table-cell office:value-type="float" office:value="18149.990000000002" table:style-name="ce21">
            <text:p>18.149,99</text:p>
          </table:table-cell>
          <table:table-cell office:value-type="float" office:value="18149.990000000002" table:style-name="ce21">
            <text:p>18.149,99</text:p>
          </table:table-cell>
          <table:table-cell table:style-name="ce22"/>
          <table:table-cell office:value-type="float" office:value="2517850.0099999998" table:style-name="ce21">
            <text:p>2.517.850,0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UTILLAJ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23<text:s text:c="4"/></text:span><text:span text:style-name="T6">MAQUINARIA, INSTALACIONES</text:span></text:p>
          </table:table-cell>
          <table:table-cell table:style-name="ce16"/>
          <table:table-cell office:value-type="float" office:value="2536000" table:style-name="ce21">
            <text:p>2.536.000,00</text:p>
          </table:table-cell>
          <table:table-cell office:value-type="float" office:value="2536000" table:style-name="ce21">
            <text:p>2.536.000,00</text:p>
          </table:table-cell>
          <table:table-cell office:value-type="float" office:value="18149.990000000002" table:style-name="ce21">
            <text:p>18.149,99</text:p>
          </table:table-cell>
          <table:table-cell office:value-type="float" office:value="18149.990000000002" table:style-name="ce21">
            <text:p>18.149,99</text:p>
          </table:table-cell>
          <table:table-cell office:value-type="float" office:value="18149.990000000002" table:style-name="ce21">
            <text:p>18.149,99</text:p>
          </table:table-cell>
          <table:table-cell table:style-name="ce16"/>
          <table:table-cell office:value-type="float" office:value="2517850.0099999998" table:style-name="ce21">
            <text:p>2.517.850,01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TÉCNICAS Y UTILLAJ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float" office:value="624" table:style-name="ce19">
            <text:p>624</text:p>
          </table:table-cell>
          <table:table-cell office:value-type="float" office:value="62400" table:style-name="ce20">
            <text:p>62400</text:p>
          </table:table-cell>
          <table:table-cell office:value-type="string" table:style-name="ce17">
            <text:p><text:span text:style-name="T2">ELEMENTOS DE TRANSPORTE</text:span></text:p>
          </table:table-cell>
          <table:table-cell table:style-name="ce22"/>
          <table:table-cell office:value-type="float" office:value="268506.26" table:style-name="ce21">
            <text:p>268.506,26</text:p>
          </table:table-cell>
          <table:table-cell office:value-type="float" office:value="268506.26" table:style-name="ce21">
            <text:p>268.506,26</text:p>
          </table:table-cell>
          <table:table-cell office:value-type="float" office:value="225338.3" table:style-name="ce21">
            <text:p>225.338,30</text:p>
          </table:table-cell>
          <table:table-cell office:value-type="float" office:value="225338.3" table:style-name="ce21">
            <text:p>225.338,30</text:p>
          </table:table-cell>
          <table:table-cell office:value-type="float" office:value="225338.3" table:style-name="ce21">
            <text:p>225.338,30</text:p>
          </table:table-cell>
          <table:table-cell table:style-name="ce22"/>
          <table:table-cell office:value-type="float" office:value="43167.96" table:style-name="ce21">
            <text:p>43.167,96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624<text:s text:c="4"/></text:span><text:span text:style-name="T6">ELEMENTOS DE TRANSPORTE.</text:span></text:p>
          </table:table-cell>
          <table:table-cell table:style-name="ce22"/>
          <table:table-cell office:value-type="float" office:value="268506.26" table:style-name="ce21">
            <text:p>268.506,26</text:p>
          </table:table-cell>
          <table:table-cell office:value-type="float" office:value="268506.26" table:style-name="ce21">
            <text:p>268.506,26</text:p>
          </table:table-cell>
          <table:table-cell office:value-type="float" office:value="225338.3" table:style-name="ce21">
            <text:p>225.338,30</text:p>
          </table:table-cell>
          <table:table-cell office:value-type="float" office:value="225338.3" table:style-name="ce21">
            <text:p>225.338,30</text:p>
          </table:table-cell>
          <table:table-cell office:value-type="float" office:value="225338.3" table:style-name="ce21">
            <text:p>225.338,30</text:p>
          </table:table-cell>
          <table:table-cell table:style-name="ce22"/>
          <table:table-cell office:value-type="float" office:value="43167.96" table:style-name="ce21">
            <text:p>43.167,96</text:p>
          </table:table-cell>
          <table:table-cell table:number-columns-repeated="16372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float" office:value="626" table:style-name="ce19">
            <text:p>626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7">
            <text:p><text:span text:style-name="T2">EQUIPOS PARA PROCESOS DE</text:span></text:p>
          </table:table-cell>
          <table:table-cell table:style-name="ce22"/>
          <table:table-cell office:value-type="float" office:value="2680000" table:style-name="ce21">
            <text:p>2.680.000,00</text:p>
          </table:table-cell>
          <table:table-cell office:value-type="float" office:value="2680000" table:style-name="ce21">
            <text:p>2.680.000,00</text:p>
          </table:table-cell>
          <table:table-cell office:value-type="float" office:value="229.9" table:style-name="ce26">
            <text:p>229,90</text:p>
          </table:table-cell>
          <table:table-cell office:value-type="float" office:value="229.9" table:style-name="ce26">
            <text:p>229,90</text:p>
          </table:table-cell>
          <table:table-cell table:style-name="ce22"/>
          <table:table-cell office:value-type="float" office:value="229.9" table:style-name="ce26">
            <text:p>229,90</text:p>
          </table:table-cell>
          <table:table-cell office:value-type="float" office:value="2679770.1" table:style-name="ce21">
            <text:p>2.679.770,1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FORMACIÓN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26<text:s text:c="4"/></text:span><text:span text:style-name="T6">EQUIPOS PARA PROCESOS DE</text:span></text:p>
          </table:table-cell>
          <table:table-cell table:style-name="ce16"/>
          <table:table-cell office:value-type="float" office:value="2680000" table:style-name="ce21">
            <text:p>2.680.000,00</text:p>
          </table:table-cell>
          <table:table-cell office:value-type="float" office:value="2680000" table:style-name="ce21">
            <text:p>2.680.000,00</text:p>
          </table:table-cell>
          <table:table-cell office:value-type="float" office:value="229.9" table:style-name="ce26">
            <text:p>229,90</text:p>
          </table:table-cell>
          <table:table-cell office:value-type="float" office:value="229.9" table:style-name="ce26">
            <text:p>229,90</text:p>
          </table:table-cell>
          <table:table-cell table:style-name="ce16"/>
          <table:table-cell office:value-type="float" office:value="229.9" table:style-name="ce26">
            <text:p>229,90</text:p>
          </table:table-cell>
          <table:table-cell office:value-type="float" office:value="2679770.1" table:style-name="ce21">
            <text:p>2.679.770,1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INFORMACIÓN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float" office:value="627" table:style-name="ce19">
            <text:p>627</text:p>
          </table:table-cell>
          <table:table-cell office:value-type="float" office:value="62700" table:style-name="ce20">
            <text:p>62700</text:p>
          </table:table-cell>
          <table:table-cell office:value-type="string" table:style-name="ce17">
            <text:p><text:span text:style-name="T2">PROYECTOS COMPLEJOS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627<text:s text:c="4"/></text:span><text:span text:style-name="T6">PROYECTOS COMPLEJOS.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21">
          <table:table-cell table:number-columns-repeated="3" table:style-name="ce22"/>
          <table:table-cell office:value-type="string" table:style-name="ce22">
            <text:p><text:span text:style-name="T7">ART. <text:s text:c="2"/>62<text:s text:c="6"/></text:span><text:span text:style-name="T5">INVERSIÓN NUEVA ASOCIADA</text:span></text:p>
          </table:table-cell>
          <table:table-cell table:style-name="ce22"/>
          <table:table-cell office:value-type="float" office:value="5484506.2599999998" table:style-name="ce21">
            <text:p>5.484.506,26</text:p>
          </table:table-cell>
          <table:table-cell office:value-type="float" office:value="5484506.2599999998" table:style-name="ce21">
            <text:p>5.484.506,26</text:p>
          </table:table-cell>
          <table:table-cell office:value-type="float" office:value="243718.19" table:style-name="ce21">
            <text:p>243.718,19</text:p>
          </table:table-cell>
          <table:table-cell office:value-type="float" office:value="243718.19" table:style-name="ce21">
            <text:p>243.718,19</text:p>
          </table:table-cell>
          <table:table-cell office:value-type="float" office:value="243488.29" table:style-name="ce21">
            <text:p>243.488,29</text:p>
          </table:table-cell>
          <table:table-cell office:value-type="float" office:value="229.9" table:style-name="ce26">
            <text:p>229,90</text:p>
          </table:table-cell>
          <table:table-cell office:value-type="float" office:value="5240788.07" table:style-name="ce21">
            <text:p>5.240.788,07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AL FUNCIONAM OPERAT D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LOS SERV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table:number-columns-repeated="3" table:style-name="ce29"/>
          <table:table-cell office:value-type="string" table:style-name="ce35">
            <text:p><text:span text:style-name="T5">CAP. <text:s text:c="2"/>6 <text:s text:c="7"/>INVERSIONES REALES.</text:span></text:p>
          </table:table-cell>
          <table:table-cell table:style-name="ce29"/>
          <table:table-cell office:value-type="float" office:value="5484506.2599999998" table:style-name="ce25">
            <text:p>5.484.506,26</text:p>
          </table:table-cell>
          <table:table-cell office:value-type="float" office:value="5484506.2599999998" table:style-name="ce25">
            <text:p>5.484.506,26</text:p>
          </table:table-cell>
          <table:table-cell office:value-type="float" office:value="243718.19" table:style-name="ce25">
            <text:p>243.718,19</text:p>
          </table:table-cell>
          <table:table-cell office:value-type="float" office:value="243718.19" table:style-name="ce25">
            <text:p>243.718,19</text:p>
          </table:table-cell>
          <table:table-cell office:value-type="float" office:value="243488.29" table:style-name="ce25">
            <text:p>243.488,29</text:p>
          </table:table-cell>
          <table:table-cell office:value-type="float" office:value="229.9" table:style-name="ce36">
            <text:p>229,90</text:p>
          </table:table-cell>
          <table:table-cell office:value-type="float" office:value="5240788.07" table:style-name="ce25">
            <text:p>5.240.788,07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132</text:span></text:p>
          </table:table-cell>
          <table:table-cell office:value-type="float" office:value="9000829" table:style-name="ce40">
            <text:p>9.000.829,00</text:p>
          </table:table-cell>
          <table:table-cell office:value-type="float" office:value="5350947.62" table:style-name="ce40">
            <text:p>5.350.947,62</text:p>
          </table:table-cell>
          <table:table-cell office:value-type="float" office:value="14351776.619999999" table:style-name="ce40">
            <text:p>14.351.776,62</text:p>
          </table:table-cell>
          <table:table-cell office:value-type="float" office:value="9443362.8000000007" table:style-name="ce40">
            <text:p>9.443.362,80</text:p>
          </table:table-cell>
          <table:table-cell office:value-type="float" office:value="9441481.0999999996" table:style-name="ce40">
            <text:p>9.441.481,10</text:p>
          </table:table-cell>
          <table:table-cell office:value-type="float" office:value="9441251.1999999993" table:style-name="ce40">
            <text:p>9.441.251,20</text:p>
          </table:table-cell>
          <table:table-cell office:value-type="float" office:value="229.9" table:style-name="ce44">
            <text:p>229,90</text:p>
          </table:table-cell>
          <table:table-cell office:value-type="float" office:value="4910295.5199999996" table:style-name="ce40">
            <text:p>4.910.295,5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float" office:value="120" table:style-name="ce9">
            <text:p>12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6">
            <text:p><text:span text:style-name="T2">SUELDOS DEL GRUPO A2 PERSONAL</text:span></text:p>
          </table:table-cell>
          <table:table-cell table:style-name="ce12"/>
          <table:table-cell table:number-columns-spanned="1" table:number-rows-spanned="28" table:style-name="ce113"/>
          <table:table-cell table:number-columns-repeated="4" table:style-name="ce12"/>
          <table:table-cell table:number-columns-spanned="1" table:number-rows-spanned="28" table:style-name="ce113"/>
          <table:table-cell table:style-name="ce12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float" office:value="120" table:style-name="ce19">
            <text:p>1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7">
            <text:p><text:span text:style-name="T2">SUELDOS DEL GRUPO C1. PERSONAL</text:span></text:p>
          </table:table-cell>
          <table:table-cell office:value-type="float" office:value="97260" table:style-name="ce21">
            <text:p>97.260,00</text:p>
          </table:table-cell>
          <table:covered-table-cell/>
          <table:table-cell office:value-type="float" office:value="97260" table:style-name="ce21">
            <text:p>97.260,00</text:p>
          </table:table-cell>
          <table:table-cell office:value-type="float" office:value="90274.52" table:style-name="ce21">
            <text:p>90.274,52</text:p>
          </table:table-cell>
          <table:table-cell office:value-type="float" office:value="90274.52" table:style-name="ce21">
            <text:p>90.274,52</text:p>
          </table:table-cell>
          <table:table-cell office:value-type="float" office:value="90274.52" table:style-name="ce21">
            <text:p>90.274,52</text:p>
          </table:table-cell>
          <table:covered-table-cell/>
          <table:table-cell office:value-type="float" office:value="6985.48" table:style-name="ce21">
            <text:p>6.985,4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float" office:value="120" table:style-name="ce19">
            <text:p>1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7">
            <text:p><text:span text:style-name="T2">SUELDOS DEL GRUPO C2 PERSONAL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float" office:value="120" table:style-name="ce19">
            <text:p>1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7">
            <text:p><text:span text:style-name="T2">TRIENIOS PERSONAL FUNCIONARIO</text:span></text:p>
          </table:table-cell>
          <table:table-cell office:value-type="float" office:value="14789" table:style-name="ce21">
            <text:p>14.789,00</text:p>
          </table:table-cell>
          <table:covered-table-cell/>
          <table:table-cell office:value-type="float" office:value="14789" table:style-name="ce21">
            <text:p>14.789,00</text:p>
          </table:table-cell>
          <table:table-cell office:value-type="float" office:value="12683.4" table:style-name="ce21">
            <text:p>12.683,40</text:p>
          </table:table-cell>
          <table:table-cell office:value-type="float" office:value="12683.4" table:style-name="ce21">
            <text:p>12.683,40</text:p>
          </table:table-cell>
          <table:table-cell office:value-type="float" office:value="12683.4" table:style-name="ce21">
            <text:p>12.683,40</text:p>
          </table:table-cell>
          <table:covered-table-cell/>
          <table:table-cell office:value-type="float" office:value="2105.6" table:style-name="ce21">
            <text:p>2.105,60</text:p>
          </table:table-cell>
          <table:table-cell table:number-columns-repeated="16372"/>
        </table:table-row>
        <table:table-row table:style-name="ro6">
          <table:table-cell office:value-type="float" office:value="133" table:style-name="ce18">
            <text:p>133</text:p>
          </table:table-cell>
          <table:table-cell office:value-type="float" office:value="120" table:style-name="ce19">
            <text:p>1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7">
            <text:p><text:span text:style-name="T2">OTRAS RETRIBUCIONES B`SICAS</text:span></text:p>
          </table:table-cell>
          <table:table-cell office:value-type="float" office:value="23094" table:style-name="ce21">
            <text:p>23.094,00</text:p>
          </table:table-cell>
          <table:covered-table-cell/>
          <table:table-cell office:value-type="float" office:value="23094" table:style-name="ce21">
            <text:p>23.094,00</text:p>
          </table:table-cell>
          <table:table-cell office:value-type="float" office:value="41950.8" table:style-name="ce21">
            <text:p>41.950,80</text:p>
          </table:table-cell>
          <table:table-cell office:value-type="float" office:value="41950.8" table:style-name="ce21">
            <text:p>41.950,80</text:p>
          </table:table-cell>
          <table:table-cell office:value-type="float" office:value="41950.8" table:style-name="ce21">
            <text:p>41.950,80</text:p>
          </table:table-cell>
          <table:covered-table-cell/>
          <table:table-cell office:value-type="float" office:value="-18856.8" table:style-name="ce21">
            <text:p>-18.856,8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ERSONAL 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135143" table:style-name="ce21">
            <text:p>135.143,00</text:p>
          </table:table-cell>
          <table:covered-table-cell/>
          <table:table-cell office:value-type="float" office:value="135143" table:style-name="ce21">
            <text:p>135.143,00</text:p>
          </table:table-cell>
          <table:table-cell office:value-type="float" office:value="144908.72" table:style-name="ce21">
            <text:p>144.908,72</text:p>
          </table:table-cell>
          <table:table-cell office:value-type="float" office:value="144908.72" table:style-name="ce21">
            <text:p>144.908,72</text:p>
          </table:table-cell>
          <table:table-cell office:value-type="float" office:value="144908.72" table:style-name="ce21">
            <text:p>144.908,72</text:p>
          </table:table-cell>
          <table:covered-table-cell/>
          <table:table-cell office:value-type="float" office:value="-9765.7199999999993" table:style-name="ce21">
            <text:p>-9.765,72</text:p>
          </table:table-cell>
          <table:table-cell table:number-columns-repeated="16372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float" office:value="121" table:style-name="ce19">
            <text:p>12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7">
            <text:p><text:span text:style-name="T2">COMPLEMENTO DE DESTINO PERSONAL</text:span></text:p>
          </table:table-cell>
          <table:table-cell office:value-type="float" office:value="47829" table:style-name="ce21">
            <text:p>47.829,00</text:p>
          </table:table-cell>
          <table:covered-table-cell/>
          <table:table-cell office:value-type="float" office:value="47829" table:style-name="ce21">
            <text:p>47.829,00</text:p>
          </table:table-cell>
          <table:table-cell office:value-type="float" office:value="54321.55" table:style-name="ce21">
            <text:p>54.321,55</text:p>
          </table:table-cell>
          <table:table-cell office:value-type="float" office:value="54321.55" table:style-name="ce21">
            <text:p>54.321,55</text:p>
          </table:table-cell>
          <table:table-cell office:value-type="float" office:value="54321.55" table:style-name="ce21">
            <text:p>54.321,55</text:p>
          </table:table-cell>
          <table:covered-table-cell/>
          <table:table-cell office:value-type="float" office:value="-6492.55" table:style-name="ce21">
            <text:p>-6.492,5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float" office:value="121" table:style-name="ce19">
            <text:p>12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7">
            <text:p><text:span text:style-name="T2">COMPLEMENTO ESPEC˝FICO PERSONAL</text:span></text:p>
          </table:table-cell>
          <table:table-cell office:value-type="float" office:value="280820" table:style-name="ce21">
            <text:p>280.820,00</text:p>
          </table:table-cell>
          <table:covered-table-cell/>
          <table:table-cell office:value-type="float" office:value="280820" table:style-name="ce21">
            <text:p>280.820,00</text:p>
          </table:table-cell>
          <table:table-cell office:value-type="float" office:value="289717.3" table:style-name="ce21">
            <text:p>289.717,30</text:p>
          </table:table-cell>
          <table:table-cell office:value-type="float" office:value="289717.3" table:style-name="ce21">
            <text:p>289.717,30</text:p>
          </table:table-cell>
          <table:table-cell office:value-type="float" office:value="289717.3" table:style-name="ce21">
            <text:p>289.717,30</text:p>
          </table:table-cell>
          <table:covered-table-cell/>
          <table:table-cell office:value-type="float" office:value="-8897.2999999999993" table:style-name="ce21">
            <text:p>-8.897,3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121<text:s text:c="4"/></text:span><text:span text:style-name="T6">RETRIBUCIONES</text:span></text:p>
          </table:table-cell>
          <table:table-cell office:value-type="float" office:value="328649" table:style-name="ce21">
            <text:p>328.649,00</text:p>
          </table:table-cell>
          <table:covered-table-cell/>
          <table:table-cell office:value-type="float" office:value="328649" table:style-name="ce21">
            <text:p>328.649,00</text:p>
          </table:table-cell>
          <table:table-cell office:value-type="float" office:value="344038.85" table:style-name="ce21">
            <text:p>344.038,85</text:p>
          </table:table-cell>
          <table:table-cell office:value-type="float" office:value="344038.85" table:style-name="ce21">
            <text:p>344.038,85</text:p>
          </table:table-cell>
          <table:table-cell office:value-type="float" office:value="344038.85" table:style-name="ce21">
            <text:p>344.038,85</text:p>
          </table:table-cell>
          <table:covered-table-cell/>
          <table:table-cell office:value-type="float" office:value="-15389.85" table:style-name="ce21">
            <text:p>-15.389,85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MPLEMENTARIAS.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10">
          <table:table-cell table:number-columns-repeated="3" table:style-name="ce22"/>
          <table:table-cell office:value-type="string" table:style-name="ce14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463792" table:style-name="ce21">
            <text:p>463.792,00</text:p>
          </table:table-cell>
          <table:covered-table-cell/>
          <table:table-cell office:value-type="float" office:value="463792" table:style-name="ce21">
            <text:p>463.792,00</text:p>
          </table:table-cell>
          <table:table-cell office:value-type="float" office:value="488947.57" table:style-name="ce21">
            <text:p>488.947,57</text:p>
          </table:table-cell>
          <table:table-cell office:value-type="float" office:value="488947.57" table:style-name="ce21">
            <text:p>488.947,57</text:p>
          </table:table-cell>
          <table:table-cell office:value-type="float" office:value="488947.57" table:style-name="ce21">
            <text:p>488.947,57</text:p>
          </table:table-cell>
          <table:covered-table-cell/>
          <table:table-cell office:value-type="float" office:value="-25155.57" table:style-name="ce21">
            <text:p>-25.155,57</text:p>
          </table:table-cell>
          <table:table-cell table:number-columns-repeated="16372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float" office:value="130" table:style-name="ce19">
            <text:p>1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7">
            <text:p><text:span text:style-name="T2">RETRIBUCIONES B`SICAS PERSONAL</text:span></text:p>
          </table:table-cell>
          <table:table-cell table:style-name="ce22"/>
          <table:covered-table-cell/>
          <table:table-cell table:number-columns-repeated="4" table:style-name="ce22"/>
          <table:covered-table-cell/>
          <table:table-cell table:style-name="ce22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33" table:style-name="ce18">
            <text:p>133</text:p>
          </table:table-cell>
          <table:table-cell office:value-type="float" office:value="130" table:style-name="ce19">
            <text:p>13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7">
            <text:p><text:span text:style-name="T2">HORAS EXTRAORDINARIAS PERSONAL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30<text:s text:c="4"/></text:span><text:span text:style-name="T6">LABORAL FIJO.</text:span></text:p>
          </table:table-cell>
          <table:table-cell table:style-name="ce22"/>
          <table:covered-table-cell/>
          <table:table-cell table:number-columns-repeated="4" table:style-name="ce22"/>
          <table:covered-table-cell/>
          <table:table-cell table:style-name="ce22"/>
          <table:table-cell table:number-columns-repeated="16372"/>
        </table:table-row>
        <table:table-row table:style-name="ro15">
          <table:table-cell table:number-columns-repeated="3" table:style-name="ce22"/>
          <table:table-cell office:value-type="string" table:style-name="ce14">
            <text:p><text:span text:style-name="T7">ART. <text:s text:c="2"/>13<text:s text:c="6"/></text:span><text:span text:style-name="T5">PERSONAL LABORAL.</text:span></text:p>
          </table:table-cell>
          <table:table-cell table:style-name="ce22"/>
          <table:covered-table-cell/>
          <table:table-cell table:number-columns-repeated="4" table:style-name="ce22"/>
          <table:covered-table-cell/>
          <table:table-cell table:style-name="ce22"/>
          <table:table-cell table:number-columns-repeated="16372"/>
        </table:table-row>
        <table:table-row table:style-name="ro8">
          <table:table-cell office:value-type="float" office:value="133" table:style-name="ce18">
            <text:p>133</text:p>
          </table:table-cell>
          <table:table-cell office:value-type="float" office:value="150" table:style-name="ce19">
            <text:p>15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7">
            <text:p><text:span text:style-name="T2">PRODUCTIVIDAD</text:span></text:p>
          </table:table-cell>
          <table:table-cell office:value-type="float" office:value="54092" table:style-name="ce21">
            <text:p>54.092,00</text:p>
          </table:table-cell>
          <table:covered-table-cell/>
          <table:table-cell office:value-type="float" office:value="54092" table:style-name="ce21">
            <text:p>54.092,00</text:p>
          </table:table-cell>
          <table:table-cell office:value-type="float" office:value="23502.46" table:style-name="ce21">
            <text:p>23.502,46</text:p>
          </table:table-cell>
          <table:table-cell office:value-type="float" office:value="23502.46" table:style-name="ce21">
            <text:p>23.502,46</text:p>
          </table:table-cell>
          <table:table-cell office:value-type="float" office:value="23502.46" table:style-name="ce21">
            <text:p>23.502,46</text:p>
          </table:table-cell>
          <table:covered-table-cell/>
          <table:table-cell office:value-type="float" office:value="30589.54" table:style-name="ce21">
            <text:p>30.589,54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54092" table:style-name="ce21">
            <text:p>54.092,00</text:p>
          </table:table-cell>
          <table:covered-table-cell/>
          <table:table-cell office:value-type="float" office:value="54092" table:style-name="ce21">
            <text:p>54.092,00</text:p>
          </table:table-cell>
          <table:table-cell office:value-type="float" office:value="23502.46" table:style-name="ce21">
            <text:p>23.502,46</text:p>
          </table:table-cell>
          <table:table-cell office:value-type="float" office:value="23502.46" table:style-name="ce21">
            <text:p>23.502,46</text:p>
          </table:table-cell>
          <table:table-cell office:value-type="float" office:value="23502.46" table:style-name="ce21">
            <text:p>23.502,46</text:p>
          </table:table-cell>
          <table:covered-table-cell/>
          <table:table-cell office:value-type="float" office:value="30589.54" table:style-name="ce21">
            <text:p>30.589,54</text:p>
          </table:table-cell>
          <table:table-cell table:number-columns-repeated="16372"/>
        </table:table-row>
        <table:table-row table:style-name="ro8">
          <table:table-cell office:value-type="float" office:value="133" table:style-name="ce18">
            <text:p>133</text:p>
          </table:table-cell>
          <table:table-cell office:value-type="float" office:value="151" table:style-name="ce19">
            <text:p>15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7">
            <text:p><text:span text:style-name="T2">GRATIFICACIONES</text:span></text:p>
          </table:table-cell>
          <table:table-cell office:value-type="float" office:value="15500" table:style-name="ce21">
            <text:p>15.500,00</text:p>
          </table:table-cell>
          <table:covered-table-cell/>
          <table:table-cell office:value-type="float" office:value="15500" table:style-name="ce21">
            <text:p>15.500,00</text:p>
          </table:table-cell>
          <table:table-cell office:value-type="float" office:value="41377.550000000003" table:style-name="ce21">
            <text:p>41.377,55</text:p>
          </table:table-cell>
          <table:table-cell office:value-type="float" office:value="41377.550000000003" table:style-name="ce21">
            <text:p>41.377,55</text:p>
          </table:table-cell>
          <table:table-cell office:value-type="float" office:value="41377.550000000003" table:style-name="ce21">
            <text:p>41.377,55</text:p>
          </table:table-cell>
          <table:covered-table-cell/>
          <table:table-cell office:value-type="float" office:value="-25877.55" table:style-name="ce21">
            <text:p>-25.877,55</text:p>
          </table:table-cell>
          <table:table-cell table:number-columns-repeated="16372"/>
        </table:table-row>
        <table:table-row table:style-name="ro10">
          <table:table-cell table:number-columns-repeated="3" table:style-name="ce22"/>
          <table:table-cell office:value-type="string" table:style-name="ce23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15500" table:style-name="ce21">
            <text:p>15.500,00</text:p>
          </table:table-cell>
          <table:covered-table-cell/>
          <table:table-cell office:value-type="float" office:value="15500" table:style-name="ce21">
            <text:p>15.500,00</text:p>
          </table:table-cell>
          <table:table-cell office:value-type="float" office:value="41377.550000000003" table:style-name="ce21">
            <text:p>41.377,55</text:p>
          </table:table-cell>
          <table:table-cell office:value-type="float" office:value="41377.550000000003" table:style-name="ce21">
            <text:p>41.377,55</text:p>
          </table:table-cell>
          <table:table-cell office:value-type="float" office:value="41377.550000000003" table:style-name="ce21">
            <text:p>41.377,55</text:p>
          </table:table-cell>
          <table:covered-table-cell/>
          <table:table-cell office:value-type="float" office:value="-25877.55" table:style-name="ce21">
            <text:p>-25.877,55</text:p>
          </table:table-cell>
          <table:table-cell table:number-columns-repeated="16372"/>
        </table:table-row>
        <table:table-row table:style-name="ro11">
          <table:table-cell table:number-columns-repeated="3" table:style-name="ce15"/>
          <table:table-cell office:value-type="string" table:style-name="ce15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69592" table:style-name="ce25">
            <text:p>69.592,00</text:p>
          </table:table-cell>
          <table:covered-table-cell/>
          <table:table-cell office:value-type="float" office:value="69592" table:style-name="ce25">
            <text:p>69.592,00</text:p>
          </table:table-cell>
          <table:table-cell office:value-type="float" office:value="64880.01" table:style-name="ce25">
            <text:p>64.880,01</text:p>
          </table:table-cell>
          <table:table-cell office:value-type="float" office:value="64880.01" table:style-name="ce25">
            <text:p>64.880,01</text:p>
          </table:table-cell>
          <table:table-cell office:value-type="float" office:value="64880.01" table:style-name="ce25">
            <text:p>64.880,01</text:p>
          </table:table-cell>
          <table:covered-table-cell/>
          <table:table-cell office:value-type="float" office:value="4711.99" table:style-name="ce25">
            <text:p>4.711,9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160" table:style-name="ce9">
            <text:p>16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6">
            <text:p><text:span text:style-name="T2">SEGURIDAD SOCIAL.</text:span></text:p>
          </table:table-cell>
          <table:table-cell office:value-type="float" office:value="182040" table:style-name="ce11">
            <text:p>182.040,00</text:p>
          </table:table-cell>
          <table:table-cell table:style-name="ce12"/>
          <table:table-cell office:value-type="float" office:value="182040" table:style-name="ce11">
            <text:p>182.040,00</text:p>
          </table:table-cell>
          <table:table-cell office:value-type="float" office:value="168414.14" table:style-name="ce11">
            <text:p>168.414,14</text:p>
          </table:table-cell>
          <table:table-cell office:value-type="float" office:value="168414.14" table:style-name="ce11">
            <text:p>168.414,14</text:p>
          </table:table-cell>
          <table:table-cell office:value-type="float" office:value="168414.14" table:style-name="ce11">
            <text:p>168.414,14</text:p>
          </table:table-cell>
          <table:table-cell table:number-columns-spanned="1" table:number-rows-spanned="33" table:style-name="ce113"/>
          <table:table-cell office:value-type="float" office:value="13625.86" table:style-name="ce11">
            <text:p>13.625,86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182040" table:style-name="ce21">
            <text:p>182.040,00</text:p>
          </table:table-cell>
          <table:table-cell table:style-name="ce22"/>
          <table:table-cell office:value-type="float" office:value="182040" table:style-name="ce21">
            <text:p>182.040,00</text:p>
          </table:table-cell>
          <table:table-cell office:value-type="float" office:value="168414.14" table:style-name="ce21">
            <text:p>168.414,14</text:p>
          </table:table-cell>
          <table:table-cell office:value-type="float" office:value="168414.14" table:style-name="ce21">
            <text:p>168.414,14</text:p>
          </table:table-cell>
          <table:table-cell office:value-type="float" office:value="168414.14" table:style-name="ce21">
            <text:p>168.414,14</text:p>
          </table:table-cell>
          <table:covered-table-cell/>
          <table:table-cell office:value-type="float" office:value="13625.86" table:style-name="ce21">
            <text:p>13.625,86</text:p>
          </table:table-cell>
          <table:table-cell table:number-columns-repeated="16372"/>
        </table:table-row>
        <table:table-row table:style-name="ro8">
          <table:table-cell office:value-type="float" office:value="133" table:style-name="ce18">
            <text:p>133</text:p>
          </table:table-cell>
          <table:table-cell office:value-type="float" office:value="162" table:style-name="ce19">
            <text:p>16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7">
            <text:p><text:span text:style-name="T2">TRANSPORTE DE PERSONAL.</text:span></text:p>
          </table:table-cell>
          <table:table-cell office:value-type="float" office:value="4759" table:style-name="ce21">
            <text:p>4.759,00</text:p>
          </table:table-cell>
          <table:table-cell table:style-name="ce22"/>
          <table:table-cell office:value-type="float" office:value="4759" table:style-name="ce21">
            <text:p>4.759,00</text:p>
          </table:table-cell>
          <table:table-cell office:value-type="float" office:value="2104.92" table:style-name="ce21">
            <text:p>2.104,92</text:p>
          </table:table-cell>
          <table:table-cell office:value-type="float" office:value="2104.92" table:style-name="ce21">
            <text:p>2.104,92</text:p>
          </table:table-cell>
          <table:table-cell office:value-type="float" office:value="2104.92" table:style-name="ce21">
            <text:p>2.104,92</text:p>
          </table:table-cell>
          <table:covered-table-cell/>
          <table:table-cell office:value-type="float" office:value="2654.08" table:style-name="ce21">
            <text:p>2.654,08</text:p>
          </table:table-cell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TO <text:s text:c="3"/>162<text:s text:c="4"/></text:span><text:span text:style-name="T6">GASTOS SOCIALES DEL</text:span></text:p>
          </table:table-cell>
          <table:table-cell office:value-type="float" office:value="4759" table:style-name="ce21">
            <text:p>4.759,00</text:p>
          </table:table-cell>
          <table:table-cell table:style-name="ce22"/>
          <table:table-cell office:value-type="float" office:value="4759" table:style-name="ce21">
            <text:p>4.759,00</text:p>
          </table:table-cell>
          <table:table-cell office:value-type="float" office:value="2104.92" table:style-name="ce21">
            <text:p>2.104,92</text:p>
          </table:table-cell>
          <table:table-cell office:value-type="float" office:value="2104.92" table:style-name="ce21">
            <text:p>2.104,92</text:p>
          </table:table-cell>
          <table:table-cell office:value-type="float" office:value="2104.92" table:style-name="ce21">
            <text:p>2.104,92</text:p>
          </table:table-cell>
          <table:covered-table-cell/>
          <table:table-cell office:value-type="float" office:value="2654.08" table:style-name="ce21">
            <text:p>2.654,0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ERSONAL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186799" table:style-name="ce21">
            <text:p>186.799,00</text:p>
          </table:table-cell>
          <table:table-cell table:style-name="ce22"/>
          <table:table-cell office:value-type="float" office:value="186799" table:style-name="ce21">
            <text:p>186.799,00</text:p>
          </table:table-cell>
          <table:table-cell office:value-type="float" office:value="170519.06" table:style-name="ce21">
            <text:p>170.519,06</text:p>
          </table:table-cell>
          <table:table-cell office:value-type="float" office:value="170519.06" table:style-name="ce21">
            <text:p>170.519,06</text:p>
          </table:table-cell>
          <table:table-cell office:value-type="float" office:value="170519.06" table:style-name="ce21">
            <text:p>170.519,06</text:p>
          </table:table-cell>
          <table:covered-table-cell/>
          <table:table-cell office:value-type="float" office:value="16279.94" table:style-name="ce21">
            <text:p>16.279,94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7">
            <text:p><text:span text:style-name="T5">GASTOS SOC. A CARGO DE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EMPLEADOR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AP. <text:s text:c="2"/>1 <text:s text:c="7"/>GASTOS DE PERSONAL.</text:span></text:p>
          </table:table-cell>
          <table:table-cell office:value-type="float" office:value="720183" table:style-name="ce21">
            <text:p>720.183,00</text:p>
          </table:table-cell>
          <table:table-cell table:style-name="ce22"/>
          <table:table-cell office:value-type="float" office:value="720183" table:style-name="ce21">
            <text:p>720.183,00</text:p>
          </table:table-cell>
          <table:table-cell office:value-type="float" office:value="724346.64" table:style-name="ce21">
            <text:p>724.346,64</text:p>
          </table:table-cell>
          <table:table-cell office:value-type="float" office:value="724346.64" table:style-name="ce21">
            <text:p>724.346,64</text:p>
          </table:table-cell>
          <table:table-cell office:value-type="float" office:value="724346.64" table:style-name="ce21">
            <text:p>724.346,64</text:p>
          </table:table-cell>
          <table:covered-table-cell/>
          <table:table-cell office:value-type="float" office:value="-4163.6400000000003" table:style-name="ce21">
            <text:p>-4.163,64</text:p>
          </table:table-cell>
          <table:table-cell table:number-columns-repeated="16372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float" office:value="204" table:style-name="ce19">
            <text:p>204</text:p>
          </table:table-cell>
          <table:table-cell office:value-type="float" office:value="20400" table:style-name="ce20">
            <text:p>20400</text:p>
          </table:table-cell>
          <table:table-cell office:value-type="string" table:style-name="ce17">
            <text:p><text:span text:style-name="T2">ARRENDAMIENTOS DE MATERIAL DE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table:number-columns-repeated="3" table:style-name="ce22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TRANSPORT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04<text:s text:c="4"/></text:span><text:span text:style-name="T6">ARRENDAMIENTOS DE</text:span></text:p>
          </table:table-cell>
          <table:table-cell office:value-type="float" office:value="1000" table:style-name="ce21">
            <text:p>1.000,00</text:p>
          </table:table-cell>
          <table:table-cell table:style-name="ce16"/>
          <table:table-cell office:value-type="float" office:value="1000" table:style-name="ce21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7">
            <text:p><text:span text:style-name="T5">MATERIAL DE TRANSPORT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20<text:s text:c="6"/></text:span><text:span text:style-name="T5">ARRENDAMIENTOS Y</text:span></text:p>
          </table:table-cell>
          <table:table-cell office:value-type="float" office:value="1000" table:style-name="ce21">
            <text:p>1.000,00</text:p>
          </table:table-cell>
          <table:table-cell table:style-name="ce16"/>
          <table:table-cell office:value-type="float" office:value="1000" table:style-name="ce21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CÁNON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float" office:value="213" table:style-name="ce19">
            <text:p>213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7">
            <text:p><text:span text:style-name="T2">REPARACIONES, MTO. CONSER.</text:span></text:p>
          </table:table-cell>
          <table:table-cell office:value-type="float" office:value="4000" table:style-name="ce21">
            <text:p>4.000,00</text:p>
          </table:table-cell>
          <table:table-cell table:style-name="ce16"/>
          <table:table-cell office:value-type="float" office:value="4000" table:style-name="ce21">
            <text:p>4.000,00</text:p>
          </table:table-cell>
          <table:table-cell table:number-columns-repeated="3" table:style-name="ce16"/>
          <table:covered-table-cell/>
          <table:table-cell office:value-type="float" office:value="4000" table:style-name="ce21">
            <text:p>4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MAQUINARIA, INSTALACIONES Y UTIL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13<text:s text:c="4"/></text:span><text:span text:style-name="T6">MAQUINARIA, INSTALACIONES</text:span></text:p>
          </table:table-cell>
          <table:table-cell office:value-type="float" office:value="4000" table:style-name="ce21">
            <text:p>4.000,00</text:p>
          </table:table-cell>
          <table:table-cell table:style-name="ce16"/>
          <table:table-cell office:value-type="float" office:value="4000" table:style-name="ce21">
            <text:p>4.000,00</text:p>
          </table:table-cell>
          <table:table-cell table:number-columns-repeated="3" table:style-name="ce16"/>
          <table:covered-table-cell/>
          <table:table-cell office:value-type="float" office:value="4000" table:style-name="ce21">
            <text:p>4.000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TÉCNICAS Y UTILLAJ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float" office:value="214" table:style-name="ce19">
            <text:p>214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7">
            <text:p><text:span text:style-name="T2">REPARACIONES, MTO. Y CONSERVACIÓN</text:span></text:p>
          </table:table-cell>
          <table:table-cell office:value-type="float" office:value="10000" table:style-name="ce21">
            <text:p>10.000,00</text:p>
          </table:table-cell>
          <table:table-cell office:value-type="float" office:value="-10000" table:style-name="ce21">
            <text:p>-10.000,00</text:p>
          </table:table-cell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DE ELEMENTOS TRANSPORT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10000" table:style-name="ce21">
            <text:p>10.000,00</text:p>
          </table:table-cell>
          <table:table-cell office:value-type="float" office:value="-10000" table:style-name="ce21">
            <text:p>-10.000,00</text:p>
          </table:table-cell>
          <table:table-cell table:number-columns-repeated="4" table:style-name="ce22"/>
          <table:covered-table-cell/>
          <table:table-cell table:style-name="ce22"/>
          <table:table-cell table:number-columns-repeated="16372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float" office:value="216" table:style-name="ce19">
            <text:p>216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7">
            <text:p><text:span text:style-name="T2">REPARACIONES, MTO. CONSERV.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table:number-columns-repeated="3" table:style-name="ce22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EQUIPOS PROCESOS INFORMACIÓN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16<text:s text:c="4"/></text:span><text:span text:style-name="T6">EQUIPOS PARA PROCESOS DE</text:span></text:p>
          </table:table-cell>
          <table:table-cell office:value-type="float" office:value="1000" table:style-name="ce21">
            <text:p>1.000,00</text:p>
          </table:table-cell>
          <table:table-cell table:style-name="ce16"/>
          <table:table-cell office:value-type="float" office:value="1000" table:style-name="ce21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INFORMACIÓN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1<text:s text:c="6"/></text:span><text:span text:style-name="T5">REPARACIONES,</text:span></text:p>
          </table:table-cell>
          <table:table-cell office:value-type="float" office:value="15000" table:style-name="ce21">
            <text:p>15.000,00</text:p>
          </table:table-cell>
          <table:table-cell office:value-type="float" office:value="-10000" table:style-name="ce21">
            <text:p>-10.000,00</text:p>
          </table:table-cell>
          <table:table-cell office:value-type="float" office:value="5000" table:style-name="ce21">
            <text:p>5.000,00</text:p>
          </table:table-cell>
          <table:table-cell table:number-columns-repeated="3" table:style-name="ce22"/>
          <table:covered-table-cell/>
          <table:table-cell office:value-type="float" office:value="5000" table:style-name="ce21">
            <text:p>5.00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MANTENIMIENTO Y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NSERVACIÓN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float" office:value="220" table:style-name="ce19">
            <text:p>22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7">
            <text:p><text:span text:style-name="T2">MATERIAL DE OFICINA ORDINARIO NO</text:span></text:p>
          </table:table-cell>
          <table:table-cell office:value-type="float" office:value="4500" table:style-name="ce21">
            <text:p>4.500,00</text:p>
          </table:table-cell>
          <table:table-cell table:style-name="ce16"/>
          <table:table-cell office:value-type="float" office:value="4500" table:style-name="ce21">
            <text:p>4.500,00</text:p>
          </table:table-cell>
          <table:table-cell table:number-columns-repeated="3" table:style-name="ce16"/>
          <table:covered-table-cell/>
          <table:table-cell office:value-type="float" office:value="4500" table:style-name="ce21">
            <text:p>4.500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INVENTARIABL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float" office:value="220" table:style-name="ce19">
            <text:p>220</text:p>
          </table:table-cell>
          <table:table-cell office:value-type="float" office:value="22002" table:style-name="ce20">
            <text:p>22002</text:p>
          </table:table-cell>
          <table:table-cell office:value-type="string" table:style-name="ce17">
            <text:p><text:span text:style-name="T2">MATERIAL INFORM`TICO NO</text:span></text:p>
          </table:table-cell>
          <table:table-cell office:value-type="float" office:value="1000" table:style-name="ce21">
            <text:p>1.000,00</text:p>
          </table:table-cell>
          <table:table-cell table:style-name="ce16"/>
          <table:table-cell office:value-type="float" office:value="1000" table:style-name="ce21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16">
          <table:table-cell table:number-columns-repeated="3" table:style-name="ce29"/>
          <table:table-cell office:value-type="string" table:style-name="ce7">
            <text:p><text:span text:style-name="T2">INVENTARIABLE.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table:number-columns-repeated="3" table:style-name="ce12"/>
          <table:table-cell office:value-type="string" table:style-name="ce34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5500" table:style-name="ce11">
            <text:p>5.500,00</text:p>
          </table:table-cell>
          <table:table-cell table:style-name="ce12"/>
          <table:table-cell office:value-type="float" office:value="5500" table:style-name="ce11">
            <text:p>5.500,00</text:p>
          </table:table-cell>
          <table:table-cell table:number-columns-repeated="3" table:style-name="ce12"/>
          <table:table-cell table:number-columns-spanned="1" table:number-rows-spanned="29" table:style-name="ce113"/>
          <table:table-cell office:value-type="float" office:value="5500" table:style-name="ce11">
            <text:p>5.500,00</text:p>
          </table:table-cell>
          <table:table-cell table:number-columns-repeated="16372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float" office:value="221" table:style-name="ce19">
            <text:p>221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7">
            <text:p><text:span text:style-name="T2">SUMINISTRO DE COMBUSTIBLES Y</text:span></text:p>
          </table:table-cell>
          <table:table-cell office:value-type="float" office:value="6000" table:style-name="ce21">
            <text:p>6.000,00</text:p>
          </table:table-cell>
          <table:table-cell table:style-name="ce22"/>
          <table:table-cell office:value-type="float" office:value="6000" table:style-name="ce21">
            <text:p>6.000,00</text:p>
          </table:table-cell>
          <table:table-cell office:value-type="float" office:value="3719.53" table:style-name="ce21">
            <text:p>3.719,53</text:p>
          </table:table-cell>
          <table:table-cell office:value-type="float" office:value="1626.35" table:style-name="ce21">
            <text:p>1.626,35</text:p>
          </table:table-cell>
          <table:table-cell office:value-type="float" office:value="1626.35" table:style-name="ce21">
            <text:p>1.626,35</text:p>
          </table:table-cell>
          <table:covered-table-cell/>
          <table:table-cell office:value-type="float" office:value="4373.6499999999996" table:style-name="ce21">
            <text:p>4.373,65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CARBURANT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33" table:style-name="ce18">
            <text:p>133</text:p>
          </table:table-cell>
          <table:table-cell office:value-type="float" office:value="221" table:style-name="ce19">
            <text:p>221</text:p>
          </table:table-cell>
          <table:table-cell office:value-type="float" office:value="22112" table:style-name="ce20">
            <text:p>22112</text:p>
          </table:table-cell>
          <table:table-cell office:value-type="string" table:style-name="ce17">
            <text:p><text:span text:style-name="T2">SUMIN. DE MATERIAL ELECTRÓNICO,</text:span></text:p>
          </table:table-cell>
          <table:table-cell office:value-type="float" office:value="1046" table:style-name="ce21">
            <text:p>1.046,00</text:p>
          </table:table-cell>
          <table:table-cell table:style-name="ce16"/>
          <table:table-cell office:value-type="float" office:value="1046" table:style-name="ce21">
            <text:p>1.046,00</text:p>
          </table:table-cell>
          <table:table-cell table:number-columns-repeated="3" table:style-name="ce16"/>
          <table:covered-table-cell/>
          <table:table-cell office:value-type="float" office:value="1046" table:style-name="ce21">
            <text:p>1.046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ELÉCTRICO Y DE TELECOMUNIC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float" office:value="221" table:style-name="ce19">
            <text:p>22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7">
            <text:p><text:span text:style-name="T2">OTROS SUMINISTROS.</text:span></text:p>
          </table:table-cell>
          <table:table-cell office:value-type="float" office:value="2091" table:style-name="ce21">
            <text:p>2.091,00</text:p>
          </table:table-cell>
          <table:table-cell table:style-name="ce22"/>
          <table:table-cell office:value-type="float" office:value="2091" table:style-name="ce21">
            <text:p>2.091,00</text:p>
          </table:table-cell>
          <table:table-cell table:number-columns-repeated="3" table:style-name="ce22"/>
          <table:covered-table-cell/>
          <table:table-cell office:value-type="float" office:value="2091" table:style-name="ce21">
            <text:p>2.091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1<text:s text:c="4"/></text:span><text:span text:style-name="T6">SUMINISTROS.</text:span></text:p>
          </table:table-cell>
          <table:table-cell office:value-type="float" office:value="9137" table:style-name="ce21">
            <text:p>9.137,00</text:p>
          </table:table-cell>
          <table:table-cell table:style-name="ce22"/>
          <table:table-cell office:value-type="float" office:value="9137" table:style-name="ce21">
            <text:p>9.137,00</text:p>
          </table:table-cell>
          <table:table-cell office:value-type="float" office:value="3719.53" table:style-name="ce21">
            <text:p>3.719,53</text:p>
          </table:table-cell>
          <table:table-cell office:value-type="float" office:value="1626.35" table:style-name="ce21">
            <text:p>1.626,35</text:p>
          </table:table-cell>
          <table:table-cell office:value-type="float" office:value="1626.35" table:style-name="ce21">
            <text:p>1.626,35</text:p>
          </table:table-cell>
          <table:covered-table-cell/>
          <table:table-cell office:value-type="float" office:value="7510.65" table:style-name="ce21">
            <text:p>7.510,65</text:p>
          </table:table-cell>
          <table:table-cell table:number-columns-repeated="16372"/>
        </table:table-row>
        <table:table-row table:style-name="ro8">
          <table:table-cell office:value-type="float" office:value="133" table:style-name="ce18">
            <text:p>133</text:p>
          </table:table-cell>
          <table:table-cell office:value-type="float" office:value="225" table:style-name="ce19">
            <text:p>225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17">
            <text:p><text:span text:style-name="T2">TRIBUTOS ESTATALES.</text:span></text:p>
          </table:table-cell>
          <table:table-cell office:value-type="float" office:value="800" table:style-name="ce26">
            <text:p>800,00</text:p>
          </table:table-cell>
          <table:table-cell table:style-name="ce22"/>
          <table:table-cell office:value-type="float" office:value="800" table:style-name="ce26">
            <text:p>800,00</text:p>
          </table:table-cell>
          <table:table-cell table:number-columns-repeated="3" table:style-name="ce22"/>
          <table:covered-table-cell/>
          <table:table-cell office:value-type="float" office:value="800" table:style-name="ce26">
            <text:p>800,00</text:p>
          </table:table-cell>
          <table:table-cell table:number-columns-repeated="16372"/>
        </table:table-row>
        <table:table-row table:style-name="ro8">
          <table:table-cell office:value-type="float" office:value="133" table:style-name="ce18">
            <text:p>133</text:p>
          </table:table-cell>
          <table:table-cell office:value-type="float" office:value="225" table:style-name="ce19">
            <text:p>225</text:p>
          </table:table-cell>
          <table:table-cell office:value-type="float" office:value="22502" table:style-name="ce20">
            <text:p>22502</text:p>
          </table:table-cell>
          <table:table-cell office:value-type="string" table:style-name="ce17">
            <text:p><text:span text:style-name="T2">TRIBUTOS DE LAS ENTIDADES LOCALES.</text:span></text:p>
          </table:table-cell>
          <table:table-cell office:value-type="float" office:value="500" table:style-name="ce26">
            <text:p>500,00</text:p>
          </table:table-cell>
          <table:table-cell table:style-name="ce22"/>
          <table:table-cell office:value-type="float" office:value="500" table:style-name="ce26">
            <text:p>500,00</text:p>
          </table:table-cell>
          <table:table-cell table:number-columns-repeated="3" table:style-name="ce22"/>
          <table:covered-table-cell/>
          <table:table-cell office:value-type="float" office:value="500" table:style-name="ce26">
            <text:p>50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5<text:s text:c="4"/></text:span><text:span text:style-name="T6">TRIBUTOS.</text:span></text:p>
          </table:table-cell>
          <table:table-cell office:value-type="float" office:value="1300" table:style-name="ce21">
            <text:p>1.300,00</text:p>
          </table:table-cell>
          <table:table-cell table:style-name="ce22"/>
          <table:table-cell office:value-type="float" office:value="1300" table:style-name="ce21">
            <text:p>1.300,00</text:p>
          </table:table-cell>
          <table:table-cell table:number-columns-repeated="3" table:style-name="ce22"/>
          <table:covered-table-cell/>
          <table:table-cell office:value-type="float" office:value="1300" table:style-name="ce21">
            <text:p>1.300,00</text:p>
          </table:table-cell>
          <table:table-cell table:number-columns-repeated="16372"/>
        </table:table-row>
        <table:table-row table:style-name="ro8">
          <table:table-cell office:value-type="float" office:value="133" table:style-name="ce18">
            <text:p>133</text:p>
          </table:table-cell>
          <table:table-cell office:value-type="float" office:value="226" table:style-name="ce19">
            <text:p>226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7">
            <text:p><text:span text:style-name="T2">OTROS GASTOS DIVERSOS</text:span></text:p>
          </table:table-cell>
          <table:table-cell office:value-type="float" office:value="1569" table:style-name="ce21">
            <text:p>1.569,00</text:p>
          </table:table-cell>
          <table:table-cell table:style-name="ce22"/>
          <table:table-cell office:value-type="float" office:value="1569" table:style-name="ce21">
            <text:p>1.569,00</text:p>
          </table:table-cell>
          <table:table-cell table:number-columns-repeated="3" table:style-name="ce22"/>
          <table:covered-table-cell/>
          <table:table-cell office:value-type="float" office:value="1569" table:style-name="ce21">
            <text:p>1.569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1569" table:style-name="ce21">
            <text:p>1.569,00</text:p>
          </table:table-cell>
          <table:table-cell table:style-name="ce22"/>
          <table:table-cell office:value-type="float" office:value="1569" table:style-name="ce21">
            <text:p>1.569,00</text:p>
          </table:table-cell>
          <table:table-cell table:number-columns-repeated="3" table:style-name="ce22"/>
          <table:covered-table-cell/>
          <table:table-cell office:value-type="float" office:value="1569" table:style-name="ce21">
            <text:p>1.569,00</text:p>
          </table:table-cell>
          <table:table-cell table:number-columns-repeated="16372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float" office:value="227" table:style-name="ce19">
            <text:p>227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7">
            <text:p><text:span text:style-name="T2">CONTRATACIÓN SERV.CULTURALES,</text:span></text:p>
          </table:table-cell>
          <table:table-cell table:number-columns-repeated="3" table:style-name="ce22"/>
          <table:table-cell office:value-type="float" office:value="1923.9" table:style-name="ce21">
            <text:p>1.923,90</text:p>
          </table:table-cell>
          <table:table-cell office:value-type="float" office:value="1923.9" table:style-name="ce21">
            <text:p>1.923,90</text:p>
          </table:table-cell>
          <table:table-cell office:value-type="float" office:value="1923.9" table:style-name="ce21">
            <text:p>1.923,90</text:p>
          </table:table-cell>
          <table:covered-table-cell/>
          <table:table-cell office:value-type="float" office:value="-1923.9" table:style-name="ce21">
            <text:p>-1.923,9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DEPORT., SANITARIOS Y SOCIAL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27<text:s text:c="4"/></text:span><text:span text:style-name="T6">TRABAJOS REALIZADOS POR</text:span></text:p>
          </table:table-cell>
          <table:table-cell table:number-columns-repeated="3" table:style-name="ce16"/>
          <table:table-cell office:value-type="float" office:value="1923.9" table:style-name="ce21">
            <text:p>1.923,90</text:p>
          </table:table-cell>
          <table:table-cell office:value-type="float" office:value="1923.9" table:style-name="ce21">
            <text:p>1.923,90</text:p>
          </table:table-cell>
          <table:table-cell office:value-type="float" office:value="1923.9" table:style-name="ce21">
            <text:p>1.923,90</text:p>
          </table:table-cell>
          <table:covered-table-cell/>
          <table:table-cell office:value-type="float" office:value="-1923.9" table:style-name="ce21">
            <text:p>-1.923,9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AS EMPRESAS Y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PROFESIONAL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17506" table:style-name="ce21">
            <text:p>17.506,00</text:p>
          </table:table-cell>
          <table:table-cell table:style-name="ce16"/>
          <table:table-cell office:value-type="float" office:value="17506" table:style-name="ce21">
            <text:p>17.506,00</text:p>
          </table:table-cell>
          <table:table-cell office:value-type="float" office:value="5643.43" table:style-name="ce21">
            <text:p>5.643,43</text:p>
          </table:table-cell>
          <table:table-cell office:value-type="float" office:value="3550.25" table:style-name="ce21">
            <text:p>3.550,25</text:p>
          </table:table-cell>
          <table:table-cell office:value-type="float" office:value="3550.25" table:style-name="ce21">
            <text:p>3.550,25</text:p>
          </table:table-cell>
          <table:covered-table-cell/>
          <table:table-cell office:value-type="float" office:value="13955.75" table:style-name="ce21">
            <text:p>13.955,7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OTRO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33506" table:style-name="ce21">
            <text:p>33.506,00</text:p>
          </table:table-cell>
          <table:table-cell office:value-type="float" office:value="-10000" table:style-name="ce21">
            <text:p>-10.000,00</text:p>
          </table:table-cell>
          <table:table-cell office:value-type="float" office:value="23506" table:style-name="ce21">
            <text:p>23.506,00</text:p>
          </table:table-cell>
          <table:table-cell office:value-type="float" office:value="5643.43" table:style-name="ce21">
            <text:p>5.643,43</text:p>
          </table:table-cell>
          <table:table-cell office:value-type="float" office:value="3550.25" table:style-name="ce21">
            <text:p>3.550,25</text:p>
          </table:table-cell>
          <table:table-cell office:value-type="float" office:value="3550.25" table:style-name="ce21">
            <text:p>3.550,25</text:p>
          </table:table-cell>
          <table:covered-table-cell/>
          <table:table-cell office:value-type="float" office:value="19955.75" table:style-name="ce21">
            <text:p>19.955,7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BIENES Y SERVICIO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float" office:value="623" table:style-name="ce19">
            <text:p>623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7">
            <text:p><text:span text:style-name="T2">MAQUINARIA, INSTALACIONES Y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UTILLAJ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23<text:s text:c="4"/></text:span><text:span text:style-name="T6">MAQUINARIA, INSTALACION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4">
            <text:p><text:span text:style-name="T5">TÉCNICAS Y UTILLAJ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4">
            <text:p><text:span text:style-name="T7">ART. <text:s text:c="2"/>62<text:s text:c="6"/></text:span><text:span text:style-name="T5">INVERSIÓN NUEVA ASOCIADA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AL FUNCIONAM OPERAT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LOS SERV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table:number-columns-repeated="3" table:style-name="ce29"/>
          <table:table-cell office:value-type="string" table:style-name="ce35">
            <text:p><text:span text:style-name="T5">CAP. <text:s text:c="2"/>6 <text:s text:c="7"/>INVERSIONES REALES.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23">
          <table:table-cell table:number-columns-repeated="3" table:style-name="ce37"/>
          <table:table-cell office:value-type="string" table:style-name="ce43">
            <text:p><text:span text:style-name="T5">TOTAL GR. PROGRA. <text:s text:c="2"/>133</text:span></text:p>
          </table:table-cell>
          <table:table-cell office:value-type="float" office:value="753689" table:style-name="ce40">
            <text:p>753.689,00</text:p>
          </table:table-cell>
          <table:table-cell office:value-type="float" office:value="-10000" table:style-name="ce40">
            <text:p>-10.000,00</text:p>
          </table:table-cell>
          <table:table-cell office:value-type="float" office:value="743689" table:style-name="ce40">
            <text:p>743.689,00</text:p>
          </table:table-cell>
          <table:table-cell office:value-type="float" office:value="729990.07" table:style-name="ce40">
            <text:p>729.990,07</text:p>
          </table:table-cell>
          <table:table-cell office:value-type="float" office:value="727896.89" table:style-name="ce40">
            <text:p>727.896,89</text:p>
          </table:table-cell>
          <table:table-cell office:value-type="float" office:value="727896.89" table:style-name="ce40">
            <text:p>727.896,89</text:p>
          </table:table-cell>
          <table:table-cell table:style-name="ce37"/>
          <table:table-cell office:value-type="float" office:value="15792.11" table:style-name="ce40">
            <text:p>15.792,1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office:value-type="float" office:value="21025" table:style-name="ce11">
            <text:p>21.025,00</text:p>
          </table:table-cell>
          <table:table-cell table:number-columns-spanned="1" table:number-rows-spanned="28" table:style-name="ce113"/>
          <table:table-cell office:value-type="float" office:value="21025" table:style-name="ce11">
            <text:p>21.025,00</text:p>
          </table:table-cell>
          <table:table-cell office:value-type="float" office:value="16389.38" table:style-name="ce11">
            <text:p>16.389,38</text:p>
          </table:table-cell>
          <table:table-cell office:value-type="float" office:value="16389.38" table:style-name="ce11">
            <text:p>16.389,38</text:p>
          </table:table-cell>
          <table:table-cell office:value-type="float" office:value="16389.38" table:style-name="ce11">
            <text:p>16.389,38</text:p>
          </table:table-cell>
          <table:table-cell table:number-columns-spanned="1" table:number-rows-spanned="28" table:style-name="ce113"/>
          <table:table-cell office:value-type="float" office:value="4635.62" table:style-name="ce11">
            <text:p>4.635,62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float" office:value="120" table:style-name="ce19">
            <text:p>1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7">
            <text:p><text:span text:style-name="T2">SUELDOS DEL GRUPO C1. PERSONAL</text:span></text:p>
          </table:table-cell>
          <table:table-cell office:value-type="float" office:value="10238" table:style-name="ce21">
            <text:p>10.238,00</text:p>
          </table:table-cell>
          <table:covered-table-cell/>
          <table:table-cell office:value-type="float" office:value="10238" table:style-name="ce21">
            <text:p>10.238,00</text:p>
          </table:table-cell>
          <table:table-cell office:value-type="float" office:value="10427.76" table:style-name="ce21">
            <text:p>10.427,76</text:p>
          </table:table-cell>
          <table:table-cell office:value-type="float" office:value="10427.76" table:style-name="ce21">
            <text:p>10.427,76</text:p>
          </table:table-cell>
          <table:table-cell office:value-type="float" office:value="10427.76" table:style-name="ce21">
            <text:p>10.427,76</text:p>
          </table:table-cell>
          <table:covered-table-cell/>
          <table:table-cell office:value-type="float" office:value="-189.76" table:style-name="ce26">
            <text:p>-189,76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float" office:value="120" table:style-name="ce19">
            <text:p>1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7">
            <text:p><text:span text:style-name="T2">SUELDOS DEL GRUPO C2 PERSONAL</text:span></text:p>
          </table:table-cell>
          <table:table-cell office:value-type="float" office:value="8521" table:style-name="ce21">
            <text:p>8.521,00</text:p>
          </table:table-cell>
          <table:covered-table-cell/>
          <table:table-cell office:value-type="float" office:value="8521" table:style-name="ce21">
            <text:p>8.521,00</text:p>
          </table:table-cell>
          <table:table-cell office:value-type="float" office:value="12055.32" table:style-name="ce21">
            <text:p>12.055,32</text:p>
          </table:table-cell>
          <table:table-cell office:value-type="float" office:value="12055.32" table:style-name="ce21">
            <text:p>12.055,32</text:p>
          </table:table-cell>
          <table:table-cell office:value-type="float" office:value="12055.32" table:style-name="ce21">
            <text:p>12.055,32</text:p>
          </table:table-cell>
          <table:covered-table-cell/>
          <table:table-cell office:value-type="float" office:value="-3534.32" table:style-name="ce21">
            <text:p>-3.534,3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float" office:value="120" table:style-name="ce19">
            <text:p>1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7">
            <text:p><text:span text:style-name="T2">TRIENIOS PERSONAL FUNCIONARIO</text:span></text:p>
          </table:table-cell>
          <table:table-cell office:value-type="float" office:value="3436" table:style-name="ce21">
            <text:p>3.436,00</text:p>
          </table:table-cell>
          <table:covered-table-cell/>
          <table:table-cell office:value-type="float" office:value="3436" table:style-name="ce21">
            <text:p>3.436,00</text:p>
          </table:table-cell>
          <table:table-cell office:value-type="float" office:value="8156.23" table:style-name="ce21">
            <text:p>8.156,23</text:p>
          </table:table-cell>
          <table:table-cell office:value-type="float" office:value="8156.23" table:style-name="ce21">
            <text:p>8.156,23</text:p>
          </table:table-cell>
          <table:table-cell office:value-type="float" office:value="8156.23" table:style-name="ce21">
            <text:p>8.156,23</text:p>
          </table:table-cell>
          <table:covered-table-cell/>
          <table:table-cell office:value-type="float" office:value="-4720.2299999999996" table:style-name="ce21">
            <text:p>-4.720,23</text:p>
          </table:table-cell>
          <table:table-cell table:number-columns-repeated="16372"/>
        </table:table-row>
        <table:table-row table:style-name="ro6">
          <table:table-cell office:value-type="float" office:value="134" table:style-name="ce18">
            <text:p>134</text:p>
          </table:table-cell>
          <table:table-cell office:value-type="float" office:value="120" table:style-name="ce19">
            <text:p>1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7">
            <text:p><text:span text:style-name="T2">OTRAS RETRIBUCIONES B`SICAS</text:span></text:p>
          </table:table-cell>
          <table:table-cell office:value-type="float" office:value="10576" table:style-name="ce21">
            <text:p>10.576,00</text:p>
          </table:table-cell>
          <table:covered-table-cell/>
          <table:table-cell office:value-type="float" office:value="10576" table:style-name="ce21">
            <text:p>10.576,00</text:p>
          </table:table-cell>
          <table:table-cell office:value-type="float" office:value="11860.98" table:style-name="ce21">
            <text:p>11.860,98</text:p>
          </table:table-cell>
          <table:table-cell office:value-type="float" office:value="11860.98" table:style-name="ce21">
            <text:p>11.860,98</text:p>
          </table:table-cell>
          <table:table-cell office:value-type="float" office:value="11860.98" table:style-name="ce21">
            <text:p>11.860,98</text:p>
          </table:table-cell>
          <table:covered-table-cell/>
          <table:table-cell office:value-type="float" office:value="-1284.98" table:style-name="ce21">
            <text:p>-1.284,9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ERSONAL 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53796" table:style-name="ce21">
            <text:p>53.796,00</text:p>
          </table:table-cell>
          <table:covered-table-cell/>
          <table:table-cell office:value-type="float" office:value="53796" table:style-name="ce21">
            <text:p>53.796,00</text:p>
          </table:table-cell>
          <table:table-cell office:value-type="float" office:value="58889.67" table:style-name="ce21">
            <text:p>58.889,67</text:p>
          </table:table-cell>
          <table:table-cell office:value-type="float" office:value="58889.67" table:style-name="ce21">
            <text:p>58.889,67</text:p>
          </table:table-cell>
          <table:table-cell office:value-type="float" office:value="58889.67" table:style-name="ce21">
            <text:p>58.889,67</text:p>
          </table:table-cell>
          <table:covered-table-cell/>
          <table:table-cell office:value-type="float" office:value="-5093.67" table:style-name="ce21">
            <text:p>-5.093,67</text:p>
          </table:table-cell>
          <table:table-cell table:number-columns-repeated="16372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float" office:value="121" table:style-name="ce19">
            <text:p>12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7">
            <text:p><text:span text:style-name="T2">COMPLEMENTO DE DESTINO PERSONAL</text:span></text:p>
          </table:table-cell>
          <table:table-cell office:value-type="float" office:value="26573" table:style-name="ce21">
            <text:p>26.573,00</text:p>
          </table:table-cell>
          <table:covered-table-cell/>
          <table:table-cell office:value-type="float" office:value="26573" table:style-name="ce21">
            <text:p>26.573,00</text:p>
          </table:table-cell>
          <table:table-cell office:value-type="float" office:value="27060.25" table:style-name="ce21">
            <text:p>27.060,25</text:p>
          </table:table-cell>
          <table:table-cell office:value-type="float" office:value="27060.25" table:style-name="ce21">
            <text:p>27.060,25</text:p>
          </table:table-cell>
          <table:table-cell office:value-type="float" office:value="27060.25" table:style-name="ce21">
            <text:p>27.060,25</text:p>
          </table:table-cell>
          <table:covered-table-cell/>
          <table:table-cell office:value-type="float" office:value="-487.25" table:style-name="ce26">
            <text:p>-487,2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float" office:value="121" table:style-name="ce19">
            <text:p>12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7">
            <text:p><text:span text:style-name="T2">COMPLEMENTO ESPEC˝FICO PERSONAL</text:span></text:p>
          </table:table-cell>
          <table:table-cell office:value-type="float" office:value="87341" table:style-name="ce21">
            <text:p>87.341,00</text:p>
          </table:table-cell>
          <table:covered-table-cell/>
          <table:table-cell office:value-type="float" office:value="87341" table:style-name="ce21">
            <text:p>87.341,00</text:p>
          </table:table-cell>
          <table:table-cell office:value-type="float" office:value="81155.789999999994" table:style-name="ce21">
            <text:p>81.155,79</text:p>
          </table:table-cell>
          <table:table-cell office:value-type="float" office:value="81155.789999999994" table:style-name="ce21">
            <text:p>81.155,79</text:p>
          </table:table-cell>
          <table:table-cell office:value-type="float" office:value="81155.789999999994" table:style-name="ce21">
            <text:p>81.155,79</text:p>
          </table:table-cell>
          <table:covered-table-cell/>
          <table:table-cell office:value-type="float" office:value="6185.21" table:style-name="ce21">
            <text:p>6.185,2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121<text:s text:c="4"/></text:span><text:span text:style-name="T6">RETRIBUCIONES</text:span></text:p>
          </table:table-cell>
          <table:table-cell office:value-type="float" office:value="113914" table:style-name="ce21">
            <text:p>113.914,00</text:p>
          </table:table-cell>
          <table:covered-table-cell/>
          <table:table-cell office:value-type="float" office:value="113914" table:style-name="ce21">
            <text:p>113.914,00</text:p>
          </table:table-cell>
          <table:table-cell office:value-type="float" office:value="108216.04" table:style-name="ce21">
            <text:p>108.216,04</text:p>
          </table:table-cell>
          <table:table-cell office:value-type="float" office:value="108216.04" table:style-name="ce21">
            <text:p>108.216,04</text:p>
          </table:table-cell>
          <table:table-cell office:value-type="float" office:value="108216.04" table:style-name="ce21">
            <text:p>108.216,04</text:p>
          </table:table-cell>
          <table:covered-table-cell/>
          <table:table-cell office:value-type="float" office:value="5697.96" table:style-name="ce21">
            <text:p>5.697,96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MPLEMENTARIAS.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10">
          <table:table-cell table:number-columns-repeated="3" table:style-name="ce22"/>
          <table:table-cell office:value-type="string" table:style-name="ce14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167710" table:style-name="ce21">
            <text:p>167.710,00</text:p>
          </table:table-cell>
          <table:covered-table-cell/>
          <table:table-cell office:value-type="float" office:value="167710" table:style-name="ce21">
            <text:p>167.710,00</text:p>
          </table:table-cell>
          <table:table-cell office:value-type="float" office:value="167105.71" table:style-name="ce21">
            <text:p>167.105,71</text:p>
          </table:table-cell>
          <table:table-cell office:value-type="float" office:value="167105.71" table:style-name="ce21">
            <text:p>167.105,71</text:p>
          </table:table-cell>
          <table:table-cell office:value-type="float" office:value="167105.71" table:style-name="ce21">
            <text:p>167.105,71</text:p>
          </table:table-cell>
          <table:covered-table-cell/>
          <table:table-cell office:value-type="float" office:value="604.29" table:style-name="ce26">
            <text:p>604,29</text:p>
          </table:table-cell>
          <table:table-cell table:number-columns-repeated="16372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float" office:value="130" table:style-name="ce19">
            <text:p>1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7">
            <text:p><text:span text:style-name="T2">RETRIBUCIONES B`SICAS PERSONAL</text:span></text:p>
          </table:table-cell>
          <table:table-cell table:style-name="ce22"/>
          <table:covered-table-cell/>
          <table:table-cell table:number-columns-repeated="4" table:style-name="ce22"/>
          <table:covered-table-cell/>
          <table:table-cell table:style-name="ce22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30<text:s text:c="4"/></text:span><text:span text:style-name="T6">LABORAL FIJO.</text:span></text:p>
          </table:table-cell>
          <table:table-cell table:style-name="ce22"/>
          <table:covered-table-cell/>
          <table:table-cell table:number-columns-repeated="4" table:style-name="ce22"/>
          <table:covered-table-cell/>
          <table:table-cell table:style-name="ce22"/>
          <table:table-cell table:number-columns-repeated="16372"/>
        </table:table-row>
        <table:table-row table:style-name="ro15">
          <table:table-cell table:number-columns-repeated="3" table:style-name="ce22"/>
          <table:table-cell office:value-type="string" table:style-name="ce14">
            <text:p><text:span text:style-name="T7">ART. <text:s text:c="2"/>13<text:s text:c="6"/></text:span><text:span text:style-name="T5">PERSONAL LABORAL.</text:span></text:p>
          </table:table-cell>
          <table:table-cell table:style-name="ce22"/>
          <table:covered-table-cell/>
          <table:table-cell table:number-columns-repeated="4" table:style-name="ce22"/>
          <table:covered-table-cell/>
          <table:table-cell table:style-name="ce22"/>
          <table:table-cell table:number-columns-repeated="16372"/>
        </table:table-row>
        <table:table-row table:style-name="ro8">
          <table:table-cell office:value-type="float" office:value="134" table:style-name="ce18">
            <text:p>134</text:p>
          </table:table-cell>
          <table:table-cell office:value-type="float" office:value="150" table:style-name="ce19">
            <text:p>15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7">
            <text:p><text:span text:style-name="T2">PRODUCTIVIDAD</text:span></text:p>
          </table:table-cell>
          <table:table-cell office:value-type="float" office:value="4646" table:style-name="ce21">
            <text:p>4.646,00</text:p>
          </table:table-cell>
          <table:covered-table-cell/>
          <table:table-cell office:value-type="float" office:value="4646" table:style-name="ce21">
            <text:p>4.646,00</text:p>
          </table:table-cell>
          <table:table-cell office:value-type="float" office:value="6671.93" table:style-name="ce21">
            <text:p>6.671,93</text:p>
          </table:table-cell>
          <table:table-cell office:value-type="float" office:value="6671.93" table:style-name="ce21">
            <text:p>6.671,93</text:p>
          </table:table-cell>
          <table:table-cell office:value-type="float" office:value="6671.93" table:style-name="ce21">
            <text:p>6.671,93</text:p>
          </table:table-cell>
          <table:covered-table-cell/>
          <table:table-cell office:value-type="float" office:value="-2025.93" table:style-name="ce21">
            <text:p>-2.025,93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4646" table:style-name="ce21">
            <text:p>4.646,00</text:p>
          </table:table-cell>
          <table:covered-table-cell/>
          <table:table-cell office:value-type="float" office:value="4646" table:style-name="ce21">
            <text:p>4.646,00</text:p>
          </table:table-cell>
          <table:table-cell office:value-type="float" office:value="6671.93" table:style-name="ce21">
            <text:p>6.671,93</text:p>
          </table:table-cell>
          <table:table-cell office:value-type="float" office:value="6671.93" table:style-name="ce21">
            <text:p>6.671,93</text:p>
          </table:table-cell>
          <table:table-cell office:value-type="float" office:value="6671.93" table:style-name="ce21">
            <text:p>6.671,93</text:p>
          </table:table-cell>
          <table:covered-table-cell/>
          <table:table-cell office:value-type="float" office:value="-2025.93" table:style-name="ce21">
            <text:p>-2.025,93</text:p>
          </table:table-cell>
          <table:table-cell table:number-columns-repeated="16372"/>
        </table:table-row>
        <table:table-row table:style-name="ro10">
          <table:table-cell office:value-type="float" office:value="134" table:style-name="ce18">
            <text:p>134</text:p>
          </table:table-cell>
          <table:table-cell office:value-type="float" office:value="151" table:style-name="ce19">
            <text:p>15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7">
            <text:p><text:span text:style-name="T2">GRATIFICACIONES</text:span></text:p>
          </table:table-cell>
          <table:table-cell office:value-type="float" office:value="500" table:style-name="ce26">
            <text:p>500,00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3" table:style-name="ce22"/>
          <table:covered-table-cell/>
          <table:table-cell office:value-type="float" office:value="500" table:style-name="ce26">
            <text:p>50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500" table:style-name="ce26">
            <text:p>500,00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3" table:style-name="ce22"/>
          <table:covered-table-cell/>
          <table:table-cell office:value-type="float" office:value="500" table:style-name="ce26">
            <text:p>500,00</text:p>
          </table:table-cell>
          <table:table-cell table:number-columns-repeated="16372"/>
        </table:table-row>
        <table:table-row table:style-name="ro9">
          <table:table-cell table:number-columns-repeated="3" table:style-name="ce22"/>
          <table:table-cell office:value-type="string" table:style-name="ce14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5146" table:style-name="ce21">
            <text:p>5.146,00</text:p>
          </table:table-cell>
          <table:covered-table-cell/>
          <table:table-cell office:value-type="float" office:value="5146" table:style-name="ce21">
            <text:p>5.146,00</text:p>
          </table:table-cell>
          <table:table-cell office:value-type="float" office:value="6671.93" table:style-name="ce21">
            <text:p>6.671,93</text:p>
          </table:table-cell>
          <table:table-cell office:value-type="float" office:value="6671.93" table:style-name="ce21">
            <text:p>6.671,93</text:p>
          </table:table-cell>
          <table:table-cell office:value-type="float" office:value="6671.93" table:style-name="ce21">
            <text:p>6.671,93</text:p>
          </table:table-cell>
          <table:covered-table-cell/>
          <table:table-cell office:value-type="float" office:value="-1525.93" table:style-name="ce21">
            <text:p>-1.525,93</text:p>
          </table:table-cell>
          <table:table-cell table:number-columns-repeated="16372"/>
        </table:table-row>
        <table:table-row table:style-name="ro8">
          <table:table-cell office:value-type="float" office:value="134" table:style-name="ce18">
            <text:p>134</text:p>
          </table:table-cell>
          <table:table-cell office:value-type="float" office:value="160" table:style-name="ce19">
            <text:p>16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7">
            <text:p><text:span text:style-name="T2">SEGURIDAD SOCIAL.</text:span></text:p>
          </table:table-cell>
          <table:table-cell office:value-type="float" office:value="36400" table:style-name="ce21">
            <text:p>36.400,00</text:p>
          </table:table-cell>
          <table:covered-table-cell/>
          <table:table-cell office:value-type="float" office:value="36400" table:style-name="ce21">
            <text:p>36.400,00</text:p>
          </table:table-cell>
          <table:table-cell office:value-type="float" office:value="38456.47" table:style-name="ce21">
            <text:p>38.456,47</text:p>
          </table:table-cell>
          <table:table-cell office:value-type="float" office:value="38456.47" table:style-name="ce21">
            <text:p>38.456,47</text:p>
          </table:table-cell>
          <table:table-cell office:value-type="float" office:value="38456.47" table:style-name="ce21">
            <text:p>38.456,47</text:p>
          </table:table-cell>
          <table:covered-table-cell/>
          <table:table-cell office:value-type="float" office:value="-2056.4699999999998" table:style-name="ce21">
            <text:p>-2.056,47</text:p>
          </table:table-cell>
          <table:table-cell table:number-columns-repeated="16372"/>
        </table:table-row>
        <table:table-row table:style-name="ro24">
          <table:table-cell table:number-columns-repeated="3" table:style-name="ce29"/>
          <table:table-cell office:value-type="string" table:style-name="ce35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36400" table:style-name="ce25">
            <text:p>36.400,00</text:p>
          </table:table-cell>
          <table:covered-table-cell/>
          <table:table-cell office:value-type="float" office:value="36400" table:style-name="ce25">
            <text:p>36.400,00</text:p>
          </table:table-cell>
          <table:table-cell office:value-type="float" office:value="38456.47" table:style-name="ce25">
            <text:p>38.456,47</text:p>
          </table:table-cell>
          <table:table-cell office:value-type="float" office:value="38456.47" table:style-name="ce25">
            <text:p>38.456,47</text:p>
          </table:table-cell>
          <table:table-cell office:value-type="float" office:value="38456.47" table:style-name="ce25">
            <text:p>38.456,47</text:p>
          </table:table-cell>
          <table:covered-table-cell/>
          <table:table-cell office:value-type="float" office:value="-2056.4699999999998" table:style-name="ce25">
            <text:p>-2.056,4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134" table:style-name="ce8">
            <text:p>134</text:p>
          </table:table-cell>
          <table:table-cell office:value-type="float" office:value="162" table:style-name="ce9">
            <text:p>162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6">
            <text:p><text:span text:style-name="T2">TRANSPORTE DE PERSONAL.</text:span></text:p>
          </table:table-cell>
          <table:table-cell office:value-type="float" office:value="839" table:style-name="ce45">
            <text:p>839,00</text:p>
          </table:table-cell>
          <table:table-cell table:style-name="ce12"/>
          <table:table-cell office:value-type="float" office:value="839" table:style-name="ce45">
            <text:p>839,00</text:p>
          </table:table-cell>
          <table:table-cell office:value-type="float" office:value="813.52" table:style-name="ce45">
            <text:p>813,52</text:p>
          </table:table-cell>
          <table:table-cell office:value-type="float" office:value="813.52" table:style-name="ce45">
            <text:p>813,52</text:p>
          </table:table-cell>
          <table:table-cell office:value-type="float" office:value="813.52" table:style-name="ce45">
            <text:p>813,52</text:p>
          </table:table-cell>
          <table:table-cell table:style-name="ce12"/>
          <table:table-cell office:value-type="float" office:value="25.48" table:style-name="ce45">
            <text:p>25,48</text:p>
          </table:table-cell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23">
            <text:p><text:span text:style-name="T5">CTO <text:s text:c="3"/>162<text:s text:c="4"/></text:span><text:span text:style-name="T6">GASTOS SOCIALES DEL</text:span></text:p>
          </table:table-cell>
          <table:table-cell office:value-type="float" office:value="839" table:style-name="ce26">
            <text:p>839,00</text:p>
          </table:table-cell>
          <table:table-cell table:style-name="ce16"/>
          <table:table-cell office:value-type="float" office:value="839" table:style-name="ce26">
            <text:p>839,00</text:p>
          </table:table-cell>
          <table:table-cell office:value-type="float" office:value="813.52" table:style-name="ce26">
            <text:p>813,52</text:p>
          </table:table-cell>
          <table:table-cell office:value-type="float" office:value="813.52" table:style-name="ce26">
            <text:p>813,52</text:p>
          </table:table-cell>
          <table:table-cell office:value-type="float" office:value="813.52" table:style-name="ce26">
            <text:p>813,52</text:p>
          </table:table-cell>
          <table:table-cell table:style-name="ce16"/>
          <table:table-cell office:value-type="float" office:value="25.48" table:style-name="ce26">
            <text:p>25,4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ERSONAL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37239" table:style-name="ce21">
            <text:p>37.239,00</text:p>
          </table:table-cell>
          <table:table-cell table:style-name="ce22"/>
          <table:table-cell office:value-type="float" office:value="37239" table:style-name="ce21">
            <text:p>37.239,00</text:p>
          </table:table-cell>
          <table:table-cell office:value-type="float" office:value="39269.99" table:style-name="ce21">
            <text:p>39.269,99</text:p>
          </table:table-cell>
          <table:table-cell office:value-type="float" office:value="39269.99" table:style-name="ce21">
            <text:p>39.269,99</text:p>
          </table:table-cell>
          <table:table-cell office:value-type="float" office:value="39269.99" table:style-name="ce21">
            <text:p>39.269,99</text:p>
          </table:table-cell>
          <table:table-cell table:style-name="ce22"/>
          <table:table-cell office:value-type="float" office:value="-2030.99" table:style-name="ce21">
            <text:p>-2.030,99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GASTOS SOC. A CARGO DE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EMPLEADOR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AP. <text:s text:c="2"/>1 <text:s text:c="7"/>GASTOS DE PERSONAL.</text:span></text:p>
          </table:table-cell>
          <table:table-cell office:value-type="float" office:value="210095" table:style-name="ce21">
            <text:p>210.095,00</text:p>
          </table:table-cell>
          <table:table-cell table:style-name="ce22"/>
          <table:table-cell office:value-type="float" office:value="210095" table:style-name="ce21">
            <text:p>210.095,00</text:p>
          </table:table-cell>
          <table:table-cell office:value-type="float" office:value="213047.63" table:style-name="ce21">
            <text:p>213.047,63</text:p>
          </table:table-cell>
          <table:table-cell office:value-type="float" office:value="213047.63" table:style-name="ce21">
            <text:p>213.047,63</text:p>
          </table:table-cell>
          <table:table-cell office:value-type="float" office:value="213047.63" table:style-name="ce21">
            <text:p>213.047,63</text:p>
          </table:table-cell>
          <table:table-cell table:style-name="ce22"/>
          <table:table-cell office:value-type="float" office:value="-2952.63" table:style-name="ce21">
            <text:p>-2.952,63</text:p>
          </table:table-cell>
          <table:table-cell table:number-columns-repeated="16372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float" office:value="210" table:style-name="ce19">
            <text:p>21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17">
            <text:p><text:span text:style-name="T2">REPARACIONES, MANTENIMIENTO Y</text:span></text:p>
          </table:table-cell>
          <table:table-cell office:value-type="float" office:value="15250" table:style-name="ce21">
            <text:p>15.250,00</text:p>
          </table:table-cell>
          <table:table-cell office:value-type="float" office:value="1270.5" table:style-name="ce21">
            <text:p>1.270,50</text:p>
          </table:table-cell>
          <table:table-cell office:value-type="float" office:value="16520.5" table:style-name="ce21">
            <text:p>16.520,50</text:p>
          </table:table-cell>
          <table:table-cell office:value-type="float" office:value="16520.5" table:style-name="ce21">
            <text:p>16.520,50</text:p>
          </table:table-cell>
          <table:table-cell office:value-type="float" office:value="15246" table:style-name="ce21">
            <text:p>15.246,00</text:p>
          </table:table-cell>
          <table:table-cell office:value-type="float" office:value="15246" table:style-name="ce21">
            <text:p>15.246,00</text:p>
          </table:table-cell>
          <table:table-cell table:style-name="ce22"/>
          <table:table-cell office:value-type="float" office:value="1274.5" table:style-name="ce21">
            <text:p>1.274,5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CONSERVACIÓN V˝AS PÚBLICA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10<text:s text:c="4"/></text:span><text:span text:style-name="T6">INFRAESTRUCTURAS Y</text:span></text:p>
          </table:table-cell>
          <table:table-cell office:value-type="float" office:value="15250" table:style-name="ce21">
            <text:p>15.250,00</text:p>
          </table:table-cell>
          <table:table-cell office:value-type="float" office:value="1270.5" table:style-name="ce21">
            <text:p>1.270,50</text:p>
          </table:table-cell>
          <table:table-cell office:value-type="float" office:value="16520.5" table:style-name="ce21">
            <text:p>16.520,50</text:p>
          </table:table-cell>
          <table:table-cell office:value-type="float" office:value="16520.5" table:style-name="ce21">
            <text:p>16.520,50</text:p>
          </table:table-cell>
          <table:table-cell office:value-type="float" office:value="15246" table:style-name="ce21">
            <text:p>15.246,00</text:p>
          </table:table-cell>
          <table:table-cell office:value-type="float" office:value="15246" table:style-name="ce21">
            <text:p>15.246,00</text:p>
          </table:table-cell>
          <table:table-cell table:style-name="ce16"/>
          <table:table-cell office:value-type="float" office:value="1274.5" table:style-name="ce21">
            <text:p>1.274,5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BIENES NATURAL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21<text:s text:c="6"/></text:span><text:span text:style-name="T5">REPARACIONES,</text:span></text:p>
          </table:table-cell>
          <table:table-cell office:value-type="float" office:value="15250" table:style-name="ce21">
            <text:p>15.250,00</text:p>
          </table:table-cell>
          <table:table-cell office:value-type="float" office:value="1270.5" table:style-name="ce21">
            <text:p>1.270,50</text:p>
          </table:table-cell>
          <table:table-cell office:value-type="float" office:value="16520.5" table:style-name="ce21">
            <text:p>16.520,50</text:p>
          </table:table-cell>
          <table:table-cell office:value-type="float" office:value="16520.5" table:style-name="ce21">
            <text:p>16.520,50</text:p>
          </table:table-cell>
          <table:table-cell office:value-type="float" office:value="15246" table:style-name="ce21">
            <text:p>15.246,00</text:p>
          </table:table-cell>
          <table:table-cell office:value-type="float" office:value="15246" table:style-name="ce21">
            <text:p>15.246,00</text:p>
          </table:table-cell>
          <table:table-cell table:style-name="ce16"/>
          <table:table-cell office:value-type="float" office:value="1274.5" table:style-name="ce21">
            <text:p>1.274,5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MANTENIMIENTO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NSERVACIÓN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float" office:value="222" table:style-name="ce19">
            <text:p>222</text:p>
          </table:table-cell>
          <table:table-cell office:value-type="float" office:value="22201" table:style-name="ce20">
            <text:p>22201</text:p>
          </table:table-cell>
          <table:table-cell office:value-type="string" table:style-name="ce17">
            <text:p><text:span text:style-name="T2">COMUNICACIONES POSTALES.</text:span></text:p>
          </table:table-cell>
          <table:table-cell office:value-type="float" office:value="20000" table:style-name="ce21">
            <text:p>20.000,00</text:p>
          </table:table-cell>
          <table:table-cell office:value-type="float" office:value="-10000" table:style-name="ce21">
            <text:p>-10.000,00</text:p>
          </table:table-cell>
          <table:table-cell office:value-type="float" office:value="10000" table:style-name="ce21">
            <text:p>10.000,00</text:p>
          </table:table-cell>
          <table:table-cell table:number-columns-repeated="4" table:style-name="ce22"/>
          <table:table-cell office:value-type="float" office:value="10000" table:style-name="ce21">
            <text:p>10.00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2<text:s text:c="4"/></text:span><text:span text:style-name="T6">COMUNICACIONES.</text:span></text:p>
          </table:table-cell>
          <table:table-cell office:value-type="float" office:value="20000" table:style-name="ce21">
            <text:p>20.000,00</text:p>
          </table:table-cell>
          <table:table-cell office:value-type="float" office:value="-10000" table:style-name="ce21">
            <text:p>-10.000,00</text:p>
          </table:table-cell>
          <table:table-cell office:value-type="float" office:value="10000" table:style-name="ce21">
            <text:p>10.000,00</text:p>
          </table:table-cell>
          <table:table-cell table:number-columns-repeated="4" table:style-name="ce22"/>
          <table:table-cell office:value-type="float" office:value="10000" table:style-name="ce21">
            <text:p>10.000,00</text:p>
          </table:table-cell>
          <table:table-cell table:number-columns-repeated="16372"/>
        </table:table-row>
        <table:table-row table:style-name="ro10">
          <table:table-cell office:value-type="float" office:value="134" table:style-name="ce18">
            <text:p>134</text:p>
          </table:table-cell>
          <table:table-cell office:value-type="float" office:value="223" table:style-name="ce19">
            <text:p>223</text:p>
          </table:table-cell>
          <table:table-cell office:value-type="float" office:value="22300" table:style-name="ce20">
            <text:p>22300</text:p>
          </table:table-cell>
          <table:table-cell office:value-type="string" table:style-name="ce17">
            <text:p><text:span text:style-name="T2">TRANSPORTES</text:span></text:p>
          </table:table-cell>
          <table:table-cell table:number-columns-repeated="3" table:style-name="ce22"/>
          <table:table-cell office:value-type="float" office:value="6930" table:style-name="ce21">
            <text:p>6.930,00</text:p>
          </table:table-cell>
          <table:table-cell office:value-type="float" office:value="6930" table:style-name="ce21">
            <text:p>6.930,00</text:p>
          </table:table-cell>
          <table:table-cell office:value-type="float" office:value="6930" table:style-name="ce21">
            <text:p>6.930,00</text:p>
          </table:table-cell>
          <table:table-cell table:style-name="ce22"/>
          <table:table-cell office:value-type="float" office:value="-6930" table:style-name="ce21">
            <text:p>-6.93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3<text:s text:c="4"/></text:span><text:span text:style-name="T6">TRANSPORTES.</text:span></text:p>
          </table:table-cell>
          <table:table-cell table:number-columns-repeated="3" table:style-name="ce22"/>
          <table:table-cell office:value-type="float" office:value="6930" table:style-name="ce21">
            <text:p>6.930,00</text:p>
          </table:table-cell>
          <table:table-cell office:value-type="float" office:value="6930" table:style-name="ce21">
            <text:p>6.930,00</text:p>
          </table:table-cell>
          <table:table-cell office:value-type="float" office:value="6930" table:style-name="ce21">
            <text:p>6.930,00</text:p>
          </table:table-cell>
          <table:table-cell table:style-name="ce22"/>
          <table:table-cell office:value-type="float" office:value="-6930" table:style-name="ce21">
            <text:p>-6.930,00</text:p>
          </table:table-cell>
          <table:table-cell table:number-columns-repeated="16372"/>
        </table:table-row>
        <table:table-row table:style-name="ro8">
          <table:table-cell office:value-type="float" office:value="134" table:style-name="ce18">
            <text:p>134</text:p>
          </table:table-cell>
          <table:table-cell office:value-type="float" office:value="224" table:style-name="ce19">
            <text:p>224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7">
            <text:p><text:span text:style-name="T2">PRIMAS DE SEGUROS CENTRALIZADAS</text:span></text:p>
          </table:table-cell>
          <table:table-cell office:value-type="float" office:value="7000" table:style-name="ce21">
            <text:p>7.000,00</text:p>
          </table:table-cell>
          <table:table-cell table:style-name="ce22"/>
          <table:table-cell office:value-type="float" office:value="7000" table:style-name="ce21">
            <text:p>7.000,00</text:p>
          </table:table-cell>
          <table:table-cell office:value-type="float" office:value="557.17999999999995" table:style-name="ce26">
            <text:p>557,18</text:p>
          </table:table-cell>
          <table:table-cell table:number-columns-repeated="3" table:style-name="ce22"/>
          <table:table-cell office:value-type="float" office:value="7000" table:style-name="ce21">
            <text:p>7.00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7000" table:style-name="ce21">
            <text:p>7.000,00</text:p>
          </table:table-cell>
          <table:table-cell table:style-name="ce22"/>
          <table:table-cell office:value-type="float" office:value="7000" table:style-name="ce21">
            <text:p>7.000,00</text:p>
          </table:table-cell>
          <table:table-cell office:value-type="float" office:value="557.17999999999995" table:style-name="ce26">
            <text:p>557,18</text:p>
          </table:table-cell>
          <table:table-cell table:number-columns-repeated="3" table:style-name="ce22"/>
          <table:table-cell office:value-type="float" office:value="7000" table:style-name="ce21">
            <text:p>7.000,00</text:p>
          </table:table-cell>
          <table:table-cell table:number-columns-repeated="16372"/>
        </table:table-row>
        <table:table-row table:style-name="ro8">
          <table:table-cell office:value-type="float" office:value="134" table:style-name="ce18">
            <text:p>134</text:p>
          </table:table-cell>
          <table:table-cell office:value-type="float" office:value="226" table:style-name="ce19">
            <text:p>226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7">
            <text:p><text:span text:style-name="T2">PUBLICIDAD Y PROPAGANDA.</text:span></text:p>
          </table:table-cell>
          <table:table-cell office:value-type="float" office:value="3000" table:style-name="ce21">
            <text:p>3.000,00</text:p>
          </table:table-cell>
          <table:table-cell table:style-name="ce22"/>
          <table:table-cell office:value-type="float" office:value="3000" table:style-name="ce21">
            <text:p>3.000,00</text:p>
          </table:table-cell>
          <table:table-cell office:value-type="float" office:value="2990.88" table:style-name="ce21">
            <text:p>2.990,88</text:p>
          </table:table-cell>
          <table:table-cell office:value-type="float" office:value="2990.88" table:style-name="ce21">
            <text:p>2.990,88</text:p>
          </table:table-cell>
          <table:table-cell office:value-type="float" office:value="2990.88" table:style-name="ce21">
            <text:p>2.990,88</text:p>
          </table:table-cell>
          <table:table-cell table:style-name="ce22"/>
          <table:table-cell office:value-type="float" office:value="9.1199999999999992" table:style-name="ce26">
            <text:p>9,12</text:p>
          </table:table-cell>
          <table:table-cell table:number-columns-repeated="16372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float" office:value="226" table:style-name="ce19">
            <text:p>226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7">
            <text:p><text:span text:style-name="T2">PUBLICACIÓN EN DIARIOS OFICIALES.</text:span></text:p>
          </table:table-cell>
          <table:table-cell table:number-columns-repeated="3" table:style-name="ce22"/>
          <table:table-cell office:value-type="float" office:value="5564.56" table:style-name="ce21">
            <text:p>5.564,56</text:p>
          </table:table-cell>
          <table:table-cell office:value-type="float" office:value="5564.56" table:style-name="ce21">
            <text:p>5.564,56</text:p>
          </table:table-cell>
          <table:table-cell office:value-type="float" office:value="5564.56" table:style-name="ce21">
            <text:p>5.564,56</text:p>
          </table:table-cell>
          <table:table-cell table:style-name="ce22"/>
          <table:table-cell office:value-type="float" office:value="-5564.56" table:style-name="ce21">
            <text:p>-5.564,56</text:p>
          </table:table-cell>
          <table:table-cell table:number-columns-repeated="16372"/>
        </table:table-row>
        <table:table-row table:style-name="ro6">
          <table:table-cell office:value-type="float" office:value="134" table:style-name="ce18">
            <text:p>134</text:p>
          </table:table-cell>
          <table:table-cell office:value-type="float" office:value="226" table:style-name="ce19">
            <text:p>226</text:p>
          </table:table-cell>
          <table:table-cell office:value-type="float" office:value="22694" table:style-name="ce20">
            <text:p>22694</text:p>
          </table:table-cell>
          <table:table-cell office:value-type="string" table:style-name="ce17">
            <text:p><text:span text:style-name="T2">OTROS GASTOS POR SENTENCIAS</text:span></text:p>
          </table:table-cell>
          <table:table-cell office:value-type="float" office:value="5000" table:style-name="ce21">
            <text:p>5.000,00</text:p>
          </table:table-cell>
          <table:table-cell office:value-type="float" office:value="126659.44" table:style-name="ce21">
            <text:p>126.659,44</text:p>
          </table:table-cell>
          <table:table-cell office:value-type="float" office:value="131659.44" table:style-name="ce21">
            <text:p>131.659,44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26">
            <text:p>300,00</text:p>
          </table:table-cell>
          <table:table-cell office:value-type="float" office:value="300" table:style-name="ce26">
            <text:p>300,00</text:p>
          </table:table-cell>
          <table:table-cell table:style-name="ce16"/>
          <table:table-cell office:value-type="float" office:value="131359.44" table:style-name="ce21">
            <text:p>131.359,4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JUDICIAL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float" office:value="226" table:style-name="ce19">
            <text:p>226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7">
            <text:p><text:span text:style-name="T2">OTROS GASTOS DIVERSOS</text:span></text:p>
          </table:table-cell>
          <table:table-cell office:value-type="float" office:value="2200" table:style-name="ce21">
            <text:p>2.200,00</text:p>
          </table:table-cell>
          <table:table-cell table:style-name="ce22"/>
          <table:table-cell office:value-type="float" office:value="2200" table:style-name="ce21">
            <text:p>2.200,00</text:p>
          </table:table-cell>
          <table:table-cell office:value-type="float" office:value="1420.22" table:style-name="ce21">
            <text:p>1.420,22</text:p>
          </table:table-cell>
          <table:table-cell office:value-type="float" office:value="1420.22" table:style-name="ce21">
            <text:p>1.420,22</text:p>
          </table:table-cell>
          <table:table-cell office:value-type="float" office:value="1420.22" table:style-name="ce21">
            <text:p>1.420,22</text:p>
          </table:table-cell>
          <table:table-cell table:style-name="ce22"/>
          <table:table-cell office:value-type="float" office:value="779.78" table:style-name="ce26">
            <text:p>779,78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10200" table:style-name="ce21">
            <text:p>10.200,00</text:p>
          </table:table-cell>
          <table:table-cell office:value-type="float" office:value="126659.44" table:style-name="ce21">
            <text:p>126.659,44</text:p>
          </table:table-cell>
          <table:table-cell office:value-type="float" office:value="136859.44" table:style-name="ce21">
            <text:p>136.859,44</text:p>
          </table:table-cell>
          <table:table-cell office:value-type="float" office:value="10275.66" table:style-name="ce21">
            <text:p>10.275,66</text:p>
          </table:table-cell>
          <table:table-cell office:value-type="float" office:value="10275.66" table:style-name="ce21">
            <text:p>10.275,66</text:p>
          </table:table-cell>
          <table:table-cell office:value-type="float" office:value="10275.66" table:style-name="ce21">
            <text:p>10.275,66</text:p>
          </table:table-cell>
          <table:table-cell table:style-name="ce22"/>
          <table:table-cell office:value-type="float" office:value="126583.78" table:style-name="ce21">
            <text:p>126.583,78</text:p>
          </table:table-cell>
          <table:table-cell table:number-columns-repeated="16372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float" office:value="227" table:style-name="ce19">
            <text:p>227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7">
            <text:p><text:span text:style-name="T2">CONTRATACIÓN SERVICIOS DE</text:span></text:p>
          </table:table-cell>
          <table:table-cell office:value-type="float" office:value="18150" table:style-name="ce21">
            <text:p>18.150,00</text:p>
          </table:table-cell>
          <table:table-cell office:value-type="float" office:value="88761.79" table:style-name="ce21">
            <text:p>88.761,79</text:p>
          </table:table-cell>
          <table:table-cell office:value-type="float" office:value="106911.79" table:style-name="ce21">
            <text:p>106.911,79</text:p>
          </table:table-cell>
          <table:table-cell office:value-type="float" office:value="41955.54" table:style-name="ce21">
            <text:p>41.955,54</text:p>
          </table:table-cell>
          <table:table-cell office:value-type="float" office:value="41955.54" table:style-name="ce21">
            <text:p>41.955,54</text:p>
          </table:table-cell>
          <table:table-cell office:value-type="float" office:value="41955.54" table:style-name="ce21">
            <text:p>41.955,54</text:p>
          </table:table-cell>
          <table:table-cell table:style-name="ce22"/>
          <table:table-cell office:value-type="float" office:value="64956.25" table:style-name="ce21">
            <text:p>64.956,2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ESTUDIOS Y TRABAJOS TÉCNIC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float" office:value="227" table:style-name="ce19">
            <text:p>227</text:p>
          </table:table-cell>
          <table:table-cell office:value-type="float" office:value="22711" table:style-name="ce20">
            <text:p>22711</text:p>
          </table:table-cell>
          <table:table-cell office:value-type="string" table:style-name="ce17">
            <text:p><text:span text:style-name="T2">CONTRATACIÓN DE SERVICIOS GRUA</text:span></text:p>
          </table:table-cell>
          <table:table-cell office:value-type="float" office:value="1073435" table:style-name="ce21">
            <text:p>1.073.435,00</text:p>
          </table:table-cell>
          <table:table-cell office:value-type="float" office:value="78681.33" table:style-name="ce21">
            <text:p>78.681,33</text:p>
          </table:table-cell>
          <table:table-cell office:value-type="float" office:value="1152116.33" table:style-name="ce21">
            <text:p>1.152.116,33</text:p>
          </table:table-cell>
          <table:table-cell office:value-type="float" office:value="1340341.29" table:style-name="ce21">
            <text:p>1.340.341,29</text:p>
          </table:table-cell>
          <table:table-cell office:value-type="float" office:value="1340341.19" table:style-name="ce21">
            <text:p>1.340.341,19</text:p>
          </table:table-cell>
          <table:table-cell office:value-type="float" office:value="1307960.82" table:style-name="ce21">
            <text:p>1.307.960,82</text:p>
          </table:table-cell>
          <table:table-cell office:value-type="float" office:value="32380.37" table:style-name="ce46">
            <text:p>32.380,37</text:p>
          </table:table-cell>
          <table:table-cell office:value-type="float" office:value="-188224.86" table:style-name="ce21">
            <text:p>-188.224,86</text:p>
          </table:table-cell>
          <table:table-cell table:number-columns-repeated="16372"/>
        </table:table-row>
        <table:table-row table:style-name="ro25">
          <table:table-cell table:number-columns-repeated="3" table:style-name="ce42"/>
          <table:table-cell office:value-type="string" table:style-name="ce7">
            <text:p><text:span text:style-name="T2">MUNICIPAL</text:span></text:p>
          </table:table-cell>
          <table:table-cell table:number-columns-repeated="8" table:style-name="ce4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float" office:value="227" table:style-name="ce9">
            <text:p>227</text:p>
          </table:table-cell>
          <table:table-cell office:value-type="float" office:value="22717" table:style-name="ce10">
            <text:p>22717</text:p>
          </table:table-cell>
          <table:table-cell office:value-type="string" table:style-name="ce6">
            <text:p><text:span text:style-name="T2">CONTRATACIÓN SERV.CULTURALES,</text:span></text:p>
          </table:table-cell>
          <table:table-cell office:value-type="float" office:value="3000" table:style-name="ce11">
            <text:p>3.000,00</text:p>
          </table:table-cell>
          <table:table-cell table:style-name="ce12"/>
          <table:table-cell office:value-type="float" office:value="3000" table:style-name="ce11">
            <text:p>3.000,00</text:p>
          </table:table-cell>
          <table:table-cell table:number-columns-repeated="4" table:style-name="ce12"/>
          <table:table-cell office:value-type="float" office:value="3000" table:style-name="ce11">
            <text:p>3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DEPORT., SANITARIOS Y SOCIAL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27<text:s text:c="4"/></text:span><text:span text:style-name="T6">TRABAJOS REALIZADOS POR</text:span></text:p>
          </table:table-cell>
          <table:table-cell office:value-type="float" office:value="1094585" table:style-name="ce21">
            <text:p>1.094.585,00</text:p>
          </table:table-cell>
          <table:table-cell office:value-type="float" office:value="167443.12" table:style-name="ce21">
            <text:p>167.443,12</text:p>
          </table:table-cell>
          <table:table-cell office:value-type="float" office:value="1262028.1200000001" table:style-name="ce21">
            <text:p>1.262.028,12</text:p>
          </table:table-cell>
          <table:table-cell office:value-type="float" office:value="1382296.83" table:style-name="ce21">
            <text:p>1.382.296,83</text:p>
          </table:table-cell>
          <table:table-cell office:value-type="float" office:value="1382296.73" table:style-name="ce21">
            <text:p>1.382.296,73</text:p>
          </table:table-cell>
          <table:table-cell office:value-type="float" office:value="1349916.36" table:style-name="ce21">
            <text:p>1.349.916,36</text:p>
          </table:table-cell>
          <table:table-cell office:value-type="float" office:value="32380.37" table:style-name="ce21">
            <text:p>32.380,37</text:p>
          </table:table-cell>
          <table:table-cell office:value-type="float" office:value="-120268.61" table:style-name="ce21">
            <text:p>-120.268,61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AS EMPRESAS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ROFESIONAL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1131785" table:style-name="ce21">
            <text:p>1.131.785,00</text:p>
          </table:table-cell>
          <table:table-cell office:value-type="float" office:value="284102.56" table:style-name="ce21">
            <text:p>284.102,56</text:p>
          </table:table-cell>
          <table:table-cell office:value-type="float" office:value="1415887.56" table:style-name="ce21">
            <text:p>1.415.887,56</text:p>
          </table:table-cell>
          <table:table-cell office:value-type="float" office:value="1400059.67" table:style-name="ce21">
            <text:p>1.400.059,67</text:p>
          </table:table-cell>
          <table:table-cell office:value-type="float" office:value="1399502.39" table:style-name="ce21">
            <text:p>1.399.502,39</text:p>
          </table:table-cell>
          <table:table-cell office:value-type="float" office:value="1367122.02" table:style-name="ce21">
            <text:p>1.367.122,02</text:p>
          </table:table-cell>
          <table:table-cell office:value-type="float" office:value="32380.37" table:style-name="ce21">
            <text:p>32.380,37</text:p>
          </table:table-cell>
          <table:table-cell office:value-type="float" office:value="16385.169999999998" table:style-name="ce21">
            <text:p>16.385,17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OT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1147035" table:style-name="ce21">
            <text:p>1.147.035,00</text:p>
          </table:table-cell>
          <table:table-cell office:value-type="float" office:value="285373.06" table:style-name="ce21">
            <text:p>285.373,06</text:p>
          </table:table-cell>
          <table:table-cell office:value-type="float" office:value="1432408.06" table:style-name="ce21">
            <text:p>1.432.408,06</text:p>
          </table:table-cell>
          <table:table-cell office:value-type="float" office:value="1416580.17" table:style-name="ce21">
            <text:p>1.416.580,17</text:p>
          </table:table-cell>
          <table:table-cell office:value-type="float" office:value="1414748.39" table:style-name="ce21">
            <text:p>1.414.748,39</text:p>
          </table:table-cell>
          <table:table-cell office:value-type="float" office:value="1382368.02" table:style-name="ce21">
            <text:p>1.382.368,02</text:p>
          </table:table-cell>
          <table:table-cell office:value-type="float" office:value="32380.37" table:style-name="ce21">
            <text:p>32.380,37</text:p>
          </table:table-cell>
          <table:table-cell office:value-type="float" office:value="17659.669999999998" table:style-name="ce21">
            <text:p>17.659,67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BIENES Y SERVICI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float" office:value="352" table:style-name="ce19">
            <text:p>352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7">
            <text:p><text:span text:style-name="T2">INTERESES DE DEMORA</text:span></text:p>
          </table:table-cell>
          <table:table-cell table:style-name="ce22"/>
          <table:table-cell office:value-type="float" office:value="79051.27" table:style-name="ce21">
            <text:p>79.051,27</text:p>
          </table:table-cell>
          <table:table-cell office:value-type="float" office:value="79051.27" table:style-name="ce21">
            <text:p>79.051,27</text:p>
          </table:table-cell>
          <table:table-cell office:value-type="float" office:value="73653.97" table:style-name="ce21">
            <text:p>73.653,97</text:p>
          </table:table-cell>
          <table:table-cell office:value-type="float" office:value="73653.97" table:style-name="ce21">
            <text:p>73.653,97</text:p>
          </table:table-cell>
          <table:table-cell office:value-type="float" office:value="73653.97" table:style-name="ce21">
            <text:p>73.653,97</text:p>
          </table:table-cell>
          <table:table-cell table:style-name="ce22"/>
          <table:table-cell office:value-type="float" office:value="5397.3" table:style-name="ce21">
            <text:p>5.397,3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352<text:s text:c="4"/></text:span><text:span text:style-name="T6">INTERESES DE DEMORA.</text:span></text:p>
          </table:table-cell>
          <table:table-cell table:style-name="ce22"/>
          <table:table-cell office:value-type="float" office:value="79051.27" table:style-name="ce21">
            <text:p>79.051,27</text:p>
          </table:table-cell>
          <table:table-cell office:value-type="float" office:value="79051.27" table:style-name="ce21">
            <text:p>79.051,27</text:p>
          </table:table-cell>
          <table:table-cell office:value-type="float" office:value="73653.97" table:style-name="ce21">
            <text:p>73.653,97</text:p>
          </table:table-cell>
          <table:table-cell office:value-type="float" office:value="73653.97" table:style-name="ce21">
            <text:p>73.653,97</text:p>
          </table:table-cell>
          <table:table-cell office:value-type="float" office:value="73653.97" table:style-name="ce21">
            <text:p>73.653,97</text:p>
          </table:table-cell>
          <table:table-cell table:style-name="ce22"/>
          <table:table-cell office:value-type="float" office:value="5397.3" table:style-name="ce21">
            <text:p>5.397,30</text:p>
          </table:table-cell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14">
            <text:p><text:span text:style-name="T7">ART. <text:s text:c="2"/>35<text:s text:c="6"/></text:span><text:span text:style-name="T5">INTERESES DE DEMORA Y</text:span></text:p>
          </table:table-cell>
          <table:table-cell table:style-name="ce22"/>
          <table:table-cell office:value-type="float" office:value="79051.27" table:style-name="ce21">
            <text:p>79.051,27</text:p>
          </table:table-cell>
          <table:table-cell office:value-type="float" office:value="79051.27" table:style-name="ce21">
            <text:p>79.051,27</text:p>
          </table:table-cell>
          <table:table-cell office:value-type="float" office:value="73653.97" table:style-name="ce21">
            <text:p>73.653,97</text:p>
          </table:table-cell>
          <table:table-cell office:value-type="float" office:value="73653.97" table:style-name="ce21">
            <text:p>73.653,97</text:p>
          </table:table-cell>
          <table:table-cell office:value-type="float" office:value="73653.97" table:style-name="ce21">
            <text:p>73.653,97</text:p>
          </table:table-cell>
          <table:table-cell table:style-name="ce22"/>
          <table:table-cell office:value-type="float" office:value="5397.3" table:style-name="ce21">
            <text:p>5.397,3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OS GAST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AP. <text:s text:c="2"/>3 <text:s text:c="7"/>GASTOS FINANCIEROS.</text:span></text:p>
          </table:table-cell>
          <table:table-cell table:style-name="ce22"/>
          <table:table-cell office:value-type="float" office:value="79051.27" table:style-name="ce21">
            <text:p>79.051,27</text:p>
          </table:table-cell>
          <table:table-cell office:value-type="float" office:value="79051.27" table:style-name="ce21">
            <text:p>79.051,27</text:p>
          </table:table-cell>
          <table:table-cell office:value-type="float" office:value="73653.97" table:style-name="ce21">
            <text:p>73.653,97</text:p>
          </table:table-cell>
          <table:table-cell office:value-type="float" office:value="73653.97" table:style-name="ce21">
            <text:p>73.653,97</text:p>
          </table:table-cell>
          <table:table-cell office:value-type="float" office:value="73653.97" table:style-name="ce21">
            <text:p>73.653,97</text:p>
          </table:table-cell>
          <table:table-cell table:style-name="ce22"/>
          <table:table-cell office:value-type="float" office:value="5397.3" table:style-name="ce21">
            <text:p>5.397,30</text:p>
          </table:table-cell>
          <table:table-cell table:number-columns-repeated="16372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float" office:value="609" table:style-name="ce19">
            <text:p>609</text:p>
          </table:table-cell>
          <table:table-cell office:value-type="float" office:value="60900" table:style-name="ce20">
            <text:p>60900</text:p>
          </table:table-cell>
          <table:table-cell office:value-type="string" table:style-name="ce17">
            <text:p><text:span text:style-name="T2">INVERSIÓN NUEVA INFRAESTRUCTURAS</text:span></text:p>
          </table:table-cell>
          <table:table-cell office:value-type="float" office:value="60000" table:style-name="ce21">
            <text:p>60.000,00</text:p>
          </table:table-cell>
          <table:table-cell office:value-type="float" office:value="407029.77" table:style-name="ce21">
            <text:p>407.029,77</text:p>
          </table:table-cell>
          <table:table-cell office:value-type="float" office:value="467029.77" table:style-name="ce21">
            <text:p>467.029,77</text:p>
          </table:table-cell>
          <table:table-cell office:value-type="float" office:value="187541.93" table:style-name="ce21">
            <text:p>187.541,93</text:p>
          </table:table-cell>
          <table:table-cell office:value-type="float" office:value="155341.93" table:style-name="ce21">
            <text:p>155.341,93</text:p>
          </table:table-cell>
          <table:table-cell office:value-type="float" office:value="155341.93" table:style-name="ce21">
            <text:p>155.341,93</text:p>
          </table:table-cell>
          <table:table-cell table:style-name="ce22"/>
          <table:table-cell office:value-type="float" office:value="311687.84000000003" table:style-name="ce21">
            <text:p>311.687,8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Y BIENES USO GENE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09<text:s text:c="4"/></text:span><text:span text:style-name="T6">OTRAS INVERS NUEVAS EN</text:span></text:p>
          </table:table-cell>
          <table:table-cell office:value-type="float" office:value="60000" table:style-name="ce21">
            <text:p>60.000,00</text:p>
          </table:table-cell>
          <table:table-cell office:value-type="float" office:value="407029.77" table:style-name="ce21">
            <text:p>407.029,77</text:p>
          </table:table-cell>
          <table:table-cell office:value-type="float" office:value="467029.77" table:style-name="ce21">
            <text:p>467.029,77</text:p>
          </table:table-cell>
          <table:table-cell office:value-type="float" office:value="187541.93" table:style-name="ce21">
            <text:p>187.541,93</text:p>
          </table:table-cell>
          <table:table-cell office:value-type="float" office:value="155341.93" table:style-name="ce21">
            <text:p>155.341,93</text:p>
          </table:table-cell>
          <table:table-cell office:value-type="float" office:value="155341.93" table:style-name="ce21">
            <text:p>155.341,93</text:p>
          </table:table-cell>
          <table:table-cell table:style-name="ce16"/>
          <table:table-cell office:value-type="float" office:value="311687.84000000003" table:style-name="ce21">
            <text:p>311.687,84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8">
            <text:p><text:span text:style-name="T5">INFRAEST Y BIENES DEST 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USO G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60<text:s text:c="6"/></text:span><text:span text:style-name="T5">INVERS NUEVA EN</text:span></text:p>
          </table:table-cell>
          <table:table-cell office:value-type="float" office:value="60000" table:style-name="ce21">
            <text:p>60.000,00</text:p>
          </table:table-cell>
          <table:table-cell office:value-type="float" office:value="407029.77" table:style-name="ce21">
            <text:p>407.029,77</text:p>
          </table:table-cell>
          <table:table-cell office:value-type="float" office:value="467029.77" table:style-name="ce21">
            <text:p>467.029,77</text:p>
          </table:table-cell>
          <table:table-cell office:value-type="float" office:value="187541.93" table:style-name="ce21">
            <text:p>187.541,93</text:p>
          </table:table-cell>
          <table:table-cell office:value-type="float" office:value="155341.93" table:style-name="ce21">
            <text:p>155.341,93</text:p>
          </table:table-cell>
          <table:table-cell office:value-type="float" office:value="155341.93" table:style-name="ce21">
            <text:p>155.341,93</text:p>
          </table:table-cell>
          <table:table-cell table:style-name="ce22"/>
          <table:table-cell office:value-type="float" office:value="311687.84000000003" table:style-name="ce21">
            <text:p>311.687,84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INFRAESTRUCTURAS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7">
            <text:p><text:span text:style-name="T5">BIENES DEST AL USO G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float" office:value="134" table:style-name="ce18">
            <text:p>134</text:p>
          </table:table-cell>
          <table:table-cell office:value-type="float" office:value="619" table:style-name="ce19">
            <text:p>619</text:p>
          </table:table-cell>
          <table:table-cell office:value-type="float" office:value="61900" table:style-name="ce20">
            <text:p>61900</text:p>
          </table:table-cell>
          <table:table-cell office:value-type="string" table:style-name="ce17">
            <text:p><text:span text:style-name="T2">INVERSIÓN REPOSICIÓN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INFRAESTRUCTURAS Y BIENES USO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GENE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19<text:s text:c="4"/></text:span><text:span text:style-name="T6">OTRAS INVER DE REPOSIC EN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8">
            <text:p><text:span text:style-name="T5">INFRAEST Y BIENES DEST 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4">
            <text:p><text:span text:style-name="T5">USO G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4">
            <text:p><text:span text:style-name="T7">ART. <text:s text:c="2"/>61<text:s text:c="6"/></text:span><text:span text:style-name="T5">INVERS DE REPOSICIÓN D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7">
            <text:p><text:span text:style-name="T5">INFRAES Y BIENES DEST 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USO G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float" office:value="623" table:style-name="ce19">
            <text:p>623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7">
            <text:p><text:span text:style-name="T2">MAQUINARIA, INSTALACIONES Y</text:span></text:p>
          </table:table-cell>
          <table:table-cell table:style-name="ce16"/>
          <table:table-cell office:value-type="float" office:value="1140920.68" table:style-name="ce21">
            <text:p>1.140.920,68</text:p>
          </table:table-cell>
          <table:table-cell office:value-type="float" office:value="1140920.68" table:style-name="ce21">
            <text:p>1.140.920,68</text:p>
          </table:table-cell>
          <table:table-cell table:number-columns-repeated="4" table:style-name="ce16"/>
          <table:table-cell office:value-type="float" office:value="1140920.68" table:style-name="ce21">
            <text:p>1.140.920,68</text:p>
          </table:table-cell>
          <table:table-cell table:number-columns-repeated="16372"/>
        </table:table-row>
        <table:table-row table:style-name="ro26">
          <table:table-cell table:number-columns-repeated="3" table:style-name="ce15"/>
          <table:table-cell office:value-type="string" table:style-name="ce7">
            <text:p><text:span text:style-name="T2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1" table:number-rows-spanned="6" table:style-name="ce113"/>
          <table:table-cell table:number-columns-spanned="1" table:number-rows-spanned="6" table:style-name="ce113"/>
          <table:table-cell table:number-columns-spanned="1" table:number-rows-spanned="6" table:style-name="ce113"/>
          <table:table-cell office:value-type="string" table:style-name="ce34">
            <text:p><text:span text:style-name="T5">CTO <text:s text:c="3"/>623<text:s text:c="4"/></text:span><text:span text:style-name="T6">MAQUINARIA, INSTALACIONES</text:span></text:p>
          </table:table-cell>
          <table:table-cell table:style-name="ce48"/>
          <table:table-cell office:value-type="float" office:value="1140920.68" table:style-name="ce11">
            <text:p>1.140.920,68</text:p>
          </table:table-cell>
          <table:table-cell office:value-type="float" office:value="1140920.68" table:style-name="ce11">
            <text:p>1.140.920,68</text:p>
          </table:table-cell>
          <table:table-cell table:number-columns-repeated="3" table:style-name="ce48"/>
          <table:table-cell table:number-columns-spanned="1" table:number-rows-spanned="6" table:style-name="ce113"/>
          <table:table-cell office:value-type="float" office:value="1140920.68" table:style-name="ce11">
            <text:p>1.140.920,6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5">TÉCNICAS Y UTILLAJ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<text:span text:style-name="T7">ART. <text:s text:c="2"/>62<text:s text:c="6"/></text:span><text:span text:style-name="T5">INVERSIÓN NUEVA ASOCIADA</text:span></text:p>
          </table:table-cell>
          <table:table-cell table:style-name="ce22"/>
          <table:table-cell office:value-type="float" office:value="1140920.68" table:style-name="ce21">
            <text:p>1.140.920,68</text:p>
          </table:table-cell>
          <table:table-cell office:value-type="float" office:value="1140920.68" table:style-name="ce21">
            <text:p>1.140.920,68</text:p>
          </table:table-cell>
          <table:table-cell table:number-columns-repeated="3" table:style-name="ce22"/>
          <table:covered-table-cell/>
          <table:table-cell office:value-type="float" office:value="1140920.68" table:style-name="ce21">
            <text:p>1.140.920,68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<text:span text:style-name="T5">AL FUNCIONAM OPERAT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5">LOS SERV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<text:span text:style-name="T5">CAP. <text:s text:c="2"/>6 <text:s text:c="7"/>INVERSIONES REALES.</text:span></text:p>
          </table:table-cell>
          <table:table-cell office:value-type="float" office:value="60000" table:style-name="ce25">
            <text:p>60.000,00</text:p>
          </table:table-cell>
          <table:table-cell office:value-type="float" office:value="1547950.45" table:style-name="ce25">
            <text:p>1.547.950,45</text:p>
          </table:table-cell>
          <table:table-cell office:value-type="float" office:value="1607950.45" table:style-name="ce25">
            <text:p>1.607.950,45</text:p>
          </table:table-cell>
          <table:table-cell office:value-type="float" office:value="187541.93" table:style-name="ce25">
            <text:p>187.541,93</text:p>
          </table:table-cell>
          <table:table-cell office:value-type="float" office:value="155341.93" table:style-name="ce25">
            <text:p>155.341,93</text:p>
          </table:table-cell>
          <table:table-cell office:value-type="float" office:value="155341.93" table:style-name="ce25">
            <text:p>155.341,93</text:p>
          </table:table-cell>
          <table:covered-table-cell/>
          <table:table-cell office:value-type="float" office:value="1452608.52" table:style-name="ce25">
            <text:p>1.452.608,52</text:p>
          </table:table-cell>
          <table:table-cell table:number-columns-repeated="16372"/>
        </table:table-row>
        <table:table-row table:style-name="ro23">
          <table:table-cell table:number-columns-repeated="3" table:style-name="ce37"/>
          <table:table-cell office:value-type="string" table:style-name="ce43">
            <text:p><text:span text:style-name="T5">TOTAL GR. PROGRA. <text:s text:c="2"/>134</text:span></text:p>
          </table:table-cell>
          <table:table-cell office:value-type="float" office:value="1417130" table:style-name="ce40">
            <text:p>1.417.130,00</text:p>
          </table:table-cell>
          <table:table-cell office:value-type="float" office:value="1912374.78" table:style-name="ce40">
            <text:p>1.912.374,78</text:p>
          </table:table-cell>
          <table:table-cell office:value-type="float" office:value="3329504.78" table:style-name="ce40">
            <text:p>3.329.504,78</text:p>
          </table:table-cell>
          <table:table-cell office:value-type="float" office:value="1890823.7" table:style-name="ce40">
            <text:p>1.890.823,70</text:p>
          </table:table-cell>
          <table:table-cell office:value-type="float" office:value="1856791.92" table:style-name="ce40">
            <text:p>1.856.791,92</text:p>
          </table:table-cell>
          <table:table-cell office:value-type="float" office:value="1824411.55" table:style-name="ce40">
            <text:p>1.824.411,55</text:p>
          </table:table-cell>
          <table:table-cell office:value-type="float" office:value="32380.37" table:style-name="ce49">
            <text:p>32.380,37</text:p>
          </table:table-cell>
          <table:table-cell office:value-type="float" office:value="1472712.86" table:style-name="ce40">
            <text:p>1.472.712,8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float" office:value="120" table:style-name="ce9">
            <text:p>12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6">
            <text:p><text:span text:style-name="T2">SUELDOS DEL GRUPO A2 PERSONAL</text:span></text:p>
          </table:table-cell>
          <table:table-cell office:value-type="float" office:value="6818" table:style-name="ce11">
            <text:p>6.818,00</text:p>
          </table:table-cell>
          <table:table-cell table:style-name="ce12"/>
          <table:table-cell office:value-type="float" office:value="6818" table:style-name="ce11">
            <text:p>6.818,00</text:p>
          </table:table-cell>
          <table:table-cell table:number-columns-repeated="3" table:style-name="ce12"/>
          <table:table-cell table:number-columns-spanned="1" table:number-rows-spanned="30" table:style-name="ce113"/>
          <table:table-cell office:value-type="float" office:value="6818" table:style-name="ce11">
            <text:p>6.818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float" office:value="120" table:style-name="ce19">
            <text:p>1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7">
            <text:p><text:span text:style-name="T2">SUELDOS DEL GRUPO C1. PERSONAL</text:span></text:p>
          </table:table-cell>
          <table:table-cell office:value-type="float" office:value="10238" table:style-name="ce21">
            <text:p>10.238,00</text:p>
          </table:table-cell>
          <table:table-cell table:style-name="ce16"/>
          <table:table-cell office:value-type="float" office:value="10238" table:style-name="ce21">
            <text:p>10.238,00</text:p>
          </table:table-cell>
          <table:table-cell table:number-columns-repeated="3" table:style-name="ce16"/>
          <table:covered-table-cell/>
          <table:table-cell office:value-type="float" office:value="10238" table:style-name="ce21">
            <text:p>10.238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float" office:value="120" table:style-name="ce19">
            <text:p>1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7">
            <text:p><text:span text:style-name="T2">SUELDOS DEL GRUPO C2 PERSONAL</text:span></text:p>
          </table:table-cell>
          <table:table-cell table:number-columns-repeated="3" table:style-name="ce16"/>
          <table:table-cell office:value-type="float" office:value="1787.63" table:style-name="ce21">
            <text:p>1.787,63</text:p>
          </table:table-cell>
          <table:table-cell office:value-type="float" office:value="1787.63" table:style-name="ce21">
            <text:p>1.787,63</text:p>
          </table:table-cell>
          <table:table-cell office:value-type="float" office:value="1787.63" table:style-name="ce21">
            <text:p>1.787,63</text:p>
          </table:table-cell>
          <table:covered-table-cell/>
          <table:table-cell office:value-type="float" office:value="-1787.63" table:style-name="ce21">
            <text:p>-1.787,6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float" office:value="120" table:style-name="ce19">
            <text:p>1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7">
            <text:p><text:span text:style-name="T2">TRIENIOS PERSONAL FUNCIONARIO</text:span></text:p>
          </table:table-cell>
          <table:table-cell table:number-columns-repeated="3" table:style-name="ce22"/>
          <table:table-cell office:value-type="float" office:value="321.05" table:style-name="ce26">
            <text:p>321,05</text:p>
          </table:table-cell>
          <table:table-cell office:value-type="float" office:value="321.05" table:style-name="ce26">
            <text:p>321,05</text:p>
          </table:table-cell>
          <table:table-cell office:value-type="float" office:value="321.05" table:style-name="ce26">
            <text:p>321,05</text:p>
          </table:table-cell>
          <table:covered-table-cell/>
          <table:table-cell office:value-type="float" office:value="-321.05" table:style-name="ce26">
            <text:p>-321,05</text:p>
          </table:table-cell>
          <table:table-cell table:number-columns-repeated="16372"/>
        </table:table-row>
        <table:table-row table:style-name="ro6">
          <table:table-cell office:value-type="float" office:value="135" table:style-name="ce18">
            <text:p>135</text:p>
          </table:table-cell>
          <table:table-cell office:value-type="float" office:value="120" table:style-name="ce19">
            <text:p>1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7">
            <text:p><text:span text:style-name="T2">OTRAS RETRIBUCIONES B`SICAS</text:span></text:p>
          </table:table-cell>
          <table:table-cell office:value-type="float" office:value="5502" table:style-name="ce21">
            <text:p>5.502,00</text:p>
          </table:table-cell>
          <table:table-cell table:style-name="ce16"/>
          <table:table-cell office:value-type="float" office:value="5502" table:style-name="ce21">
            <text:p>5.502,00</text:p>
          </table:table-cell>
          <table:table-cell office:value-type="float" office:value="22873.32" table:style-name="ce21">
            <text:p>22.873,32</text:p>
          </table:table-cell>
          <table:table-cell office:value-type="float" office:value="22873.32" table:style-name="ce21">
            <text:p>22.873,32</text:p>
          </table:table-cell>
          <table:table-cell office:value-type="float" office:value="22873.32" table:style-name="ce21">
            <text:p>22.873,32</text:p>
          </table:table-cell>
          <table:covered-table-cell/>
          <table:table-cell office:value-type="float" office:value="-17371.32" table:style-name="ce21">
            <text:p>-17.371,3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ERSONAL 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22558" table:style-name="ce21">
            <text:p>22.558,00</text:p>
          </table:table-cell>
          <table:table-cell table:style-name="ce22"/>
          <table:table-cell office:value-type="float" office:value="22558" table:style-name="ce21">
            <text:p>22.558,00</text:p>
          </table:table-cell>
          <table:table-cell office:value-type="float" office:value="24982" table:style-name="ce21">
            <text:p>24.982,00</text:p>
          </table:table-cell>
          <table:table-cell office:value-type="float" office:value="24982" table:style-name="ce21">
            <text:p>24.982,00</text:p>
          </table:table-cell>
          <table:table-cell office:value-type="float" office:value="24982" table:style-name="ce21">
            <text:p>24.982,00</text:p>
          </table:table-cell>
          <table:covered-table-cell/>
          <table:table-cell office:value-type="float" office:value="-2424" table:style-name="ce21">
            <text:p>-2.424,00</text:p>
          </table:table-cell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121" table:style-name="ce19">
            <text:p>12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7">
            <text:p><text:span text:style-name="T2">COMPLEMENTO DE DESTINO PERSONAL</text:span></text:p>
          </table:table-cell>
          <table:table-cell office:value-type="float" office:value="10077" table:style-name="ce21">
            <text:p>10.077,00</text:p>
          </table:table-cell>
          <table:table-cell table:style-name="ce22"/>
          <table:table-cell office:value-type="float" office:value="10077" table:style-name="ce21">
            <text:p>10.077,00</text:p>
          </table:table-cell>
          <table:table-cell office:value-type="float" office:value="1043.92" table:style-name="ce21">
            <text:p>1.043,92</text:p>
          </table:table-cell>
          <table:table-cell office:value-type="float" office:value="1043.92" table:style-name="ce21">
            <text:p>1.043,92</text:p>
          </table:table-cell>
          <table:table-cell office:value-type="float" office:value="1043.92" table:style-name="ce21">
            <text:p>1.043,92</text:p>
          </table:table-cell>
          <table:covered-table-cell/>
          <table:table-cell office:value-type="float" office:value="9033.08" table:style-name="ce21">
            <text:p>9.033,0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float" office:value="121" table:style-name="ce19">
            <text:p>12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7">
            <text:p><text:span text:style-name="T2">COMPLEMENTO ESPEC˝FICO PERSONAL</text:span></text:p>
          </table:table-cell>
          <table:table-cell office:value-type="float" office:value="30147" table:style-name="ce21">
            <text:p>30.147,00</text:p>
          </table:table-cell>
          <table:table-cell table:style-name="ce16"/>
          <table:table-cell office:value-type="float" office:value="30147" table:style-name="ce21">
            <text:p>30.147,00</text:p>
          </table:table-cell>
          <table:table-cell office:value-type="float" office:value="4851" table:style-name="ce21">
            <text:p>4.851,00</text:p>
          </table:table-cell>
          <table:table-cell office:value-type="float" office:value="4851" table:style-name="ce21">
            <text:p>4.851,00</text:p>
          </table:table-cell>
          <table:table-cell office:value-type="float" office:value="4851" table:style-name="ce21">
            <text:p>4.851,00</text:p>
          </table:table-cell>
          <table:covered-table-cell/>
          <table:table-cell office:value-type="float" office:value="25296" table:style-name="ce21">
            <text:p>25.296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121<text:s text:c="4"/></text:span><text:span text:style-name="T6">RETRIBUCIONES</text:span></text:p>
          </table:table-cell>
          <table:table-cell office:value-type="float" office:value="40224" table:style-name="ce21">
            <text:p>40.224,00</text:p>
          </table:table-cell>
          <table:table-cell table:style-name="ce16"/>
          <table:table-cell office:value-type="float" office:value="40224" table:style-name="ce21">
            <text:p>40.224,00</text:p>
          </table:table-cell>
          <table:table-cell office:value-type="float" office:value="5894.92" table:style-name="ce21">
            <text:p>5.894,92</text:p>
          </table:table-cell>
          <table:table-cell office:value-type="float" office:value="5894.92" table:style-name="ce21">
            <text:p>5.894,92</text:p>
          </table:table-cell>
          <table:table-cell office:value-type="float" office:value="5894.92" table:style-name="ce21">
            <text:p>5.894,92</text:p>
          </table:table-cell>
          <table:covered-table-cell/>
          <table:table-cell office:value-type="float" office:value="34329.08" table:style-name="ce21">
            <text:p>34.329,0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MPLEMENTARIA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0">
          <table:table-cell table:number-columns-repeated="3" table:style-name="ce22"/>
          <table:table-cell office:value-type="string" table:style-name="ce14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62782" table:style-name="ce21">
            <text:p>62.782,00</text:p>
          </table:table-cell>
          <table:table-cell table:style-name="ce22"/>
          <table:table-cell office:value-type="float" office:value="62782" table:style-name="ce21">
            <text:p>62.782,00</text:p>
          </table:table-cell>
          <table:table-cell office:value-type="float" office:value="30876.92" table:style-name="ce21">
            <text:p>30.876,92</text:p>
          </table:table-cell>
          <table:table-cell office:value-type="float" office:value="30876.92" table:style-name="ce21">
            <text:p>30.876,92</text:p>
          </table:table-cell>
          <table:table-cell office:value-type="float" office:value="30876.92" table:style-name="ce21">
            <text:p>30.876,92</text:p>
          </table:table-cell>
          <table:covered-table-cell/>
          <table:table-cell office:value-type="float" office:value="31905.08" table:style-name="ce21">
            <text:p>31.905,08</text:p>
          </table:table-cell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130" table:style-name="ce19">
            <text:p>1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7">
            <text:p><text:span text:style-name="T2">RETRIBUCIONES B`SICAS PERSONAL</text:span></text:p>
          </table:table-cell>
          <table:table-cell office:value-type="float" office:value="358890" table:style-name="ce21">
            <text:p>358.890,00</text:p>
          </table:table-cell>
          <table:table-cell office:value-type="float" office:value="-210000" table:style-name="ce21">
            <text:p>-210.000,00</text:p>
          </table:table-cell>
          <table:table-cell office:value-type="float" office:value="148890" table:style-name="ce21">
            <text:p>148.890,00</text:p>
          </table:table-cell>
          <table:table-cell office:value-type="float" office:value="123028.61" table:style-name="ce21">
            <text:p>123.028,61</text:p>
          </table:table-cell>
          <table:table-cell office:value-type="float" office:value="123028.61" table:style-name="ce21">
            <text:p>123.028,61</text:p>
          </table:table-cell>
          <table:table-cell office:value-type="float" office:value="123028.61" table:style-name="ce21">
            <text:p>123.028,61</text:p>
          </table:table-cell>
          <table:covered-table-cell/>
          <table:table-cell office:value-type="float" office:value="25861.39" table:style-name="ce21">
            <text:p>25.861,39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35" table:style-name="ce18">
            <text:p>135</text:p>
          </table:table-cell>
          <table:table-cell office:value-type="float" office:value="130" table:style-name="ce19">
            <text:p>13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7">
            <text:p><text:span text:style-name="T2">HORAS EXTRAORDINARIAS PERSONAL</text:span></text:p>
          </table:table-cell>
          <table:table-cell table:number-columns-repeated="3" table:style-name="ce16"/>
          <table:table-cell office:value-type="float" office:value="21205.45" table:style-name="ce21">
            <text:p>21.205,45</text:p>
          </table:table-cell>
          <table:table-cell office:value-type="float" office:value="21205.45" table:style-name="ce21">
            <text:p>21.205,45</text:p>
          </table:table-cell>
          <table:table-cell office:value-type="float" office:value="21205.45" table:style-name="ce21">
            <text:p>21.205,45</text:p>
          </table:table-cell>
          <table:covered-table-cell/>
          <table:table-cell office:value-type="float" office:value="-21205.45" table:style-name="ce21">
            <text:p>-21.205,45</text:p>
          </table:table-cell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23">
            <text:p><text:span text:style-name="T5">CTO <text:s text:c="3"/>130<text:s text:c="4"/></text:span><text:span text:style-name="T6">LABORAL FIJO.</text:span></text:p>
          </table:table-cell>
          <table:table-cell office:value-type="float" office:value="358890" table:style-name="ce21">
            <text:p>358.890,00</text:p>
          </table:table-cell>
          <table:table-cell office:value-type="float" office:value="-210000" table:style-name="ce21">
            <text:p>-210.000,00</text:p>
          </table:table-cell>
          <table:table-cell office:value-type="float" office:value="148890" table:style-name="ce21">
            <text:p>148.890,00</text:p>
          </table:table-cell>
          <table:table-cell office:value-type="float" office:value="144234.06" table:style-name="ce21">
            <text:p>144.234,06</text:p>
          </table:table-cell>
          <table:table-cell office:value-type="float" office:value="144234.06" table:style-name="ce21">
            <text:p>144.234,06</text:p>
          </table:table-cell>
          <table:table-cell office:value-type="float" office:value="144234.06" table:style-name="ce21">
            <text:p>144.234,06</text:p>
          </table:table-cell>
          <table:covered-table-cell/>
          <table:table-cell office:value-type="float" office:value="4655.9399999999996" table:style-name="ce21">
            <text:p>4.655,94</text:p>
          </table:table-cell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131" table:style-name="ce19">
            <text:p>131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17">
            <text:p><text:span text:style-name="T2">RETRIBUCIONES PERSONAL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LABORALTEMPORAL.HORA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EXTRAORDINARIA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31<text:s text:c="4"/></text:span><text:span text:style-name="T6">LABORAL TEMPORAL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9">
          <table:table-cell table:number-columns-repeated="3" table:style-name="ce22"/>
          <table:table-cell office:value-type="string" table:style-name="ce14">
            <text:p><text:span text:style-name="T7">ART. <text:s text:c="2"/>13<text:s text:c="6"/></text:span><text:span text:style-name="T5">PERSONAL LABORAL.</text:span></text:p>
          </table:table-cell>
          <table:table-cell office:value-type="float" office:value="358890" table:style-name="ce21">
            <text:p>358.890,00</text:p>
          </table:table-cell>
          <table:table-cell office:value-type="float" office:value="-210000" table:style-name="ce21">
            <text:p>-210.000,00</text:p>
          </table:table-cell>
          <table:table-cell office:value-type="float" office:value="148890" table:style-name="ce21">
            <text:p>148.890,00</text:p>
          </table:table-cell>
          <table:table-cell office:value-type="float" office:value="144234.06" table:style-name="ce21">
            <text:p>144.234,06</text:p>
          </table:table-cell>
          <table:table-cell office:value-type="float" office:value="144234.06" table:style-name="ce21">
            <text:p>144.234,06</text:p>
          </table:table-cell>
          <table:table-cell office:value-type="float" office:value="144234.06" table:style-name="ce21">
            <text:p>144.234,06</text:p>
          </table:table-cell>
          <table:covered-table-cell/>
          <table:table-cell office:value-type="float" office:value="4655.9399999999996" table:style-name="ce21">
            <text:p>4.655,94</text:p>
          </table:table-cell>
          <table:table-cell table:number-columns-repeated="16372"/>
        </table:table-row>
        <table:table-row table:style-name="ro10">
          <table:table-cell office:value-type="float" office:value="135" table:style-name="ce18">
            <text:p>135</text:p>
          </table:table-cell>
          <table:table-cell office:value-type="float" office:value="143" table:style-name="ce19">
            <text:p>143</text:p>
          </table:table-cell>
          <table:table-cell office:value-type="float" office:value="14300" table:style-name="ce20">
            <text:p>14300</text:p>
          </table:table-cell>
          <table:table-cell office:value-type="string" table:style-name="ce17">
            <text:p><text:span text:style-name="T2">RETRIBUCIONES OTRO PERSONAL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10">
          <table:table-cell table:number-columns-repeated="3" table:style-name="ce22"/>
          <table:table-cell office:value-type="string" table:style-name="ce23">
            <text:p><text:span text:style-name="T5">CTO <text:s text:c="3"/>143<text:s text:c="4"/></text:span><text:span text:style-name="T6">OTRO PERSONAL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23">
          <table:table-cell table:number-columns-repeated="3" table:style-name="ce29"/>
          <table:table-cell office:value-type="string" table:style-name="ce15">
            <text:p><text:span text:style-name="T7">ART. <text:s text:c="2"/>14<text:s text:c="6"/></text:span><text:span text:style-name="T5">OTRO PERSONAL.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135" table:style-name="ce8">
            <text:p>135</text:p>
          </table:table-cell>
          <table:table-cell office:value-type="float" office:value="150" table:style-name="ce9">
            <text:p>15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6">
            <text:p><text:span text:style-name="T2">PRODUCTIVIDAD</text:span></text:p>
          </table:table-cell>
          <table:table-cell table:number-columns-repeated="3" table:style-name="ce12"/>
          <table:table-cell office:value-type="float" office:value="773.54" table:style-name="ce45">
            <text:p>773,54</text:p>
          </table:table-cell>
          <table:table-cell office:value-type="float" office:value="773.54" table:style-name="ce45">
            <text:p>773,54</text:p>
          </table:table-cell>
          <table:table-cell office:value-type="float" office:value="773.54" table:style-name="ce45">
            <text:p>773,54</text:p>
          </table:table-cell>
          <table:table-cell table:number-columns-spanned="1" table:number-rows-spanned="31" table:style-name="ce113"/>
          <table:table-cell office:value-type="float" office:value="-773.54" table:style-name="ce45">
            <text:p>-773,54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0<text:s text:c="4"/></text:span><text:span text:style-name="T6">PRODUCTIVIDAD.</text:span></text:p>
          </table:table-cell>
          <table:table-cell table:number-columns-repeated="3" table:style-name="ce22"/>
          <table:table-cell office:value-type="float" office:value="773.54" table:style-name="ce26">
            <text:p>773,54</text:p>
          </table:table-cell>
          <table:table-cell office:value-type="float" office:value="773.54" table:style-name="ce26">
            <text:p>773,54</text:p>
          </table:table-cell>
          <table:table-cell office:value-type="float" office:value="773.54" table:style-name="ce26">
            <text:p>773,54</text:p>
          </table:table-cell>
          <table:covered-table-cell/>
          <table:table-cell office:value-type="float" office:value="-773.54" table:style-name="ce26">
            <text:p>-773,54</text:p>
          </table:table-cell>
          <table:table-cell table:number-columns-repeated="16372"/>
        </table:table-row>
        <table:table-row table:style-name="ro8">
          <table:table-cell office:value-type="float" office:value="135" table:style-name="ce18">
            <text:p>135</text:p>
          </table:table-cell>
          <table:table-cell office:value-type="float" office:value="151" table:style-name="ce19">
            <text:p>15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7">
            <text:p><text:span text:style-name="T2">GRATIFICACIONES</text:span></text:p>
          </table:table-cell>
          <table:table-cell table:number-columns-repeated="3" table:style-name="ce22"/>
          <table:table-cell office:value-type="float" office:value="2435.6799999999998" table:style-name="ce21">
            <text:p>2.435,68</text:p>
          </table:table-cell>
          <table:table-cell office:value-type="float" office:value="2435.6799999999998" table:style-name="ce21">
            <text:p>2.435,68</text:p>
          </table:table-cell>
          <table:table-cell office:value-type="float" office:value="2435.6799999999998" table:style-name="ce21">
            <text:p>2.435,68</text:p>
          </table:table-cell>
          <table:covered-table-cell/>
          <table:table-cell office:value-type="float" office:value="-2435.6799999999998" table:style-name="ce21">
            <text:p>-2.435,68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1<text:s text:c="4"/></text:span><text:span text:style-name="T6">GRATIFICACIONES.</text:span></text:p>
          </table:table-cell>
          <table:table-cell table:number-columns-repeated="3" table:style-name="ce22"/>
          <table:table-cell office:value-type="float" office:value="2435.6799999999998" table:style-name="ce21">
            <text:p>2.435,68</text:p>
          </table:table-cell>
          <table:table-cell office:value-type="float" office:value="2435.6799999999998" table:style-name="ce21">
            <text:p>2.435,68</text:p>
          </table:table-cell>
          <table:table-cell office:value-type="float" office:value="2435.6799999999998" table:style-name="ce21">
            <text:p>2.435,68</text:p>
          </table:table-cell>
          <table:covered-table-cell/>
          <table:table-cell office:value-type="float" office:value="-2435.6799999999998" table:style-name="ce21">
            <text:p>-2.435,68</text:p>
          </table:table-cell>
          <table:table-cell table:number-columns-repeated="16372"/>
        </table:table-row>
        <table:table-row table:style-name="ro9">
          <table:table-cell table:number-columns-repeated="3" table:style-name="ce22"/>
          <table:table-cell office:value-type="string" table:style-name="ce14">
            <text:p><text:span text:style-name="T7">ART. <text:s text:c="2"/>15<text:s text:c="6"/></text:span><text:span text:style-name="T5">INCENTIVOS AL RENDIMIENTO.</text:span></text:p>
          </table:table-cell>
          <table:table-cell table:number-columns-repeated="3" table:style-name="ce22"/>
          <table:table-cell office:value-type="float" office:value="3209.22" table:style-name="ce21">
            <text:p>3.209,22</text:p>
          </table:table-cell>
          <table:table-cell office:value-type="float" office:value="3209.22" table:style-name="ce21">
            <text:p>3.209,22</text:p>
          </table:table-cell>
          <table:table-cell office:value-type="float" office:value="3209.22" table:style-name="ce21">
            <text:p>3.209,22</text:p>
          </table:table-cell>
          <table:covered-table-cell/>
          <table:table-cell office:value-type="float" office:value="-3209.22" table:style-name="ce21">
            <text:p>-3.209,22</text:p>
          </table:table-cell>
          <table:table-cell table:number-columns-repeated="16372"/>
        </table:table-row>
        <table:table-row table:style-name="ro10">
          <table:table-cell office:value-type="float" office:value="135" table:style-name="ce18">
            <text:p>135</text:p>
          </table:table-cell>
          <table:table-cell office:value-type="float" office:value="160" table:style-name="ce19">
            <text:p>16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7">
            <text:p><text:span text:style-name="T2">SEGURIDAD SOCIAL.</text:span></text:p>
          </table:table-cell>
          <table:table-cell office:value-type="float" office:value="122826" table:style-name="ce21">
            <text:p>122.826,00</text:p>
          </table:table-cell>
          <table:table-cell office:value-type="float" office:value="-50000" table:style-name="ce21">
            <text:p>-50.000,00</text:p>
          </table:table-cell>
          <table:table-cell office:value-type="float" office:value="72826" table:style-name="ce21">
            <text:p>72.826,00</text:p>
          </table:table-cell>
          <table:table-cell office:value-type="float" office:value="29801.29" table:style-name="ce21">
            <text:p>29.801,29</text:p>
          </table:table-cell>
          <table:table-cell office:value-type="float" office:value="29801.29" table:style-name="ce21">
            <text:p>29.801,29</text:p>
          </table:table-cell>
          <table:table-cell office:value-type="float" office:value="29801.29" table:style-name="ce21">
            <text:p>29.801,29</text:p>
          </table:table-cell>
          <table:covered-table-cell/>
          <table:table-cell office:value-type="float" office:value="43024.71" table:style-name="ce21">
            <text:p>43.024,71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122826" table:style-name="ce21">
            <text:p>122.826,00</text:p>
          </table:table-cell>
          <table:table-cell office:value-type="float" office:value="-50000" table:style-name="ce21">
            <text:p>-50.000,00</text:p>
          </table:table-cell>
          <table:table-cell office:value-type="float" office:value="72826" table:style-name="ce21">
            <text:p>72.826,00</text:p>
          </table:table-cell>
          <table:table-cell office:value-type="float" office:value="29801.29" table:style-name="ce21">
            <text:p>29.801,29</text:p>
          </table:table-cell>
          <table:table-cell office:value-type="float" office:value="29801.29" table:style-name="ce21">
            <text:p>29.801,29</text:p>
          </table:table-cell>
          <table:table-cell office:value-type="float" office:value="29801.29" table:style-name="ce21">
            <text:p>29.801,29</text:p>
          </table:table-cell>
          <table:covered-table-cell/>
          <table:table-cell office:value-type="float" office:value="43024.71" table:style-name="ce21">
            <text:p>43.024,71</text:p>
          </table:table-cell>
          <table:table-cell table:number-columns-repeated="16372"/>
        </table:table-row>
        <table:table-row table:style-name="ro8">
          <table:table-cell office:value-type="float" office:value="135" table:style-name="ce18">
            <text:p>135</text:p>
          </table:table-cell>
          <table:table-cell office:value-type="float" office:value="162" table:style-name="ce19">
            <text:p>16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7">
            <text:p><text:span text:style-name="T2">TRANSPORTE DE PERSONAL.</text:span></text:p>
          </table:table-cell>
          <table:table-cell office:value-type="float" office:value="1027" table:style-name="ce21">
            <text:p>1.027,00</text:p>
          </table:table-cell>
          <table:table-cell table:style-name="ce22"/>
          <table:table-cell office:value-type="float" office:value="1027" table:style-name="ce21">
            <text:p>1.027,00</text:p>
          </table:table-cell>
          <table:table-cell office:value-type="float" office:value="1069.5" table:style-name="ce21">
            <text:p>1.069,50</text:p>
          </table:table-cell>
          <table:table-cell office:value-type="float" office:value="1069.5" table:style-name="ce21">
            <text:p>1.069,50</text:p>
          </table:table-cell>
          <table:table-cell office:value-type="float" office:value="1069.5" table:style-name="ce21">
            <text:p>1.069,50</text:p>
          </table:table-cell>
          <table:covered-table-cell/>
          <table:table-cell office:value-type="float" office:value="-42.5" table:style-name="ce26">
            <text:p>-42,50</text:p>
          </table:table-cell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23">
            <text:p><text:span text:style-name="T5">CTO <text:s text:c="3"/>162<text:s text:c="4"/></text:span><text:span text:style-name="T6">GASTOS SOCIALES DEL</text:span></text:p>
          </table:table-cell>
          <table:table-cell office:value-type="float" office:value="1027" table:style-name="ce21">
            <text:p>1.027,00</text:p>
          </table:table-cell>
          <table:table-cell table:style-name="ce16"/>
          <table:table-cell office:value-type="float" office:value="1027" table:style-name="ce21">
            <text:p>1.027,00</text:p>
          </table:table-cell>
          <table:table-cell office:value-type="float" office:value="1069.5" table:style-name="ce21">
            <text:p>1.069,50</text:p>
          </table:table-cell>
          <table:table-cell office:value-type="float" office:value="1069.5" table:style-name="ce21">
            <text:p>1.069,50</text:p>
          </table:table-cell>
          <table:table-cell office:value-type="float" office:value="1069.5" table:style-name="ce21">
            <text:p>1.069,50</text:p>
          </table:table-cell>
          <table:covered-table-cell/>
          <table:table-cell office:value-type="float" office:value="-42.5" table:style-name="ce26">
            <text:p>-42,5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PERSONAL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123853" table:style-name="ce21">
            <text:p>123.853,00</text:p>
          </table:table-cell>
          <table:table-cell office:value-type="float" office:value="-50000" table:style-name="ce21">
            <text:p>-50.000,00</text:p>
          </table:table-cell>
          <table:table-cell office:value-type="float" office:value="73853" table:style-name="ce21">
            <text:p>73.853,00</text:p>
          </table:table-cell>
          <table:table-cell office:value-type="float" office:value="30870.79" table:style-name="ce21">
            <text:p>30.870,79</text:p>
          </table:table-cell>
          <table:table-cell office:value-type="float" office:value="30870.79" table:style-name="ce21">
            <text:p>30.870,79</text:p>
          </table:table-cell>
          <table:table-cell office:value-type="float" office:value="30870.79" table:style-name="ce21">
            <text:p>30.870,79</text:p>
          </table:table-cell>
          <table:covered-table-cell/>
          <table:table-cell office:value-type="float" office:value="42982.21" table:style-name="ce21">
            <text:p>42.982,21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7">
            <text:p><text:span text:style-name="T5">GASTOS SOC. A CARGO DE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EMPLEADOR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AP. <text:s text:c="2"/>1 <text:s text:c="7"/>GASTOS DE PERSONAL.</text:span></text:p>
          </table:table-cell>
          <table:table-cell office:value-type="float" office:value="545525" table:style-name="ce21">
            <text:p>545.525,00</text:p>
          </table:table-cell>
          <table:table-cell office:value-type="float" office:value="-260000" table:style-name="ce21">
            <text:p>-260.000,00</text:p>
          </table:table-cell>
          <table:table-cell office:value-type="float" office:value="285525" table:style-name="ce21">
            <text:p>285.525,00</text:p>
          </table:table-cell>
          <table:table-cell office:value-type="float" office:value="209190.99" table:style-name="ce21">
            <text:p>209.190,99</text:p>
          </table:table-cell>
          <table:table-cell office:value-type="float" office:value="209190.99" table:style-name="ce21">
            <text:p>209.190,99</text:p>
          </table:table-cell>
          <table:table-cell office:value-type="float" office:value="209190.99" table:style-name="ce21">
            <text:p>209.190,99</text:p>
          </table:table-cell>
          <table:covered-table-cell/>
          <table:table-cell office:value-type="float" office:value="76334.009999999995" table:style-name="ce21">
            <text:p>76.334,01</text:p>
          </table:table-cell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203" table:style-name="ce19">
            <text:p>203</text:p>
          </table:table-cell>
          <table:table-cell office:value-type="float" office:value="20300" table:style-name="ce20">
            <text:p>20300</text:p>
          </table:table-cell>
          <table:table-cell office:value-type="string" table:style-name="ce17">
            <text:p><text:span text:style-name="T2">ARRENDAMIENTOS DE MAQUINARIA,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INSTALACIONES Y UTILLAJ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TO <text:s text:c="3"/>203<text:s text:c="4"/></text:span><text:span text:style-name="T6">ARRENDAMIENTOS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8">
            <text:p><text:span text:style-name="T5">MAQUINARIA, INSTALACION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Y UTILLAJ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float" office:value="204" table:style-name="ce19">
            <text:p>204</text:p>
          </table:table-cell>
          <table:table-cell office:value-type="float" office:value="20400" table:style-name="ce20">
            <text:p>20400</text:p>
          </table:table-cell>
          <table:table-cell office:value-type="string" table:style-name="ce17">
            <text:p><text:span text:style-name="T2">ARRENDAMIENTOS DE MATERIAL DE</text:span></text:p>
          </table:table-cell>
          <table:table-cell office:value-type="float" office:value="5000" table:style-name="ce21">
            <text:p>5.000,00</text:p>
          </table:table-cell>
          <table:table-cell table:style-name="ce16"/>
          <table:table-cell office:value-type="float" office:value="5000" table:style-name="ce21">
            <text:p>5.000,00</text:p>
          </table:table-cell>
          <table:table-cell office:value-type="float" office:value="5808.75" table:style-name="ce21">
            <text:p>5.808,75</text:p>
          </table:table-cell>
          <table:table-cell office:value-type="float" office:value="5808.75" table:style-name="ce21">
            <text:p>5.808,75</text:p>
          </table:table-cell>
          <table:table-cell office:value-type="float" office:value="5808.75" table:style-name="ce21">
            <text:p>5.808,75</text:p>
          </table:table-cell>
          <table:covered-table-cell/>
          <table:table-cell office:value-type="float" office:value="-808.75" table:style-name="ce26">
            <text:p>-808,75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TRANSPORT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04<text:s text:c="4"/></text:span><text:span text:style-name="T6">ARRENDAMIENTOS DE</text:span></text:p>
          </table:table-cell>
          <table:table-cell office:value-type="float" office:value="5000" table:style-name="ce21">
            <text:p>5.000,00</text:p>
          </table:table-cell>
          <table:table-cell table:style-name="ce16"/>
          <table:table-cell office:value-type="float" office:value="5000" table:style-name="ce21">
            <text:p>5.000,00</text:p>
          </table:table-cell>
          <table:table-cell office:value-type="float" office:value="5808.75" table:style-name="ce21">
            <text:p>5.808,75</text:p>
          </table:table-cell>
          <table:table-cell office:value-type="float" office:value="5808.75" table:style-name="ce21">
            <text:p>5.808,75</text:p>
          </table:table-cell>
          <table:table-cell office:value-type="float" office:value="5808.75" table:style-name="ce21">
            <text:p>5.808,75</text:p>
          </table:table-cell>
          <table:covered-table-cell/>
          <table:table-cell office:value-type="float" office:value="-808.75" table:style-name="ce26">
            <text:p>-808,7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7">
            <text:p><text:span text:style-name="T5">MATERIAL DE TRANSPORT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0<text:s text:c="6"/></text:span><text:span text:style-name="T5">ARRENDAMIENTOS Y</text:span></text:p>
          </table:table-cell>
          <table:table-cell office:value-type="float" office:value="5000" table:style-name="ce21">
            <text:p>5.000,00</text:p>
          </table:table-cell>
          <table:table-cell table:style-name="ce22"/>
          <table:table-cell office:value-type="float" office:value="5000" table:style-name="ce21">
            <text:p>5.000,00</text:p>
          </table:table-cell>
          <table:table-cell office:value-type="float" office:value="5808.75" table:style-name="ce21">
            <text:p>5.808,75</text:p>
          </table:table-cell>
          <table:table-cell office:value-type="float" office:value="5808.75" table:style-name="ce21">
            <text:p>5.808,75</text:p>
          </table:table-cell>
          <table:table-cell office:value-type="float" office:value="5808.75" table:style-name="ce21">
            <text:p>5.808,75</text:p>
          </table:table-cell>
          <table:covered-table-cell/>
          <table:table-cell office:value-type="float" office:value="-808.75" table:style-name="ce26">
            <text:p>-808,75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CÁNON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35" table:style-name="ce18">
            <text:p>135</text:p>
          </table:table-cell>
          <table:table-cell office:value-type="float" office:value="213" table:style-name="ce19">
            <text:p>213</text:p>
          </table:table-cell>
          <table:table-cell office:value-type="float" office:value="21300" table:style-name="ce20">
            <text:p>21300</text:p>
          </table:table-cell>
          <table:table-cell office:value-type="string" table:style-name="ce17">
            <text:p><text:span text:style-name="T2">REPARACIONES, MTO. CONSER.</text:span></text:p>
          </table:table-cell>
          <table:table-cell office:value-type="float" office:value="515" table:style-name="ce26">
            <text:p>515,00</text:p>
          </table:table-cell>
          <table:table-cell table:style-name="ce16"/>
          <table:table-cell office:value-type="float" office:value="515" table:style-name="ce26">
            <text:p>515,00</text:p>
          </table:table-cell>
          <table:table-cell table:number-columns-repeated="3" table:style-name="ce16"/>
          <table:covered-table-cell/>
          <table:table-cell office:value-type="float" office:value="515" table:style-name="ce26">
            <text:p>515,00</text:p>
          </table:table-cell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MAQUINARIA, INSTALACIONES Y UTIL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TO <text:s text:c="3"/>213<text:s text:c="4"/></text:span><text:span text:style-name="T6">MAQUINARIA, INSTALACIONES</text:span></text:p>
          </table:table-cell>
          <table:table-cell office:value-type="float" office:value="515" table:style-name="ce26">
            <text:p>515,00</text:p>
          </table:table-cell>
          <table:table-cell table:style-name="ce16"/>
          <table:table-cell office:value-type="float" office:value="515" table:style-name="ce26">
            <text:p>515,00</text:p>
          </table:table-cell>
          <table:table-cell table:number-columns-repeated="3" table:style-name="ce16"/>
          <table:covered-table-cell/>
          <table:table-cell office:value-type="float" office:value="515" table:style-name="ce26">
            <text:p>515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TÉCNICAS Y UTILLAJ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35" table:style-name="ce18">
            <text:p>135</text:p>
          </table:table-cell>
          <table:table-cell office:value-type="float" office:value="214" table:style-name="ce19">
            <text:p>214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7">
            <text:p><text:span text:style-name="T2">REPARACIONES, MTO. Y CONSERVACIÓN</text:span></text:p>
          </table:table-cell>
          <table:table-cell office:value-type="float" office:value="4000" table:style-name="ce21">
            <text:p>4.000,00</text:p>
          </table:table-cell>
          <table:table-cell table:style-name="ce16"/>
          <table:table-cell office:value-type="float" office:value="4000" table:style-name="ce21">
            <text:p>4.000,00</text:p>
          </table:table-cell>
          <table:table-cell office:value-type="float" office:value="3184.62" table:style-name="ce21">
            <text:p>3.184,62</text:p>
          </table:table-cell>
          <table:table-cell office:value-type="float" office:value="3184.62" table:style-name="ce21">
            <text:p>3.184,62</text:p>
          </table:table-cell>
          <table:table-cell office:value-type="float" office:value="3184.62" table:style-name="ce21">
            <text:p>3.184,62</text:p>
          </table:table-cell>
          <table:covered-table-cell/>
          <table:table-cell office:value-type="float" office:value="815.38" table:style-name="ce26">
            <text:p>815,38</text:p>
          </table:table-cell>
          <table:table-cell table:number-columns-repeated="16372"/>
        </table:table-row>
        <table:table-row table:style-name="ro27">
          <table:table-cell table:number-columns-repeated="3" table:style-name="ce42"/>
          <table:table-cell office:value-type="string" table:style-name="ce7">
            <text:p><text:span text:style-name="T2">DE ELEMENTOS TRANSPORTE</text:span></text:p>
          </table:table-cell>
          <table:table-cell table:number-columns-repeated="6" table:style-name="ce42"/>
          <table:covered-table-cell/>
          <table:table-cell table:style-name="ce4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table:number-columns-repeated="3" table:style-name="ce12"/>
          <table:table-cell office:value-type="string" table:style-name="ce34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4000" table:style-name="ce11">
            <text:p>4.000,00</text:p>
          </table:table-cell>
          <table:table-cell table:style-name="ce12"/>
          <table:table-cell office:value-type="float" office:value="4000" table:style-name="ce11">
            <text:p>4.000,00</text:p>
          </table:table-cell>
          <table:table-cell office:value-type="float" office:value="3184.62" table:style-name="ce11">
            <text:p>3.184,62</text:p>
          </table:table-cell>
          <table:table-cell office:value-type="float" office:value="3184.62" table:style-name="ce11">
            <text:p>3.184,62</text:p>
          </table:table-cell>
          <table:table-cell office:value-type="float" office:value="3184.62" table:style-name="ce11">
            <text:p>3.184,62</text:p>
          </table:table-cell>
          <table:table-cell table:style-name="ce12"/>
          <table:table-cell office:value-type="float" office:value="815.38" table:style-name="ce45">
            <text:p>815,38</text:p>
          </table:table-cell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14">
            <text:p><text:span text:style-name="T7">ART. <text:s text:c="2"/>21<text:s text:c="6"/></text:span><text:span text:style-name="T5">REPARACIONES,</text:span></text:p>
          </table:table-cell>
          <table:table-cell office:value-type="float" office:value="4515" table:style-name="ce21">
            <text:p>4.515,00</text:p>
          </table:table-cell>
          <table:table-cell table:style-name="ce22"/>
          <table:table-cell office:value-type="float" office:value="4515" table:style-name="ce21">
            <text:p>4.515,00</text:p>
          </table:table-cell>
          <table:table-cell office:value-type="float" office:value="3184.62" table:style-name="ce21">
            <text:p>3.184,62</text:p>
          </table:table-cell>
          <table:table-cell office:value-type="float" office:value="3184.62" table:style-name="ce21">
            <text:p>3.184,62</text:p>
          </table:table-cell>
          <table:table-cell office:value-type="float" office:value="3184.62" table:style-name="ce21">
            <text:p>3.184,62</text:p>
          </table:table-cell>
          <table:table-cell table:style-name="ce22"/>
          <table:table-cell office:value-type="float" office:value="1330.38" table:style-name="ce21">
            <text:p>1.330,38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MANTENIMIENTO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CONSERVACIÓN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float" office:value="220" table:style-name="ce19">
            <text:p>22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7">
            <text:p><text:span text:style-name="T2">MATERIAL DE OFICINA ORDINARIO NO</text:span></text:p>
          </table:table-cell>
          <table:table-cell office:value-type="float" office:value="206" table:style-name="ce26">
            <text:p>206,00</text:p>
          </table:table-cell>
          <table:table-cell table:style-name="ce16"/>
          <table:table-cell office:value-type="float" office:value="206" table:style-name="ce26">
            <text:p>206,00</text:p>
          </table:table-cell>
          <table:table-cell table:number-columns-repeated="4" table:style-name="ce16"/>
          <table:table-cell office:value-type="float" office:value="206" table:style-name="ce26">
            <text:p>206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VENTARIABL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206" table:style-name="ce26">
            <text:p>206,00</text:p>
          </table:table-cell>
          <table:table-cell table:style-name="ce22"/>
          <table:table-cell office:value-type="float" office:value="206" table:style-name="ce26">
            <text:p>206,00</text:p>
          </table:table-cell>
          <table:table-cell table:number-columns-repeated="4" table:style-name="ce22"/>
          <table:table-cell office:value-type="float" office:value="206" table:style-name="ce26">
            <text:p>206,00</text:p>
          </table:table-cell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221" table:style-name="ce19">
            <text:p>221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7">
            <text:p><text:span text:style-name="T2">SUMINISTRO DE COMBUSTIBLES Y</text:span></text:p>
          </table:table-cell>
          <table:table-cell office:value-type="float" office:value="4120" table:style-name="ce21">
            <text:p>4.120,00</text:p>
          </table:table-cell>
          <table:table-cell table:style-name="ce22"/>
          <table:table-cell office:value-type="float" office:value="4120" table:style-name="ce21">
            <text:p>4.120,00</text:p>
          </table:table-cell>
          <table:table-cell office:value-type="float" office:value="4120" table:style-name="ce21">
            <text:p>4.120,00</text:p>
          </table:table-cell>
          <table:table-cell office:value-type="float" office:value="1400.68" table:style-name="ce21">
            <text:p>1.400,68</text:p>
          </table:table-cell>
          <table:table-cell office:value-type="float" office:value="1400.68" table:style-name="ce21">
            <text:p>1.400,68</text:p>
          </table:table-cell>
          <table:table-cell table:style-name="ce22"/>
          <table:table-cell office:value-type="float" office:value="2719.32" table:style-name="ce21">
            <text:p>2.719,3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CARBURANTE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221" table:style-name="ce19">
            <text:p>221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7">
            <text:p><text:span text:style-name="T2">SUMINISTRO DE VESTUARIO.</text:span></text:p>
          </table:table-cell>
          <table:table-cell office:value-type="float" office:value="30000" table:style-name="ce21">
            <text:p>30.000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80000" table:style-name="ce21">
            <text:p>80.000,00</text:p>
          </table:table-cell>
          <table:table-cell office:value-type="float" office:value="17968.5" table:style-name="ce21">
            <text:p>17.968,50</text:p>
          </table:table-cell>
          <table:table-cell office:value-type="float" office:value="17968.5" table:style-name="ce21">
            <text:p>17.968,50</text:p>
          </table:table-cell>
          <table:table-cell office:value-type="float" office:value="17968.5" table:style-name="ce21">
            <text:p>17.968,50</text:p>
          </table:table-cell>
          <table:table-cell table:style-name="ce22"/>
          <table:table-cell office:value-type="float" office:value="62031.5" table:style-name="ce21">
            <text:p>62.031,50</text:p>
          </table:table-cell>
          <table:table-cell table:number-columns-repeated="16372"/>
        </table:table-row>
        <table:table-row table:style-name="ro6">
          <table:table-cell office:value-type="float" office:value="135" table:style-name="ce18">
            <text:p>135</text:p>
          </table:table-cell>
          <table:table-cell office:value-type="float" office:value="221" table:style-name="ce19">
            <text:p>221</text:p>
          </table:table-cell>
          <table:table-cell office:value-type="float" office:value="22105" table:style-name="ce20">
            <text:p>22105</text:p>
          </table:table-cell>
          <table:table-cell office:value-type="string" table:style-name="ce17">
            <text:p><text:span text:style-name="T2">SUMINISTRO DE PRODUCTOS</text:span></text:p>
          </table:table-cell>
          <table:table-cell office:value-type="float" office:value="1500" table:style-name="ce21">
            <text:p>1.500,00</text:p>
          </table:table-cell>
          <table:table-cell table:style-name="ce16"/>
          <table:table-cell office:value-type="float" office:value="1500" table:style-name="ce21">
            <text:p>1.500,00</text:p>
          </table:table-cell>
          <table:table-cell office:value-type="float" office:value="374.4" table:style-name="ce26">
            <text:p>374,40</text:p>
          </table:table-cell>
          <table:table-cell office:value-type="float" office:value="374.4" table:style-name="ce26">
            <text:p>374,40</text:p>
          </table:table-cell>
          <table:table-cell office:value-type="float" office:value="374.4" table:style-name="ce26">
            <text:p>374,40</text:p>
          </table:table-cell>
          <table:table-cell table:style-name="ce16"/>
          <table:table-cell office:value-type="float" office:value="1125.5999999999999" table:style-name="ce21">
            <text:p>1.125,6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ALIMENTICI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float" office:value="221" table:style-name="ce19">
            <text:p>221</text:p>
          </table:table-cell>
          <table:table-cell office:value-type="float" office:value="22106" table:style-name="ce20">
            <text:p>22106</text:p>
          </table:table-cell>
          <table:table-cell office:value-type="string" table:style-name="ce17">
            <text:p><text:span text:style-name="T2">PRODUCTOS FARMACÉUTICOS Y</text:span></text:p>
          </table:table-cell>
          <table:table-cell office:value-type="float" office:value="24000" table:style-name="ce21">
            <text:p>24.000,00</text:p>
          </table:table-cell>
          <table:table-cell table:style-name="ce16"/>
          <table:table-cell office:value-type="float" office:value="24000" table:style-name="ce21">
            <text:p>24.000,00</text:p>
          </table:table-cell>
          <table:table-cell office:value-type="float" office:value="14709.53" table:style-name="ce21">
            <text:p>14.709,53</text:p>
          </table:table-cell>
          <table:table-cell office:value-type="float" office:value="14709.53" table:style-name="ce21">
            <text:p>14.709,53</text:p>
          </table:table-cell>
          <table:table-cell office:value-type="float" office:value="14709.53" table:style-name="ce21">
            <text:p>14.709,53</text:p>
          </table:table-cell>
          <table:table-cell table:style-name="ce16"/>
          <table:table-cell office:value-type="float" office:value="9290.4699999999993" table:style-name="ce21">
            <text:p>9.290,47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MATERIAL SANITARIO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float" office:value="221" table:style-name="ce19">
            <text:p>22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7">
            <text:p><text:span text:style-name="T2">OTROS SUMINISTROS.</text:span></text:p>
          </table:table-cell>
          <table:table-cell office:value-type="float" office:value="4914" table:style-name="ce21">
            <text:p>4.914,00</text:p>
          </table:table-cell>
          <table:table-cell table:style-name="ce22"/>
          <table:table-cell office:value-type="float" office:value="4914" table:style-name="ce21">
            <text:p>4.914,00</text:p>
          </table:table-cell>
          <table:table-cell office:value-type="float" office:value="889.66" table:style-name="ce26">
            <text:p>889,66</text:p>
          </table:table-cell>
          <table:table-cell office:value-type="float" office:value="889.66" table:style-name="ce26">
            <text:p>889,66</text:p>
          </table:table-cell>
          <table:table-cell office:value-type="float" office:value="680.33" table:style-name="ce26">
            <text:p>680,33</text:p>
          </table:table-cell>
          <table:table-cell office:value-type="float" office:value="209.33" table:style-name="ce26">
            <text:p>209,33</text:p>
          </table:table-cell>
          <table:table-cell office:value-type="float" office:value="4024.34" table:style-name="ce21">
            <text:p>4.024,34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1<text:s text:c="4"/></text:span><text:span text:style-name="T6">SUMINISTROS.</text:span></text:p>
          </table:table-cell>
          <table:table-cell office:value-type="float" office:value="64534" table:style-name="ce21">
            <text:p>64.534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114534" table:style-name="ce21">
            <text:p>114.534,00</text:p>
          </table:table-cell>
          <table:table-cell office:value-type="float" office:value="38062.089999999997" table:style-name="ce21">
            <text:p>38.062,09</text:p>
          </table:table-cell>
          <table:table-cell office:value-type="float" office:value="35342.769999999997" table:style-name="ce21">
            <text:p>35.342,77</text:p>
          </table:table-cell>
          <table:table-cell office:value-type="float" office:value="35133.440000000002" table:style-name="ce21">
            <text:p>35.133,44</text:p>
          </table:table-cell>
          <table:table-cell office:value-type="float" office:value="209.33" table:style-name="ce26">
            <text:p>209,33</text:p>
          </table:table-cell>
          <table:table-cell office:value-type="float" office:value="79191.23" table:style-name="ce21">
            <text:p>79.191,23</text:p>
          </table:table-cell>
          <table:table-cell table:number-columns-repeated="16372"/>
        </table:table-row>
        <table:table-row table:style-name="ro8">
          <table:table-cell office:value-type="float" office:value="135" table:style-name="ce18">
            <text:p>135</text:p>
          </table:table-cell>
          <table:table-cell office:value-type="float" office:value="222" table:style-name="ce19">
            <text:p>222</text:p>
          </table:table-cell>
          <table:table-cell office:value-type="float" office:value="22200" table:style-name="ce20">
            <text:p>22200</text:p>
          </table:table-cell>
          <table:table-cell office:value-type="string" table:style-name="ce17">
            <text:p><text:span text:style-name="T2">SERVICIOS DE TELECOMUNICACIONES.</text:span></text:p>
          </table:table-cell>
          <table:table-cell table:number-columns-repeated="3" table:style-name="ce22"/>
          <table:table-cell office:value-type="float" office:value="998.25" table:style-name="ce26">
            <text:p>998,25</text:p>
          </table:table-cell>
          <table:table-cell office:value-type="float" office:value="998.25" table:style-name="ce26">
            <text:p>998,25</text:p>
          </table:table-cell>
          <table:table-cell office:value-type="float" office:value="998.25" table:style-name="ce26">
            <text:p>998,25</text:p>
          </table:table-cell>
          <table:table-cell table:style-name="ce22"/>
          <table:table-cell office:value-type="float" office:value="-998.25" table:style-name="ce26">
            <text:p>-998,25</text:p>
          </table:table-cell>
          <table:table-cell table:number-columns-repeated="16372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float" office:value="222" table:style-name="ce19">
            <text:p>222</text:p>
          </table:table-cell>
          <table:table-cell office:value-type="float" office:value="22203" table:style-name="ce20">
            <text:p>22203</text:p>
          </table:table-cell>
          <table:table-cell office:value-type="string" table:style-name="ce17">
            <text:p><text:span text:style-name="T2">COMUNICACIONES INFORM`TICAS.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2<text:s text:c="4"/></text:span><text:span text:style-name="T6">COMUNICACIONES.</text:span></text:p>
          </table:table-cell>
          <table:table-cell table:number-columns-repeated="3" table:style-name="ce22"/>
          <table:table-cell office:value-type="float" office:value="998.25" table:style-name="ce26">
            <text:p>998,25</text:p>
          </table:table-cell>
          <table:table-cell office:value-type="float" office:value="998.25" table:style-name="ce26">
            <text:p>998,25</text:p>
          </table:table-cell>
          <table:table-cell office:value-type="float" office:value="998.25" table:style-name="ce26">
            <text:p>998,25</text:p>
          </table:table-cell>
          <table:table-cell table:style-name="ce22"/>
          <table:table-cell office:value-type="float" office:value="-998.25" table:style-name="ce26">
            <text:p>-998,25</text:p>
          </table:table-cell>
          <table:table-cell table:number-columns-repeated="16372"/>
        </table:table-row>
        <table:table-row table:style-name="ro8">
          <table:table-cell office:value-type="float" office:value="135" table:style-name="ce18">
            <text:p>135</text:p>
          </table:table-cell>
          <table:table-cell office:value-type="float" office:value="224" table:style-name="ce19">
            <text:p>224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7">
            <text:p><text:span text:style-name="T2">PRIMAS DE SEGUROS CENTRALIZADAS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office:value-type="float" office:value="2351.25" table:style-name="ce21">
            <text:p>2.351,25</text:p>
          </table:table-cell>
          <table:table-cell table:number-columns-repeated="3" table:style-name="ce22"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float" office:value="224" table:style-name="ce19">
            <text:p>224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7">
            <text:p><text:span text:style-name="T2">OTRAS POLIZAS DE SEGURO</text:span></text:p>
          </table:table-cell>
          <table:table-cell table:number-columns-repeated="3" table:style-name="ce22"/>
          <table:table-cell office:value-type="float" office:value="544.75" table:style-name="ce26">
            <text:p>544,75</text:p>
          </table:table-cell>
          <table:table-cell office:value-type="float" office:value="544.75" table:style-name="ce26">
            <text:p>544,75</text:p>
          </table:table-cell>
          <table:table-cell office:value-type="float" office:value="544.75" table:style-name="ce26">
            <text:p>544,75</text:p>
          </table:table-cell>
          <table:table-cell table:style-name="ce22"/>
          <table:table-cell office:value-type="float" office:value="-544.75" table:style-name="ce26">
            <text:p>-544,75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office:value-type="float" office:value="2896" table:style-name="ce21">
            <text:p>2.896,00</text:p>
          </table:table-cell>
          <table:table-cell office:value-type="float" office:value="544.75" table:style-name="ce26">
            <text:p>544,75</text:p>
          </table:table-cell>
          <table:table-cell office:value-type="float" office:value="544.75" table:style-name="ce26">
            <text:p>544,75</text:p>
          </table:table-cell>
          <table:table-cell table:style-name="ce22"/>
          <table:table-cell office:value-type="float" office:value="455.25" table:style-name="ce26">
            <text:p>455,25</text:p>
          </table:table-cell>
          <table:table-cell table:number-columns-repeated="16372"/>
        </table:table-row>
        <table:table-row table:style-name="ro8">
          <table:table-cell office:value-type="float" office:value="135" table:style-name="ce18">
            <text:p>135</text:p>
          </table:table-cell>
          <table:table-cell office:value-type="float" office:value="226" table:style-name="ce19">
            <text:p>226</text:p>
          </table:table-cell>
          <table:table-cell office:value-type="float" office:value="22602" table:style-name="ce20">
            <text:p>22602</text:p>
          </table:table-cell>
          <table:table-cell office:value-type="string" table:style-name="ce17">
            <text:p><text:span text:style-name="T2">PUBLICIDAD Y PROPAGANDA.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float" office:value="226" table:style-name="ce19">
            <text:p>226</text:p>
          </table:table-cell>
          <table:table-cell office:value-type="float" office:value="22606" table:style-name="ce20">
            <text:p>22606</text:p>
          </table:table-cell>
          <table:table-cell office:value-type="string" table:style-name="ce17">
            <text:p><text:span text:style-name="T2">REUNIONES, CONFERENCIAS Y CURSOS.</text:span></text:p>
          </table:table-cell>
          <table:table-cell office:value-type="float" office:value="1725" table:style-name="ce21">
            <text:p>1.725,00</text:p>
          </table:table-cell>
          <table:table-cell table:style-name="ce22"/>
          <table:table-cell office:value-type="float" office:value="1725" table:style-name="ce21">
            <text:p>1.725,00</text:p>
          </table:table-cell>
          <table:table-cell table:number-columns-repeated="4" table:style-name="ce22"/>
          <table:table-cell office:value-type="float" office:value="1725" table:style-name="ce21">
            <text:p>1.725,00</text:p>
          </table:table-cell>
          <table:table-cell table:number-columns-repeated="16372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float" office:value="226" table:style-name="ce19">
            <text:p>226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7">
            <text:p><text:span text:style-name="T2">OTROS GASTOS DIVERSOS</text:span></text:p>
          </table:table-cell>
          <table:table-cell table:number-columns-repeated="3" table:style-name="ce22"/>
          <table:table-cell office:value-type="float" office:value="290.39999999999998" table:style-name="ce26">
            <text:p>290,40</text:p>
          </table:table-cell>
          <table:table-cell office:value-type="float" office:value="290.39999999999998" table:style-name="ce26">
            <text:p>290,40</text:p>
          </table:table-cell>
          <table:table-cell office:value-type="float" office:value="290.39999999999998" table:style-name="ce26">
            <text:p>290,40</text:p>
          </table:table-cell>
          <table:table-cell table:style-name="ce22"/>
          <table:table-cell office:value-type="float" office:value="-290.39999999999998" table:style-name="ce26">
            <text:p>-290,4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1725" table:style-name="ce21">
            <text:p>1.725,00</text:p>
          </table:table-cell>
          <table:table-cell table:style-name="ce22"/>
          <table:table-cell office:value-type="float" office:value="1725" table:style-name="ce21">
            <text:p>1.725,00</text:p>
          </table:table-cell>
          <table:table-cell office:value-type="float" office:value="290.39999999999998" table:style-name="ce26">
            <text:p>290,40</text:p>
          </table:table-cell>
          <table:table-cell office:value-type="float" office:value="290.39999999999998" table:style-name="ce26">
            <text:p>290,40</text:p>
          </table:table-cell>
          <table:table-cell office:value-type="float" office:value="290.39999999999998" table:style-name="ce26">
            <text:p>290,40</text:p>
          </table:table-cell>
          <table:table-cell table:style-name="ce22"/>
          <table:table-cell office:value-type="float" office:value="1434.6" table:style-name="ce21">
            <text:p>1.434,60</text:p>
          </table:table-cell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227" table:style-name="ce19">
            <text:p>227</text:p>
          </table:table-cell>
          <table:table-cell office:value-type="float" office:value="22717" table:style-name="ce20">
            <text:p>22717</text:p>
          </table:table-cell>
          <table:table-cell office:value-type="string" table:style-name="ce17">
            <text:p><text:span text:style-name="T2">CONTRATACIÓN SERV.CULTURALES,</text:span></text:p>
          </table:table-cell>
          <table:table-cell office:value-type="float" office:value="310" table:style-name="ce26">
            <text:p>310,00</text:p>
          </table:table-cell>
          <table:table-cell table:style-name="ce22"/>
          <table:table-cell office:value-type="float" office:value="310" table:style-name="ce26">
            <text:p>310,00</text:p>
          </table:table-cell>
          <table:table-cell office:value-type="float" office:value="13696.05" table:style-name="ce21">
            <text:p>13.696,05</text:p>
          </table:table-cell>
          <table:table-cell office:value-type="float" office:value="13696.05" table:style-name="ce21">
            <text:p>13.696,05</text:p>
          </table:table-cell>
          <table:table-cell office:value-type="float" office:value="13696.05" table:style-name="ce21">
            <text:p>13.696,05</text:p>
          </table:table-cell>
          <table:table-cell table:style-name="ce22"/>
          <table:table-cell office:value-type="float" office:value="-13386.05" table:style-name="ce21">
            <text:p>-13.386,05</text:p>
          </table:table-cell>
          <table:table-cell table:number-columns-repeated="16372"/>
        </table:table-row>
        <table:table-row table:style-name="ro22">
          <table:table-cell table:number-columns-repeated="3" table:style-name="ce42"/>
          <table:table-cell office:value-type="string" table:style-name="ce7">
            <text:p><text:span text:style-name="T2">DEPORT., SANITARIOS Y SOCIALES</text:span></text:p>
          </table:table-cell>
          <table:table-cell table:number-columns-repeated="8" table:style-name="ce4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float" office:value="227" table:style-name="ce9">
            <text:p>227</text:p>
          </table:table-cell>
          <table:table-cell office:value-type="float" office:value="22799" table:style-name="ce10">
            <text:p>22799</text:p>
          </table:table-cell>
          <table:table-cell office:value-type="string" table:style-name="ce6">
            <text:p><text:span text:style-name="T2">CONTRATACION OTROS TRABAJOS</text:span></text:p>
          </table:table-cell>
          <table:table-cell office:value-type="float" office:value="200" table:style-name="ce45">
            <text:p>200,00</text:p>
          </table:table-cell>
          <table:table-cell table:style-name="ce12"/>
          <table:table-cell office:value-type="float" office:value="200" table:style-name="ce45">
            <text:p>200,00</text:p>
          </table:table-cell>
          <table:table-cell office:value-type="float" office:value="8168.08" table:style-name="ce11">
            <text:p>8.168,08</text:p>
          </table:table-cell>
          <table:table-cell office:value-type="float" office:value="8168.08" table:style-name="ce11">
            <text:p>8.168,08</text:p>
          </table:table-cell>
          <table:table-cell office:value-type="float" office:value="4870.83" table:style-name="ce11">
            <text:p>4.870,83</text:p>
          </table:table-cell>
          <table:table-cell office:value-type="float" office:value="3297.25" table:style-name="ce11">
            <text:p>3.297,25</text:p>
          </table:table-cell>
          <table:table-cell office:value-type="float" office:value="-7968.08" table:style-name="ce11">
            <text:p>-7.968,0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REALIZADOS OTRAS EMP. O PROF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27<text:s text:c="4"/></text:span><text:span text:style-name="T6">TRABAJOS REALIZADOS POR</text:span></text:p>
          </table:table-cell>
          <table:table-cell office:value-type="float" office:value="510" table:style-name="ce26">
            <text:p>510,00</text:p>
          </table:table-cell>
          <table:table-cell table:style-name="ce16"/>
          <table:table-cell office:value-type="float" office:value="510" table:style-name="ce26">
            <text:p>510,00</text:p>
          </table:table-cell>
          <table:table-cell office:value-type="float" office:value="21864.13" table:style-name="ce21">
            <text:p>21.864,13</text:p>
          </table:table-cell>
          <table:table-cell office:value-type="float" office:value="21864.13" table:style-name="ce21">
            <text:p>21.864,13</text:p>
          </table:table-cell>
          <table:table-cell office:value-type="float" office:value="18566.88" table:style-name="ce21">
            <text:p>18.566,88</text:p>
          </table:table-cell>
          <table:table-cell office:value-type="float" office:value="3297.25" table:style-name="ce21">
            <text:p>3.297,25</text:p>
          </table:table-cell>
          <table:table-cell office:value-type="float" office:value="-21354.13" table:style-name="ce21">
            <text:p>-21.354,13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AS EMPRESAS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ROFESIONAL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67975" table:style-name="ce21">
            <text:p>67.975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117975" table:style-name="ce21">
            <text:p>117.975,00</text:p>
          </table:table-cell>
          <table:table-cell office:value-type="float" office:value="64110.87" table:style-name="ce21">
            <text:p>64.110,87</text:p>
          </table:table-cell>
          <table:table-cell office:value-type="float" office:value="59040.3" table:style-name="ce21">
            <text:p>59.040,30</text:p>
          </table:table-cell>
          <table:table-cell office:value-type="float" office:value="55533.72" table:style-name="ce21">
            <text:p>55.533,72</text:p>
          </table:table-cell>
          <table:table-cell office:value-type="float" office:value="3506.58" table:style-name="ce21">
            <text:p>3.506,58</text:p>
          </table:table-cell>
          <table:table-cell office:value-type="float" office:value="58934.7" table:style-name="ce21">
            <text:p>58.934,7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OT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float" office:value="230" table:style-name="ce19">
            <text:p>230</text:p>
          </table:table-cell>
          <table:table-cell office:value-type="float" office:value="23020" table:style-name="ce20">
            <text:p>23020</text:p>
          </table:table-cell>
          <table:table-cell office:value-type="string" table:style-name="ce17">
            <text:p><text:span text:style-name="T2">DIETAS DEL PERSONAL NO DIRECTIVO.</text:span></text:p>
          </table:table-cell>
          <table:table-cell office:value-type="float" office:value="720" table:style-name="ce26">
            <text:p>720,00</text:p>
          </table:table-cell>
          <table:table-cell table:style-name="ce22"/>
          <table:table-cell office:value-type="float" office:value="720" table:style-name="ce26">
            <text:p>720,00</text:p>
          </table:table-cell>
          <table:table-cell table:number-columns-repeated="4" table:style-name="ce22"/>
          <table:table-cell office:value-type="float" office:value="720" table:style-name="ce26">
            <text:p>72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30<text:s text:c="4"/></text:span><text:span text:style-name="T6">DIETAS.</text:span></text:p>
          </table:table-cell>
          <table:table-cell office:value-type="float" office:value="720" table:style-name="ce26">
            <text:p>720,00</text:p>
          </table:table-cell>
          <table:table-cell table:style-name="ce22"/>
          <table:table-cell office:value-type="float" office:value="720" table:style-name="ce26">
            <text:p>720,00</text:p>
          </table:table-cell>
          <table:table-cell table:number-columns-repeated="4" table:style-name="ce22"/>
          <table:table-cell office:value-type="float" office:value="720" table:style-name="ce26">
            <text:p>720,00</text:p>
          </table:table-cell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231" table:style-name="ce19">
            <text:p>231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7">
            <text:p><text:span text:style-name="T2">LOCOMOCIÓN DEL PERSONAL NO</text:span></text:p>
          </table:table-cell>
          <table:table-cell office:value-type="float" office:value="510" table:style-name="ce26">
            <text:p>510,00</text:p>
          </table:table-cell>
          <table:table-cell table:style-name="ce22"/>
          <table:table-cell office:value-type="float" office:value="510" table:style-name="ce26">
            <text:p>510,00</text:p>
          </table:table-cell>
          <table:table-cell table:number-columns-repeated="4" table:style-name="ce22"/>
          <table:table-cell office:value-type="float" office:value="510" table:style-name="ce26">
            <text:p>51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DIRECTIVO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31<text:s text:c="4"/></text:span><text:span text:style-name="T6">LOCOMOCIÓN.</text:span></text:p>
          </table:table-cell>
          <table:table-cell office:value-type="float" office:value="510" table:style-name="ce26">
            <text:p>510,00</text:p>
          </table:table-cell>
          <table:table-cell table:style-name="ce22"/>
          <table:table-cell office:value-type="float" office:value="510" table:style-name="ce26">
            <text:p>510,00</text:p>
          </table:table-cell>
          <table:table-cell table:number-columns-repeated="4" table:style-name="ce22"/>
          <table:table-cell office:value-type="float" office:value="510" table:style-name="ce26">
            <text:p>510,00</text:p>
          </table:table-cell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14">
            <text:p><text:span text:style-name="T7">ART. <text:s text:c="2"/>23<text:s text:c="6"/></text:span><text:span text:style-name="T5">INDEMNIZACIONES POR</text:span></text:p>
          </table:table-cell>
          <table:table-cell office:value-type="float" office:value="1230" table:style-name="ce21">
            <text:p>1.230,00</text:p>
          </table:table-cell>
          <table:table-cell table:style-name="ce22"/>
          <table:table-cell office:value-type="float" office:value="1230" table:style-name="ce21">
            <text:p>1.230,00</text:p>
          </table:table-cell>
          <table:table-cell table:number-columns-repeated="4" table:style-name="ce22"/>
          <table:table-cell office:value-type="float" office:value="1230" table:style-name="ce21">
            <text:p>1.23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RAZÓN DEL SERVICIO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78720" table:style-name="ce21">
            <text:p>78.720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128720" table:style-name="ce21">
            <text:p>128.720,00</text:p>
          </table:table-cell>
          <table:table-cell office:value-type="float" office:value="73104.240000000005" table:style-name="ce21">
            <text:p>73.104,24</text:p>
          </table:table-cell>
          <table:table-cell office:value-type="float" office:value="68033.67" table:style-name="ce21">
            <text:p>68.033,67</text:p>
          </table:table-cell>
          <table:table-cell office:value-type="float" office:value="64527.09" table:style-name="ce21">
            <text:p>64.527,09</text:p>
          </table:table-cell>
          <table:table-cell office:value-type="float" office:value="3506.58" table:style-name="ce21">
            <text:p>3.506,58</text:p>
          </table:table-cell>
          <table:table-cell office:value-type="float" office:value="60686.33" table:style-name="ce21">
            <text:p>60.686,3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BIENES Y SERVICI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float" office:value="359" table:style-name="ce19">
            <text:p>359</text:p>
          </table:table-cell>
          <table:table-cell office:value-type="float" office:value="35900" table:style-name="ce20">
            <text:p>35900</text:p>
          </table:table-cell>
          <table:table-cell office:value-type="string" table:style-name="ce17">
            <text:p><text:span text:style-name="T2">OTROS GASTOS <text:s/>FINANCIEROS</text:span></text:p>
          </table:table-cell>
          <table:table-cell office:value-type="float" office:value="10" table:style-name="ce26">
            <text:p>10,00</text:p>
          </table:table-cell>
          <table:table-cell table:style-name="ce22"/>
          <table:table-cell office:value-type="float" office:value="10" table:style-name="ce26">
            <text:p>10,00</text:p>
          </table:table-cell>
          <table:table-cell table:number-columns-repeated="4" table:style-name="ce22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23">
            <text:p><text:span text:style-name="T5">CTO <text:s text:c="3"/>359<text:s text:c="4"/></text:span><text:span text:style-name="T6">OTROS GASTOS</text:span></text:p>
          </table:table-cell>
          <table:table-cell office:value-type="float" office:value="10" table:style-name="ce26">
            <text:p>10,00</text:p>
          </table:table-cell>
          <table:table-cell table:style-name="ce16"/>
          <table:table-cell office:value-type="float" office:value="10" table:style-name="ce26">
            <text:p>10,00</text:p>
          </table:table-cell>
          <table:table-cell table:number-columns-repeated="4" table:style-name="ce16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35<text:s text:c="6"/></text:span><text:span text:style-name="T5">INTERESES DE DEMORA Y</text:span></text:p>
          </table:table-cell>
          <table:table-cell office:value-type="float" office:value="10" table:style-name="ce26">
            <text:p>10,00</text:p>
          </table:table-cell>
          <table:table-cell table:style-name="ce22"/>
          <table:table-cell office:value-type="float" office:value="10" table:style-name="ce26">
            <text:p>10,00</text:p>
          </table:table-cell>
          <table:table-cell table:number-columns-repeated="4" table:style-name="ce22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OS GAST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AP. <text:s text:c="2"/>3 <text:s text:c="7"/>GASTOS FINANCIEROS.</text:span></text:p>
          </table:table-cell>
          <table:table-cell office:value-type="float" office:value="10" table:style-name="ce26">
            <text:p>10,00</text:p>
          </table:table-cell>
          <table:table-cell table:style-name="ce22"/>
          <table:table-cell office:value-type="float" office:value="10" table:style-name="ce26">
            <text:p>10,00</text:p>
          </table:table-cell>
          <table:table-cell table:number-columns-repeated="4" table:style-name="ce22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623" table:style-name="ce19">
            <text:p>623</text:p>
          </table:table-cell>
          <table:table-cell office:value-type="float" office:value="62300" table:style-name="ce20">
            <text:p>62300</text:p>
          </table:table-cell>
          <table:table-cell office:value-type="string" table:style-name="ce17">
            <text:p><text:span text:style-name="T2">MAQUINARIA, INSTALACIONES Y</text:span></text:p>
          </table:table-cell>
          <table:table-cell table:style-name="ce22"/>
          <table:table-cell office:value-type="float" office:value="47968.5" table:style-name="ce21">
            <text:p>47.968,50</text:p>
          </table:table-cell>
          <table:table-cell office:value-type="float" office:value="47968.5" table:style-name="ce21">
            <text:p>47.968,50</text:p>
          </table:table-cell>
          <table:table-cell office:value-type="float" office:value="15626.28" table:style-name="ce21">
            <text:p>15.626,28</text:p>
          </table:table-cell>
          <table:table-cell table:number-columns-repeated="3" table:style-name="ce22"/>
          <table:table-cell office:value-type="float" office:value="47968.5" table:style-name="ce21">
            <text:p>47.968,5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UTILLAJ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23<text:s text:c="4"/></text:span><text:span text:style-name="T6">MAQUINARIA, INSTALACIONES</text:span></text:p>
          </table:table-cell>
          <table:table-cell table:style-name="ce16"/>
          <table:table-cell office:value-type="float" office:value="47968.5" table:style-name="ce21">
            <text:p>47.968,50</text:p>
          </table:table-cell>
          <table:table-cell office:value-type="float" office:value="47968.5" table:style-name="ce21">
            <text:p>47.968,50</text:p>
          </table:table-cell>
          <table:table-cell office:value-type="float" office:value="15626.28" table:style-name="ce21">
            <text:p>15.626,28</text:p>
          </table:table-cell>
          <table:table-cell table:number-columns-repeated="3" table:style-name="ce16"/>
          <table:table-cell office:value-type="float" office:value="47968.5" table:style-name="ce21">
            <text:p>47.968,5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TÉCNICAS Y UTILLAJ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624" table:style-name="ce19">
            <text:p>624</text:p>
          </table:table-cell>
          <table:table-cell office:value-type="float" office:value="62400" table:style-name="ce20">
            <text:p>62400</text:p>
          </table:table-cell>
          <table:table-cell office:value-type="string" table:style-name="ce17">
            <text:p><text:span text:style-name="T2">ELEMENTOS DE TRANSPORTE</text:span></text:p>
          </table:table-cell>
          <table:table-cell office:value-type="float" office:value="50000" table:style-name="ce21">
            <text:p>50.000,00</text:p>
          </table:table-cell>
          <table:table-cell office:value-type="float" office:value="180000" table:style-name="ce21">
            <text:p>180.000,00</text:p>
          </table:table-cell>
          <table:table-cell office:value-type="float" office:value="230000" table:style-name="ce21">
            <text:p>230.000,00</text:p>
          </table:table-cell>
          <table:table-cell office:value-type="float" office:value="205344.53" table:style-name="ce21">
            <text:p>205.344,53</text:p>
          </table:table-cell>
          <table:table-cell table:number-columns-repeated="3" table:style-name="ce22"/>
          <table:table-cell office:value-type="float" office:value="230000" table:style-name="ce21">
            <text:p>230.00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624<text:s text:c="4"/></text:span><text:span text:style-name="T6">ELEMENTOS DE TRANSPORTE.</text:span></text:p>
          </table:table-cell>
          <table:table-cell office:value-type="float" office:value="50000" table:style-name="ce21">
            <text:p>50.000,00</text:p>
          </table:table-cell>
          <table:table-cell office:value-type="float" office:value="180000" table:style-name="ce21">
            <text:p>180.000,00</text:p>
          </table:table-cell>
          <table:table-cell office:value-type="float" office:value="230000" table:style-name="ce21">
            <text:p>230.000,00</text:p>
          </table:table-cell>
          <table:table-cell office:value-type="float" office:value="205344.53" table:style-name="ce21">
            <text:p>205.344,53</text:p>
          </table:table-cell>
          <table:table-cell table:number-columns-repeated="3" table:style-name="ce22"/>
          <table:table-cell office:value-type="float" office:value="230000" table:style-name="ce21">
            <text:p>230.000,00</text:p>
          </table:table-cell>
          <table:table-cell table:number-columns-repeated="16372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float" office:value="629" table:style-name="ce19">
            <text:p>629</text:p>
          </table:table-cell>
          <table:table-cell office:value-type="float" office:value="62900" table:style-name="ce20">
            <text:p>62900</text:p>
          </table:table-cell>
          <table:table-cell office:value-type="string" table:style-name="ce17">
            <text:p><text:span text:style-name="T2">OTRAS INV NUEVAS ASOC AL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28">
          <table:table-cell table:number-columns-repeated="3" table:style-name="ce15"/>
          <table:table-cell office:value-type="string" table:style-name="ce7">
            <text:p><text:span text:style-name="T2">FUNCIONAM OPERATIVO DE LOS SERV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spanned="1" table:number-rows-spanned="6" table:style-name="ce113"/>
          <table:table-cell table:number-columns-spanned="1" table:number-rows-spanned="6" table:style-name="ce113"/>
          <table:table-cell table:number-columns-spanned="1" table:number-rows-spanned="6" table:style-name="ce113"/>
          <table:table-cell office:value-type="string" table:style-name="ce34">
            <text:p><text:span text:style-name="T5">CTO <text:s text:c="3"/>629<text:s text:c="4"/></text:span><text:span text:style-name="T6">OTRAS INV NUEVAS ASOC AL</text:span></text:p>
          </table:table-cell>
          <table:table-cell table:number-columns-repeated="4" table:style-name="ce12"/>
          <table:table-cell table:number-columns-spanned="1" table:number-rows-spanned="6" table:style-name="ce113"/>
          <table:table-cell table:number-columns-spanned="1" table:number-rows-spanned="6" table:style-name="ce113"/>
          <table:table-cell table:number-columns-spanned="1" table:number-rows-spanned="6" table:style-name="ce113"/>
          <table:table-cell table:style-name="ce12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<text:span text:style-name="T5">FUNCIONAM OPERATIVO DE</text:span></text:p>
          </table:table-cell>
          <table:table-cell table:number-columns-repeated="4" table:style-name="ce16"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<text:span text:style-name="T5">LOS SERV</text:span></text:p>
          </table:table-cell>
          <table:table-cell table:number-columns-repeated="4" table:style-name="ce16"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<text:span text:style-name="T7">ART. <text:s text:c="2"/>62<text:s text:c="6"/></text:span><text:span text:style-name="T5">INVERSIÓN NUEVA ASOCIADA AL FUNCIONAM OPERAT DE</text:span></text:p>
          </table:table-cell>
          <table:table-cell office:value-type="float" office:value="50000" table:style-name="ce21">
            <text:p>50.000,00</text:p>
          </table:table-cell>
          <table:table-cell office:value-type="float" office:value="227968.5" table:style-name="ce21">
            <text:p>227.968,50</text:p>
          </table:table-cell>
          <table:table-cell office:value-type="float" office:value="277968.5" table:style-name="ce21">
            <text:p>277.968,50</text:p>
          </table:table-cell>
          <table:table-cell office:value-type="float" office:value="220970.81" table:style-name="ce21">
            <text:p>220.970,81</text:p>
          </table:table-cell>
          <table:covered-table-cell/>
          <table:covered-table-cell/>
          <table:covered-table-cell/>
          <table:table-cell office:value-type="float" office:value="277968.5" table:style-name="ce21">
            <text:p>277.968,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5">LOS SERV.</text:span></text:p>
          </table:table-cell>
          <table:table-cell table:number-columns-repeated="4" table:style-name="ce16"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<text:span text:style-name="T5">CAP. <text:s text:c="2"/>6 <text:s text:c="7"/>INVERSIONES REALES.</text:span></text:p>
          </table:table-cell>
          <table:table-cell office:value-type="float" office:value="50000" table:style-name="ce25">
            <text:p>50.000,00</text:p>
          </table:table-cell>
          <table:table-cell office:value-type="float" office:value="227968.5" table:style-name="ce25">
            <text:p>227.968,50</text:p>
          </table:table-cell>
          <table:table-cell office:value-type="float" office:value="277968.5" table:style-name="ce25">
            <text:p>277.968,50</text:p>
          </table:table-cell>
          <table:table-cell office:value-type="float" office:value="220970.81" table:style-name="ce25">
            <text:p>220.970,81</text:p>
          </table:table-cell>
          <table:covered-table-cell/>
          <table:covered-table-cell/>
          <table:covered-table-cell/>
          <table:table-cell office:value-type="float" office:value="277968.5" table:style-name="ce25">
            <text:p>277.968,50</text:p>
          </table:table-cell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43">
            <text:p><text:span text:style-name="T5">TOTAL GR. PROGRA. <text:s text:c="2"/>135</text:span></text:p>
          </table:table-cell>
          <table:table-cell office:value-type="float" office:value="674255" table:style-name="ce40">
            <text:p>674.255,00</text:p>
          </table:table-cell>
          <table:table-cell office:value-type="float" office:value="17968.5" table:style-name="ce40">
            <text:p>17.968,50</text:p>
          </table:table-cell>
          <table:table-cell office:value-type="float" office:value="692223.5" table:style-name="ce40">
            <text:p>692.223,50</text:p>
          </table:table-cell>
          <table:table-cell office:value-type="float" office:value="503266.04" table:style-name="ce40">
            <text:p>503.266,04</text:p>
          </table:table-cell>
          <table:table-cell office:value-type="float" office:value="277224.65999999997" table:style-name="ce49">
            <text:p>277.224,66</text:p>
          </table:table-cell>
          <table:table-cell office:value-type="float" office:value="273718.08" table:style-name="ce49">
            <text:p>273.718,08</text:p>
          </table:table-cell>
          <table:table-cell office:value-type="float" office:value="3506.58" table:style-name="ce50">
            <text:p>3.506,58</text:p>
          </table:table-cell>
          <table:table-cell office:value-type="float" office:value="414998.84" table:style-name="ce40">
            <text:p>414.998,8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float" office:value="225" table:style-name="ce9">
            <text:p>225</text:p>
          </table:table-cell>
          <table:table-cell office:value-type="float" office:value="22501" table:style-name="ce10">
            <text:p>22501</text:p>
          </table:table-cell>
          <table:table-cell office:value-type="string" table:style-name="ce6">
            <text:p><text:span text:style-name="T2">TRIBUTOS DE LAS COMUNIDADES</text:span></text:p>
          </table:table-cell>
          <table:table-cell office:value-type="float" office:value="2450000" table:style-name="ce11">
            <text:p>2.450.000,00</text:p>
          </table:table-cell>
          <table:table-cell office:value-type="float" office:value="-211134.39" table:style-name="ce11">
            <text:p>-211.134,39</text:p>
          </table:table-cell>
          <table:table-cell office:value-type="float" office:value="2238865.61" table:style-name="ce11">
            <text:p>2.238.865,61</text:p>
          </table:table-cell>
          <table:table-cell office:value-type="float" office:value="2238865.61" table:style-name="ce11">
            <text:p>2.238.865,61</text:p>
          </table:table-cell>
          <table:table-cell office:value-type="float" office:value="2238865.61" table:style-name="ce11">
            <text:p>2.238.865,61</text:p>
          </table:table-cell>
          <table:table-cell office:value-type="float" office:value="2238865.61" table:style-name="ce11">
            <text:p>2.238.865,61</text:p>
          </table:table-cell>
          <table:table-cell table:number-columns-spanned="1" table:number-rows-spanned="7" table:style-name="ce113"/>
          <table:table-cell table:number-columns-spanned="1" table:number-rows-spanned="7" table:style-name="ce113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AUTÓNOMAS.</text:span></text:p>
          </table:table-cell>
          <table:table-cell table:number-columns-repeated="6" table:style-name="ce16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5<text:s text:c="4"/></text:span><text:span text:style-name="T6">TRIBUTOS.</text:span></text:p>
          </table:table-cell>
          <table:table-cell office:value-type="float" office:value="2450000" table:style-name="ce21">
            <text:p>2.450.000,00</text:p>
          </table:table-cell>
          <table:table-cell office:value-type="float" office:value="-211134.39" table:style-name="ce21">
            <text:p>-211.134,39</text:p>
          </table:table-cell>
          <table:table-cell office:value-type="float" office:value="2238865.61" table:style-name="ce21">
            <text:p>2.238.865,61</text:p>
          </table:table-cell>
          <table:table-cell office:value-type="float" office:value="2238865.61" table:style-name="ce21">
            <text:p>2.238.865,61</text:p>
          </table:table-cell>
          <table:table-cell office:value-type="float" office:value="2238865.61" table:style-name="ce21">
            <text:p>2.238.865,61</text:p>
          </table:table-cell>
          <table:table-cell office:value-type="float" office:value="2238865.61" table:style-name="ce21">
            <text:p>2.238.865,61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2450000" table:style-name="ce21">
            <text:p>2.450.000,00</text:p>
          </table:table-cell>
          <table:table-cell office:value-type="float" office:value="-211134.39" table:style-name="ce21">
            <text:p>-211.134,39</text:p>
          </table:table-cell>
          <table:table-cell office:value-type="float" office:value="2238865.61" table:style-name="ce21">
            <text:p>2.238.865,61</text:p>
          </table:table-cell>
          <table:table-cell office:value-type="float" office:value="2238865.61" table:style-name="ce21">
            <text:p>2.238.865,61</text:p>
          </table:table-cell>
          <table:table-cell office:value-type="float" office:value="2238865.61" table:style-name="ce21">
            <text:p>2.238.865,61</text:p>
          </table:table-cell>
          <table:table-cell office:value-type="float" office:value="2238865.61" table:style-name="ce21">
            <text:p>2.238.865,61</text:p>
          </table:table-cell>
          <table:covered-table-cell/>
          <table:covered-table-cell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OS.</text:span></text:p>
          </table:table-cell>
          <table:table-cell table:number-columns-repeated="6" table:style-name="ce16"/>
          <table:covered-table-cell/>
          <table:covered-table-cell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2450000" table:style-name="ce21">
            <text:p>2.450.000,00</text:p>
          </table:table-cell>
          <table:table-cell office:value-type="float" office:value="-211134.39" table:style-name="ce21">
            <text:p>-211.134,39</text:p>
          </table:table-cell>
          <table:table-cell office:value-type="float" office:value="2238865.61" table:style-name="ce21">
            <text:p>2.238.865,61</text:p>
          </table:table-cell>
          <table:table-cell office:value-type="float" office:value="2238865.61" table:style-name="ce21">
            <text:p>2.238.865,61</text:p>
          </table:table-cell>
          <table:table-cell office:value-type="float" office:value="2238865.61" table:style-name="ce21">
            <text:p>2.238.865,61</text:p>
          </table:table-cell>
          <table:table-cell office:value-type="float" office:value="2238865.61" table:style-name="ce21">
            <text:p>2.238.865,61</text:p>
          </table:table-cell>
          <table:covered-table-cell/>
          <table:covered-table-cell/>
          <table:table-cell table:number-columns-repeated="16372"/>
        </table:table-row>
        <table:table-row table:style-name="ro12">
          <table:table-cell table:number-columns-repeated="3" table:style-name="ce42"/>
          <table:table-cell office:value-type="string" table:style-name="ce30">
            <text:p><text:span text:style-name="T5">BIENES Y SERVICIOS.</text:span></text:p>
          </table:table-cell>
          <table:table-cell table:number-columns-repeated="6" table:style-name="ce42"/>
          <table:covered-table-cell/>
          <table:covered-table-cell/>
          <table:table-cell table:number-columns-repeated="16372"/>
        </table:table-row>
        <table:table-row table:style-name="ro23">
          <table:table-cell table:number-columns-repeated="3" table:style-name="ce37"/>
          <table:table-cell office:value-type="string" table:style-name="ce43">
            <text:p><text:span text:style-name="T5">TOTAL GR. PROGRA. <text:s text:c="2"/>136</text:span></text:p>
          </table:table-cell>
          <table:table-cell office:value-type="float" office:value="2450000" table:style-name="ce40">
            <text:p>2.450.000,00</text:p>
          </table:table-cell>
          <table:table-cell office:value-type="float" office:value="-211134.39" table:style-name="ce40">
            <text:p>-211.134,39</text:p>
          </table:table-cell>
          <table:table-cell office:value-type="float" office:value="2238865.61" table:style-name="ce40">
            <text:p>2.238.865,61</text:p>
          </table:table-cell>
          <table:table-cell office:value-type="float" office:value="2238865.61" table:style-name="ce40">
            <text:p>2.238.865,61</text:p>
          </table:table-cell>
          <table:table-cell office:value-type="float" office:value="2238865.61" table:style-name="ce40">
            <text:p>2.238.865,61</text:p>
          </table:table-cell>
          <table:table-cell office:value-type="float" office:value="2238865.61" table:style-name="ce40">
            <text:p>2.238.865,61</text:p>
          </table:table-cell>
          <table:table-cell table:number-columns-repeated="2" table:style-name="ce37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office:value-type="float" office:value="63076" table:style-name="ce11">
            <text:p>63.076,00</text:p>
          </table:table-cell>
          <table:table-cell table:style-name="ce12"/>
          <table:table-cell office:value-type="float" office:value="63076" table:style-name="ce11">
            <text:p>63.076,00</text:p>
          </table:table-cell>
          <table:table-cell office:value-type="float" office:value="65477.58" table:style-name="ce11">
            <text:p>65.477,58</text:p>
          </table:table-cell>
          <table:table-cell office:value-type="float" office:value="65477.58" table:style-name="ce11">
            <text:p>65.477,58</text:p>
          </table:table-cell>
          <table:table-cell office:value-type="float" office:value="65477.58" table:style-name="ce11">
            <text:p>65.477,58</text:p>
          </table:table-cell>
          <table:table-cell table:number-columns-spanned="1" table:number-rows-spanned="28" table:style-name="ce113"/>
          <table:table-cell office:value-type="float" office:value="-2401.58" table:style-name="ce11">
            <text:p>-2.401,5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7">
            <text:p><text:span text:style-name="T2">SUELDOS DEL GRUPO A2 PERSONAL</text:span></text:p>
          </table:table-cell>
          <table:table-cell office:value-type="float" office:value="13635" table:style-name="ce21">
            <text:p>13.635,00</text:p>
          </table:table-cell>
          <table:table-cell table:style-name="ce16"/>
          <table:table-cell office:value-type="float" office:value="13635" table:style-name="ce21">
            <text:p>13.635,00</text:p>
          </table:table-cell>
          <table:table-cell office:value-type="float" office:value="13577.32" table:style-name="ce21">
            <text:p>13.577,32</text:p>
          </table:table-cell>
          <table:table-cell office:value-type="float" office:value="13577.32" table:style-name="ce21">
            <text:p>13.577,32</text:p>
          </table:table-cell>
          <table:table-cell office:value-type="float" office:value="13577.32" table:style-name="ce21">
            <text:p>13.577,32</text:p>
          </table:table-cell>
          <table:covered-table-cell/>
          <table:table-cell office:value-type="float" office:value="57.68" table:style-name="ce26">
            <text:p>57,6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7">
            <text:p><text:span text:style-name="T2">SUELDOS DEL GRUPO C1. PERSONAL</text:span></text:p>
          </table:table-cell>
          <table:table-cell office:value-type="float" office:value="10238" table:style-name="ce21">
            <text:p>10.238,00</text:p>
          </table:table-cell>
          <table:table-cell table:style-name="ce16"/>
          <table:table-cell office:value-type="float" office:value="10238" table:style-name="ce21">
            <text:p>10.238,00</text:p>
          </table:table-cell>
          <table:table-cell office:value-type="float" office:value="2525.5500000000002" table:style-name="ce21">
            <text:p>2.525,55</text:p>
          </table:table-cell>
          <table:table-cell office:value-type="float" office:value="2525.5500000000002" table:style-name="ce21">
            <text:p>2.525,55</text:p>
          </table:table-cell>
          <table:table-cell office:value-type="float" office:value="2525.5500000000002" table:style-name="ce21">
            <text:p>2.525,55</text:p>
          </table:table-cell>
          <table:covered-table-cell/>
          <table:table-cell office:value-type="float" office:value="7712.45" table:style-name="ce21">
            <text:p>7.712,45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7">
            <text:p><text:span text:style-name="T2">SUELDOS DEL GRUPO C2 PERSONA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7">
            <text:p><text:span text:style-name="T2">TRIENIOS PERSONAL FUNCIONARIO</text:span></text:p>
          </table:table-cell>
          <table:table-cell office:value-type="float" office:value="8578" table:style-name="ce21">
            <text:p>8.578,00</text:p>
          </table:table-cell>
          <table:table-cell table:style-name="ce22"/>
          <table:table-cell office:value-type="float" office:value="8578" table:style-name="ce21">
            <text:p>8.578,00</text:p>
          </table:table-cell>
          <table:table-cell office:value-type="float" office:value="4330.59" table:style-name="ce21">
            <text:p>4.330,59</text:p>
          </table:table-cell>
          <table:table-cell office:value-type="float" office:value="4330.59" table:style-name="ce21">
            <text:p>4.330,59</text:p>
          </table:table-cell>
          <table:table-cell office:value-type="float" office:value="4330.59" table:style-name="ce21">
            <text:p>4.330,59</text:p>
          </table:table-cell>
          <table:covered-table-cell/>
          <table:table-cell office:value-type="float" office:value="4247.41" table:style-name="ce21">
            <text:p>4.247,41</text:p>
          </table:table-cell>
          <table:table-cell table:number-columns-repeated="16372"/>
        </table:table-row>
        <table:table-row table:style-name="ro6">
          <table:table-cell office:value-type="float" office:value="150" table:style-name="ce18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7">
            <text:p><text:span text:style-name="T2">OTRAS RETRIBUCIONES B`SICAS</text:span></text:p>
          </table:table-cell>
          <table:table-cell office:value-type="float" office:value="20162" table:style-name="ce21">
            <text:p>20.162,00</text:p>
          </table:table-cell>
          <table:table-cell table:style-name="ce16"/>
          <table:table-cell office:value-type="float" office:value="20162" table:style-name="ce21">
            <text:p>20.162,00</text:p>
          </table:table-cell>
          <table:table-cell office:value-type="float" office:value="29684.84" table:style-name="ce21">
            <text:p>29.684,84</text:p>
          </table:table-cell>
          <table:table-cell office:value-type="float" office:value="29684.84" table:style-name="ce21">
            <text:p>29.684,84</text:p>
          </table:table-cell>
          <table:table-cell office:value-type="float" office:value="29684.84" table:style-name="ce21">
            <text:p>29.684,84</text:p>
          </table:table-cell>
          <table:covered-table-cell/>
          <table:table-cell office:value-type="float" office:value="-9522.84" table:style-name="ce21">
            <text:p>-9.522,8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ERSONAL 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115689" table:style-name="ce21">
            <text:p>115.689,00</text:p>
          </table:table-cell>
          <table:table-cell table:style-name="ce22"/>
          <table:table-cell office:value-type="float" office:value="115689" table:style-name="ce21">
            <text:p>115.689,00</text:p>
          </table:table-cell>
          <table:table-cell office:value-type="float" office:value="115595.88" table:style-name="ce21">
            <text:p>115.595,88</text:p>
          </table:table-cell>
          <table:table-cell office:value-type="float" office:value="115595.88" table:style-name="ce21">
            <text:p>115.595,88</text:p>
          </table:table-cell>
          <table:table-cell office:value-type="float" office:value="115595.88" table:style-name="ce21">
            <text:p>115.595,88</text:p>
          </table:table-cell>
          <table:covered-table-cell/>
          <table:table-cell office:value-type="float" office:value="93.12" table:style-name="ce26">
            <text:p>93,12</text:p>
          </table:table-cell>
          <table:table-cell table:number-columns-repeated="16372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float" office:value="121" table:style-name="ce19">
            <text:p>12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7">
            <text:p><text:span text:style-name="T2">COMPLEMENTO DE DESTINO PERSONAL</text:span></text:p>
          </table:table-cell>
          <table:table-cell office:value-type="float" office:value="57779" table:style-name="ce21">
            <text:p>57.779,00</text:p>
          </table:table-cell>
          <table:table-cell table:style-name="ce22"/>
          <table:table-cell office:value-type="float" office:value="57779" table:style-name="ce21">
            <text:p>57.779,00</text:p>
          </table:table-cell>
          <table:table-cell office:value-type="float" office:value="53034.23" table:style-name="ce21">
            <text:p>53.034,23</text:p>
          </table:table-cell>
          <table:table-cell office:value-type="float" office:value="53034.23" table:style-name="ce21">
            <text:p>53.034,23</text:p>
          </table:table-cell>
          <table:table-cell office:value-type="float" office:value="53034.23" table:style-name="ce21">
            <text:p>53.034,23</text:p>
          </table:table-cell>
          <table:covered-table-cell/>
          <table:table-cell office:value-type="float" office:value="4744.7700000000004" table:style-name="ce21">
            <text:p>4.744,77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float" office:value="121" table:style-name="ce19">
            <text:p>12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7">
            <text:p><text:span text:style-name="T2">COMPLEMENTO ESPEC˝FICO PERSONAL</text:span></text:p>
          </table:table-cell>
          <table:table-cell office:value-type="float" office:value="174295" table:style-name="ce21">
            <text:p>174.295,00</text:p>
          </table:table-cell>
          <table:table-cell office:value-type="float" office:value="-27000" table:style-name="ce21">
            <text:p>-27.000,00</text:p>
          </table:table-cell>
          <table:table-cell office:value-type="float" office:value="147295" table:style-name="ce21">
            <text:p>147.295,00</text:p>
          </table:table-cell>
          <table:table-cell office:value-type="float" office:value="152391.92000000001" table:style-name="ce21">
            <text:p>152.391,92</text:p>
          </table:table-cell>
          <table:table-cell office:value-type="float" office:value="152391.92000000001" table:style-name="ce21">
            <text:p>152.391,92</text:p>
          </table:table-cell>
          <table:table-cell office:value-type="float" office:value="152391.92000000001" table:style-name="ce21">
            <text:p>152.391,92</text:p>
          </table:table-cell>
          <table:covered-table-cell/>
          <table:table-cell office:value-type="float" office:value="-5096.92" table:style-name="ce21">
            <text:p>-5.096,9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121<text:s text:c="4"/></text:span><text:span text:style-name="T6">RETRIBUCIONES</text:span></text:p>
          </table:table-cell>
          <table:table-cell office:value-type="float" office:value="232074" table:style-name="ce21">
            <text:p>232.074,00</text:p>
          </table:table-cell>
          <table:table-cell office:value-type="float" office:value="-27000" table:style-name="ce21">
            <text:p>-27.000,00</text:p>
          </table:table-cell>
          <table:table-cell office:value-type="float" office:value="205074" table:style-name="ce21">
            <text:p>205.074,00</text:p>
          </table:table-cell>
          <table:table-cell office:value-type="float" office:value="205426.15" table:style-name="ce21">
            <text:p>205.426,15</text:p>
          </table:table-cell>
          <table:table-cell office:value-type="float" office:value="205426.15" table:style-name="ce21">
            <text:p>205.426,15</text:p>
          </table:table-cell>
          <table:table-cell office:value-type="float" office:value="205426.15" table:style-name="ce21">
            <text:p>205.426,15</text:p>
          </table:table-cell>
          <table:covered-table-cell/>
          <table:table-cell office:value-type="float" office:value="-352.15" table:style-name="ce26">
            <text:p>-352,15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MPLEMENTARIA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14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347763" table:style-name="ce21">
            <text:p>347.763,00</text:p>
          </table:table-cell>
          <table:table-cell office:value-type="float" office:value="-27000" table:style-name="ce21">
            <text:p>-27.000,00</text:p>
          </table:table-cell>
          <table:table-cell office:value-type="float" office:value="320763" table:style-name="ce21">
            <text:p>320.763,00</text:p>
          </table:table-cell>
          <table:table-cell office:value-type="float" office:value="321022.03000000003" table:style-name="ce21">
            <text:p>321.022,03</text:p>
          </table:table-cell>
          <table:table-cell office:value-type="float" office:value="321022.03000000003" table:style-name="ce21">
            <text:p>321.022,03</text:p>
          </table:table-cell>
          <table:table-cell office:value-type="float" office:value="321022.03000000003" table:style-name="ce21">
            <text:p>321.022,03</text:p>
          </table:table-cell>
          <table:covered-table-cell/>
          <table:table-cell office:value-type="float" office:value="-259.02999999999997" table:style-name="ce26">
            <text:p>-259,03</text:p>
          </table:table-cell>
          <table:table-cell table:number-columns-repeated="16372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float" office:value="130" table:style-name="ce19">
            <text:p>1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7">
            <text:p><text:span text:style-name="T2">RETRIBUCIONES B`SICAS PERSONAL</text:span></text:p>
          </table:table-cell>
          <table:table-cell office:value-type="float" office:value="98019" table:style-name="ce21">
            <text:p>98.019,00</text:p>
          </table:table-cell>
          <table:table-cell table:style-name="ce22"/>
          <table:table-cell office:value-type="float" office:value="98019" table:style-name="ce21">
            <text:p>98.019,00</text:p>
          </table:table-cell>
          <table:table-cell office:value-type="float" office:value="108839.87" table:style-name="ce21">
            <text:p>108.839,87</text:p>
          </table:table-cell>
          <table:table-cell office:value-type="float" office:value="108839.87" table:style-name="ce21">
            <text:p>108.839,87</text:p>
          </table:table-cell>
          <table:table-cell office:value-type="float" office:value="108839.87" table:style-name="ce21">
            <text:p>108.839,87</text:p>
          </table:table-cell>
          <table:covered-table-cell/>
          <table:table-cell office:value-type="float" office:value="-10820.87" table:style-name="ce21">
            <text:p>-10.820,87</text:p>
          </table:table-cell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30<text:s text:c="4"/></text:span><text:span text:style-name="T6">LABORAL FIJO.</text:span></text:p>
          </table:table-cell>
          <table:table-cell office:value-type="float" office:value="98019" table:style-name="ce21">
            <text:p>98.019,00</text:p>
          </table:table-cell>
          <table:table-cell table:style-name="ce22"/>
          <table:table-cell office:value-type="float" office:value="98019" table:style-name="ce21">
            <text:p>98.019,00</text:p>
          </table:table-cell>
          <table:table-cell office:value-type="float" office:value="108839.87" table:style-name="ce21">
            <text:p>108.839,87</text:p>
          </table:table-cell>
          <table:table-cell office:value-type="float" office:value="108839.87" table:style-name="ce21">
            <text:p>108.839,87</text:p>
          </table:table-cell>
          <table:table-cell office:value-type="float" office:value="108839.87" table:style-name="ce21">
            <text:p>108.839,87</text:p>
          </table:table-cell>
          <table:covered-table-cell/>
          <table:table-cell office:value-type="float" office:value="-10820.87" table:style-name="ce21">
            <text:p>-10.820,87</text:p>
          </table:table-cell>
          <table:table-cell table:number-columns-repeated="16372"/>
        </table:table-row>
        <table:table-row table:style-name="ro9">
          <table:table-cell table:number-columns-repeated="3" table:style-name="ce22"/>
          <table:table-cell office:value-type="string" table:style-name="ce14">
            <text:p><text:span text:style-name="T7">ART. <text:s text:c="2"/>13<text:s text:c="6"/></text:span><text:span text:style-name="T5">PERSONAL LABORAL.</text:span></text:p>
          </table:table-cell>
          <table:table-cell office:value-type="float" office:value="98019" table:style-name="ce21">
            <text:p>98.019,00</text:p>
          </table:table-cell>
          <table:table-cell table:style-name="ce22"/>
          <table:table-cell office:value-type="float" office:value="98019" table:style-name="ce21">
            <text:p>98.019,00</text:p>
          </table:table-cell>
          <table:table-cell office:value-type="float" office:value="108839.87" table:style-name="ce21">
            <text:p>108.839,87</text:p>
          </table:table-cell>
          <table:table-cell office:value-type="float" office:value="108839.87" table:style-name="ce21">
            <text:p>108.839,87</text:p>
          </table:table-cell>
          <table:table-cell office:value-type="float" office:value="108839.87" table:style-name="ce21">
            <text:p>108.839,87</text:p>
          </table:table-cell>
          <table:covered-table-cell/>
          <table:table-cell office:value-type="float" office:value="-10820.87" table:style-name="ce21">
            <text:p>-10.820,87</text:p>
          </table:table-cell>
          <table:table-cell table:number-columns-repeated="16372"/>
        </table:table-row>
        <table:table-row table:style-name="ro8">
          <table:table-cell office:value-type="float" office:value="150" table:style-name="ce18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7">
            <text:p><text:span text:style-name="T2">PRODUCTIVIDAD</text:span></text:p>
          </table:table-cell>
          <table:table-cell office:value-type="float" office:value="476" table:style-name="ce26">
            <text:p>476,00</text:p>
          </table:table-cell>
          <table:table-cell table:style-name="ce22"/>
          <table:table-cell office:value-type="float" office:value="476" table:style-name="ce26">
            <text:p>476,00</text:p>
          </table:table-cell>
          <table:table-cell office:value-type="float" office:value="2908.77" table:style-name="ce21">
            <text:p>2.908,77</text:p>
          </table:table-cell>
          <table:table-cell office:value-type="float" office:value="2908.77" table:style-name="ce21">
            <text:p>2.908,77</text:p>
          </table:table-cell>
          <table:table-cell office:value-type="float" office:value="2908.77" table:style-name="ce21">
            <text:p>2.908,77</text:p>
          </table:table-cell>
          <table:covered-table-cell/>
          <table:table-cell office:value-type="float" office:value="-2432.77" table:style-name="ce21">
            <text:p>-2.432,77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476" table:style-name="ce26">
            <text:p>476,00</text:p>
          </table:table-cell>
          <table:table-cell table:style-name="ce22"/>
          <table:table-cell office:value-type="float" office:value="476" table:style-name="ce26">
            <text:p>476,00</text:p>
          </table:table-cell>
          <table:table-cell office:value-type="float" office:value="2908.77" table:style-name="ce21">
            <text:p>2.908,77</text:p>
          </table:table-cell>
          <table:table-cell office:value-type="float" office:value="2908.77" table:style-name="ce21">
            <text:p>2.908,77</text:p>
          </table:table-cell>
          <table:table-cell office:value-type="float" office:value="2908.77" table:style-name="ce21">
            <text:p>2.908,77</text:p>
          </table:table-cell>
          <table:covered-table-cell/>
          <table:table-cell office:value-type="float" office:value="-2432.77" table:style-name="ce21">
            <text:p>-2.432,77</text:p>
          </table:table-cell>
          <table:table-cell table:number-columns-repeated="16372"/>
        </table:table-row>
        <table:table-row table:style-name="ro18">
          <table:table-cell table:number-columns-repeated="3" table:style-name="ce22"/>
          <table:table-cell office:value-type="string" table:style-name="ce22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476" table:style-name="ce26">
            <text:p>476,00</text:p>
          </table:table-cell>
          <table:table-cell table:style-name="ce22"/>
          <table:table-cell office:value-type="float" office:value="476" table:style-name="ce26">
            <text:p>476,00</text:p>
          </table:table-cell>
          <table:table-cell office:value-type="float" office:value="2908.77" table:style-name="ce21">
            <text:p>2.908,77</text:p>
          </table:table-cell>
          <table:table-cell office:value-type="float" office:value="2908.77" table:style-name="ce21">
            <text:p>2.908,77</text:p>
          </table:table-cell>
          <table:table-cell office:value-type="float" office:value="2908.77" table:style-name="ce21">
            <text:p>2.908,77</text:p>
          </table:table-cell>
          <table:covered-table-cell/>
          <table:table-cell office:value-type="float" office:value="-2432.77" table:style-name="ce21">
            <text:p>-2.432,77</text:p>
          </table:table-cell>
          <table:table-cell table:number-columns-repeated="16372"/>
        </table:table-row>
        <table:table-row table:style-name="ro8">
          <table:table-cell office:value-type="float" office:value="150" table:style-name="ce18">
            <text:p>150</text:p>
          </table:table-cell>
          <table:table-cell office:value-type="float" office:value="160" table:style-name="ce19">
            <text:p>160</text:p>
          </table:table-cell>
          <table:table-cell office:value-type="float" office:value="16000" table:style-name="ce20">
            <text:p>16000</text:p>
          </table:table-cell>
          <table:table-cell office:value-type="string" table:style-name="ce17">
            <text:p><text:span text:style-name="T2">SEGURIDAD SOCIAL.</text:span></text:p>
          </table:table-cell>
          <table:table-cell office:value-type="float" office:value="115260" table:style-name="ce21">
            <text:p>115.260,00</text:p>
          </table:table-cell>
          <table:table-cell table:style-name="ce22"/>
          <table:table-cell office:value-type="float" office:value="115260" table:style-name="ce21">
            <text:p>115.260,00</text:p>
          </table:table-cell>
          <table:table-cell office:value-type="float" office:value="125775.92" table:style-name="ce21">
            <text:p>125.775,92</text:p>
          </table:table-cell>
          <table:table-cell office:value-type="float" office:value="125775.92" table:style-name="ce21">
            <text:p>125.775,92</text:p>
          </table:table-cell>
          <table:table-cell office:value-type="float" office:value="125775.92" table:style-name="ce21">
            <text:p>125.775,92</text:p>
          </table:table-cell>
          <table:covered-table-cell/>
          <table:table-cell office:value-type="float" office:value="-10515.92" table:style-name="ce21">
            <text:p>-10.515,92</text:p>
          </table:table-cell>
          <table:table-cell table:number-columns-repeated="16372"/>
        </table:table-row>
        <table:table-row table:style-name="ro30">
          <table:table-cell table:number-columns-repeated="3" table:style-name="ce15"/>
          <table:table-cell office:value-type="string" table:style-name="ce35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115260" table:style-name="ce25">
            <text:p>115.260,00</text:p>
          </table:table-cell>
          <table:table-cell table:style-name="ce15"/>
          <table:table-cell office:value-type="float" office:value="115260" table:style-name="ce25">
            <text:p>115.260,00</text:p>
          </table:table-cell>
          <table:table-cell office:value-type="float" office:value="125775.92" table:style-name="ce25">
            <text:p>125.775,92</text:p>
          </table:table-cell>
          <table:table-cell office:value-type="float" office:value="125775.92" table:style-name="ce25">
            <text:p>125.775,92</text:p>
          </table:table-cell>
          <table:table-cell office:value-type="float" office:value="125775.92" table:style-name="ce25">
            <text:p>125.775,92</text:p>
          </table:table-cell>
          <table:covered-table-cell/>
          <table:table-cell office:value-type="float" office:value="-10515.92" table:style-name="ce25">
            <text:p>-10.515,9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float" office:value="162" table:style-name="ce9">
            <text:p>162</text:p>
          </table:table-cell>
          <table:table-cell office:value-type="float" office:value="16202" table:style-name="ce10">
            <text:p>16202</text:p>
          </table:table-cell>
          <table:table-cell office:value-type="string" table:style-name="ce6">
            <text:p><text:span text:style-name="T2">TRANSPORTE DE PERSONAL.</text:span></text:p>
          </table:table-cell>
          <table:table-cell office:value-type="float" office:value="1541" table:style-name="ce11">
            <text:p>1.541,00</text:p>
          </table:table-cell>
          <table:table-cell table:style-name="ce12"/>
          <table:table-cell office:value-type="float" office:value="1541" table:style-name="ce11">
            <text:p>1.541,00</text:p>
          </table:table-cell>
          <table:table-cell office:value-type="float" office:value="778.8" table:style-name="ce45">
            <text:p>778,80</text:p>
          </table:table-cell>
          <table:table-cell office:value-type="float" office:value="778.8" table:style-name="ce45">
            <text:p>778,80</text:p>
          </table:table-cell>
          <table:table-cell office:value-type="float" office:value="778.8" table:style-name="ce45">
            <text:p>778,80</text:p>
          </table:table-cell>
          <table:table-cell table:number-columns-spanned="1" table:number-rows-spanned="29" table:style-name="ce113"/>
          <table:table-cell office:value-type="float" office:value="762.2" table:style-name="ce45">
            <text:p>762,20</text:p>
          </table:table-cell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23">
            <text:p><text:span text:style-name="T5">CTO <text:s text:c="3"/>162<text:s text:c="4"/></text:span><text:span text:style-name="T6">GASTOS SOCIALES DEL</text:span></text:p>
          </table:table-cell>
          <table:table-cell office:value-type="float" office:value="1541" table:style-name="ce21">
            <text:p>1.541,00</text:p>
          </table:table-cell>
          <table:table-cell table:style-name="ce16"/>
          <table:table-cell office:value-type="float" office:value="1541" table:style-name="ce21">
            <text:p>1.541,00</text:p>
          </table:table-cell>
          <table:table-cell office:value-type="float" office:value="778.8" table:style-name="ce26">
            <text:p>778,80</text:p>
          </table:table-cell>
          <table:table-cell office:value-type="float" office:value="778.8" table:style-name="ce26">
            <text:p>778,80</text:p>
          </table:table-cell>
          <table:table-cell office:value-type="float" office:value="778.8" table:style-name="ce26">
            <text:p>778,80</text:p>
          </table:table-cell>
          <table:covered-table-cell/>
          <table:table-cell office:value-type="float" office:value="762.2" table:style-name="ce26">
            <text:p>762,2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PERSONAL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116801" table:style-name="ce21">
            <text:p>116.801,00</text:p>
          </table:table-cell>
          <table:table-cell table:style-name="ce22"/>
          <table:table-cell office:value-type="float" office:value="116801" table:style-name="ce21">
            <text:p>116.801,00</text:p>
          </table:table-cell>
          <table:table-cell office:value-type="float" office:value="126554.72" table:style-name="ce21">
            <text:p>126.554,72</text:p>
          </table:table-cell>
          <table:table-cell office:value-type="float" office:value="126554.72" table:style-name="ce21">
            <text:p>126.554,72</text:p>
          </table:table-cell>
          <table:table-cell office:value-type="float" office:value="126554.72" table:style-name="ce21">
            <text:p>126.554,72</text:p>
          </table:table-cell>
          <table:covered-table-cell/>
          <table:table-cell office:value-type="float" office:value="-9753.7199999999993" table:style-name="ce21">
            <text:p>-9.753,72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GASTOS SOC. A CARGO DE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EMPLEADOR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23">
            <text:p><text:span text:style-name="T5">CAP. <text:s text:c="2"/>1 <text:s text:c="7"/>GASTOS DE PERSONAL.</text:span></text:p>
          </table:table-cell>
          <table:table-cell office:value-type="float" office:value="563059" table:style-name="ce21">
            <text:p>563.059,00</text:p>
          </table:table-cell>
          <table:table-cell office:value-type="float" office:value="-27000" table:style-name="ce46">
            <text:p>-27.000,00</text:p>
          </table:table-cell>
          <table:table-cell office:value-type="float" office:value="536059" table:style-name="ce21">
            <text:p>536.059,00</text:p>
          </table:table-cell>
          <table:table-cell office:value-type="float" office:value="559325.39" table:style-name="ce21">
            <text:p>559.325,39</text:p>
          </table:table-cell>
          <table:table-cell office:value-type="float" office:value="559325.39" table:style-name="ce21">
            <text:p>559.325,39</text:p>
          </table:table-cell>
          <table:table-cell office:value-type="float" office:value="559325.39" table:style-name="ce21">
            <text:p>559.325,39</text:p>
          </table:table-cell>
          <table:covered-table-cell/>
          <table:table-cell office:value-type="float" office:value="-23266.39" table:style-name="ce21">
            <text:p>-23.266,39</text:p>
          </table:table-cell>
          <table:table-cell table:number-columns-repeated="16372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float" office:value="214" table:style-name="ce19">
            <text:p>214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7">
            <text:p><text:span text:style-name="T2">REPARACIONES, MTO. Y CONSERVACIÓN</text:span></text:p>
          </table:table-cell>
          <table:table-cell office:value-type="float" office:value="600" table:style-name="ce26">
            <text:p>600,00</text:p>
          </table:table-cell>
          <table:table-cell table:style-name="ce22"/>
          <table:table-cell office:value-type="float" office:value="600" table:style-name="ce26">
            <text:p>600,00</text:p>
          </table:table-cell>
          <table:table-cell table:number-columns-repeated="3" table:style-name="ce22"/>
          <table:covered-table-cell/>
          <table:table-cell office:value-type="float" office:value="600" table:style-name="ce26">
            <text:p>6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DE ELEMENTOS TRANSPORT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600" table:style-name="ce26">
            <text:p>600,00</text:p>
          </table:table-cell>
          <table:table-cell table:style-name="ce22"/>
          <table:table-cell office:value-type="float" office:value="600" table:style-name="ce26">
            <text:p>600,00</text:p>
          </table:table-cell>
          <table:table-cell table:number-columns-repeated="3" table:style-name="ce22"/>
          <table:covered-table-cell/>
          <table:table-cell office:value-type="float" office:value="600" table:style-name="ce26">
            <text:p>600,00</text:p>
          </table:table-cell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14">
            <text:p><text:span text:style-name="T7">ART. <text:s text:c="2"/>21<text:s text:c="6"/></text:span><text:span text:style-name="T5">REPARACIONES,</text:span></text:p>
          </table:table-cell>
          <table:table-cell office:value-type="float" office:value="600" table:style-name="ce26">
            <text:p>600,00</text:p>
          </table:table-cell>
          <table:table-cell table:style-name="ce22"/>
          <table:table-cell office:value-type="float" office:value="600" table:style-name="ce26">
            <text:p>600,00</text:p>
          </table:table-cell>
          <table:table-cell table:number-columns-repeated="3" table:style-name="ce22"/>
          <table:covered-table-cell/>
          <table:table-cell office:value-type="float" office:value="600" table:style-name="ce26">
            <text:p>60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MANTENIMIENTO Y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NSERVACIÓN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float" office:value="220" table:style-name="ce19">
            <text:p>22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7">
            <text:p><text:span text:style-name="T2">PRENSA, REVISTAS, LIBROS Y OTRAS</text:span></text:p>
          </table:table-cell>
          <table:table-cell office:value-type="float" office:value="1000" table:style-name="ce21">
            <text:p>1.000,00</text:p>
          </table:table-cell>
          <table:table-cell table:style-name="ce16"/>
          <table:table-cell office:value-type="float" office:value="1000" table:style-name="ce21">
            <text:p>1.000,00</text:p>
          </table:table-cell>
          <table:table-cell table:number-columns-repeated="3" table:style-name="ce16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UBLICACION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table:number-columns-repeated="3" table:style-name="ce22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float" office:value="221" table:style-name="ce19">
            <text:p>221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7">
            <text:p><text:span text:style-name="T2">SUMINISTRO DE COMBUSTIBLES Y</text:span></text:p>
          </table:table-cell>
          <table:table-cell office:value-type="float" office:value="400" table:style-name="ce26">
            <text:p>400,00</text:p>
          </table:table-cell>
          <table:table-cell table:style-name="ce22"/>
          <table:table-cell office:value-type="float" office:value="400" table:style-name="ce26">
            <text:p>400,00</text:p>
          </table:table-cell>
          <table:table-cell office:value-type="float" office:value="400" table:style-name="ce26">
            <text:p>400,00</text:p>
          </table:table-cell>
          <table:table-cell office:value-type="float" office:value="123.78" table:style-name="ce26">
            <text:p>123,78</text:p>
          </table:table-cell>
          <table:table-cell office:value-type="float" office:value="123.78" table:style-name="ce26">
            <text:p>123,78</text:p>
          </table:table-cell>
          <table:covered-table-cell/>
          <table:table-cell office:value-type="float" office:value="276.22000000000003" table:style-name="ce26">
            <text:p>276,22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CARBURANT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float" office:value="221" table:style-name="ce19">
            <text:p>221</text:p>
          </table:table-cell>
          <table:table-cell office:value-type="float" office:value="22104" table:style-name="ce20">
            <text:p>22104</text:p>
          </table:table-cell>
          <table:table-cell office:value-type="string" table:style-name="ce17">
            <text:p><text:span text:style-name="T2">SUMINISTRO DE VESTUARIO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1<text:s text:c="4"/></text:span><text:span text:style-name="T6">SUMINISTROS.</text:span></text:p>
          </table:table-cell>
          <table:table-cell office:value-type="float" office:value="400" table:style-name="ce26">
            <text:p>400,00</text:p>
          </table:table-cell>
          <table:table-cell table:style-name="ce22"/>
          <table:table-cell office:value-type="float" office:value="400" table:style-name="ce26">
            <text:p>400,00</text:p>
          </table:table-cell>
          <table:table-cell office:value-type="float" office:value="400" table:style-name="ce26">
            <text:p>400,00</text:p>
          </table:table-cell>
          <table:table-cell office:value-type="float" office:value="123.78" table:style-name="ce26">
            <text:p>123,78</text:p>
          </table:table-cell>
          <table:table-cell office:value-type="float" office:value="123.78" table:style-name="ce26">
            <text:p>123,78</text:p>
          </table:table-cell>
          <table:covered-table-cell/>
          <table:table-cell office:value-type="float" office:value="276.22000000000003" table:style-name="ce26">
            <text:p>276,22</text:p>
          </table:table-cell>
          <table:table-cell table:number-columns-repeated="16372"/>
        </table:table-row>
        <table:table-row table:style-name="ro10">
          <table:table-cell office:value-type="float" office:value="150" table:style-name="ce18">
            <text:p>150</text:p>
          </table:table-cell>
          <table:table-cell office:value-type="float" office:value="224" table:style-name="ce19">
            <text:p>224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7">
            <text:p><text:span text:style-name="T2">PRIMAS DE SEGUROS CENTRALIZADAS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office:value-type="float" office:value="1045" table:style-name="ce21">
            <text:p>1.045,00</text:p>
          </table:table-cell>
          <table:table-cell table:number-columns-repeated="2" table:style-name="ce22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1000" table:style-name="ce21">
            <text:p>1.000,00</text:p>
          </table:table-cell>
          <table:table-cell table:style-name="ce22"/>
          <table:table-cell office:value-type="float" office:value="1000" table:style-name="ce21">
            <text:p>1.000,00</text:p>
          </table:table-cell>
          <table:table-cell office:value-type="float" office:value="1045" table:style-name="ce21">
            <text:p>1.045,00</text:p>
          </table:table-cell>
          <table:table-cell table:number-columns-repeated="2" table:style-name="ce22"/>
          <table:covered-table-cell/>
          <table:table-cell office:value-type="float" office:value="1000" table:style-name="ce21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float" office:value="225" table:style-name="ce19">
            <text:p>225</text:p>
          </table:table-cell>
          <table:table-cell office:value-type="float" office:value="22501" table:style-name="ce20">
            <text:p>22501</text:p>
          </table:table-cell>
          <table:table-cell office:value-type="string" table:style-name="ce17">
            <text:p><text:span text:style-name="T2">TRIBUTOS DE LAS COMUNIDADES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AUTÓNOMA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5<text:s text:c="4"/></text:span><text:span text:style-name="T6">TRIBUTOS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float" office:value="226" table:style-name="ce19">
            <text:p>226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7">
            <text:p><text:span text:style-name="T2">PUBLICACIÓN EN DIARIOS OFICIALES.</text:span></text:p>
          </table:table-cell>
          <table:table-cell office:value-type="float" office:value="500" table:style-name="ce26">
            <text:p>500,00</text:p>
          </table:table-cell>
          <table:table-cell table:style-name="ce22"/>
          <table:table-cell office:value-type="float" office:value="500" table:style-name="ce26">
            <text:p>500,00</text:p>
          </table:table-cell>
          <table:table-cell table:number-columns-repeated="3" table:style-name="ce22"/>
          <table:covered-table-cell/>
          <table:table-cell office:value-type="float" office:value="500" table:style-name="ce26">
            <text:p>500,00</text:p>
          </table:table-cell>
          <table:table-cell table:number-columns-repeated="16372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float" office:value="226" table:style-name="ce19">
            <text:p>226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7">
            <text:p><text:span text:style-name="T2">JUR˝DICOS, CONTENCIOSOS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6">
          <table:table-cell office:value-type="float" office:value="150" table:style-name="ce18">
            <text:p>150</text:p>
          </table:table-cell>
          <table:table-cell office:value-type="float" office:value="226" table:style-name="ce19">
            <text:p>226</text:p>
          </table:table-cell>
          <table:table-cell office:value-type="float" office:value="22694" table:style-name="ce20">
            <text:p>22694</text:p>
          </table:table-cell>
          <table:table-cell office:value-type="string" table:style-name="ce17">
            <text:p><text:span text:style-name="T2">OTROS GASTOS POR SENTENCIAS</text:span></text:p>
          </table:table-cell>
          <table:table-cell table:number-columns-repeated="3" table:style-name="ce16"/>
          <table:table-cell office:value-type="float" office:value="75446.78" table:style-name="ce21">
            <text:p>75.446,78</text:p>
          </table:table-cell>
          <table:table-cell office:value-type="float" office:value="75446.78" table:style-name="ce21">
            <text:p>75.446,78</text:p>
          </table:table-cell>
          <table:table-cell office:value-type="float" office:value="75446.78" table:style-name="ce21">
            <text:p>75.446,78</text:p>
          </table:table-cell>
          <table:covered-table-cell/>
          <table:table-cell office:value-type="float" office:value="-75446.78" table:style-name="ce21">
            <text:p>-75.446,78</text:p>
          </table:table-cell>
          <table:table-cell table:number-columns-repeated="16372"/>
        </table:table-row>
        <table:table-row table:style-name="ro31">
          <table:table-cell table:number-columns-repeated="3" table:style-name="ce29"/>
          <table:table-cell office:value-type="string" table:style-name="ce7">
            <text:p><text:span text:style-name="T2">JUDICIALES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float" office:value="226" table:style-name="ce9">
            <text:p>226</text:p>
          </table:table-cell>
          <table:table-cell office:value-type="float" office:value="22696" table:style-name="ce10">
            <text:p>22696</text:p>
          </table:table-cell>
          <table:table-cell office:value-type="string" table:style-name="ce6">
            <text:p><text:span text:style-name="T2">INDEMNIZACIONES POR</text:span></text:p>
          </table:table-cell>
          <table:table-cell table:number-columns-repeated="8" table:style-name="ce12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RESPONSABILIDAD PATRIMONI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float" office:value="226" table:style-name="ce19">
            <text:p>226</text:p>
          </table:table-cell>
          <table:table-cell office:value-type="float" office:value="22697" table:style-name="ce20">
            <text:p>22697</text:p>
          </table:table-cell>
          <table:table-cell office:value-type="string" table:style-name="ce17">
            <text:p><text:span text:style-name="T2">PAGO POR CUENTA DE TERCEROS</text:span></text:p>
          </table:table-cell>
          <table:table-cell office:value-type="float" office:value="3000" table:style-name="ce21">
            <text:p>3.000,00</text:p>
          </table:table-cell>
          <table:table-cell table:style-name="ce22"/>
          <table:table-cell office:value-type="float" office:value="3000" table:style-name="ce21">
            <text:p>3.000,00</text:p>
          </table:table-cell>
          <table:table-cell table:number-columns-repeated="4" table:style-name="ce22"/>
          <table:table-cell office:value-type="float" office:value="3000" table:style-name="ce21">
            <text:p>3.000,00</text:p>
          </table:table-cell>
          <table:table-cell table:number-columns-repeated="16372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float" office:value="226" table:style-name="ce19">
            <text:p>226</text:p>
          </table:table-cell>
          <table:table-cell office:value-type="float" office:value="22699" table:style-name="ce20">
            <text:p>22699</text:p>
          </table:table-cell>
          <table:table-cell office:value-type="string" table:style-name="ce17">
            <text:p><text:span text:style-name="T2">OTROS GASTOS DIVERSOS</text:span></text:p>
          </table:table-cell>
          <table:table-cell office:value-type="float" office:value="8000" table:style-name="ce21">
            <text:p>8.000,00</text:p>
          </table:table-cell>
          <table:table-cell table:style-name="ce22"/>
          <table:table-cell office:value-type="float" office:value="8000" table:style-name="ce21">
            <text:p>8.000,00</text:p>
          </table:table-cell>
          <table:table-cell table:number-columns-repeated="4" table:style-name="ce22"/>
          <table:table-cell office:value-type="float" office:value="8000" table:style-name="ce21">
            <text:p>8.00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11500" table:style-name="ce21">
            <text:p>11.500,00</text:p>
          </table:table-cell>
          <table:table-cell table:style-name="ce22"/>
          <table:table-cell office:value-type="float" office:value="11500" table:style-name="ce21">
            <text:p>11.500,00</text:p>
          </table:table-cell>
          <table:table-cell office:value-type="float" office:value="75446.78" table:style-name="ce21">
            <text:p>75.446,78</text:p>
          </table:table-cell>
          <table:table-cell office:value-type="float" office:value="75446.78" table:style-name="ce21">
            <text:p>75.446,78</text:p>
          </table:table-cell>
          <table:table-cell office:value-type="float" office:value="75446.78" table:style-name="ce21">
            <text:p>75.446,78</text:p>
          </table:table-cell>
          <table:table-cell table:style-name="ce22"/>
          <table:table-cell office:value-type="float" office:value="-63946.78" table:style-name="ce21">
            <text:p>-63.946,78</text:p>
          </table:table-cell>
          <table:table-cell table:number-columns-repeated="16372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float" office:value="227" table:style-name="ce19">
            <text:p>227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7">
            <text:p><text:span text:style-name="T2">CONTRATACIÓN SERVICIOS DE</text:span></text:p>
          </table:table-cell>
          <table:table-cell office:value-type="float" office:value="7000" table:style-name="ce21">
            <text:p>7.000,00</text:p>
          </table:table-cell>
          <table:table-cell office:value-type="float" office:value="38720" table:style-name="ce21">
            <text:p>38.720,00</text:p>
          </table:table-cell>
          <table:table-cell office:value-type="float" office:value="45720" table:style-name="ce21">
            <text:p>45.720,00</text:p>
          </table:table-cell>
          <table:table-cell office:value-type="float" office:value="14525.49" table:style-name="ce21">
            <text:p>14.525,49</text:p>
          </table:table-cell>
          <table:table-cell office:value-type="float" office:value="14525.48" table:style-name="ce21">
            <text:p>14.525,48</text:p>
          </table:table-cell>
          <table:table-cell office:value-type="float" office:value="3327.5" table:style-name="ce21">
            <text:p>3.327,50</text:p>
          </table:table-cell>
          <table:table-cell office:value-type="float" office:value="11197.98" table:style-name="ce21">
            <text:p>11.197,98</text:p>
          </table:table-cell>
          <table:table-cell office:value-type="float" office:value="31194.52" table:style-name="ce21">
            <text:p>31.194,52</text:p>
          </table:table-cell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ESTUDIOS Y TRABAJOS TÉCNIC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27<text:s text:c="4"/></text:span><text:span text:style-name="T6">TRABAJOS REALIZADOS POR</text:span></text:p>
          </table:table-cell>
          <table:table-cell office:value-type="float" office:value="7000" table:style-name="ce21">
            <text:p>7.000,00</text:p>
          </table:table-cell>
          <table:table-cell office:value-type="float" office:value="38720" table:style-name="ce21">
            <text:p>38.720,00</text:p>
          </table:table-cell>
          <table:table-cell office:value-type="float" office:value="45720" table:style-name="ce21">
            <text:p>45.720,00</text:p>
          </table:table-cell>
          <table:table-cell office:value-type="float" office:value="14525.49" table:style-name="ce21">
            <text:p>14.525,49</text:p>
          </table:table-cell>
          <table:table-cell office:value-type="float" office:value="14525.48" table:style-name="ce21">
            <text:p>14.525,48</text:p>
          </table:table-cell>
          <table:table-cell office:value-type="float" office:value="3327.5" table:style-name="ce21">
            <text:p>3.327,50</text:p>
          </table:table-cell>
          <table:table-cell office:value-type="float" office:value="11197.98" table:style-name="ce21">
            <text:p>11.197,98</text:p>
          </table:table-cell>
          <table:table-cell office:value-type="float" office:value="31194.52" table:style-name="ce21">
            <text:p>31.194,52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AS EMPRESAS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ROFESIONAL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20900" table:style-name="ce21">
            <text:p>20.900,00</text:p>
          </table:table-cell>
          <table:table-cell office:value-type="float" office:value="38720" table:style-name="ce21">
            <text:p>38.720,00</text:p>
          </table:table-cell>
          <table:table-cell office:value-type="float" office:value="59620" table:style-name="ce21">
            <text:p>59.620,00</text:p>
          </table:table-cell>
          <table:table-cell office:value-type="float" office:value="91417.27" table:style-name="ce21">
            <text:p>91.417,27</text:p>
          </table:table-cell>
          <table:table-cell office:value-type="float" office:value="90096.04" table:style-name="ce21">
            <text:p>90.096,04</text:p>
          </table:table-cell>
          <table:table-cell office:value-type="float" office:value="78898.06" table:style-name="ce21">
            <text:p>78.898,06</text:p>
          </table:table-cell>
          <table:table-cell office:value-type="float" office:value="11197.98" table:style-name="ce21">
            <text:p>11.197,98</text:p>
          </table:table-cell>
          <table:table-cell office:value-type="float" office:value="-30476.04" table:style-name="ce21">
            <text:p>-30.476,04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21500" table:style-name="ce21">
            <text:p>21.500,00</text:p>
          </table:table-cell>
          <table:table-cell office:value-type="float" office:value="38720" table:style-name="ce21">
            <text:p>38.720,00</text:p>
          </table:table-cell>
          <table:table-cell office:value-type="float" office:value="60220" table:style-name="ce21">
            <text:p>60.220,00</text:p>
          </table:table-cell>
          <table:table-cell office:value-type="float" office:value="91417.27" table:style-name="ce21">
            <text:p>91.417,27</text:p>
          </table:table-cell>
          <table:table-cell office:value-type="float" office:value="90096.04" table:style-name="ce21">
            <text:p>90.096,04</text:p>
          </table:table-cell>
          <table:table-cell office:value-type="float" office:value="78898.06" table:style-name="ce21">
            <text:p>78.898,06</text:p>
          </table:table-cell>
          <table:table-cell office:value-type="float" office:value="11197.98" table:style-name="ce21">
            <text:p>11.197,98</text:p>
          </table:table-cell>
          <table:table-cell office:value-type="float" office:value="-29876.04" table:style-name="ce21">
            <text:p>-29.876,0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BIENES Y SERVICI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float" office:value="352" table:style-name="ce19">
            <text:p>352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7">
            <text:p><text:span text:style-name="T2">INTERESES DE DEMORA</text:span></text:p>
          </table:table-cell>
          <table:table-cell office:value-type="float" office:value="2095" table:style-name="ce21">
            <text:p>2.095,00</text:p>
          </table:table-cell>
          <table:table-cell office:value-type="float" office:value="27000" table:style-name="ce21">
            <text:p>27.000,00</text:p>
          </table:table-cell>
          <table:table-cell office:value-type="float" office:value="29095" table:style-name="ce21">
            <text:p>29.095,00</text:p>
          </table:table-cell>
          <table:table-cell office:value-type="float" office:value="47577.82" table:style-name="ce21">
            <text:p>47.577,82</text:p>
          </table:table-cell>
          <table:table-cell office:value-type="float" office:value="47577.82" table:style-name="ce21">
            <text:p>47.577,82</text:p>
          </table:table-cell>
          <table:table-cell office:value-type="float" office:value="47577.82" table:style-name="ce21">
            <text:p>47.577,82</text:p>
          </table:table-cell>
          <table:table-cell table:style-name="ce22"/>
          <table:table-cell office:value-type="float" office:value="-18482.82" table:style-name="ce21">
            <text:p>-18.482,82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352<text:s text:c="4"/></text:span><text:span text:style-name="T6">INTERESES DE DEMORA.</text:span></text:p>
          </table:table-cell>
          <table:table-cell office:value-type="float" office:value="2095" table:style-name="ce21">
            <text:p>2.095,00</text:p>
          </table:table-cell>
          <table:table-cell office:value-type="float" office:value="27000" table:style-name="ce21">
            <text:p>27.000,00</text:p>
          </table:table-cell>
          <table:table-cell office:value-type="float" office:value="29095" table:style-name="ce21">
            <text:p>29.095,00</text:p>
          </table:table-cell>
          <table:table-cell office:value-type="float" office:value="47577.82" table:style-name="ce21">
            <text:p>47.577,82</text:p>
          </table:table-cell>
          <table:table-cell office:value-type="float" office:value="47577.82" table:style-name="ce21">
            <text:p>47.577,82</text:p>
          </table:table-cell>
          <table:table-cell office:value-type="float" office:value="47577.82" table:style-name="ce21">
            <text:p>47.577,82</text:p>
          </table:table-cell>
          <table:table-cell table:style-name="ce22"/>
          <table:table-cell office:value-type="float" office:value="-18482.82" table:style-name="ce21">
            <text:p>-18.482,82</text:p>
          </table:table-cell>
          <table:table-cell table:number-columns-repeated="16372"/>
        </table:table-row>
        <table:table-row table:style-name="ro8">
          <table:table-cell office:value-type="float" office:value="150" table:style-name="ce18">
            <text:p>150</text:p>
          </table:table-cell>
          <table:table-cell office:value-type="float" office:value="359" table:style-name="ce19">
            <text:p>359</text:p>
          </table:table-cell>
          <table:table-cell office:value-type="float" office:value="35900" table:style-name="ce20">
            <text:p>35900</text:p>
          </table:table-cell>
          <table:table-cell office:value-type="string" table:style-name="ce17">
            <text:p><text:span text:style-name="T2">OTROS GASTOS <text:s/>FINANCIEROS</text:span></text:p>
          </table:table-cell>
          <table:table-cell office:value-type="float" office:value="10" table:style-name="ce26">
            <text:p>10,00</text:p>
          </table:table-cell>
          <table:table-cell table:style-name="ce22"/>
          <table:table-cell office:value-type="float" office:value="10" table:style-name="ce26">
            <text:p>10,00</text:p>
          </table:table-cell>
          <table:table-cell table:number-columns-repeated="4" table:style-name="ce22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23">
            <text:p><text:span text:style-name="T5">CTO <text:s text:c="3"/>359<text:s text:c="4"/></text:span><text:span text:style-name="T6">OTROS GASTOS</text:span></text:p>
          </table:table-cell>
          <table:table-cell office:value-type="float" office:value="10" table:style-name="ce26">
            <text:p>10,00</text:p>
          </table:table-cell>
          <table:table-cell table:style-name="ce16"/>
          <table:table-cell office:value-type="float" office:value="10" table:style-name="ce26">
            <text:p>10,00</text:p>
          </table:table-cell>
          <table:table-cell table:number-columns-repeated="4" table:style-name="ce16"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35<text:s text:c="6"/></text:span><text:span text:style-name="T5">INTERESES DE DEMORA Y</text:span></text:p>
          </table:table-cell>
          <table:table-cell office:value-type="float" office:value="2105" table:style-name="ce21">
            <text:p>2.105,00</text:p>
          </table:table-cell>
          <table:table-cell office:value-type="float" office:value="27000" table:style-name="ce21">
            <text:p>27.000,00</text:p>
          </table:table-cell>
          <table:table-cell office:value-type="float" office:value="29105" table:style-name="ce21">
            <text:p>29.105,00</text:p>
          </table:table-cell>
          <table:table-cell office:value-type="float" office:value="47577.82" table:style-name="ce21">
            <text:p>47.577,82</text:p>
          </table:table-cell>
          <table:table-cell office:value-type="float" office:value="47577.82" table:style-name="ce21">
            <text:p>47.577,82</text:p>
          </table:table-cell>
          <table:table-cell office:value-type="float" office:value="47577.82" table:style-name="ce21">
            <text:p>47.577,82</text:p>
          </table:table-cell>
          <table:table-cell table:style-name="ce16"/>
          <table:table-cell office:value-type="float" office:value="-18472.82" table:style-name="ce21">
            <text:p>-18.472,82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OS GAST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23">
            <text:p><text:span text:style-name="T5">CAP. <text:s text:c="2"/>3 <text:s text:c="7"/>GASTOS FINANCIEROS.</text:span></text:p>
          </table:table-cell>
          <table:table-cell office:value-type="float" office:value="2105" table:style-name="ce21">
            <text:p>2.105,00</text:p>
          </table:table-cell>
          <table:table-cell office:value-type="float" office:value="27000" table:style-name="ce21">
            <text:p>27.000,00</text:p>
          </table:table-cell>
          <table:table-cell office:value-type="float" office:value="29105" table:style-name="ce21">
            <text:p>29.105,00</text:p>
          </table:table-cell>
          <table:table-cell office:value-type="float" office:value="47577.82" table:style-name="ce21">
            <text:p>47.577,82</text:p>
          </table:table-cell>
          <table:table-cell office:value-type="float" office:value="47577.82" table:style-name="ce21">
            <text:p>47.577,82</text:p>
          </table:table-cell>
          <table:table-cell office:value-type="float" office:value="47577.82" table:style-name="ce21">
            <text:p>47.577,82</text:p>
          </table:table-cell>
          <table:table-cell table:style-name="ce22"/>
          <table:table-cell office:value-type="float" office:value="-18472.82" table:style-name="ce21">
            <text:p>-18.472,82</text:p>
          </table:table-cell>
          <table:table-cell table:number-columns-repeated="16372"/>
        </table:table-row>
        <table:table-row table:style-name="ro6">
          <table:table-cell office:value-type="float" office:value="150" table:style-name="ce18">
            <text:p>150</text:p>
          </table:table-cell>
          <table:table-cell office:value-type="float" office:value="641" table:style-name="ce19">
            <text:p>641</text:p>
          </table:table-cell>
          <table:table-cell office:value-type="float" office:value="64100" table:style-name="ce20">
            <text:p>64100</text:p>
          </table:table-cell>
          <table:table-cell office:value-type="string" table:style-name="ce17">
            <text:p><text:span text:style-name="T2">GASTOS EN APLICACIONES</text:span></text:p>
          </table:table-cell>
          <table:table-cell table:style-name="ce16"/>
          <table:table-cell office:value-type="float" office:value="121000" table:style-name="ce21">
            <text:p>121.000,00</text:p>
          </table:table-cell>
          <table:table-cell office:value-type="float" office:value="121000" table:style-name="ce21">
            <text:p>121.000,00</text:p>
          </table:table-cell>
          <table:table-cell table:number-columns-repeated="4" table:style-name="ce16"/>
          <table:table-cell office:value-type="float" office:value="121000" table:style-name="ce21">
            <text:p>121.000,00</text:p>
          </table:table-cell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INFORM`TICA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TO <text:s text:c="3"/>641<text:s text:c="4"/></text:span><text:span text:style-name="T6">GASTOS EN APLICACIONES</text:span></text:p>
          </table:table-cell>
          <table:table-cell table:style-name="ce16"/>
          <table:table-cell office:value-type="float" office:value="121000" table:style-name="ce21">
            <text:p>121.000,00</text:p>
          </table:table-cell>
          <table:table-cell office:value-type="float" office:value="121000" table:style-name="ce21">
            <text:p>121.000,00</text:p>
          </table:table-cell>
          <table:table-cell table:number-columns-repeated="4" table:style-name="ce16"/>
          <table:table-cell office:value-type="float" office:value="121000" table:style-name="ce21">
            <text:p>121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INFORMÁTICA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64<text:s text:c="6"/></text:span><text:span text:style-name="T5">GASTOS EN INVERSIONES DE</text:span></text:p>
          </table:table-cell>
          <table:table-cell table:style-name="ce22"/>
          <table:table-cell office:value-type="float" office:value="121000" table:style-name="ce21">
            <text:p>121.000,00</text:p>
          </table:table-cell>
          <table:table-cell office:value-type="float" office:value="121000" table:style-name="ce21">
            <text:p>121.000,00</text:p>
          </table:table-cell>
          <table:table-cell table:number-columns-repeated="4" table:style-name="ce22"/>
          <table:table-cell office:value-type="float" office:value="121000" table:style-name="ce21">
            <text:p>121.00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CARÁCTER INMATERIAL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table:number-columns-repeated="3" table:style-name="ce29"/>
          <table:table-cell office:value-type="string" table:style-name="ce35">
            <text:p><text:span text:style-name="T5">CAP. <text:s text:c="2"/>6 <text:s text:c="7"/>INVERSIONES REALES.</text:span></text:p>
          </table:table-cell>
          <table:table-cell table:style-name="ce29"/>
          <table:table-cell office:value-type="float" office:value="121000" table:style-name="ce25">
            <text:p>121.000,00</text:p>
          </table:table-cell>
          <table:table-cell office:value-type="float" office:value="121000" table:style-name="ce25">
            <text:p>121.000,00</text:p>
          </table:table-cell>
          <table:table-cell table:number-columns-repeated="4" table:style-name="ce29"/>
          <table:table-cell office:value-type="float" office:value="121000" table:style-name="ce25">
            <text:p>121.000,00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150</text:span></text:p>
          </table:table-cell>
          <table:table-cell office:value-type="float" office:value="586664" table:style-name="ce40">
            <text:p>586.664,00</text:p>
          </table:table-cell>
          <table:table-cell office:value-type="float" office:value="159720" table:style-name="ce40">
            <text:p>159.720,00</text:p>
          </table:table-cell>
          <table:table-cell office:value-type="float" office:value="746384" table:style-name="ce40">
            <text:p>746.384,00</text:p>
          </table:table-cell>
          <table:table-cell office:value-type="float" office:value="698320.48" table:style-name="ce40">
            <text:p>698.320,48</text:p>
          </table:table-cell>
          <table:table-cell office:value-type="float" office:value="696999.25" table:style-name="ce40">
            <text:p>696.999,25</text:p>
          </table:table-cell>
          <table:table-cell office:value-type="float" office:value="685801.27" table:style-name="ce40">
            <text:p>685.801,27</text:p>
          </table:table-cell>
          <table:table-cell office:value-type="float" office:value="11197.98" table:style-name="ce40">
            <text:p>11.197,98</text:p>
          </table:table-cell>
          <table:table-cell office:value-type="float" office:value="49384.75" table:style-name="ce40">
            <text:p>49.384,7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office:value-type="float" office:value="55191" table:style-name="ce11">
            <text:p>55.191,00</text:p>
          </table:table-cell>
          <table:table-cell table:number-columns-spanned="1" table:number-rows-spanned="29" table:style-name="ce113"/>
          <table:table-cell office:value-type="float" office:value="55191" table:style-name="ce11">
            <text:p>55.191,00</text:p>
          </table:table-cell>
          <table:table-cell office:value-type="float" office:value="38964.089999999997" table:style-name="ce11">
            <text:p>38.964,09</text:p>
          </table:table-cell>
          <table:table-cell office:value-type="float" office:value="38964.089999999997" table:style-name="ce11">
            <text:p>38.964,09</text:p>
          </table:table-cell>
          <table:table-cell office:value-type="float" office:value="38964.089999999997" table:style-name="ce11">
            <text:p>38.964,09</text:p>
          </table:table-cell>
          <table:table-cell table:number-columns-spanned="1" table:number-rows-spanned="29" table:style-name="ce113"/>
          <table:table-cell office:value-type="float" office:value="16226.91" table:style-name="ce11">
            <text:p>16.226,91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float" office:value="120" table:style-name="ce19">
            <text:p>12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7">
            <text:p><text:span text:style-name="T2">SUELDOS DEL GRUPO A2 PERSONAL</text:span></text:p>
          </table:table-cell>
          <table:table-cell office:value-type="float" office:value="95445" table:style-name="ce21">
            <text:p>95.445,00</text:p>
          </table:table-cell>
          <table:covered-table-cell/>
          <table:table-cell office:value-type="float" office:value="95445" table:style-name="ce21">
            <text:p>95.445,00</text:p>
          </table:table-cell>
          <table:table-cell office:value-type="float" office:value="73596.990000000005" table:style-name="ce21">
            <text:p>73.596,99</text:p>
          </table:table-cell>
          <table:table-cell office:value-type="float" office:value="73596.990000000005" table:style-name="ce21">
            <text:p>73.596,99</text:p>
          </table:table-cell>
          <table:table-cell office:value-type="float" office:value="73596.990000000005" table:style-name="ce21">
            <text:p>73.596,99</text:p>
          </table:table-cell>
          <table:covered-table-cell/>
          <table:table-cell office:value-type="float" office:value="21848.01" table:style-name="ce21">
            <text:p>21.848,0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float" office:value="120" table:style-name="ce19">
            <text:p>1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7">
            <text:p><text:span text:style-name="T2">SUELDOS DEL GRUPO C1. PERSONAL</text:span></text:p>
          </table:table-cell>
          <table:table-cell office:value-type="float" office:value="20476" table:style-name="ce21">
            <text:p>20.476,00</text:p>
          </table:table-cell>
          <table:covered-table-cell/>
          <table:table-cell office:value-type="float" office:value="20476" table:style-name="ce21">
            <text:p>20.476,00</text:p>
          </table:table-cell>
          <table:table-cell office:value-type="float" office:value="26134.67" table:style-name="ce21">
            <text:p>26.134,67</text:p>
          </table:table-cell>
          <table:table-cell office:value-type="float" office:value="26134.67" table:style-name="ce21">
            <text:p>26.134,67</text:p>
          </table:table-cell>
          <table:table-cell office:value-type="float" office:value="26134.67" table:style-name="ce21">
            <text:p>26.134,67</text:p>
          </table:table-cell>
          <table:covered-table-cell/>
          <table:table-cell office:value-type="float" office:value="-5658.67" table:style-name="ce21">
            <text:p>-5.658,67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float" office:value="120" table:style-name="ce19">
            <text:p>120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7">
            <text:p><text:span text:style-name="T2">SUELDOS DEL GRUPO C2 PERSONAL</text:span></text:p>
          </table:table-cell>
          <table:table-cell office:value-type="float" office:value="42605" table:style-name="ce21">
            <text:p>42.605,00</text:p>
          </table:table-cell>
          <table:covered-table-cell/>
          <table:table-cell office:value-type="float" office:value="42605" table:style-name="ce21">
            <text:p>42.605,00</text:p>
          </table:table-cell>
          <table:table-cell office:value-type="float" office:value="33018.629999999997" table:style-name="ce21">
            <text:p>33.018,63</text:p>
          </table:table-cell>
          <table:table-cell office:value-type="float" office:value="33018.629999999997" table:style-name="ce21">
            <text:p>33.018,63</text:p>
          </table:table-cell>
          <table:table-cell office:value-type="float" office:value="33018.629999999997" table:style-name="ce21">
            <text:p>33.018,63</text:p>
          </table:table-cell>
          <table:covered-table-cell/>
          <table:table-cell office:value-type="float" office:value="9586.3700000000008" table:style-name="ce21">
            <text:p>9.586,37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float" office:value="120" table:style-name="ce19">
            <text:p>1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7">
            <text:p><text:span text:style-name="T2">TRIENIOS PERSONAL FUNCIONARIO</text:span></text:p>
          </table:table-cell>
          <table:table-cell office:value-type="float" office:value="21860" table:style-name="ce21">
            <text:p>21.860,00</text:p>
          </table:table-cell>
          <table:covered-table-cell/>
          <table:table-cell office:value-type="float" office:value="21860" table:style-name="ce21">
            <text:p>21.860,00</text:p>
          </table:table-cell>
          <table:table-cell office:value-type="float" office:value="23434.43" table:style-name="ce21">
            <text:p>23.434,43</text:p>
          </table:table-cell>
          <table:table-cell office:value-type="float" office:value="23434.43" table:style-name="ce21">
            <text:p>23.434,43</text:p>
          </table:table-cell>
          <table:table-cell office:value-type="float" office:value="23434.43" table:style-name="ce21">
            <text:p>23.434,43</text:p>
          </table:table-cell>
          <table:covered-table-cell/>
          <table:table-cell office:value-type="float" office:value="-1574.43" table:style-name="ce21">
            <text:p>-1.574,43</text:p>
          </table:table-cell>
          <table:table-cell table:number-columns-repeated="16372"/>
        </table:table-row>
        <table:table-row table:style-name="ro6">
          <table:table-cell office:value-type="float" office:value="151" table:style-name="ce18">
            <text:p>151</text:p>
          </table:table-cell>
          <table:table-cell office:value-type="float" office:value="120" table:style-name="ce19">
            <text:p>1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7">
            <text:p><text:span text:style-name="T2">OTRAS RETRIBUCIONES B`SICAS</text:span></text:p>
          </table:table-cell>
          <table:table-cell office:value-type="float" office:value="52333" table:style-name="ce21">
            <text:p>52.333,00</text:p>
          </table:table-cell>
          <table:covered-table-cell/>
          <table:table-cell office:value-type="float" office:value="52333" table:style-name="ce21">
            <text:p>52.333,00</text:p>
          </table:table-cell>
          <table:table-cell office:value-type="float" office:value="51763.63" table:style-name="ce21">
            <text:p>51.763,63</text:p>
          </table:table-cell>
          <table:table-cell office:value-type="float" office:value="51763.63" table:style-name="ce21">
            <text:p>51.763,63</text:p>
          </table:table-cell>
          <table:table-cell office:value-type="float" office:value="51763.63" table:style-name="ce21">
            <text:p>51.763,63</text:p>
          </table:table-cell>
          <table:covered-table-cell/>
          <table:table-cell office:value-type="float" office:value="569.37" table:style-name="ce26">
            <text:p>569,37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ERSONAL 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287910" table:style-name="ce21">
            <text:p>287.910,00</text:p>
          </table:table-cell>
          <table:covered-table-cell/>
          <table:table-cell office:value-type="float" office:value="287910" table:style-name="ce21">
            <text:p>287.910,00</text:p>
          </table:table-cell>
          <table:table-cell office:value-type="float" office:value="246912.44" table:style-name="ce21">
            <text:p>246.912,44</text:p>
          </table:table-cell>
          <table:table-cell office:value-type="float" office:value="246912.44" table:style-name="ce21">
            <text:p>246.912,44</text:p>
          </table:table-cell>
          <table:table-cell office:value-type="float" office:value="246912.44" table:style-name="ce21">
            <text:p>246.912,44</text:p>
          </table:table-cell>
          <table:covered-table-cell/>
          <table:table-cell office:value-type="float" office:value="40997.56" table:style-name="ce21">
            <text:p>40.997,56</text:p>
          </table:table-cell>
          <table:table-cell table:number-columns-repeated="16372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float" office:value="121" table:style-name="ce19">
            <text:p>12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7">
            <text:p><text:span text:style-name="T2">COMPLEMENTO DE DESTINO PERSONAL</text:span></text:p>
          </table:table-cell>
          <table:table-cell office:value-type="float" office:value="134310" table:style-name="ce21">
            <text:p>134.310,00</text:p>
          </table:table-cell>
          <table:covered-table-cell/>
          <table:table-cell office:value-type="float" office:value="134310" table:style-name="ce21">
            <text:p>134.310,00</text:p>
          </table:table-cell>
          <table:table-cell office:value-type="float" office:value="110487.82" table:style-name="ce21">
            <text:p>110.487,82</text:p>
          </table:table-cell>
          <table:table-cell office:value-type="float" office:value="110487.82" table:style-name="ce21">
            <text:p>110.487,82</text:p>
          </table:table-cell>
          <table:table-cell office:value-type="float" office:value="110487.82" table:style-name="ce21">
            <text:p>110.487,82</text:p>
          </table:table-cell>
          <table:covered-table-cell/>
          <table:table-cell office:value-type="float" office:value="23822.18" table:style-name="ce21">
            <text:p>23.822,1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float" office:value="121" table:style-name="ce19">
            <text:p>12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7">
            <text:p><text:span text:style-name="T2">COMPLEMENTO ESPEC˝FICO PERSONAL</text:span></text:p>
          </table:table-cell>
          <table:table-cell office:value-type="float" office:value="404957" table:style-name="ce21">
            <text:p>404.957,00</text:p>
          </table:table-cell>
          <table:covered-table-cell/>
          <table:table-cell office:value-type="float" office:value="404957" table:style-name="ce21">
            <text:p>404.957,00</text:p>
          </table:table-cell>
          <table:table-cell office:value-type="float" office:value="318154.26" table:style-name="ce21">
            <text:p>318.154,26</text:p>
          </table:table-cell>
          <table:table-cell office:value-type="float" office:value="318154.26" table:style-name="ce21">
            <text:p>318.154,26</text:p>
          </table:table-cell>
          <table:table-cell office:value-type="float" office:value="318154.26" table:style-name="ce21">
            <text:p>318.154,26</text:p>
          </table:table-cell>
          <table:covered-table-cell/>
          <table:table-cell office:value-type="float" office:value="86802.74" table:style-name="ce21">
            <text:p>86.802,74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121<text:s text:c="4"/></text:span><text:span text:style-name="T6">RETRIBUCIONES</text:span></text:p>
          </table:table-cell>
          <table:table-cell office:value-type="float" office:value="539267" table:style-name="ce21">
            <text:p>539.267,00</text:p>
          </table:table-cell>
          <table:covered-table-cell/>
          <table:table-cell office:value-type="float" office:value="539267" table:style-name="ce21">
            <text:p>539.267,00</text:p>
          </table:table-cell>
          <table:table-cell office:value-type="float" office:value="428642.08" table:style-name="ce21">
            <text:p>428.642,08</text:p>
          </table:table-cell>
          <table:table-cell office:value-type="float" office:value="428642.08" table:style-name="ce21">
            <text:p>428.642,08</text:p>
          </table:table-cell>
          <table:table-cell office:value-type="float" office:value="428642.08" table:style-name="ce21">
            <text:p>428.642,08</text:p>
          </table:table-cell>
          <table:covered-table-cell/>
          <table:table-cell office:value-type="float" office:value="110624.92" table:style-name="ce21">
            <text:p>110.624,92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MPLEMENTARIAS.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14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827177" table:style-name="ce21">
            <text:p>827.177,00</text:p>
          </table:table-cell>
          <table:covered-table-cell/>
          <table:table-cell office:value-type="float" office:value="827177" table:style-name="ce21">
            <text:p>827.177,00</text:p>
          </table:table-cell>
          <table:table-cell office:value-type="float" office:value="675554.52" table:style-name="ce21">
            <text:p>675.554,52</text:p>
          </table:table-cell>
          <table:table-cell office:value-type="float" office:value="675554.52" table:style-name="ce21">
            <text:p>675.554,52</text:p>
          </table:table-cell>
          <table:table-cell office:value-type="float" office:value="675554.52" table:style-name="ce21">
            <text:p>675.554,52</text:p>
          </table:table-cell>
          <table:covered-table-cell/>
          <table:table-cell office:value-type="float" office:value="151622.48000000001" table:style-name="ce21">
            <text:p>151.622,48</text:p>
          </table:table-cell>
          <table:table-cell table:number-columns-repeated="16372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float" office:value="130" table:style-name="ce19">
            <text:p>1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7">
            <text:p><text:span text:style-name="T2">RETRIBUCIONES B`SICAS PERSONAL</text:span></text:p>
          </table:table-cell>
          <table:table-cell office:value-type="float" office:value="181690" table:style-name="ce21">
            <text:p>181.690,00</text:p>
          </table:table-cell>
          <table:covered-table-cell/>
          <table:table-cell office:value-type="float" office:value="181690" table:style-name="ce21">
            <text:p>181.690,00</text:p>
          </table:table-cell>
          <table:table-cell office:value-type="float" office:value="125858.72" table:style-name="ce21">
            <text:p>125.858,72</text:p>
          </table:table-cell>
          <table:table-cell office:value-type="float" office:value="125858.72" table:style-name="ce21">
            <text:p>125.858,72</text:p>
          </table:table-cell>
          <table:table-cell office:value-type="float" office:value="125858.72" table:style-name="ce21">
            <text:p>125.858,72</text:p>
          </table:table-cell>
          <table:covered-table-cell/>
          <table:table-cell office:value-type="float" office:value="55831.28" table:style-name="ce21">
            <text:p>55.831,2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float" office:value="130" table:style-name="ce19">
            <text:p>13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7">
            <text:p><text:span text:style-name="T2">HORAS EXTRAORDINARIAS PERSONAL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30<text:s text:c="4"/></text:span><text:span text:style-name="T6">LABORAL FIJO.</text:span></text:p>
          </table:table-cell>
          <table:table-cell office:value-type="float" office:value="181690" table:style-name="ce21">
            <text:p>181.690,00</text:p>
          </table:table-cell>
          <table:covered-table-cell/>
          <table:table-cell office:value-type="float" office:value="181690" table:style-name="ce21">
            <text:p>181.690,00</text:p>
          </table:table-cell>
          <table:table-cell office:value-type="float" office:value="125858.72" table:style-name="ce21">
            <text:p>125.858,72</text:p>
          </table:table-cell>
          <table:table-cell office:value-type="float" office:value="125858.72" table:style-name="ce21">
            <text:p>125.858,72</text:p>
          </table:table-cell>
          <table:table-cell office:value-type="float" office:value="125858.72" table:style-name="ce21">
            <text:p>125.858,72</text:p>
          </table:table-cell>
          <table:covered-table-cell/>
          <table:table-cell office:value-type="float" office:value="55831.28" table:style-name="ce21">
            <text:p>55.831,28</text:p>
          </table:table-cell>
          <table:table-cell table:number-columns-repeated="16372"/>
        </table:table-row>
        <table:table-row table:style-name="ro18">
          <table:table-cell table:number-columns-repeated="3" table:style-name="ce22"/>
          <table:table-cell office:value-type="string" table:style-name="ce22">
            <text:p><text:span text:style-name="T7">ART. <text:s text:c="2"/>13<text:s text:c="6"/></text:span><text:span text:style-name="T5">PERSONAL LABORAL.</text:span></text:p>
          </table:table-cell>
          <table:table-cell office:value-type="float" office:value="181690" table:style-name="ce21">
            <text:p>181.690,00</text:p>
          </table:table-cell>
          <table:covered-table-cell/>
          <table:table-cell office:value-type="float" office:value="181690" table:style-name="ce21">
            <text:p>181.690,00</text:p>
          </table:table-cell>
          <table:table-cell office:value-type="float" office:value="125858.72" table:style-name="ce21">
            <text:p>125.858,72</text:p>
          </table:table-cell>
          <table:table-cell office:value-type="float" office:value="125858.72" table:style-name="ce21">
            <text:p>125.858,72</text:p>
          </table:table-cell>
          <table:table-cell office:value-type="float" office:value="125858.72" table:style-name="ce21">
            <text:p>125.858,72</text:p>
          </table:table-cell>
          <table:covered-table-cell/>
          <table:table-cell office:value-type="float" office:value="55831.28" table:style-name="ce21">
            <text:p>55.831,28</text:p>
          </table:table-cell>
          <table:table-cell table:number-columns-repeated="16372"/>
        </table:table-row>
        <table:table-row table:style-name="ro8">
          <table:table-cell office:value-type="float" office:value="151" table:style-name="ce18">
            <text:p>151</text:p>
          </table:table-cell>
          <table:table-cell office:value-type="float" office:value="150" table:style-name="ce19">
            <text:p>15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7">
            <text:p><text:span text:style-name="T2">PRODUCTIVIDAD</text:span></text:p>
          </table:table-cell>
          <table:table-cell office:value-type="float" office:value="7348" table:style-name="ce21">
            <text:p>7.348,00</text:p>
          </table:table-cell>
          <table:covered-table-cell/>
          <table:table-cell office:value-type="float" office:value="7348" table:style-name="ce21">
            <text:p>7.348,00</text:p>
          </table:table-cell>
          <table:table-cell office:value-type="float" office:value="13237.61" table:style-name="ce21">
            <text:p>13.237,61</text:p>
          </table:table-cell>
          <table:table-cell office:value-type="float" office:value="13237.61" table:style-name="ce21">
            <text:p>13.237,61</text:p>
          </table:table-cell>
          <table:table-cell office:value-type="float" office:value="13237.61" table:style-name="ce21">
            <text:p>13.237,61</text:p>
          </table:table-cell>
          <table:covered-table-cell/>
          <table:table-cell office:value-type="float" office:value="-5889.61" table:style-name="ce21">
            <text:p>-5.889,61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7348" table:style-name="ce21">
            <text:p>7.348,00</text:p>
          </table:table-cell>
          <table:covered-table-cell/>
          <table:table-cell office:value-type="float" office:value="7348" table:style-name="ce21">
            <text:p>7.348,00</text:p>
          </table:table-cell>
          <table:table-cell office:value-type="float" office:value="13237.61" table:style-name="ce21">
            <text:p>13.237,61</text:p>
          </table:table-cell>
          <table:table-cell office:value-type="float" office:value="13237.61" table:style-name="ce21">
            <text:p>13.237,61</text:p>
          </table:table-cell>
          <table:table-cell office:value-type="float" office:value="13237.61" table:style-name="ce21">
            <text:p>13.237,61</text:p>
          </table:table-cell>
          <table:covered-table-cell/>
          <table:table-cell office:value-type="float" office:value="-5889.61" table:style-name="ce21">
            <text:p>-5.889,61</text:p>
          </table:table-cell>
          <table:table-cell table:number-columns-repeated="16372"/>
        </table:table-row>
        <table:table-row table:style-name="ro9">
          <table:table-cell table:number-columns-repeated="3" table:style-name="ce22"/>
          <table:table-cell office:value-type="string" table:style-name="ce14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7348" table:style-name="ce21">
            <text:p>7.348,00</text:p>
          </table:table-cell>
          <table:covered-table-cell/>
          <table:table-cell office:value-type="float" office:value="7348" table:style-name="ce21">
            <text:p>7.348,00</text:p>
          </table:table-cell>
          <table:table-cell office:value-type="float" office:value="13237.61" table:style-name="ce21">
            <text:p>13.237,61</text:p>
          </table:table-cell>
          <table:table-cell office:value-type="float" office:value="13237.61" table:style-name="ce21">
            <text:p>13.237,61</text:p>
          </table:table-cell>
          <table:table-cell office:value-type="float" office:value="13237.61" table:style-name="ce21">
            <text:p>13.237,61</text:p>
          </table:table-cell>
          <table:covered-table-cell/>
          <table:table-cell office:value-type="float" office:value="-5889.61" table:style-name="ce21">
            <text:p>-5.889,61</text:p>
          </table:table-cell>
          <table:table-cell table:number-columns-repeated="16372"/>
        </table:table-row>
        <table:table-row table:style-name="ro32">
          <table:table-cell office:value-type="float" office:value="151" table:style-name="ce31">
            <text:p>151</text:p>
          </table:table-cell>
          <table:table-cell office:value-type="float" office:value="160" table:style-name="ce32">
            <text:p>160</text:p>
          </table:table-cell>
          <table:table-cell office:value-type="float" office:value="16000" table:style-name="ce33">
            <text:p>16000</text:p>
          </table:table-cell>
          <table:table-cell office:value-type="string" table:style-name="ce7">
            <text:p><text:span text:style-name="T2">SEGURIDAD SOCIAL.</text:span></text:p>
          </table:table-cell>
          <table:table-cell office:value-type="float" office:value="224412" table:style-name="ce25">
            <text:p>224.412,00</text:p>
          </table:table-cell>
          <table:covered-table-cell/>
          <table:table-cell office:value-type="float" office:value="224412" table:style-name="ce25">
            <text:p>224.412,00</text:p>
          </table:table-cell>
          <table:table-cell office:value-type="float" office:value="204360.72" table:style-name="ce25">
            <text:p>204.360,72</text:p>
          </table:table-cell>
          <table:table-cell office:value-type="float" office:value="204360.72" table:style-name="ce25">
            <text:p>204.360,72</text:p>
          </table:table-cell>
          <table:table-cell office:value-type="float" office:value="204360.72" table:style-name="ce25">
            <text:p>204.360,72</text:p>
          </table:table-cell>
          <table:covered-table-cell/>
          <table:table-cell office:value-type="float" office:value="20051.28" table:style-name="ce25">
            <text:p>20.051,2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table:number-columns-repeated="3" table:style-name="ce12"/>
          <table:table-cell office:value-type="string" table:style-name="ce34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224412" table:style-name="ce11">
            <text:p>224.412,00</text:p>
          </table:table-cell>
          <table:table-cell table:style-name="ce12"/>
          <table:table-cell office:value-type="float" office:value="224412" table:style-name="ce11">
            <text:p>224.412,00</text:p>
          </table:table-cell>
          <table:table-cell office:value-type="float" office:value="204360.72" table:style-name="ce11">
            <text:p>204.360,72</text:p>
          </table:table-cell>
          <table:table-cell office:value-type="float" office:value="204360.72" table:style-name="ce11">
            <text:p>204.360,72</text:p>
          </table:table-cell>
          <table:table-cell office:value-type="float" office:value="204360.72" table:style-name="ce11">
            <text:p>204.360,72</text:p>
          </table:table-cell>
          <table:table-cell table:number-columns-spanned="1" table:number-rows-spanned="30" table:style-name="ce113"/>
          <table:table-cell office:value-type="float" office:value="20051.28" table:style-name="ce11">
            <text:p>20.051,28</text:p>
          </table:table-cell>
          <table:table-cell table:number-columns-repeated="16372"/>
        </table:table-row>
        <table:table-row table:style-name="ro8">
          <table:table-cell office:value-type="float" office:value="151" table:style-name="ce18">
            <text:p>151</text:p>
          </table:table-cell>
          <table:table-cell office:value-type="float" office:value="162" table:style-name="ce19">
            <text:p>16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7">
            <text:p><text:span text:style-name="T2">TRANSPORTE DE PERSONAL.</text:span></text:p>
          </table:table-cell>
          <table:table-cell office:value-type="float" office:value="6625" table:style-name="ce21">
            <text:p>6.625,00</text:p>
          </table:table-cell>
          <table:table-cell table:style-name="ce22"/>
          <table:table-cell office:value-type="float" office:value="6625" table:style-name="ce21">
            <text:p>6.625,00</text:p>
          </table:table-cell>
          <table:table-cell office:value-type="float" office:value="2318.44" table:style-name="ce21">
            <text:p>2.318,44</text:p>
          </table:table-cell>
          <table:table-cell office:value-type="float" office:value="2318.44" table:style-name="ce21">
            <text:p>2.318,44</text:p>
          </table:table-cell>
          <table:table-cell office:value-type="float" office:value="2318.44" table:style-name="ce21">
            <text:p>2.318,44</text:p>
          </table:table-cell>
          <table:covered-table-cell/>
          <table:table-cell office:value-type="float" office:value="4306.5600000000004" table:style-name="ce21">
            <text:p>4.306,56</text:p>
          </table:table-cell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23">
            <text:p><text:span text:style-name="T5">CTO <text:s text:c="3"/>162<text:s text:c="4"/></text:span><text:span text:style-name="T6">GASTOS SOCIALES DEL</text:span></text:p>
          </table:table-cell>
          <table:table-cell office:value-type="float" office:value="6625" table:style-name="ce21">
            <text:p>6.625,00</text:p>
          </table:table-cell>
          <table:table-cell table:style-name="ce16"/>
          <table:table-cell office:value-type="float" office:value="6625" table:style-name="ce21">
            <text:p>6.625,00</text:p>
          </table:table-cell>
          <table:table-cell office:value-type="float" office:value="2318.44" table:style-name="ce21">
            <text:p>2.318,44</text:p>
          </table:table-cell>
          <table:table-cell office:value-type="float" office:value="2318.44" table:style-name="ce21">
            <text:p>2.318,44</text:p>
          </table:table-cell>
          <table:table-cell office:value-type="float" office:value="2318.44" table:style-name="ce21">
            <text:p>2.318,44</text:p>
          </table:table-cell>
          <table:covered-table-cell/>
          <table:table-cell office:value-type="float" office:value="4306.5600000000004" table:style-name="ce21">
            <text:p>4.306,56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PERSONAL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231037" table:style-name="ce21">
            <text:p>231.037,00</text:p>
          </table:table-cell>
          <table:table-cell table:style-name="ce16"/>
          <table:table-cell office:value-type="float" office:value="231037" table:style-name="ce21">
            <text:p>231.037,00</text:p>
          </table:table-cell>
          <table:table-cell office:value-type="float" office:value="206679.16" table:style-name="ce21">
            <text:p>206.679,16</text:p>
          </table:table-cell>
          <table:table-cell office:value-type="float" office:value="206679.16" table:style-name="ce21">
            <text:p>206.679,16</text:p>
          </table:table-cell>
          <table:table-cell office:value-type="float" office:value="206679.16" table:style-name="ce21">
            <text:p>206.679,16</text:p>
          </table:table-cell>
          <table:covered-table-cell/>
          <table:table-cell office:value-type="float" office:value="24357.84" table:style-name="ce21">
            <text:p>24.357,84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GASTOS SOC. A CARGO DE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EMPLEADOR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23">
            <text:p><text:span text:style-name="T5">CAP. <text:s text:c="2"/>1 <text:s text:c="7"/>GASTOS DE PERSONAL.</text:span></text:p>
          </table:table-cell>
          <table:table-cell office:value-type="float" office:value="1247252" table:style-name="ce21">
            <text:p>1.247.252,00</text:p>
          </table:table-cell>
          <table:table-cell table:style-name="ce22"/>
          <table:table-cell office:value-type="float" office:value="1247252" table:style-name="ce21">
            <text:p>1.247.252,00</text:p>
          </table:table-cell>
          <table:table-cell office:value-type="float" office:value="1021330.01" table:style-name="ce21">
            <text:p>1.021.330,01</text:p>
          </table:table-cell>
          <table:table-cell office:value-type="float" office:value="1021330.01" table:style-name="ce21">
            <text:p>1.021.330,01</text:p>
          </table:table-cell>
          <table:table-cell office:value-type="float" office:value="1021330.01" table:style-name="ce21">
            <text:p>1.021.330,01</text:p>
          </table:table-cell>
          <table:covered-table-cell/>
          <table:table-cell office:value-type="float" office:value="225921.99" table:style-name="ce21">
            <text:p>225.921,99</text:p>
          </table:table-cell>
          <table:table-cell table:number-columns-repeated="16372"/>
        </table:table-row>
        <table:table-row table:style-name="ro8">
          <table:table-cell office:value-type="float" office:value="151" table:style-name="ce18">
            <text:p>151</text:p>
          </table:table-cell>
          <table:table-cell office:value-type="float" office:value="224" table:style-name="ce19">
            <text:p>224</text:p>
          </table:table-cell>
          <table:table-cell office:value-type="float" office:value="22401" table:style-name="ce20">
            <text:p>22401</text:p>
          </table:table-cell>
          <table:table-cell office:value-type="string" table:style-name="ce17">
            <text:p><text:span text:style-name="T2">OTRAS POLIZAS DE SEGURO</text:span></text:p>
          </table:table-cell>
          <table:table-cell office:value-type="float" office:value="5000" table:style-name="ce21">
            <text:p>5.000,00</text:p>
          </table:table-cell>
          <table:table-cell table:style-name="ce22"/>
          <table:table-cell office:value-type="float" office:value="5000" table:style-name="ce21">
            <text:p>5.000,00</text:p>
          </table:table-cell>
          <table:table-cell table:number-columns-repeated="3" table:style-name="ce22"/>
          <table:covered-table-cell/>
          <table:table-cell office:value-type="float" office:value="5000" table:style-name="ce21">
            <text:p>5.000,00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5000" table:style-name="ce21">
            <text:p>5.000,00</text:p>
          </table:table-cell>
          <table:table-cell table:style-name="ce22"/>
          <table:table-cell office:value-type="float" office:value="5000" table:style-name="ce21">
            <text:p>5.000,00</text:p>
          </table:table-cell>
          <table:table-cell table:number-columns-repeated="3" table:style-name="ce22"/>
          <table:covered-table-cell/>
          <table:table-cell office:value-type="float" office:value="5000" table:style-name="ce21">
            <text:p>5.000,00</text:p>
          </table:table-cell>
          <table:table-cell table:number-columns-repeated="16372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float" office:value="225" table:style-name="ce19">
            <text:p>225</text:p>
          </table:table-cell>
          <table:table-cell office:value-type="float" office:value="22501" table:style-name="ce20">
            <text:p>22501</text:p>
          </table:table-cell>
          <table:table-cell office:value-type="string" table:style-name="ce17">
            <text:p><text:span text:style-name="T2">TRIBUTOS DE LAS COMUNIDADES</text:span></text:p>
          </table:table-cell>
          <table:table-cell table:number-columns-repeated="3" table:style-name="ce22"/>
          <table:table-cell office:value-type="float" office:value="45.38" table:style-name="ce26">
            <text:p>45,38</text:p>
          </table:table-cell>
          <table:table-cell office:value-type="float" office:value="45.38" table:style-name="ce26">
            <text:p>45,38</text:p>
          </table:table-cell>
          <table:table-cell office:value-type="float" office:value="45.38" table:style-name="ce26">
            <text:p>45,38</text:p>
          </table:table-cell>
          <table:covered-table-cell/>
          <table:table-cell office:value-type="float" office:value="-45.38" table:style-name="ce26">
            <text:p>-45,3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AUTÓNOMA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5<text:s text:c="4"/></text:span><text:span text:style-name="T6">TRIBUTOS.</text:span></text:p>
          </table:table-cell>
          <table:table-cell table:number-columns-repeated="3" table:style-name="ce22"/>
          <table:table-cell office:value-type="float" office:value="45.38" table:style-name="ce26">
            <text:p>45,38</text:p>
          </table:table-cell>
          <table:table-cell office:value-type="float" office:value="45.38" table:style-name="ce26">
            <text:p>45,38</text:p>
          </table:table-cell>
          <table:table-cell office:value-type="float" office:value="45.38" table:style-name="ce26">
            <text:p>45,38</text:p>
          </table:table-cell>
          <table:covered-table-cell/>
          <table:table-cell office:value-type="float" office:value="-45.38" table:style-name="ce26">
            <text:p>-45,38</text:p>
          </table:table-cell>
          <table:table-cell table:number-columns-repeated="16372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float" office:value="226" table:style-name="ce19">
            <text:p>226</text:p>
          </table:table-cell>
          <table:table-cell office:value-type="float" office:value="22601" table:style-name="ce20">
            <text:p>22601</text:p>
          </table:table-cell>
          <table:table-cell office:value-type="string" table:style-name="ce17">
            <text:p><text:span text:style-name="T2">ATENCIONES PROTOCOLARIAS Y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REPRESENTATIVA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float" office:value="226" table:style-name="ce19">
            <text:p>226</text:p>
          </table:table-cell>
          <table:table-cell office:value-type="float" office:value="22603" table:style-name="ce20">
            <text:p>22603</text:p>
          </table:table-cell>
          <table:table-cell office:value-type="string" table:style-name="ce17">
            <text:p><text:span text:style-name="T2">PUBLICACIÓN EN DIARIOS OFICIALES.</text:span></text:p>
          </table:table-cell>
          <table:table-cell table:number-columns-repeated="3" table:style-name="ce22"/>
          <table:table-cell office:value-type="float" office:value="907.63" table:style-name="ce26">
            <text:p>907,63</text:p>
          </table:table-cell>
          <table:table-cell office:value-type="float" office:value="907.63" table:style-name="ce26">
            <text:p>907,63</text:p>
          </table:table-cell>
          <table:table-cell office:value-type="float" office:value="907.63" table:style-name="ce26">
            <text:p>907,63</text:p>
          </table:table-cell>
          <table:covered-table-cell/>
          <table:table-cell office:value-type="float" office:value="-907.63" table:style-name="ce26">
            <text:p>-907,63</text:p>
          </table:table-cell>
          <table:table-cell table:number-columns-repeated="16372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float" office:value="226" table:style-name="ce19">
            <text:p>226</text:p>
          </table:table-cell>
          <table:table-cell office:value-type="float" office:value="22604" table:style-name="ce20">
            <text:p>22604</text:p>
          </table:table-cell>
          <table:table-cell office:value-type="string" table:style-name="ce17">
            <text:p><text:span text:style-name="T2">JUR˝DICOS, CONTENCIOSOS.</text:span></text:p>
          </table:table-cell>
          <table:table-cell table:style-name="ce22"/>
          <table:table-cell office:value-type="float" office:value="17768.38" table:style-name="ce21">
            <text:p>17.768,38</text:p>
          </table:table-cell>
          <table:table-cell office:value-type="float" office:value="17768.38" table:style-name="ce21">
            <text:p>17.768,38</text:p>
          </table:table-cell>
          <table:table-cell office:value-type="float" office:value="17768.38" table:style-name="ce21">
            <text:p>17.768,38</text:p>
          </table:table-cell>
          <table:table-cell office:value-type="float" office:value="15638.78" table:style-name="ce21">
            <text:p>15.638,78</text:p>
          </table:table-cell>
          <table:table-cell office:value-type="float" office:value="15638.78" table:style-name="ce21">
            <text:p>15.638,78</text:p>
          </table:table-cell>
          <table:covered-table-cell/>
          <table:table-cell office:value-type="float" office:value="2129.6" table:style-name="ce21">
            <text:p>2.129,60</text:p>
          </table:table-cell>
          <table:table-cell table:number-columns-repeated="16372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float" office:value="226" table:style-name="ce19">
            <text:p>226</text:p>
          </table:table-cell>
          <table:table-cell office:value-type="float" office:value="22697" table:style-name="ce20">
            <text:p>22697</text:p>
          </table:table-cell>
          <table:table-cell office:value-type="string" table:style-name="ce17">
            <text:p><text:span text:style-name="T2">PAGO POR CUENTA DE TERCEROS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6<text:s text:c="4"/></text:span><text:span text:style-name="T6">GASTOS DIVERSOS.</text:span></text:p>
          </table:table-cell>
          <table:table-cell table:style-name="ce22"/>
          <table:table-cell office:value-type="float" office:value="17768.38" table:style-name="ce21">
            <text:p>17.768,38</text:p>
          </table:table-cell>
          <table:table-cell office:value-type="float" office:value="17768.38" table:style-name="ce21">
            <text:p>17.768,38</text:p>
          </table:table-cell>
          <table:table-cell office:value-type="float" office:value="18676.009999999998" table:style-name="ce21">
            <text:p>18.676,01</text:p>
          </table:table-cell>
          <table:table-cell office:value-type="float" office:value="16546.41" table:style-name="ce21">
            <text:p>16.546,41</text:p>
          </table:table-cell>
          <table:table-cell office:value-type="float" office:value="16546.41" table:style-name="ce21">
            <text:p>16.546,41</text:p>
          </table:table-cell>
          <table:covered-table-cell/>
          <table:table-cell office:value-type="float" office:value="1221.97" table:style-name="ce21">
            <text:p>1.221,97</text:p>
          </table:table-cell>
          <table:table-cell table:number-columns-repeated="16372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float" office:value="227" table:style-name="ce19">
            <text:p>227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7">
            <text:p><text:span text:style-name="T2">CONTRATACIÓN SERVICIOS DE</text:span></text:p>
          </table:table-cell>
          <table:table-cell office:value-type="float" office:value="15000" table:style-name="ce21">
            <text:p>15.000,00</text:p>
          </table:table-cell>
          <table:table-cell table:style-name="ce22"/>
          <table:table-cell office:value-type="float" office:value="15000" table:style-name="ce21">
            <text:p>15.000,00</text:p>
          </table:table-cell>
          <table:table-cell office:value-type="float" office:value="14520" table:style-name="ce21">
            <text:p>14.520,00</text:p>
          </table:table-cell>
          <table:table-cell table:number-columns-repeated="2" table:style-name="ce22"/>
          <table:covered-table-cell/>
          <table:table-cell office:value-type="float" office:value="15000" table:style-name="ce21">
            <text:p>15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ESTUDIOS Y TRABAJOS TÉCNICO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float" office:value="227" table:style-name="ce19">
            <text:p>227</text:p>
          </table:table-cell>
          <table:table-cell office:value-type="float" office:value="22707" table:style-name="ce20">
            <text:p>22707</text:p>
          </table:table-cell>
          <table:table-cell office:value-type="string" table:style-name="ce17">
            <text:p><text:span text:style-name="T2">CONTRATACIÓN DE SERVICIOS</text:span></text:p>
          </table:table-cell>
          <table:table-cell office:value-type="float" office:value="3000" table:style-name="ce21">
            <text:p>3.000,00</text:p>
          </table:table-cell>
          <table:table-cell table:style-name="ce16"/>
          <table:table-cell office:value-type="float" office:value="3000" table:style-name="ce21">
            <text:p>3.000,00</text:p>
          </table:table-cell>
          <table:table-cell table:number-columns-repeated="3" table:style-name="ce16"/>
          <table:covered-table-cell/>
          <table:table-cell office:value-type="float" office:value="3000" table:style-name="ce21">
            <text:p>3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URBAN˝STICO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float" office:value="227" table:style-name="ce19">
            <text:p>227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7">
            <text:p><text:span text:style-name="T2">CONTRATACION OTROS TRABAJOS</text:span></text:p>
          </table:table-cell>
          <table:table-cell office:value-type="float" office:value="12000" table:style-name="ce21">
            <text:p>12.000,00</text:p>
          </table:table-cell>
          <table:table-cell table:style-name="ce16"/>
          <table:table-cell office:value-type="float" office:value="12000" table:style-name="ce21">
            <text:p>12.000,00</text:p>
          </table:table-cell>
          <table:table-cell table:number-columns-repeated="3" table:style-name="ce16"/>
          <table:covered-table-cell/>
          <table:table-cell office:value-type="float" office:value="12000" table:style-name="ce21">
            <text:p>12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REALIZADOS OTRAS EMP. O PROF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27<text:s text:c="4"/></text:span><text:span text:style-name="T6">TRABAJOS REALIZADOS POR</text:span></text:p>
          </table:table-cell>
          <table:table-cell office:value-type="float" office:value="30000" table:style-name="ce21">
            <text:p>30.000,00</text:p>
          </table:table-cell>
          <table:table-cell table:style-name="ce16"/>
          <table:table-cell office:value-type="float" office:value="30000" table:style-name="ce21">
            <text:p>30.000,00</text:p>
          </table:table-cell>
          <table:table-cell office:value-type="float" office:value="14520" table:style-name="ce21">
            <text:p>14.520,00</text:p>
          </table:table-cell>
          <table:table-cell table:number-columns-repeated="2" table:style-name="ce16"/>
          <table:covered-table-cell/>
          <table:table-cell office:value-type="float" office:value="30000" table:style-name="ce21">
            <text:p>30.00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AS EMPRESAS Y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PROFESIONAL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35000" table:style-name="ce21">
            <text:p>35.000,00</text:p>
          </table:table-cell>
          <table:table-cell office:value-type="float" office:value="17768.38" table:style-name="ce21">
            <text:p>17.768,38</text:p>
          </table:table-cell>
          <table:table-cell office:value-type="float" office:value="52768.38" table:style-name="ce21">
            <text:p>52.768,38</text:p>
          </table:table-cell>
          <table:table-cell office:value-type="float" office:value="33241.39" table:style-name="ce21">
            <text:p>33.241,39</text:p>
          </table:table-cell>
          <table:table-cell office:value-type="float" office:value="16591.79" table:style-name="ce21">
            <text:p>16.591,79</text:p>
          </table:table-cell>
          <table:table-cell office:value-type="float" office:value="16591.79" table:style-name="ce21">
            <text:p>16.591,79</text:p>
          </table:table-cell>
          <table:covered-table-cell/>
          <table:table-cell office:value-type="float" office:value="36176.589999999997" table:style-name="ce21">
            <text:p>36.176,59</text:p>
          </table:table-cell>
          <table:table-cell table:number-columns-repeated="16372"/>
        </table:table-row>
        <table:table-row table:style-name="ro13">
          <table:table-cell table:number-columns-repeated="3" table:style-name="ce29"/>
          <table:table-cell office:value-type="string" table:style-name="ce30">
            <text:p><text:span text:style-name="T5">OTROS.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float" office:value="231" table:style-name="ce9">
            <text:p>231</text:p>
          </table:table-cell>
          <table:table-cell office:value-type="float" office:value="23120" table:style-name="ce10">
            <text:p>23120</text:p>
          </table:table-cell>
          <table:table-cell office:value-type="string" table:style-name="ce6">
            <text:p><text:span text:style-name="T2">LOCOMOCIÓN DEL PERSONAL NO</text:span></text:p>
          </table:table-cell>
          <table:table-cell office:value-type="float" office:value="300" table:style-name="ce45">
            <text:p>300,00</text:p>
          </table:table-cell>
          <table:table-cell table:style-name="ce12"/>
          <table:table-cell office:value-type="float" office:value="300" table:style-name="ce45">
            <text:p>300,00</text:p>
          </table:table-cell>
          <table:table-cell table:number-columns-repeated="3" table:style-name="ce12"/>
          <table:table-cell table:number-columns-spanned="1" table:number-rows-spanned="15" table:style-name="ce113"/>
          <table:table-cell office:value-type="float" office:value="300" table:style-name="ce45">
            <text:p>3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DIRECTIVO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31<text:s text:c="4"/></text:span><text:span text:style-name="T6">LOCOMOCIÓN.</text:span></text:p>
          </table:table-cell>
          <table:table-cell office:value-type="float" office:value="300" table:style-name="ce26">
            <text:p>300,00</text:p>
          </table:table-cell>
          <table:table-cell table:style-name="ce22"/>
          <table:table-cell office:value-type="float" office:value="300" table:style-name="ce26">
            <text:p>300,00</text:p>
          </table:table-cell>
          <table:table-cell table:number-columns-repeated="3" table:style-name="ce22"/>
          <table:covered-table-cell/>
          <table:table-cell office:value-type="float" office:value="300" table:style-name="ce26">
            <text:p>300,00</text:p>
          </table:table-cell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14">
            <text:p><text:span text:style-name="T7">ART. <text:s text:c="2"/>23<text:s text:c="6"/></text:span><text:span text:style-name="T5">INDEMNIZACIONES POR</text:span></text:p>
          </table:table-cell>
          <table:table-cell office:value-type="float" office:value="300" table:style-name="ce26">
            <text:p>300,00</text:p>
          </table:table-cell>
          <table:table-cell table:style-name="ce22"/>
          <table:table-cell office:value-type="float" office:value="300" table:style-name="ce26">
            <text:p>300,00</text:p>
          </table:table-cell>
          <table:table-cell table:number-columns-repeated="3" table:style-name="ce22"/>
          <table:covered-table-cell/>
          <table:table-cell office:value-type="float" office:value="300" table:style-name="ce26">
            <text:p>30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RAZÓN DEL SERVICIO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35300" table:style-name="ce21">
            <text:p>35.300,00</text:p>
          </table:table-cell>
          <table:table-cell office:value-type="float" office:value="17768.38" table:style-name="ce21">
            <text:p>17.768,38</text:p>
          </table:table-cell>
          <table:table-cell office:value-type="float" office:value="53068.38" table:style-name="ce21">
            <text:p>53.068,38</text:p>
          </table:table-cell>
          <table:table-cell office:value-type="float" office:value="33241.39" table:style-name="ce21">
            <text:p>33.241,39</text:p>
          </table:table-cell>
          <table:table-cell office:value-type="float" office:value="16591.79" table:style-name="ce21">
            <text:p>16.591,79</text:p>
          </table:table-cell>
          <table:table-cell office:value-type="float" office:value="16591.79" table:style-name="ce21">
            <text:p>16.591,79</text:p>
          </table:table-cell>
          <table:covered-table-cell/>
          <table:table-cell office:value-type="float" office:value="36476.589999999997" table:style-name="ce21">
            <text:p>36.476,59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BIENES Y SERVICIO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51" table:style-name="ce18">
            <text:p>151</text:p>
          </table:table-cell>
          <table:table-cell office:value-type="float" office:value="626" table:style-name="ce19">
            <text:p>626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7">
            <text:p><text:span text:style-name="T2">EQUIPOS PARA PROCESOS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INFORMACIÓN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TO <text:s text:c="3"/>626<text:s text:c="4"/></text:span><text:span text:style-name="T6">EQUIPOS PARA PROCESOS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4">
            <text:p><text:span text:style-name="T5">INFORMACIÓN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4">
            <text:p><text:span text:style-name="T7">ART. <text:s text:c="2"/>62<text:s text:c="6"/></text:span><text:span text:style-name="T5">INVERSIÓN NUEVA ASOCIADA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AL FUNCIONAM OPERAT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LOS SERV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9"/>
          <table:table-cell office:value-type="string" table:style-name="ce35">
            <text:p><text:span text:style-name="T5">CAP. <text:s text:c="2"/>6 <text:s text:c="7"/>INVERSIONES REALES.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51">
            <text:p><text:span text:style-name="T5">TOTAL GR. PROGRA. <text:s text:c="2"/>151</text:span></text:p>
          </table:table-cell>
          <table:table-cell office:value-type="float" office:value="1282552" table:style-name="ce40">
            <text:p>1.282.552,00</text:p>
          </table:table-cell>
          <table:table-cell office:value-type="float" office:value="17768.38" table:style-name="ce40">
            <text:p>17.768,38</text:p>
          </table:table-cell>
          <table:table-cell office:value-type="float" office:value="1300320.3799999999" table:style-name="ce40">
            <text:p>1.300.320,38</text:p>
          </table:table-cell>
          <table:table-cell office:value-type="float" office:value="1054571.3999999999" table:style-name="ce40">
            <text:p>1.054.571,40</text:p>
          </table:table-cell>
          <table:table-cell office:value-type="float" office:value="1037921.8" table:style-name="ce40">
            <text:p>1.037.921,80</text:p>
          </table:table-cell>
          <table:table-cell office:value-type="float" office:value="1037921.8" table:style-name="ce40">
            <text:p>1.037.921,80</text:p>
          </table:table-cell>
          <table:table-cell table:style-name="ce37"/>
          <table:table-cell office:value-type="float" office:value="262398.58" table:style-name="ce40">
            <text:p>262.398,5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float" office:value="212" table:style-name="ce9">
            <text:p>212</text:p>
          </table:table-cell>
          <table:table-cell office:value-type="float" office:value="21200" table:style-name="ce10">
            <text:p>21200</text:p>
          </table:table-cell>
          <table:table-cell office:value-type="string" table:style-name="ce6">
            <text:p><text:span text:style-name="T2">REPARACIONES, MTO. CONSER.</text:span></text:p>
          </table:table-cell>
          <table:table-cell office:value-type="float" office:value="286770" table:style-name="ce11">
            <text:p>286.770,00</text:p>
          </table:table-cell>
          <table:table-cell office:value-type="float" office:value="-273907.7" table:style-name="ce11">
            <text:p>-273.907,70</text:p>
          </table:table-cell>
          <table:table-cell office:value-type="float" office:value="12862.3" table:style-name="ce11">
            <text:p>12.862,30</text:p>
          </table:table-cell>
          <table:table-cell table:number-columns-spanned="1" table:number-rows-spanned="23" table:style-name="ce113"/>
          <table:table-cell table:number-columns-spanned="1" table:number-rows-spanned="23" table:style-name="ce113"/>
          <table:table-cell table:number-columns-spanned="1" table:number-rows-spanned="23" table:style-name="ce113"/>
          <table:table-cell table:number-columns-spanned="1" table:number-rows-spanned="23" table:style-name="ce113"/>
          <table:table-cell office:value-type="float" office:value="12862.3" table:style-name="ce11">
            <text:p>12.862,3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EDIFICIOS PÚBLICOS Y OTRAS CONSTR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12<text:s text:c="4"/></text:span><text:span text:style-name="T6">EDIFICIOS Y OTRAS</text:span></text:p>
          </table:table-cell>
          <table:table-cell office:value-type="float" office:value="286770" table:style-name="ce21">
            <text:p>286.770,00</text:p>
          </table:table-cell>
          <table:table-cell office:value-type="float" office:value="-273907.7" table:style-name="ce21">
            <text:p>-273.907,70</text:p>
          </table:table-cell>
          <table:table-cell office:value-type="float" office:value="12862.3" table:style-name="ce21">
            <text:p>12.862,30</text:p>
          </table:table-cell>
          <table:covered-table-cell/>
          <table:covered-table-cell/>
          <table:covered-table-cell/>
          <table:covered-table-cell/>
          <table:table-cell office:value-type="float" office:value="12862.3" table:style-name="ce21">
            <text:p>12.862,3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CONSTRUCCIONES.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1<text:s text:c="6"/></text:span><text:span text:style-name="T5">REPARACIONES,</text:span></text:p>
          </table:table-cell>
          <table:table-cell office:value-type="float" office:value="286770" table:style-name="ce21">
            <text:p>286.770,00</text:p>
          </table:table-cell>
          <table:table-cell office:value-type="float" office:value="-273907.7" table:style-name="ce21">
            <text:p>-273.907,70</text:p>
          </table:table-cell>
          <table:table-cell office:value-type="float" office:value="12862.3" table:style-name="ce21">
            <text:p>12.862,30</text:p>
          </table:table-cell>
          <table:covered-table-cell/>
          <table:covered-table-cell/>
          <table:covered-table-cell/>
          <table:covered-table-cell/>
          <table:table-cell office:value-type="float" office:value="12862.3" table:style-name="ce21">
            <text:p>12.862,3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MANTENIMIENTO Y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NSERVACIÓN.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2" table:style-name="ce18">
            <text:p>152</text:p>
          </table:table-cell>
          <table:table-cell office:value-type="float" office:value="227" table:style-name="ce19">
            <text:p>227</text:p>
          </table:table-cell>
          <table:table-cell office:value-type="float" office:value="22721" table:style-name="ce20">
            <text:p>22721</text:p>
          </table:table-cell>
          <table:table-cell office:value-type="string" table:style-name="ce17">
            <text:p><text:span text:style-name="T2">CONTRATACIÓN DEL SERVICIO DE</text:span></text:p>
          </table:table-cell>
          <table:table-cell office:value-type="float" office:value="269830" table:style-name="ce21">
            <text:p>269.830,00</text:p>
          </table:table-cell>
          <table:table-cell office:value-type="float" office:value="-269830" table:style-name="ce21">
            <text:p>-269.830,00</text:p>
          </table:table-cell>
          <table:table-cell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ALQUILER DE VIVIENDAS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27<text:s text:c="4"/></text:span><text:span text:style-name="T6">TRABAJOS REALIZADOS POR</text:span></text:p>
          </table:table-cell>
          <table:table-cell office:value-type="float" office:value="269830" table:style-name="ce21">
            <text:p>269.830,00</text:p>
          </table:table-cell>
          <table:table-cell office:value-type="float" office:value="-269830" table:style-name="ce21">
            <text:p>-269.830,00</text:p>
          </table:table-cell>
          <table:table-cell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AS EMPRESAS Y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ROFESIONALES.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269830" table:style-name="ce21">
            <text:p>269.830,00</text:p>
          </table:table-cell>
          <table:table-cell office:value-type="float" office:value="-269830" table:style-name="ce21">
            <text:p>-269.830,00</text:p>
          </table:table-cell>
          <table:table-cell table:style-name="ce22"/>
          <table:covered-table-cell/>
          <table:covered-table-cell/>
          <table:covered-table-cell/>
          <table:covered-table-cell/>
          <table:table-cell table:style-name="ce22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OTROS.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556600" table:style-name="ce21">
            <text:p>556.600,00</text:p>
          </table:table-cell>
          <table:table-cell office:value-type="float" office:value="-543737.69999999995" table:style-name="ce21">
            <text:p>-543.737,70</text:p>
          </table:table-cell>
          <table:table-cell office:value-type="float" office:value="12862.3" table:style-name="ce21">
            <text:p>12.862,30</text:p>
          </table:table-cell>
          <table:covered-table-cell/>
          <table:covered-table-cell/>
          <table:covered-table-cell/>
          <table:covered-table-cell/>
          <table:table-cell office:value-type="float" office:value="12862.3" table:style-name="ce21">
            <text:p>12.862,3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BIENES Y SERVICIOS.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float" office:value="359" table:style-name="ce19">
            <text:p>359</text:p>
          </table:table-cell>
          <table:table-cell office:value-type="float" office:value="35900" table:style-name="ce20">
            <text:p>35900</text:p>
          </table:table-cell>
          <table:table-cell office:value-type="string" table:style-name="ce17">
            <text:p><text:span text:style-name="T2">OTROS GASTOS <text:s/>FINANCIEROS</text:span></text:p>
          </table:table-cell>
          <table:table-cell office:value-type="float" office:value="10" table:style-name="ce26">
            <text:p>10,00</text:p>
          </table:table-cell>
          <table:table-cell table:style-name="ce22"/>
          <table:table-cell office:value-type="float" office:value="10" table:style-name="ce26">
            <text:p>10,00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23">
            <text:p><text:span text:style-name="T5">CTO <text:s text:c="3"/>359<text:s text:c="4"/></text:span><text:span text:style-name="T6">OTROS GASTOS</text:span></text:p>
          </table:table-cell>
          <table:table-cell office:value-type="float" office:value="10" table:style-name="ce26">
            <text:p>10,00</text:p>
          </table:table-cell>
          <table:table-cell table:style-name="ce16"/>
          <table:table-cell office:value-type="float" office:value="10" table:style-name="ce26">
            <text:p>10,00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35<text:s text:c="6"/></text:span><text:span text:style-name="T5">INTERESES DE DEMORA Y</text:span></text:p>
          </table:table-cell>
          <table:table-cell office:value-type="float" office:value="10" table:style-name="ce26">
            <text:p>10,00</text:p>
          </table:table-cell>
          <table:table-cell table:style-name="ce16"/>
          <table:table-cell office:value-type="float" office:value="10" table:style-name="ce26">
            <text:p>10,00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6">
            <text:p>1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OS GASTOS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2">
          <table:table-cell table:number-columns-repeated="3" table:style-name="ce29"/>
          <table:table-cell office:value-type="string" table:style-name="ce35">
            <text:p><text:span text:style-name="T5">CAP. <text:s text:c="2"/>3 <text:s text:c="7"/>GASTOS FINANCIEROS.</text:span></text:p>
          </table:table-cell>
          <table:table-cell office:value-type="float" office:value="10" table:style-name="ce36">
            <text:p>10,00</text:p>
          </table:table-cell>
          <table:table-cell table:style-name="ce29"/>
          <table:table-cell office:value-type="float" office:value="10" table:style-name="ce36">
            <text:p>10,00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36">
            <text:p>10,00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152</text:span></text:p>
          </table:table-cell>
          <table:table-cell office:value-type="float" office:value="556610" table:style-name="ce40">
            <text:p>556.610,00</text:p>
          </table:table-cell>
          <table:table-cell office:value-type="float" office:value="-543737.69999999995" table:style-name="ce40">
            <text:p>-543.737,70</text:p>
          </table:table-cell>
          <table:table-cell office:value-type="float" office:value="12872.3" table:style-name="ce40">
            <text:p>12.872,30</text:p>
          </table:table-cell>
          <table:table-cell table:number-columns-repeated="4" table:style-name="ce37"/>
          <table:table-cell office:value-type="float" office:value="12872.3" table:style-name="ce40">
            <text:p>12.872,3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office:value-type="float" office:value="23653" table:style-name="ce11">
            <text:p>23.653,00</text:p>
          </table:table-cell>
          <table:table-cell table:number-columns-spanned="1" table:number-rows-spanned="28" table:style-name="ce113"/>
          <table:table-cell office:value-type="float" office:value="23653" table:style-name="ce11">
            <text:p>23.653,00</text:p>
          </table:table-cell>
          <table:table-cell office:value-type="float" office:value="17749.53" table:style-name="ce11">
            <text:p>17.749,53</text:p>
          </table:table-cell>
          <table:table-cell office:value-type="float" office:value="17749.53" table:style-name="ce11">
            <text:p>17.749,53</text:p>
          </table:table-cell>
          <table:table-cell office:value-type="float" office:value="17749.53" table:style-name="ce11">
            <text:p>17.749,53</text:p>
          </table:table-cell>
          <table:table-cell table:number-columns-spanned="1" table:number-rows-spanned="28" table:style-name="ce113"/>
          <table:table-cell office:value-type="float" office:value="5903.47" table:style-name="ce11">
            <text:p>5.903,47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float" office:value="120" table:style-name="ce19">
            <text:p>120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7">
            <text:p><text:span text:style-name="T2">SUELDOS DEL GRUPO A2 PERSONAL</text:span></text:p>
          </table:table-cell>
          <table:table-cell office:value-type="float" office:value="13635" table:style-name="ce21">
            <text:p>13.635,00</text:p>
          </table:table-cell>
          <table:covered-table-cell/>
          <table:table-cell office:value-type="float" office:value="13635" table:style-name="ce21">
            <text:p>13.635,00</text:p>
          </table:table-cell>
          <table:table-cell office:value-type="float" office:value="13577.32" table:style-name="ce21">
            <text:p>13.577,32</text:p>
          </table:table-cell>
          <table:table-cell office:value-type="float" office:value="13577.32" table:style-name="ce21">
            <text:p>13.577,32</text:p>
          </table:table-cell>
          <table:table-cell office:value-type="float" office:value="13577.32" table:style-name="ce21">
            <text:p>13.577,32</text:p>
          </table:table-cell>
          <table:covered-table-cell/>
          <table:table-cell office:value-type="float" office:value="57.68" table:style-name="ce26">
            <text:p>57,6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float" office:value="120" table:style-name="ce19">
            <text:p>120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7">
            <text:p><text:span text:style-name="T2">SUELDOS DEL GRUPO C1. PERSONAL</text:span></text:p>
          </table:table-cell>
          <table:table-cell office:value-type="float" office:value="20476" table:style-name="ce21">
            <text:p>20.476,00</text:p>
          </table:table-cell>
          <table:covered-table-cell/>
          <table:table-cell office:value-type="float" office:value="20476" table:style-name="ce21">
            <text:p>20.476,00</text:p>
          </table:table-cell>
          <table:table-cell office:value-type="float" office:value="20856.259999999998" table:style-name="ce21">
            <text:p>20.856,26</text:p>
          </table:table-cell>
          <table:table-cell office:value-type="float" office:value="20856.259999999998" table:style-name="ce21">
            <text:p>20.856,26</text:p>
          </table:table-cell>
          <table:table-cell office:value-type="float" office:value="20856.259999999998" table:style-name="ce21">
            <text:p>20.856,26</text:p>
          </table:table-cell>
          <table:covered-table-cell/>
          <table:table-cell office:value-type="float" office:value="-380.26" table:style-name="ce26">
            <text:p>-380,26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float" office:value="120" table:style-name="ce19">
            <text:p>120</text:p>
          </table:table-cell>
          <table:table-cell office:value-type="float" office:value="12006" table:style-name="ce20">
            <text:p>12006</text:p>
          </table:table-cell>
          <table:table-cell office:value-type="string" table:style-name="ce17">
            <text:p><text:span text:style-name="T2">TRIENIOS PERSONAL FUNCIONARIO</text:span></text:p>
          </table:table-cell>
          <table:table-cell office:value-type="float" office:value="12367" table:style-name="ce21">
            <text:p>12.367,00</text:p>
          </table:table-cell>
          <table:covered-table-cell/>
          <table:table-cell office:value-type="float" office:value="12367" table:style-name="ce21">
            <text:p>12.367,00</text:p>
          </table:table-cell>
          <table:table-cell office:value-type="float" office:value="12189.13" table:style-name="ce21">
            <text:p>12.189,13</text:p>
          </table:table-cell>
          <table:table-cell office:value-type="float" office:value="12189.13" table:style-name="ce21">
            <text:p>12.189,13</text:p>
          </table:table-cell>
          <table:table-cell office:value-type="float" office:value="12189.13" table:style-name="ce21">
            <text:p>12.189,13</text:p>
          </table:table-cell>
          <table:covered-table-cell/>
          <table:table-cell office:value-type="float" office:value="177.87" table:style-name="ce26">
            <text:p>177,87</text:p>
          </table:table-cell>
          <table:table-cell table:number-columns-repeated="16372"/>
        </table:table-row>
        <table:table-row table:style-name="ro6">
          <table:table-cell office:value-type="float" office:value="153" table:style-name="ce18">
            <text:p>153</text:p>
          </table:table-cell>
          <table:table-cell office:value-type="float" office:value="120" table:style-name="ce19">
            <text:p>120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7">
            <text:p><text:span text:style-name="T2">OTRAS RETRIBUCIONES B`SICAS</text:span></text:p>
          </table:table-cell>
          <table:table-cell office:value-type="float" office:value="14637" table:style-name="ce21">
            <text:p>14.637,00</text:p>
          </table:table-cell>
          <table:covered-table-cell/>
          <table:table-cell office:value-type="float" office:value="14637" table:style-name="ce21">
            <text:p>14.637,00</text:p>
          </table:table-cell>
          <table:table-cell office:value-type="float" office:value="11850.8" table:style-name="ce21">
            <text:p>11.850,80</text:p>
          </table:table-cell>
          <table:table-cell office:value-type="float" office:value="11850.8" table:style-name="ce21">
            <text:p>11.850,80</text:p>
          </table:table-cell>
          <table:table-cell office:value-type="float" office:value="11850.8" table:style-name="ce21">
            <text:p>11.850,80</text:p>
          </table:table-cell>
          <table:covered-table-cell/>
          <table:table-cell office:value-type="float" office:value="2786.2" table:style-name="ce21">
            <text:p>2.786,2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PERSONAL 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84768" table:style-name="ce21">
            <text:p>84.768,00</text:p>
          </table:table-cell>
          <table:covered-table-cell/>
          <table:table-cell office:value-type="float" office:value="84768" table:style-name="ce21">
            <text:p>84.768,00</text:p>
          </table:table-cell>
          <table:table-cell office:value-type="float" office:value="76223.039999999994" table:style-name="ce21">
            <text:p>76.223,04</text:p>
          </table:table-cell>
          <table:table-cell office:value-type="float" office:value="76223.039999999994" table:style-name="ce21">
            <text:p>76.223,04</text:p>
          </table:table-cell>
          <table:table-cell office:value-type="float" office:value="76223.039999999994" table:style-name="ce21">
            <text:p>76.223,04</text:p>
          </table:table-cell>
          <table:covered-table-cell/>
          <table:table-cell office:value-type="float" office:value="8544.9599999999991" table:style-name="ce21">
            <text:p>8.544,96</text:p>
          </table:table-cell>
          <table:table-cell table:number-columns-repeated="16372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float" office:value="121" table:style-name="ce19">
            <text:p>121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17">
            <text:p><text:span text:style-name="T2">COMPLEMENTO DE DESTINO PERSONAL</text:span></text:p>
          </table:table-cell>
          <table:table-cell office:value-type="float" office:value="36000" table:style-name="ce21">
            <text:p>36.000,00</text:p>
          </table:table-cell>
          <table:covered-table-cell/>
          <table:table-cell office:value-type="float" office:value="36000" table:style-name="ce21">
            <text:p>36.000,00</text:p>
          </table:table-cell>
          <table:table-cell office:value-type="float" office:value="35122.42" table:style-name="ce21">
            <text:p>35.122,42</text:p>
          </table:table-cell>
          <table:table-cell office:value-type="float" office:value="35122.42" table:style-name="ce21">
            <text:p>35.122,42</text:p>
          </table:table-cell>
          <table:table-cell office:value-type="float" office:value="35122.42" table:style-name="ce21">
            <text:p>35.122,42</text:p>
          </table:table-cell>
          <table:covered-table-cell/>
          <table:table-cell office:value-type="float" office:value="877.58" table:style-name="ce26">
            <text:p>877,5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float" office:value="121" table:style-name="ce19">
            <text:p>121</text:p>
          </table:table-cell>
          <table:table-cell office:value-type="float" office:value="12101" table:style-name="ce20">
            <text:p>12101</text:p>
          </table:table-cell>
          <table:table-cell office:value-type="string" table:style-name="ce17">
            <text:p><text:span text:style-name="T2">COMPLEMENTO ESPEC˝FICO PERSONAL</text:span></text:p>
          </table:table-cell>
          <table:table-cell office:value-type="float" office:value="105355" table:style-name="ce21">
            <text:p>105.355,00</text:p>
          </table:table-cell>
          <table:covered-table-cell/>
          <table:table-cell office:value-type="float" office:value="105355" table:style-name="ce21">
            <text:p>105.355,00</text:p>
          </table:table-cell>
          <table:table-cell office:value-type="float" office:value="93752.01" table:style-name="ce21">
            <text:p>93.752,01</text:p>
          </table:table-cell>
          <table:table-cell office:value-type="float" office:value="93752.01" table:style-name="ce21">
            <text:p>93.752,01</text:p>
          </table:table-cell>
          <table:table-cell office:value-type="float" office:value="93752.01" table:style-name="ce21">
            <text:p>93.752,01</text:p>
          </table:table-cell>
          <table:covered-table-cell/>
          <table:table-cell office:value-type="float" office:value="11602.99" table:style-name="ce21">
            <text:p>11.602,99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FUNCIONARI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121<text:s text:c="4"/></text:span><text:span text:style-name="T6">RETRIBUCIONES</text:span></text:p>
          </table:table-cell>
          <table:table-cell office:value-type="float" office:value="141355" table:style-name="ce21">
            <text:p>141.355,00</text:p>
          </table:table-cell>
          <table:covered-table-cell/>
          <table:table-cell office:value-type="float" office:value="141355" table:style-name="ce21">
            <text:p>141.355,00</text:p>
          </table:table-cell>
          <table:table-cell office:value-type="float" office:value="128874.43" table:style-name="ce21">
            <text:p>128.874,43</text:p>
          </table:table-cell>
          <table:table-cell office:value-type="float" office:value="128874.43" table:style-name="ce21">
            <text:p>128.874,43</text:p>
          </table:table-cell>
          <table:table-cell office:value-type="float" office:value="128874.43" table:style-name="ce21">
            <text:p>128.874,43</text:p>
          </table:table-cell>
          <table:covered-table-cell/>
          <table:table-cell office:value-type="float" office:value="12480.57" table:style-name="ce21">
            <text:p>12.480,57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COMPLEMENTARIAS.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10">
          <table:table-cell table:number-columns-repeated="3" table:style-name="ce22"/>
          <table:table-cell office:value-type="string" table:style-name="ce14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226123" table:style-name="ce21">
            <text:p>226.123,00</text:p>
          </table:table-cell>
          <table:covered-table-cell/>
          <table:table-cell office:value-type="float" office:value="226123" table:style-name="ce21">
            <text:p>226.123,00</text:p>
          </table:table-cell>
          <table:table-cell office:value-type="float" office:value="205097.47" table:style-name="ce21">
            <text:p>205.097,47</text:p>
          </table:table-cell>
          <table:table-cell office:value-type="float" office:value="205097.47" table:style-name="ce21">
            <text:p>205.097,47</text:p>
          </table:table-cell>
          <table:table-cell office:value-type="float" office:value="205097.47" table:style-name="ce21">
            <text:p>205.097,47</text:p>
          </table:table-cell>
          <table:covered-table-cell/>
          <table:table-cell office:value-type="float" office:value="21025.53" table:style-name="ce21">
            <text:p>21.025,53</text:p>
          </table:table-cell>
          <table:table-cell table:number-columns-repeated="16372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float" office:value="130" table:style-name="ce19">
            <text:p>130</text:p>
          </table:table-cell>
          <table:table-cell office:value-type="float" office:value="13000" table:style-name="ce20">
            <text:p>13000</text:p>
          </table:table-cell>
          <table:table-cell office:value-type="string" table:style-name="ce17">
            <text:p><text:span text:style-name="T2">RETRIBUCIONES B`SICAS PERSONAL</text:span></text:p>
          </table:table-cell>
          <table:table-cell office:value-type="float" office:value="139955" table:style-name="ce21">
            <text:p>139.955,00</text:p>
          </table:table-cell>
          <table:covered-table-cell/>
          <table:table-cell office:value-type="float" office:value="139955" table:style-name="ce21">
            <text:p>139.955,00</text:p>
          </table:table-cell>
          <table:table-cell office:value-type="float" office:value="116123.07" table:style-name="ce21">
            <text:p>116.123,07</text:p>
          </table:table-cell>
          <table:table-cell office:value-type="float" office:value="116123.07" table:style-name="ce21">
            <text:p>116.123,07</text:p>
          </table:table-cell>
          <table:table-cell office:value-type="float" office:value="116123.07" table:style-name="ce21">
            <text:p>116.123,07</text:p>
          </table:table-cell>
          <table:covered-table-cell/>
          <table:table-cell office:value-type="float" office:value="23831.93" table:style-name="ce21">
            <text:p>23.831,93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office:value-type="float" office:value="153" table:style-name="ce18">
            <text:p>153</text:p>
          </table:table-cell>
          <table:table-cell office:value-type="float" office:value="130" table:style-name="ce19">
            <text:p>130</text:p>
          </table:table-cell>
          <table:table-cell office:value-type="float" office:value="13001" table:style-name="ce20">
            <text:p>13001</text:p>
          </table:table-cell>
          <table:table-cell office:value-type="string" table:style-name="ce17">
            <text:p><text:span text:style-name="T2">HORAS EXTRAORDINARIAS PERSONAL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LABORAL FIJO</text:span></text:p>
          </table:table-cell>
          <table:table-cell table:style-name="ce16"/>
          <table:covered-table-cell/>
          <table:table-cell table:number-columns-repeated="4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130<text:s text:c="4"/></text:span><text:span text:style-name="T6">LABORAL FIJO.</text:span></text:p>
          </table:table-cell>
          <table:table-cell office:value-type="float" office:value="139955" table:style-name="ce21">
            <text:p>139.955,00</text:p>
          </table:table-cell>
          <table:covered-table-cell/>
          <table:table-cell office:value-type="float" office:value="139955" table:style-name="ce21">
            <text:p>139.955,00</text:p>
          </table:table-cell>
          <table:table-cell office:value-type="float" office:value="116123.07" table:style-name="ce21">
            <text:p>116.123,07</text:p>
          </table:table-cell>
          <table:table-cell office:value-type="float" office:value="116123.07" table:style-name="ce21">
            <text:p>116.123,07</text:p>
          </table:table-cell>
          <table:table-cell office:value-type="float" office:value="116123.07" table:style-name="ce21">
            <text:p>116.123,07</text:p>
          </table:table-cell>
          <table:covered-table-cell/>
          <table:table-cell office:value-type="float" office:value="23831.93" table:style-name="ce21">
            <text:p>23.831,93</text:p>
          </table:table-cell>
          <table:table-cell table:number-columns-repeated="16372"/>
        </table:table-row>
        <table:table-row table:style-name="ro9">
          <table:table-cell table:number-columns-repeated="3" table:style-name="ce22"/>
          <table:table-cell office:value-type="string" table:style-name="ce14">
            <text:p><text:span text:style-name="T7">ART. <text:s text:c="2"/>13<text:s text:c="6"/></text:span><text:span text:style-name="T5">PERSONAL LABORAL.</text:span></text:p>
          </table:table-cell>
          <table:table-cell office:value-type="float" office:value="139955" table:style-name="ce21">
            <text:p>139.955,00</text:p>
          </table:table-cell>
          <table:covered-table-cell/>
          <table:table-cell office:value-type="float" office:value="139955" table:style-name="ce21">
            <text:p>139.955,00</text:p>
          </table:table-cell>
          <table:table-cell office:value-type="float" office:value="116123.07" table:style-name="ce21">
            <text:p>116.123,07</text:p>
          </table:table-cell>
          <table:table-cell office:value-type="float" office:value="116123.07" table:style-name="ce21">
            <text:p>116.123,07</text:p>
          </table:table-cell>
          <table:table-cell office:value-type="float" office:value="116123.07" table:style-name="ce21">
            <text:p>116.123,07</text:p>
          </table:table-cell>
          <table:covered-table-cell/>
          <table:table-cell office:value-type="float" office:value="23831.93" table:style-name="ce21">
            <text:p>23.831,93</text:p>
          </table:table-cell>
          <table:table-cell table:number-columns-repeated="16372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float" office:value="150" table:style-name="ce19">
            <text:p>15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17">
            <text:p><text:span text:style-name="T2">PRODUCTIVIDAD</text:span></text:p>
          </table:table-cell>
          <table:table-cell office:value-type="float" office:value="5309" table:style-name="ce21">
            <text:p>5.309,00</text:p>
          </table:table-cell>
          <table:covered-table-cell/>
          <table:table-cell office:value-type="float" office:value="5309" table:style-name="ce21">
            <text:p>5.309,00</text:p>
          </table:table-cell>
          <table:table-cell office:value-type="float" office:value="6735.67" table:style-name="ce21">
            <text:p>6.735,67</text:p>
          </table:table-cell>
          <table:table-cell office:value-type="float" office:value="6735.67" table:style-name="ce21">
            <text:p>6.735,67</text:p>
          </table:table-cell>
          <table:table-cell office:value-type="float" office:value="6735.67" table:style-name="ce21">
            <text:p>6.735,67</text:p>
          </table:table-cell>
          <table:covered-table-cell/>
          <table:table-cell office:value-type="float" office:value="-1426.67" table:style-name="ce21">
            <text:p>-1.426,67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5309" table:style-name="ce21">
            <text:p>5.309,00</text:p>
          </table:table-cell>
          <table:covered-table-cell/>
          <table:table-cell office:value-type="float" office:value="5309" table:style-name="ce21">
            <text:p>5.309,00</text:p>
          </table:table-cell>
          <table:table-cell office:value-type="float" office:value="6735.67" table:style-name="ce21">
            <text:p>6.735,67</text:p>
          </table:table-cell>
          <table:table-cell office:value-type="float" office:value="6735.67" table:style-name="ce21">
            <text:p>6.735,67</text:p>
          </table:table-cell>
          <table:table-cell office:value-type="float" office:value="6735.67" table:style-name="ce21">
            <text:p>6.735,67</text:p>
          </table:table-cell>
          <table:covered-table-cell/>
          <table:table-cell office:value-type="float" office:value="-1426.67" table:style-name="ce21">
            <text:p>-1.426,67</text:p>
          </table:table-cell>
          <table:table-cell table:number-columns-repeated="16372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float" office:value="151" table:style-name="ce19">
            <text:p>151</text:p>
          </table:table-cell>
          <table:table-cell office:value-type="float" office:value="15100" table:style-name="ce20">
            <text:p>15100</text:p>
          </table:table-cell>
          <table:table-cell office:value-type="string" table:style-name="ce17">
            <text:p><text:span text:style-name="T2">GRATIFICACIONES</text:span></text:p>
          </table:table-cell>
          <table:table-cell office:value-type="float" office:value="500" table:style-name="ce26">
            <text:p>500,00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3" table:style-name="ce22"/>
          <table:covered-table-cell/>
          <table:table-cell office:value-type="float" office:value="500" table:style-name="ce26">
            <text:p>500,00</text:p>
          </table:table-cell>
          <table:table-cell table:number-columns-repeated="16372"/>
        </table:table-row>
        <table:table-row table:style-name="ro10">
          <table:table-cell table:number-columns-repeated="3" table:style-name="ce22"/>
          <table:table-cell office:value-type="string" table:style-name="ce23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500" table:style-name="ce26">
            <text:p>500,00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3" table:style-name="ce22"/>
          <table:covered-table-cell/>
          <table:table-cell office:value-type="float" office:value="500" table:style-name="ce26">
            <text:p>500,00</text:p>
          </table:table-cell>
          <table:table-cell table:number-columns-repeated="16372"/>
        </table:table-row>
        <table:table-row table:style-name="ro11">
          <table:table-cell table:number-columns-repeated="3" table:style-name="ce15"/>
          <table:table-cell office:value-type="string" table:style-name="ce15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5809" table:style-name="ce25">
            <text:p>5.809,00</text:p>
          </table:table-cell>
          <table:covered-table-cell/>
          <table:table-cell office:value-type="float" office:value="5809" table:style-name="ce25">
            <text:p>5.809,00</text:p>
          </table:table-cell>
          <table:table-cell office:value-type="float" office:value="6735.67" table:style-name="ce25">
            <text:p>6.735,67</text:p>
          </table:table-cell>
          <table:table-cell office:value-type="float" office:value="6735.67" table:style-name="ce25">
            <text:p>6.735,67</text:p>
          </table:table-cell>
          <table:table-cell office:value-type="float" office:value="6735.67" table:style-name="ce25">
            <text:p>6.735,67</text:p>
          </table:table-cell>
          <table:covered-table-cell/>
          <table:table-cell office:value-type="float" office:value="-926.67" table:style-name="ce36">
            <text:p>-926,6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float" office:value="160" table:style-name="ce9">
            <text:p>16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6">
            <text:p><text:span text:style-name="T2">SEGURIDAD SOCIAL.</text:span></text:p>
          </table:table-cell>
          <table:table-cell office:value-type="float" office:value="109164" table:style-name="ce11">
            <text:p>109.164,00</text:p>
          </table:table-cell>
          <table:table-cell table:style-name="ce12"/>
          <table:table-cell office:value-type="float" office:value="109164" table:style-name="ce11">
            <text:p>109.164,00</text:p>
          </table:table-cell>
          <table:table-cell office:value-type="float" office:value="97128.61" table:style-name="ce11">
            <text:p>97.128,61</text:p>
          </table:table-cell>
          <table:table-cell office:value-type="float" office:value="97128.61" table:style-name="ce11">
            <text:p>97.128,61</text:p>
          </table:table-cell>
          <table:table-cell office:value-type="float" office:value="97128.61" table:style-name="ce11">
            <text:p>97.128,61</text:p>
          </table:table-cell>
          <table:table-cell table:style-name="ce12"/>
          <table:table-cell office:value-type="float" office:value="12035.39" table:style-name="ce11">
            <text:p>12.035,39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109164" table:style-name="ce21">
            <text:p>109.164,00</text:p>
          </table:table-cell>
          <table:table-cell table:style-name="ce22"/>
          <table:table-cell office:value-type="float" office:value="109164" table:style-name="ce21">
            <text:p>109.164,00</text:p>
          </table:table-cell>
          <table:table-cell office:value-type="float" office:value="97128.61" table:style-name="ce21">
            <text:p>97.128,61</text:p>
          </table:table-cell>
          <table:table-cell office:value-type="float" office:value="97128.61" table:style-name="ce21">
            <text:p>97.128,61</text:p>
          </table:table-cell>
          <table:table-cell office:value-type="float" office:value="97128.61" table:style-name="ce21">
            <text:p>97.128,61</text:p>
          </table:table-cell>
          <table:table-cell table:style-name="ce22"/>
          <table:table-cell office:value-type="float" office:value="12035.39" table:style-name="ce21">
            <text:p>12.035,39</text:p>
          </table:table-cell>
          <table:table-cell table:number-columns-repeated="16372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float" office:value="162" table:style-name="ce19">
            <text:p>162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7">
            <text:p><text:span text:style-name="T2">TRANSPORTE DE PERSONAL.</text:span></text:p>
          </table:table-cell>
          <table:table-cell office:value-type="float" office:value="3219" table:style-name="ce21">
            <text:p>3.219,00</text:p>
          </table:table-cell>
          <table:table-cell table:style-name="ce22"/>
          <table:table-cell office:value-type="float" office:value="3219" table:style-name="ce21">
            <text:p>3.219,00</text:p>
          </table:table-cell>
          <table:table-cell office:value-type="float" office:value="2631.76" table:style-name="ce21">
            <text:p>2.631,76</text:p>
          </table:table-cell>
          <table:table-cell office:value-type="float" office:value="2631.76" table:style-name="ce21">
            <text:p>2.631,76</text:p>
          </table:table-cell>
          <table:table-cell office:value-type="float" office:value="2631.76" table:style-name="ce21">
            <text:p>2.631,76</text:p>
          </table:table-cell>
          <table:table-cell table:style-name="ce22"/>
          <table:table-cell office:value-type="float" office:value="587.24" table:style-name="ce26">
            <text:p>587,24</text:p>
          </table:table-cell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TO <text:s text:c="3"/>162<text:s text:c="4"/></text:span><text:span text:style-name="T6">GASTOS SOCIALES DEL</text:span></text:p>
          </table:table-cell>
          <table:table-cell office:value-type="float" office:value="3219" table:style-name="ce21">
            <text:p>3.219,00</text:p>
          </table:table-cell>
          <table:table-cell table:style-name="ce22"/>
          <table:table-cell office:value-type="float" office:value="3219" table:style-name="ce21">
            <text:p>3.219,00</text:p>
          </table:table-cell>
          <table:table-cell office:value-type="float" office:value="2631.76" table:style-name="ce21">
            <text:p>2.631,76</text:p>
          </table:table-cell>
          <table:table-cell office:value-type="float" office:value="2631.76" table:style-name="ce21">
            <text:p>2.631,76</text:p>
          </table:table-cell>
          <table:table-cell office:value-type="float" office:value="2631.76" table:style-name="ce21">
            <text:p>2.631,76</text:p>
          </table:table-cell>
          <table:table-cell table:style-name="ce22"/>
          <table:table-cell office:value-type="float" office:value="587.24" table:style-name="ce26">
            <text:p>587,24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ERSONAL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112383" table:style-name="ce21">
            <text:p>112.383,00</text:p>
          </table:table-cell>
          <table:table-cell table:style-name="ce22"/>
          <table:table-cell office:value-type="float" office:value="112383" table:style-name="ce21">
            <text:p>112.383,00</text:p>
          </table:table-cell>
          <table:table-cell office:value-type="float" office:value="99760.37" table:style-name="ce21">
            <text:p>99.760,37</text:p>
          </table:table-cell>
          <table:table-cell office:value-type="float" office:value="99760.37" table:style-name="ce21">
            <text:p>99.760,37</text:p>
          </table:table-cell>
          <table:table-cell office:value-type="float" office:value="99760.37" table:style-name="ce21">
            <text:p>99.760,37</text:p>
          </table:table-cell>
          <table:table-cell table:style-name="ce22"/>
          <table:table-cell office:value-type="float" office:value="12622.63" table:style-name="ce21">
            <text:p>12.622,63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GASTOS SOC. A CARGO DE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EMPLEADOR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23">
            <text:p><text:span text:style-name="T5">CAP. <text:s text:c="2"/>1 <text:s text:c="7"/>GASTOS DE PERSONAL.</text:span></text:p>
          </table:table-cell>
          <table:table-cell office:value-type="float" office:value="484270" table:style-name="ce21">
            <text:p>484.270,00</text:p>
          </table:table-cell>
          <table:table-cell table:style-name="ce22"/>
          <table:table-cell office:value-type="float" office:value="484270" table:style-name="ce21">
            <text:p>484.270,00</text:p>
          </table:table-cell>
          <table:table-cell office:value-type="float" office:value="427716.58" table:style-name="ce21">
            <text:p>427.716,58</text:p>
          </table:table-cell>
          <table:table-cell office:value-type="float" office:value="427716.58" table:style-name="ce21">
            <text:p>427.716,58</text:p>
          </table:table-cell>
          <table:table-cell office:value-type="float" office:value="427716.58" table:style-name="ce21">
            <text:p>427.716,58</text:p>
          </table:table-cell>
          <table:table-cell table:style-name="ce22"/>
          <table:table-cell office:value-type="float" office:value="56553.42" table:style-name="ce21">
            <text:p>56.553,42</text:p>
          </table:table-cell>
          <table:table-cell table:number-columns-repeated="16372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float" office:value="209" table:style-name="ce19">
            <text:p>209</text:p>
          </table:table-cell>
          <table:table-cell office:value-type="float" office:value="20900" table:style-name="ce20">
            <text:p>20900</text:p>
          </table:table-cell>
          <table:table-cell office:value-type="string" table:style-name="ce17">
            <text:p><text:span text:style-name="T2">C`NONES</text:span></text:p>
          </table:table-cell>
          <table:table-cell office:value-type="float" office:value="1600" table:style-name="ce21">
            <text:p>1.600,00</text:p>
          </table:table-cell>
          <table:table-cell table:style-name="ce22"/>
          <table:table-cell office:value-type="float" office:value="1600" table:style-name="ce21">
            <text:p>1.600,00</text:p>
          </table:table-cell>
          <table:table-cell office:value-type="float" office:value="701.21" table:style-name="ce26">
            <text:p>701,21</text:p>
          </table:table-cell>
          <table:table-cell office:value-type="float" office:value="701.21" table:style-name="ce26">
            <text:p>701,21</text:p>
          </table:table-cell>
          <table:table-cell office:value-type="float" office:value="701.21" table:style-name="ce26">
            <text:p>701,21</text:p>
          </table:table-cell>
          <table:table-cell table:style-name="ce22"/>
          <table:table-cell office:value-type="float" office:value="898.79" table:style-name="ce26">
            <text:p>898,79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09<text:s text:c="4"/></text:span><text:span text:style-name="T6">CÁNONES.</text:span></text:p>
          </table:table-cell>
          <table:table-cell office:value-type="float" office:value="1600" table:style-name="ce21">
            <text:p>1.600,00</text:p>
          </table:table-cell>
          <table:table-cell table:style-name="ce22"/>
          <table:table-cell office:value-type="float" office:value="1600" table:style-name="ce21">
            <text:p>1.600,00</text:p>
          </table:table-cell>
          <table:table-cell office:value-type="float" office:value="701.21" table:style-name="ce26">
            <text:p>701,21</text:p>
          </table:table-cell>
          <table:table-cell office:value-type="float" office:value="701.21" table:style-name="ce26">
            <text:p>701,21</text:p>
          </table:table-cell>
          <table:table-cell office:value-type="float" office:value="701.21" table:style-name="ce26">
            <text:p>701,21</text:p>
          </table:table-cell>
          <table:table-cell table:style-name="ce22"/>
          <table:table-cell office:value-type="float" office:value="898.79" table:style-name="ce26">
            <text:p>898,79</text:p>
          </table:table-cell>
          <table:table-cell table:number-columns-repeated="16372"/>
        </table:table-row>
        <table:table-row table:style-name="ro21">
          <table:table-cell table:number-columns-repeated="3" table:style-name="ce22"/>
          <table:table-cell office:value-type="string" table:style-name="ce22">
            <text:p><text:span text:style-name="T7">ART. <text:s text:c="2"/>20<text:s text:c="6"/></text:span><text:span text:style-name="T5">ARRENDAMIENTOS Y</text:span></text:p>
          </table:table-cell>
          <table:table-cell office:value-type="float" office:value="1600" table:style-name="ce21">
            <text:p>1.600,00</text:p>
          </table:table-cell>
          <table:table-cell table:style-name="ce22"/>
          <table:table-cell office:value-type="float" office:value="1600" table:style-name="ce21">
            <text:p>1.600,00</text:p>
          </table:table-cell>
          <table:table-cell office:value-type="float" office:value="701.21" table:style-name="ce26">
            <text:p>701,21</text:p>
          </table:table-cell>
          <table:table-cell office:value-type="float" office:value="701.21" table:style-name="ce26">
            <text:p>701,21</text:p>
          </table:table-cell>
          <table:table-cell office:value-type="float" office:value="701.21" table:style-name="ce26">
            <text:p>701,21</text:p>
          </table:table-cell>
          <table:table-cell table:style-name="ce22"/>
          <table:table-cell office:value-type="float" office:value="898.79" table:style-name="ce26">
            <text:p>898,79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CÁNON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float" office:value="210" table:style-name="ce19">
            <text:p>21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17">
            <text:p><text:span text:style-name="T2">REPARACIONES, MANTENIMIENTO Y</text:span></text:p>
          </table:table-cell>
          <table:table-cell office:value-type="float" office:value="3643100" table:style-name="ce21">
            <text:p>3.643.100,00</text:p>
          </table:table-cell>
          <table:table-cell office:value-type="float" office:value="172867.18" table:style-name="ce21">
            <text:p>172.867,18</text:p>
          </table:table-cell>
          <table:table-cell office:value-type="float" office:value="3815967.18" table:style-name="ce21">
            <text:p>3.815.967,18</text:p>
          </table:table-cell>
          <table:table-cell office:value-type="float" office:value="3814724.44" table:style-name="ce21">
            <text:p>3.814.724,44</text:p>
          </table:table-cell>
          <table:table-cell office:value-type="float" office:value="3801438.8" table:style-name="ce21">
            <text:p>3.801.438,80</text:p>
          </table:table-cell>
          <table:table-cell office:value-type="float" office:value="3332110.55" table:style-name="ce21">
            <text:p>3.332.110,55</text:p>
          </table:table-cell>
          <table:table-cell office:value-type="float" office:value="469328.25" table:style-name="ce21">
            <text:p>469.328,25</text:p>
          </table:table-cell>
          <table:table-cell office:value-type="float" office:value="14528.38" table:style-name="ce21">
            <text:p>14.528,3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CONSERVACIÓN V˝AS PÚBLICA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10<text:s text:c="4"/></text:span><text:span text:style-name="T6">INFRAESTRUCTURAS Y</text:span></text:p>
          </table:table-cell>
          <table:table-cell office:value-type="float" office:value="3643100" table:style-name="ce21">
            <text:p>3.643.100,00</text:p>
          </table:table-cell>
          <table:table-cell office:value-type="float" office:value="172867.18" table:style-name="ce21">
            <text:p>172.867,18</text:p>
          </table:table-cell>
          <table:table-cell office:value-type="float" office:value="3815967.18" table:style-name="ce21">
            <text:p>3.815.967,18</text:p>
          </table:table-cell>
          <table:table-cell office:value-type="float" office:value="3814724.44" table:style-name="ce21">
            <text:p>3.814.724,44</text:p>
          </table:table-cell>
          <table:table-cell office:value-type="float" office:value="3801438.8" table:style-name="ce21">
            <text:p>3.801.438,80</text:p>
          </table:table-cell>
          <table:table-cell office:value-type="float" office:value="3332110.55" table:style-name="ce21">
            <text:p>3.332.110,55</text:p>
          </table:table-cell>
          <table:table-cell office:value-type="float" office:value="469328.25" table:style-name="ce21">
            <text:p>469.328,25</text:p>
          </table:table-cell>
          <table:table-cell office:value-type="float" office:value="14528.38" table:style-name="ce21">
            <text:p>14.528,3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BIENES NATURALE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float" office:value="214" table:style-name="ce19">
            <text:p>214</text:p>
          </table:table-cell>
          <table:table-cell office:value-type="float" office:value="21400" table:style-name="ce20">
            <text:p>21400</text:p>
          </table:table-cell>
          <table:table-cell office:value-type="string" table:style-name="ce17">
            <text:p><text:span text:style-name="T2">REPARACIONES, MTO. Y CONSERVACIÓN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DE ELEMENTOS TRANSPORT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14<text:s text:c="4"/></text:span><text:span text:style-name="T6">ELEMENTOS DE TRANSPORTE.</text:span></text:p>
          </table:table-cell>
          <table:table-cell table:number-columns-repeated="8" table:style-name="ce22"/>
          <table:table-cell table:number-columns-repeated="16372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float" office:value="216" table:style-name="ce19">
            <text:p>216</text:p>
          </table:table-cell>
          <table:table-cell office:value-type="float" office:value="21600" table:style-name="ce20">
            <text:p>21600</text:p>
          </table:table-cell>
          <table:table-cell office:value-type="string" table:style-name="ce17">
            <text:p><text:span text:style-name="T2">REPARACIONES, MTO. CONSERV.</text:span></text:p>
          </table:table-cell>
          <table:table-cell office:value-type="float" office:value="2200" table:style-name="ce21">
            <text:p>2.200,00</text:p>
          </table:table-cell>
          <table:table-cell table:style-name="ce22"/>
          <table:table-cell office:value-type="float" office:value="2200" table:style-name="ce21">
            <text:p>2.200,00</text:p>
          </table:table-cell>
          <table:table-cell office:value-type="float" office:value="2510.08" table:style-name="ce21">
            <text:p>2.510,08</text:p>
          </table:table-cell>
          <table:table-cell office:value-type="float" office:value="2510.08" table:style-name="ce21">
            <text:p>2.510,08</text:p>
          </table:table-cell>
          <table:table-cell office:value-type="float" office:value="2436.17" table:style-name="ce21">
            <text:p>2.436,17</text:p>
          </table:table-cell>
          <table:table-cell office:value-type="float" office:value="73.91" table:style-name="ce26">
            <text:p>73,91</text:p>
          </table:table-cell>
          <table:table-cell office:value-type="float" office:value="-310.08" table:style-name="ce26">
            <text:p>-310,08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EQUIPOS PROCESOS INFORMACIÓN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216<text:s text:c="4"/></text:span><text:span text:style-name="T6">EQUIPOS PARA PROCESOS DE</text:span></text:p>
          </table:table-cell>
          <table:table-cell office:value-type="float" office:value="2200" table:style-name="ce21">
            <text:p>2.200,00</text:p>
          </table:table-cell>
          <table:table-cell table:style-name="ce16"/>
          <table:table-cell office:value-type="float" office:value="2200" table:style-name="ce21">
            <text:p>2.200,00</text:p>
          </table:table-cell>
          <table:table-cell office:value-type="float" office:value="2510.08" table:style-name="ce21">
            <text:p>2.510,08</text:p>
          </table:table-cell>
          <table:table-cell office:value-type="float" office:value="2510.08" table:style-name="ce21">
            <text:p>2.510,08</text:p>
          </table:table-cell>
          <table:table-cell office:value-type="float" office:value="2436.17" table:style-name="ce21">
            <text:p>2.436,17</text:p>
          </table:table-cell>
          <table:table-cell office:value-type="float" office:value="73.91" table:style-name="ce26">
            <text:p>73,91</text:p>
          </table:table-cell>
          <table:table-cell office:value-type="float" office:value="-310.08" table:style-name="ce26">
            <text:p>-310,08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INFORMACIÓN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21<text:s text:c="6"/></text:span><text:span text:style-name="T5">REPARACIONES,</text:span></text:p>
          </table:table-cell>
          <table:table-cell office:value-type="float" office:value="3645300" table:style-name="ce21">
            <text:p>3.645.300,00</text:p>
          </table:table-cell>
          <table:table-cell office:value-type="float" office:value="172867.18" table:style-name="ce21">
            <text:p>172.867,18</text:p>
          </table:table-cell>
          <table:table-cell office:value-type="float" office:value="3818167.18" table:style-name="ce21">
            <text:p>3.818.167,18</text:p>
          </table:table-cell>
          <table:table-cell office:value-type="float" office:value="3817234.52" table:style-name="ce21">
            <text:p>3.817.234,52</text:p>
          </table:table-cell>
          <table:table-cell office:value-type="float" office:value="3803948.88" table:style-name="ce21">
            <text:p>3.803.948,88</text:p>
          </table:table-cell>
          <table:table-cell office:value-type="float" office:value="3334546.72" table:style-name="ce21">
            <text:p>3.334.546,72</text:p>
          </table:table-cell>
          <table:table-cell office:value-type="float" office:value="469402.16" table:style-name="ce21">
            <text:p>469.402,16</text:p>
          </table:table-cell>
          <table:table-cell office:value-type="float" office:value="14218.3" table:style-name="ce21">
            <text:p>14.218,3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MANTENIMIENTO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CONSERVACIÓN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float" office:value="220" table:style-name="ce19">
            <text:p>220</text:p>
          </table:table-cell>
          <table:table-cell office:value-type="float" office:value="22000" table:style-name="ce20">
            <text:p>22000</text:p>
          </table:table-cell>
          <table:table-cell office:value-type="string" table:style-name="ce17">
            <text:p><text:span text:style-name="T2">MATERIAL DE OFICINA ORDINARIO NO</text:span></text:p>
          </table:table-cell>
          <table:table-cell office:value-type="float" office:value="150" table:style-name="ce26">
            <text:p>150,00</text:p>
          </table:table-cell>
          <table:table-cell table:style-name="ce16"/>
          <table:table-cell office:value-type="float" office:value="150" table:style-name="ce26">
            <text:p>150,00</text:p>
          </table:table-cell>
          <table:table-cell table:number-columns-repeated="4" table:style-name="ce16"/>
          <table:table-cell office:value-type="float" office:value="150" table:style-name="ce26">
            <text:p>15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VENTARIABLE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float" office:value="153" table:style-name="ce18">
            <text:p>153</text:p>
          </table:table-cell>
          <table:table-cell office:value-type="float" office:value="220" table:style-name="ce19">
            <text:p>220</text:p>
          </table:table-cell>
          <table:table-cell office:value-type="float" office:value="22001" table:style-name="ce20">
            <text:p>22001</text:p>
          </table:table-cell>
          <table:table-cell office:value-type="string" table:style-name="ce17">
            <text:p><text:span text:style-name="T2">PRENSA, REVISTAS, LIBROS Y OTRAS</text:span></text:p>
          </table:table-cell>
          <table:table-cell office:value-type="float" office:value="210" table:style-name="ce26">
            <text:p>210,00</text:p>
          </table:table-cell>
          <table:table-cell table:style-name="ce16"/>
          <table:table-cell office:value-type="float" office:value="210" table:style-name="ce26">
            <text:p>210,00</text:p>
          </table:table-cell>
          <table:table-cell table:number-columns-repeated="4" table:style-name="ce16"/>
          <table:table-cell office:value-type="float" office:value="210" table:style-name="ce26">
            <text:p>210,00</text:p>
          </table:table-cell>
          <table:table-cell table:number-columns-repeated="16372"/>
        </table:table-row>
        <table:table-row table:style-name="ro28">
          <table:table-cell table:number-columns-repeated="3" table:style-name="ce15"/>
          <table:table-cell office:value-type="string" table:style-name="ce7">
            <text:p><text:span text:style-name="T2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float" office:value="220" table:style-name="ce9">
            <text:p>220</text:p>
          </table:table-cell>
          <table:table-cell office:value-type="float" office:value="22002" table:style-name="ce10">
            <text:p>22002</text:p>
          </table:table-cell>
          <table:table-cell office:value-type="string" table:style-name="ce6">
            <text:p><text:span text:style-name="T2">MATERIAL INFORM`TICO NO</text:span></text:p>
          </table:table-cell>
          <table:table-cell office:value-type="float" office:value="10000" table:style-name="ce11">
            <text:p>10.000,00</text:p>
          </table:table-cell>
          <table:table-cell table:style-name="ce48"/>
          <table:table-cell office:value-type="float" office:value="10000" table:style-name="ce11">
            <text:p>10.000,00</text:p>
          </table:table-cell>
          <table:table-cell office:value-type="float" office:value="4042.19" table:style-name="ce11">
            <text:p>4.042,19</text:p>
          </table:table-cell>
          <table:table-cell office:value-type="float" office:value="4042.19" table:style-name="ce11">
            <text:p>4.042,19</text:p>
          </table:table-cell>
          <table:table-cell office:value-type="float" office:value="4042.19" table:style-name="ce11">
            <text:p>4.042,19</text:p>
          </table:table-cell>
          <table:table-cell table:number-columns-spanned="1" table:number-rows-spanned="29" table:style-name="ce113"/>
          <table:table-cell office:value-type="float" office:value="5957.81" table:style-name="ce11">
            <text:p>5.957,81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VENTARIABLE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10360" table:style-name="ce21">
            <text:p>10.360,00</text:p>
          </table:table-cell>
          <table:table-cell table:style-name="ce22"/>
          <table:table-cell office:value-type="float" office:value="10360" table:style-name="ce21">
            <text:p>10.360,00</text:p>
          </table:table-cell>
          <table:table-cell office:value-type="float" office:value="4042.19" table:style-name="ce21">
            <text:p>4.042,19</text:p>
          </table:table-cell>
          <table:table-cell office:value-type="float" office:value="4042.19" table:style-name="ce21">
            <text:p>4.042,19</text:p>
          </table:table-cell>
          <table:table-cell office:value-type="float" office:value="4042.19" table:style-name="ce21">
            <text:p>4.042,19</text:p>
          </table:table-cell>
          <table:covered-table-cell/>
          <table:table-cell office:value-type="float" office:value="6317.81" table:style-name="ce21">
            <text:p>6.317,81</text:p>
          </table:table-cell>
          <table:table-cell table:number-columns-repeated="16372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float" office:value="221" table:style-name="ce19">
            <text:p>221</text:p>
          </table:table-cell>
          <table:table-cell office:value-type="float" office:value="22103" table:style-name="ce20">
            <text:p>22103</text:p>
          </table:table-cell>
          <table:table-cell office:value-type="string" table:style-name="ce17">
            <text:p><text:span text:style-name="T2">SUMINISTRO DE COMBUSTIBLES Y</text:span></text:p>
          </table:table-cell>
          <table:table-cell office:value-type="float" office:value="800" table:style-name="ce26">
            <text:p>800,00</text:p>
          </table:table-cell>
          <table:table-cell table:style-name="ce22"/>
          <table:table-cell office:value-type="float" office:value="800" table:style-name="ce26">
            <text:p>800,00</text:p>
          </table:table-cell>
          <table:table-cell office:value-type="float" office:value="800" table:style-name="ce26">
            <text:p>800,00</text:p>
          </table:table-cell>
          <table:table-cell table:number-columns-repeated="2" table:style-name="ce22"/>
          <table:covered-table-cell/>
          <table:table-cell office:value-type="float" office:value="800" table:style-name="ce26">
            <text:p>8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CARBURANT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float" office:value="221" table:style-name="ce19">
            <text:p>221</text:p>
          </table:table-cell>
          <table:table-cell office:value-type="float" office:value="22199" table:style-name="ce20">
            <text:p>22199</text:p>
          </table:table-cell>
          <table:table-cell office:value-type="string" table:style-name="ce17">
            <text:p><text:span text:style-name="T2">OTROS SUMINISTROS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1<text:s text:c="4"/></text:span><text:span text:style-name="T6">SUMINISTROS.</text:span></text:p>
          </table:table-cell>
          <table:table-cell office:value-type="float" office:value="800" table:style-name="ce26">
            <text:p>800,00</text:p>
          </table:table-cell>
          <table:table-cell table:style-name="ce22"/>
          <table:table-cell office:value-type="float" office:value="800" table:style-name="ce26">
            <text:p>800,00</text:p>
          </table:table-cell>
          <table:table-cell office:value-type="float" office:value="800" table:style-name="ce26">
            <text:p>800,00</text:p>
          </table:table-cell>
          <table:table-cell table:number-columns-repeated="2" table:style-name="ce22"/>
          <table:covered-table-cell/>
          <table:table-cell office:value-type="float" office:value="800" table:style-name="ce26">
            <text:p>800,00</text:p>
          </table:table-cell>
          <table:table-cell table:number-columns-repeated="16372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float" office:value="224" table:style-name="ce19">
            <text:p>224</text:p>
          </table:table-cell>
          <table:table-cell office:value-type="float" office:value="22400" table:style-name="ce20">
            <text:p>22400</text:p>
          </table:table-cell>
          <table:table-cell office:value-type="string" table:style-name="ce17">
            <text:p><text:span text:style-name="T2">PRIMAS DE SEGUROS CENTRALIZADAS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224<text:s text:c="4"/></text:span><text:span text:style-name="T6">PRIMAS DE SEGUROS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float" office:value="225" table:style-name="ce19">
            <text:p>225</text:p>
          </table:table-cell>
          <table:table-cell office:value-type="float" office:value="22501" table:style-name="ce20">
            <text:p>22501</text:p>
          </table:table-cell>
          <table:table-cell office:value-type="string" table:style-name="ce17">
            <text:p><text:span text:style-name="T2">TRIBUTOS DE LAS COMUNIDADES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AUTÓNOMA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23">
            <text:p><text:span text:style-name="T5">CTO <text:s text:c="3"/>225<text:s text:c="4"/></text:span><text:span text:style-name="T6">TRIBUTOS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float" office:value="226" table:style-name="ce19">
            <text:p>226</text:p>
          </table:table-cell>
          <table:table-cell office:value-type="float" office:value="22694" table:style-name="ce20">
            <text:p>22694</text:p>
          </table:table-cell>
          <table:table-cell office:value-type="string" table:style-name="ce17">
            <text:p><text:span text:style-name="T2">OTROS GASTOS POR SENTENCIAS</text:span></text:p>
          </table:table-cell>
          <table:table-cell office:value-type="float" office:value="7000" table:style-name="ce21">
            <text:p>7.000,00</text:p>
          </table:table-cell>
          <table:table-cell table:style-name="ce22"/>
          <table:table-cell office:value-type="float" office:value="7000" table:style-name="ce21">
            <text:p>7.000,00</text:p>
          </table:table-cell>
          <table:table-cell table:number-columns-repeated="3" table:style-name="ce22"/>
          <table:covered-table-cell/>
          <table:table-cell office:value-type="float" office:value="7000" table:style-name="ce21">
            <text:p>7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JUDICIALES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float" office:value="226" table:style-name="ce19">
            <text:p>226</text:p>
          </table:table-cell>
          <table:table-cell office:value-type="float" office:value="22696" table:style-name="ce20">
            <text:p>22696</text:p>
          </table:table-cell>
          <table:table-cell office:value-type="string" table:style-name="ce17">
            <text:p><text:span text:style-name="T2">INDEMNIZACIONES POR</text:span></text:p>
          </table:table-cell>
          <table:table-cell office:value-type="float" office:value="31000" table:style-name="ce21">
            <text:p>31.000,00</text:p>
          </table:table-cell>
          <table:table-cell table:style-name="ce16"/>
          <table:table-cell office:value-type="float" office:value="31000" table:style-name="ce21">
            <text:p>31.000,00</text:p>
          </table:table-cell>
          <table:table-cell office:value-type="float" office:value="4973.2" table:style-name="ce21">
            <text:p>4.973,20</text:p>
          </table:table-cell>
          <table:table-cell office:value-type="float" office:value="4973.2" table:style-name="ce21">
            <text:p>4.973,20</text:p>
          </table:table-cell>
          <table:table-cell office:value-type="float" office:value="4973.2" table:style-name="ce21">
            <text:p>4.973,20</text:p>
          </table:table-cell>
          <table:covered-table-cell/>
          <table:table-cell office:value-type="float" office:value="26026.799999999999" table:style-name="ce21">
            <text:p>26.026,8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RESPONSABILIDAD PATRIMONIAL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23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38000" table:style-name="ce21">
            <text:p>38.000,00</text:p>
          </table:table-cell>
          <table:table-cell table:style-name="ce22"/>
          <table:table-cell office:value-type="float" office:value="38000" table:style-name="ce21">
            <text:p>38.000,00</text:p>
          </table:table-cell>
          <table:table-cell office:value-type="float" office:value="4973.2" table:style-name="ce21">
            <text:p>4.973,20</text:p>
          </table:table-cell>
          <table:table-cell office:value-type="float" office:value="4973.2" table:style-name="ce21">
            <text:p>4.973,20</text:p>
          </table:table-cell>
          <table:table-cell office:value-type="float" office:value="4973.2" table:style-name="ce21">
            <text:p>4.973,20</text:p>
          </table:table-cell>
          <table:covered-table-cell/>
          <table:table-cell office:value-type="float" office:value="33026.800000000003" table:style-name="ce21">
            <text:p>33.026,80</text:p>
          </table:table-cell>
          <table:table-cell table:number-columns-repeated="16372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float" office:value="227" table:style-name="ce19">
            <text:p>227</text:p>
          </table:table-cell>
          <table:table-cell office:value-type="float" office:value="22702" table:style-name="ce20">
            <text:p>22702</text:p>
          </table:table-cell>
          <table:table-cell office:value-type="string" table:style-name="ce17">
            <text:p><text:span text:style-name="T2">VALORACIONES Y PERITAJES.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2"/>
        </table:table-row>
        <table:table-row table:style-name="ro6">
          <table:table-cell office:value-type="float" office:value="153" table:style-name="ce18">
            <text:p>153</text:p>
          </table:table-cell>
          <table:table-cell office:value-type="float" office:value="227" table:style-name="ce19">
            <text:p>227</text:p>
          </table:table-cell>
          <table:table-cell office:value-type="float" office:value="22706" table:style-name="ce20">
            <text:p>22706</text:p>
          </table:table-cell>
          <table:table-cell office:value-type="string" table:style-name="ce17">
            <text:p><text:span text:style-name="T2">CONTRATACIÓN SERVICIOS DE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17">
            <text:p><text:span text:style-name="T2">ESTUDIOS Y TRABAJOS TÉCNICO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float" office:value="227" table:style-name="ce19">
            <text:p>227</text:p>
          </table:table-cell>
          <table:table-cell office:value-type="float" office:value="22799" table:style-name="ce20">
            <text:p>22799</text:p>
          </table:table-cell>
          <table:table-cell office:value-type="string" table:style-name="ce17">
            <text:p><text:span text:style-name="T2">CONTRATACION OTROS TRABAJOS</text:span></text:p>
          </table:table-cell>
          <table:table-cell table:style-name="ce16"/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REALIZADOS OTRAS EMP. O PROF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TO <text:s text:c="3"/>227<text:s text:c="4"/></text:span><text:span text:style-name="T6">TRABAJOS REALIZADOS POR</text:span></text:p>
          </table:table-cell>
          <table:table-cell table:style-name="ce16"/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18029" table:style-name="ce21">
            <text:p>18.029,00</text:p>
          </table:table-cell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OTRAS EMPRESAS Y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PROFESIONALES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33">
          <table:table-cell table:number-columns-repeated="3" table:style-name="ce22"/>
          <table:table-cell office:value-type="string" table:style-name="ce14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float" office:value="49160" table:style-name="ce21">
            <text:p>49.160,00</text:p>
          </table:table-cell>
          <table:table-cell office:value-type="float" office:value="18029" table:style-name="ce21">
            <text:p>18.029,00</text:p>
          </table:table-cell>
          <table:table-cell office:value-type="float" office:value="67189" table:style-name="ce21">
            <text:p>67.189,00</text:p>
          </table:table-cell>
          <table:table-cell office:value-type="float" office:value="27844.39" table:style-name="ce21">
            <text:p>27.844,39</text:p>
          </table:table-cell>
          <table:table-cell office:value-type="float" office:value="27044.39" table:style-name="ce21">
            <text:p>27.044,39</text:p>
          </table:table-cell>
          <table:table-cell office:value-type="float" office:value="27044.39" table:style-name="ce21">
            <text:p>27.044,39</text:p>
          </table:table-cell>
          <table:covered-table-cell/>
          <table:table-cell office:value-type="float" office:value="40144.61" table:style-name="ce21">
            <text:p>40.144,61</text:p>
          </table:table-cell>
          <table:table-cell table:number-columns-repeated="16372"/>
        </table:table-row>
        <table:table-row table:style-name="ro5">
          <table:table-cell office:value-type="float" office:value="153" table:style-name="ce18">
            <text:p>153</text:p>
          </table:table-cell>
          <table:table-cell office:value-type="float" office:value="231" table:style-name="ce19">
            <text:p>231</text:p>
          </table:table-cell>
          <table:table-cell office:value-type="float" office:value="23120" table:style-name="ce20">
            <text:p>23120</text:p>
          </table:table-cell>
          <table:table-cell office:value-type="string" table:style-name="ce17">
            <text:p><text:span text:style-name="T2">LOCOMOCIÓN DEL PERSONAL N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17">
            <text:p><text:span text:style-name="T2">DIRECTIVO.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2"/>
        </table:table-row>
        <table:table-row table:style-name="ro28">
          <table:table-cell table:number-columns-repeated="3" table:style-name="ce15"/>
          <table:table-cell office:value-type="string" table:style-name="ce35">
            <text:p><text:span text:style-name="T5">CTO <text:s text:c="3"/>231<text:s text:c="4"/></text:span><text:span text:style-name="T6">LOCOMOCIÓN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table:number-columns-repeated="3" table:style-name="ce12"/>
          <table:table-cell office:value-type="string" table:style-name="ce12">
            <text:p><text:span text:style-name="T7">ART. <text:s text:c="2"/>23<text:s text:c="6"/></text:span><text:span text:style-name="T5">INDEMNIZACIONES POR</text:span></text:p>
          </table:table-cell>
          <table:table-cell table:number-columns-repeated="8" table:style-name="ce12"/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RAZÓN DEL SERVICIO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3">
            <text:p><text:span text:style-name="T5">CAP. <text:s text:c="2"/>2 <text:s text:c="7"/>GASTOS CORRIENTES EN</text:span></text:p>
          </table:table-cell>
          <table:table-cell office:value-type="float" office:value="3696060" table:style-name="ce21">
            <text:p>3.696.060,00</text:p>
          </table:table-cell>
          <table:table-cell office:value-type="float" office:value="190896.18" table:style-name="ce21">
            <text:p>190.896,18</text:p>
          </table:table-cell>
          <table:table-cell office:value-type="float" office:value="3886956.18" table:style-name="ce21">
            <text:p>3.886.956,18</text:p>
          </table:table-cell>
          <table:table-cell office:value-type="float" office:value="3845780.12" table:style-name="ce21">
            <text:p>3.845.780,12</text:p>
          </table:table-cell>
          <table:table-cell office:value-type="float" office:value="3831694.48" table:style-name="ce21">
            <text:p>3.831.694,48</text:p>
          </table:table-cell>
          <table:table-cell office:value-type="float" office:value="3362292.32" table:style-name="ce21">
            <text:p>3.362.292,32</text:p>
          </table:table-cell>
          <table:table-cell office:value-type="float" office:value="469402.16" table:style-name="ce21">
            <text:p>469.402,16</text:p>
          </table:table-cell>
          <table:table-cell office:value-type="float" office:value="55261.7" table:style-name="ce21">
            <text:p>55.261,7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BIENES Y SERVICI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float" office:value="352" table:style-name="ce19">
            <text:p>352</text:p>
          </table:table-cell>
          <table:table-cell office:value-type="float" office:value="35200" table:style-name="ce20">
            <text:p>35200</text:p>
          </table:table-cell>
          <table:table-cell office:value-type="string" table:style-name="ce17">
            <text:p><text:span text:style-name="T2">INTERESES DE DEMORA</text:span></text:p>
          </table:table-cell>
          <table:table-cell office:value-type="float" office:value="20000" table:style-name="ce21">
            <text:p>20.000,00</text:p>
          </table:table-cell>
          <table:table-cell office:value-type="float" office:value="12503.76" table:style-name="ce21">
            <text:p>12.503,76</text:p>
          </table:table-cell>
          <table:table-cell office:value-type="float" office:value="32503.759999999998" table:style-name="ce21">
            <text:p>32.503,76</text:p>
          </table:table-cell>
          <table:table-cell table:number-columns-repeated="4" table:style-name="ce22"/>
          <table:table-cell office:value-type="float" office:value="32503.759999999998" table:style-name="ce21">
            <text:p>32.503,76</text:p>
          </table:table-cell>
          <table:table-cell table:number-columns-repeated="16372"/>
        </table:table-row>
        <table:table-row table:style-name="ro8">
          <table:table-cell table:number-columns-repeated="3" table:style-name="ce22"/>
          <table:table-cell office:value-type="string" table:style-name="ce23">
            <text:p><text:span text:style-name="T5">CTO <text:s text:c="3"/>352<text:s text:c="4"/></text:span><text:span text:style-name="T6">INTERESES DE DEMORA.</text:span></text:p>
          </table:table-cell>
          <table:table-cell office:value-type="float" office:value="20000" table:style-name="ce21">
            <text:p>20.000,00</text:p>
          </table:table-cell>
          <table:table-cell office:value-type="float" office:value="12503.76" table:style-name="ce21">
            <text:p>12.503,76</text:p>
          </table:table-cell>
          <table:table-cell office:value-type="float" office:value="32503.759999999998" table:style-name="ce21">
            <text:p>32.503,76</text:p>
          </table:table-cell>
          <table:table-cell table:number-columns-repeated="4" table:style-name="ce22"/>
          <table:table-cell office:value-type="float" office:value="32503.759999999998" table:style-name="ce21">
            <text:p>32.503,76</text:p>
          </table:table-cell>
          <table:table-cell table:number-columns-repeated="16372"/>
        </table:table-row>
        <table:table-row table:style-name="ro1">
          <table:table-cell table:number-columns-repeated="3" table:style-name="ce22"/>
          <table:table-cell office:value-type="string" table:style-name="ce14">
            <text:p><text:span text:style-name="T7">ART. <text:s text:c="2"/>35<text:s text:c="6"/></text:span><text:span text:style-name="T5">INTERESES DE DEMORA Y</text:span></text:p>
          </table:table-cell>
          <table:table-cell office:value-type="float" office:value="20000" table:style-name="ce21">
            <text:p>20.000,00</text:p>
          </table:table-cell>
          <table:table-cell office:value-type="float" office:value="12503.76" table:style-name="ce21">
            <text:p>12.503,76</text:p>
          </table:table-cell>
          <table:table-cell office:value-type="float" office:value="32503.759999999998" table:style-name="ce21">
            <text:p>32.503,76</text:p>
          </table:table-cell>
          <table:table-cell table:number-columns-repeated="4" table:style-name="ce22"/>
          <table:table-cell office:value-type="float" office:value="32503.759999999998" table:style-name="ce21">
            <text:p>32.503,76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OTROS GASTOS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FINANCIEROS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2">
          <table:table-cell table:number-columns-repeated="3" table:style-name="ce22"/>
          <table:table-cell office:value-type="string" table:style-name="ce23">
            <text:p><text:span text:style-name="T5">CAP. <text:s text:c="2"/>3 <text:s text:c="7"/>GASTOS FINANCIEROS.</text:span></text:p>
          </table:table-cell>
          <table:table-cell office:value-type="float" office:value="20000" table:style-name="ce21">
            <text:p>20.000,00</text:p>
          </table:table-cell>
          <table:table-cell office:value-type="float" office:value="12503.76" table:style-name="ce21">
            <text:p>12.503,76</text:p>
          </table:table-cell>
          <table:table-cell office:value-type="float" office:value="32503.759999999998" table:style-name="ce21">
            <text:p>32.503,76</text:p>
          </table:table-cell>
          <table:table-cell table:number-columns-repeated="4" table:style-name="ce22"/>
          <table:table-cell office:value-type="float" office:value="32503.759999999998" table:style-name="ce21">
            <text:p>32.503,76</text:p>
          </table:table-cell>
          <table:table-cell table:number-columns-repeated="16372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float" office:value="609" table:style-name="ce19">
            <text:p>609</text:p>
          </table:table-cell>
          <table:table-cell office:value-type="float" office:value="60900" table:style-name="ce20">
            <text:p>60900</text:p>
          </table:table-cell>
          <table:table-cell office:value-type="string" table:style-name="ce17">
            <text:p><text:span text:style-name="T2">INVERSIÓN NUEVA INFRAESTRUCTURAS</text:span></text:p>
          </table:table-cell>
          <table:table-cell table:style-name="ce22"/>
          <table:table-cell office:value-type="float" office:value="2410178.71" table:style-name="ce21">
            <text:p>2.410.178,71</text:p>
          </table:table-cell>
          <table:table-cell office:value-type="float" office:value="2410178.71" table:style-name="ce21">
            <text:p>2.410.178,71</text:p>
          </table:table-cell>
          <table:table-cell office:value-type="float" office:value="2103149.75" table:style-name="ce21">
            <text:p>2.103.149,75</text:p>
          </table:table-cell>
          <table:table-cell office:value-type="float" office:value="2029973.54" table:style-name="ce21">
            <text:p>2.029.973,54</text:p>
          </table:table-cell>
          <table:table-cell office:value-type="float" office:value="2029973.54" table:style-name="ce21">
            <text:p>2.029.973,54</text:p>
          </table:table-cell>
          <table:table-cell table:style-name="ce22"/>
          <table:table-cell office:value-type="float" office:value="380205.17" table:style-name="ce21">
            <text:p>380.205,17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Y BIENES USO GENE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09<text:s text:c="4"/></text:span><text:span text:style-name="T6">OTRAS INVERS NUEVAS EN</text:span></text:p>
          </table:table-cell>
          <table:table-cell table:style-name="ce16"/>
          <table:table-cell office:value-type="float" office:value="2410178.71" table:style-name="ce21">
            <text:p>2.410.178,71</text:p>
          </table:table-cell>
          <table:table-cell office:value-type="float" office:value="2410178.71" table:style-name="ce21">
            <text:p>2.410.178,71</text:p>
          </table:table-cell>
          <table:table-cell office:value-type="float" office:value="2103149.75" table:style-name="ce21">
            <text:p>2.103.149,75</text:p>
          </table:table-cell>
          <table:table-cell office:value-type="float" office:value="2029973.54" table:style-name="ce21">
            <text:p>2.029.973,54</text:p>
          </table:table-cell>
          <table:table-cell office:value-type="float" office:value="2029973.54" table:style-name="ce21">
            <text:p>2.029.973,54</text:p>
          </table:table-cell>
          <table:table-cell table:style-name="ce16"/>
          <table:table-cell office:value-type="float" office:value="380205.17" table:style-name="ce21">
            <text:p>380.205,17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8">
            <text:p><text:span text:style-name="T5">INFRAEST Y BIENES DEST 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USO G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6">
          <table:table-cell table:number-columns-repeated="3" table:style-name="ce16"/>
          <table:table-cell office:value-type="string" table:style-name="ce14">
            <text:p><text:span text:style-name="T7">ART. <text:s text:c="2"/>60<text:s text:c="6"/></text:span><text:span text:style-name="T5">INVERS NUEVA EN</text:span></text:p>
          </table:table-cell>
          <table:table-cell table:style-name="ce16"/>
          <table:table-cell office:value-type="float" office:value="2410178.71" table:style-name="ce21">
            <text:p>2.410.178,71</text:p>
          </table:table-cell>
          <table:table-cell office:value-type="float" office:value="2410178.71" table:style-name="ce21">
            <text:p>2.410.178,71</text:p>
          </table:table-cell>
          <table:table-cell office:value-type="float" office:value="2103149.75" table:style-name="ce21">
            <text:p>2.103.149,75</text:p>
          </table:table-cell>
          <table:table-cell office:value-type="float" office:value="2029973.54" table:style-name="ce21">
            <text:p>2.029.973,54</text:p>
          </table:table-cell>
          <table:table-cell office:value-type="float" office:value="2029973.54" table:style-name="ce21">
            <text:p>2.029.973,54</text:p>
          </table:table-cell>
          <table:table-cell table:style-name="ce16"/>
          <table:table-cell office:value-type="float" office:value="380205.17" table:style-name="ce21">
            <text:p>380.205,17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INFRAESTRUCTURAS Y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BIENES DEST AL USO G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float" office:value="153" table:style-name="ce18">
            <text:p>153</text:p>
          </table:table-cell>
          <table:table-cell office:value-type="float" office:value="619" table:style-name="ce19">
            <text:p>619</text:p>
          </table:table-cell>
          <table:table-cell office:value-type="float" office:value="61900" table:style-name="ce20">
            <text:p>61900</text:p>
          </table:table-cell>
          <table:table-cell office:value-type="string" table:style-name="ce17">
            <text:p><text:span text:style-name="T2">INVERSIÓN REPOSICIÓN</text:span></text:p>
          </table:table-cell>
          <table:table-cell table:style-name="ce16"/>
          <table:table-cell office:value-type="float" office:value="12854403.529999999" table:style-name="ce21">
            <text:p>12.854.403,53</text:p>
          </table:table-cell>
          <table:table-cell office:value-type="float" office:value="12854403.529999999" table:style-name="ce21">
            <text:p>12.854.403,53</text:p>
          </table:table-cell>
          <table:table-cell office:value-type="float" office:value="10678284.83" table:style-name="ce21">
            <text:p>10.678.284,83</text:p>
          </table:table-cell>
          <table:table-cell office:value-type="float" office:value="4072620.01" table:style-name="ce21">
            <text:p>4.072.620,01</text:p>
          </table:table-cell>
          <table:table-cell office:value-type="float" office:value="4025276.04" table:style-name="ce21">
            <text:p>4.025.276,04</text:p>
          </table:table-cell>
          <table:table-cell office:value-type="float" office:value="47343.97" table:style-name="ce21">
            <text:p>47.343,97</text:p>
          </table:table-cell>
          <table:table-cell office:value-type="float" office:value="8781783.5199999996" table:style-name="ce21">
            <text:p>8.781.783,52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17">
            <text:p><text:span text:style-name="T2">INFRAESTRUCTURAS Y BIENES USO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GENE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19<text:s text:c="4"/></text:span><text:span text:style-name="T6">OTRAS INVER DE REPOSIC EN</text:span></text:p>
          </table:table-cell>
          <table:table-cell table:style-name="ce16"/>
          <table:table-cell office:value-type="float" office:value="12854403.529999999" table:style-name="ce21">
            <text:p>12.854.403,53</text:p>
          </table:table-cell>
          <table:table-cell office:value-type="float" office:value="12854403.529999999" table:style-name="ce21">
            <text:p>12.854.403,53</text:p>
          </table:table-cell>
          <table:table-cell office:value-type="float" office:value="10678284.83" table:style-name="ce21">
            <text:p>10.678.284,83</text:p>
          </table:table-cell>
          <table:table-cell office:value-type="float" office:value="4072620.01" table:style-name="ce21">
            <text:p>4.072.620,01</text:p>
          </table:table-cell>
          <table:table-cell office:value-type="float" office:value="4025276.04" table:style-name="ce21">
            <text:p>4.025.276,04</text:p>
          </table:table-cell>
          <table:table-cell office:value-type="float" office:value="47343.97" table:style-name="ce21">
            <text:p>47.343,97</text:p>
          </table:table-cell>
          <table:table-cell office:value-type="float" office:value="8781783.5199999996" table:style-name="ce21">
            <text:p>8.781.783,52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8">
            <text:p><text:span text:style-name="T5">INFRAEST Y BIENES DEST 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USO G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61<text:s text:c="6"/></text:span><text:span text:style-name="T5">INVERS DE REPOSICIÓN DE</text:span></text:p>
          </table:table-cell>
          <table:table-cell table:style-name="ce22"/>
          <table:table-cell office:value-type="float" office:value="12854403.529999999" table:style-name="ce21">
            <text:p>12.854.403,53</text:p>
          </table:table-cell>
          <table:table-cell office:value-type="float" office:value="12854403.529999999" table:style-name="ce21">
            <text:p>12.854.403,53</text:p>
          </table:table-cell>
          <table:table-cell office:value-type="float" office:value="10678284.83" table:style-name="ce21">
            <text:p>10.678.284,83</text:p>
          </table:table-cell>
          <table:table-cell office:value-type="float" office:value="4072620.01" table:style-name="ce21">
            <text:p>4.072.620,01</text:p>
          </table:table-cell>
          <table:table-cell office:value-type="float" office:value="4025276.04" table:style-name="ce21">
            <text:p>4.025.276,04</text:p>
          </table:table-cell>
          <table:table-cell office:value-type="float" office:value="47343.97" table:style-name="ce21">
            <text:p>47.343,97</text:p>
          </table:table-cell>
          <table:table-cell office:value-type="float" office:value="8781783.5199999996" table:style-name="ce21">
            <text:p>8.781.783,52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INFRAES Y BIENES DEST 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USO GRAL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float" office:value="626" table:style-name="ce19">
            <text:p>626</text:p>
          </table:table-cell>
          <table:table-cell office:value-type="float" office:value="62600" table:style-name="ce20">
            <text:p>62600</text:p>
          </table:table-cell>
          <table:table-cell office:value-type="string" table:style-name="ce17">
            <text:p><text:span text:style-name="T2">EQUIPOS PARA PROCESOS DE</text:span></text:p>
          </table:table-cell>
          <table:table-cell office:value-type="float" office:value="7000" table:style-name="ce21">
            <text:p>7.000,00</text:p>
          </table:table-cell>
          <table:table-cell table:style-name="ce16"/>
          <table:table-cell office:value-type="float" office:value="7000" table:style-name="ce21">
            <text:p>7.000,00</text:p>
          </table:table-cell>
          <table:table-cell table:number-columns-repeated="4" table:style-name="ce16"/>
          <table:table-cell office:value-type="float" office:value="7000" table:style-name="ce21">
            <text:p>7.000,00</text:p>
          </table:table-cell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17">
            <text:p><text:span text:style-name="T2">INFORMACIÓN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4">
          <table:table-cell table:number-columns-repeated="3" table:style-name="ce16"/>
          <table:table-cell office:value-type="string" table:style-name="ce23">
            <text:p><text:span text:style-name="T5">CTO <text:s text:c="3"/>626<text:s text:c="4"/></text:span><text:span text:style-name="T6">EQUIPOS PARA PROCESOS DE</text:span></text:p>
          </table:table-cell>
          <table:table-cell office:value-type="float" office:value="7000" table:style-name="ce21">
            <text:p>7.000,00</text:p>
          </table:table-cell>
          <table:table-cell table:style-name="ce16"/>
          <table:table-cell office:value-type="float" office:value="7000" table:style-name="ce21">
            <text:p>7.000,00</text:p>
          </table:table-cell>
          <table:table-cell table:number-columns-repeated="4" table:style-name="ce16"/>
          <table:table-cell office:value-type="float" office:value="7000" table:style-name="ce21">
            <text:p>7.000,00</text:p>
          </table:table-cell>
          <table:table-cell table:number-columns-repeated="16372"/>
        </table:table-row>
        <table:table-row table:style-name="ro3">
          <table:table-cell table:number-columns-repeated="3" table:style-name="ce16"/>
          <table:table-cell office:value-type="string" table:style-name="ce24">
            <text:p><text:span text:style-name="T5">INFORMACIÓN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7">
          <table:table-cell table:number-columns-repeated="3" table:style-name="ce22"/>
          <table:table-cell office:value-type="string" table:style-name="ce14">
            <text:p><text:span text:style-name="T7">ART. <text:s text:c="2"/>62<text:s text:c="6"/></text:span><text:span text:style-name="T5">INVERSIÓN NUEVA ASOCIADA</text:span></text:p>
          </table:table-cell>
          <table:table-cell office:value-type="float" office:value="7000" table:style-name="ce21">
            <text:p>7.000,00</text:p>
          </table:table-cell>
          <table:table-cell table:style-name="ce22"/>
          <table:table-cell office:value-type="float" office:value="7000" table:style-name="ce21">
            <text:p>7.000,00</text:p>
          </table:table-cell>
          <table:table-cell table:number-columns-repeated="4" table:style-name="ce22"/>
          <table:table-cell office:value-type="float" office:value="7000" table:style-name="ce21">
            <text:p>7.000,00</text:p>
          </table:table-cell>
          <table:table-cell table:number-columns-repeated="16372"/>
        </table:table-row>
        <table:table-row table:style-name="ro12">
          <table:table-cell table:number-columns-repeated="3" table:style-name="ce16"/>
          <table:table-cell office:value-type="string" table:style-name="ce24">
            <text:p><text:span text:style-name="T5">AL FUNCIONAM OPERAT DE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5">
          <table:table-cell table:number-columns-repeated="3" table:style-name="ce16"/>
          <table:table-cell office:value-type="string" table:style-name="ce24">
            <text:p><text:span text:style-name="T5">LOS SERV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4">
          <table:table-cell table:number-columns-repeated="3" table:style-name="ce29"/>
          <table:table-cell office:value-type="string" table:style-name="ce35">
            <text:p><text:span text:style-name="T5">CAP. <text:s text:c="2"/>6 <text:s text:c="7"/>INVERSIONES REALES.</text:span></text:p>
          </table:table-cell>
          <table:table-cell office:value-type="float" office:value="7000" table:style-name="ce25">
            <text:p>7.000,00</text:p>
          </table:table-cell>
          <table:table-cell office:value-type="float" office:value="15264582.24" table:style-name="ce25">
            <text:p>15.264.582,24</text:p>
          </table:table-cell>
          <table:table-cell office:value-type="float" office:value="15271582.24" table:style-name="ce25">
            <text:p>15.271.582,24</text:p>
          </table:table-cell>
          <table:table-cell office:value-type="float" office:value="12781434.58" table:style-name="ce25">
            <text:p>12.781.434,58</text:p>
          </table:table-cell>
          <table:table-cell office:value-type="float" office:value="6102593.5499999998" table:style-name="ce25">
            <text:p>6.102.593,55</text:p>
          </table:table-cell>
          <table:table-cell office:value-type="float" office:value="6055249.5800000001" table:style-name="ce25">
            <text:p>6.055.249,58</text:p>
          </table:table-cell>
          <table:table-cell office:value-type="float" office:value="47343.97" table:style-name="ce25">
            <text:p>47.343,97</text:p>
          </table:table-cell>
          <table:table-cell office:value-type="float" office:value="9168988.6899999995" table:style-name="ce25">
            <text:p>9.168.988,6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4">
          <table:table-cell office:value-type="float" office:value="153" table:style-name="ce52">
            <text:p>153</text:p>
          </table:table-cell>
          <table:table-cell office:value-type="float" office:value="750" table:style-name="ce53">
            <text:p>750</text:p>
          </table:table-cell>
          <table:table-cell office:value-type="float" office:value="75000" table:style-name="ce54">
            <text:p>75000</text:p>
          </table:table-cell>
          <table:table-cell office:value-type="string" table:style-name="ce13">
            <text:p><text:span text:style-name="T2">A LA ADMINISTRACIÓN GENERAL DE LAS COMUNIDADES AUTÓNOMAS.</text:span></text:p>
            <text:p><text:span text:style-name="T5">CTO <text:s text:c="3"/>750<text:s text:c="4"/></text:span><text:span text:style-name="T6">A LA ADMINISTRACIÓN</text:span></text:p>
            <text:p><text:span text:style-name="T5">GENERAL DE LAS COMUNIDADES AUTÓNOMAS.</text:span></text:p>
            <text:p><text:span text:style-name="T7">ART. <text:s text:c="2"/>75<text:s text:c="6"/></text:span><text:span text:style-name="T5">A COMUNIDADES</text:span></text:p>
            <text:p><text:span text:style-name="T5">AUTÓNOMAS.</text:span></text:p>
            <text:p><text:span text:style-name="T5">CAP. <text:s text:c="2"/>7 <text:s text:c="7"/>TRANSFERENCIAS DE CAPITAL.</text:span></text:p>
          </table:table-cell>
          <table:table-cell table:number-columns-repeated="8" table:style-name="ce13"/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51">
            <text:p><text:span text:style-name="T5">TOTAL GR. PROGRA. <text:s text:c="2"/>153</text:span></text:p>
          </table:table-cell>
          <table:table-cell office:value-type="float" office:value="4207330" table:style-name="ce39">
            <text:p>4.207.330,00</text:p>
          </table:table-cell>
          <table:table-cell office:value-type="float" office:value="15467982.18" table:style-name="ce39">
            <text:p>15.467.982,18</text:p>
          </table:table-cell>
          <table:table-cell office:value-type="float" office:value="19675312.18" table:style-name="ce39">
            <text:p>19.675.312,18</text:p>
          </table:table-cell>
          <table:table-cell office:value-type="float" office:value="17054931.280000001" table:style-name="ce39">
            <text:p>17.054.931,28</text:p>
          </table:table-cell>
          <table:table-cell office:value-type="float" office:value="10362004.609999999" table:style-name="ce39">
            <text:p>10.362.004,61</text:p>
          </table:table-cell>
          <table:table-cell office:value-type="float" office:value="9845258.4800000004" table:style-name="ce39">
            <text:p>9.845.258,48</text:p>
          </table:table-cell>
          <table:table-cell office:value-type="float" office:value="516746.13" table:style-name="ce49">
            <text:p>516.746,13</text:p>
          </table:table-cell>
          <table:table-cell office:value-type="float" office:value="9313307.5700000003" table:style-name="ce39">
            <text:p>9.313.307,5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</table:table-cell>
          <table:table-cell office:value-type="string" table:style-name="ce13"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60</text:span></text:p>
            <text:p><text:span text:style-name="T2">162</text:span></text:p>
            <text:p><text:span text:style-name="T2">210</text:span></text:p>
            <text:p><text:span text:style-name="T2">213</text:span></text:p>
            <text:p><text:span text:style-name="T2">214</text:span></text:p>
          </table:table-cell>
          <table:table-cell office:value-type="string" table:style-name="ce13"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6000</text:span></text:p>
            <text:p><text:span text:style-name="T2">16202</text:span></text:p>
            <text:p><text:span text:style-name="T2">21003</text:span></text:p>
            <text:p><text:span text:style-name="T2">21300</text:span></text:p>
            <text:p><text:span text:style-name="T2">21400</text:span></text:p>
          </table:table-cell>
          <table:table-cell office:value-type="string" table:style-name="ce13"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ANTENIMIENTO Y CONSERV. ALCANTARILLADO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</table:table-cell>
          <table:table-cell office:value-type="string" table:style-name="ce56">
            <text:p><text:span text:style-name="T2">134.718,00</text:span></text:p>
            <text:p><text:span text:style-name="T2">134.718,00</text:span></text:p>
            <text:p><text:span text:style-name="T2">134.718,00</text:span></text:p>
            <text:p><text:span text:style-name="T2">46.198,00</text:span></text:p>
            <text:p><text:span text:style-name="T2">46.198,00</text:span></text:p>
            <text:p><text:span text:style-name="T2">839,00</text:span></text:p>
            <text:p><text:span text:style-name="T2">839,00</text:span></text:p>
            <text:p><text:span text:style-name="T2">47.037,00</text:span></text:p>
            <text:p><text:span text:style-name="T2">181.755,00</text:span></text:p>
            <text:p><text:span text:style-name="T2">195.000,00</text:span></text:p>
            <text:p><text:span text:style-name="T2">195.000,00</text:span></text:p>
          </table:table-cell>
          <table:table-cell office:value-type="string" table:style-name="ce57">
            <text:p><text:span text:style-name="T2">240.449,64</text:span></text:p>
            <text:p><text:span text:style-name="T2">240.449,64</text:span></text:p>
          </table:table-cell>
          <table:table-cell office:value-type="string" table:style-name="ce56">
            <text:p><text:span text:style-name="T2">134.718,00</text:span></text:p>
            <text:p><text:span text:style-name="T2">134.718,00</text:span></text:p>
            <text:p><text:span text:style-name="T2">134.718,00</text:span></text:p>
            <text:p><text:span text:style-name="T2">46.198,00</text:span></text:p>
            <text:p><text:span text:style-name="T2">46.198,00</text:span></text:p>
            <text:p><text:span text:style-name="T2">839,00</text:span></text:p>
            <text:p><text:span text:style-name="T2">839,00</text:span></text:p>
            <text:p><text:span text:style-name="T2">47.037,00</text:span></text:p>
            <text:p><text:span text:style-name="T2">181.755,00</text:span></text:p>
            <text:p><text:span text:style-name="T2">435.449,64</text:span></text:p>
            <text:p><text:span text:style-name="T2">435.449,64</text:span></text:p>
          </table:table-cell>
          <table:table-cell office:value-type="string" table:style-name="ce56">
            <text:p><text:span text:style-name="T2">166.741,42</text:span></text:p>
            <text:p><text:span text:style-name="T2">1.195,86</text:span></text:p>
            <text:p><text:span text:style-name="T2">167.937,28</text:span></text:p>
            <text:p><text:span text:style-name="T2">167.937,28</text:span></text:p>
            <text:p><text:span text:style-name="T2">379,02</text:span></text:p>
            <text:p><text:span text:style-name="T2">379,02</text:span></text:p>
            <text:p><text:span text:style-name="T2">379,02</text:span></text:p>
            <text:p><text:span text:style-name="T2">61.873,09</text:span></text:p>
            <text:p><text:span text:style-name="T2">61.873,09</text:span></text:p>
            <text:p><text:span text:style-name="T2">715,88</text:span></text:p>
            <text:p><text:span text:style-name="T2">715,88</text:span></text:p>
            <text:p><text:span text:style-name="T2">62.588,97</text:span></text:p>
            <text:p><text:span text:style-name="T2">230.905,27</text:span></text:p>
          </table:table-cell>
          <table:table-cell office:value-type="string" table:style-name="ce56">
            <text:p><text:span text:style-name="T2">166.741,42</text:span></text:p>
            <text:p><text:span text:style-name="T2">1.195,86</text:span></text:p>
            <text:p><text:span text:style-name="T2">167.937,28</text:span></text:p>
            <text:p><text:span text:style-name="T2">167.937,28</text:span></text:p>
            <text:p><text:span text:style-name="T2">379,02</text:span></text:p>
            <text:p><text:span text:style-name="T2">379,02</text:span></text:p>
            <text:p><text:span text:style-name="T2">379,02</text:span></text:p>
            <text:p><text:span text:style-name="T2">61.873,09</text:span></text:p>
            <text:p><text:span text:style-name="T2">61.873,09</text:span></text:p>
            <text:p><text:span text:style-name="T2">715,88</text:span></text:p>
            <text:p><text:span text:style-name="T2">715,88</text:span></text:p>
            <text:p><text:span text:style-name="T2">62.588,97</text:span></text:p>
            <text:p><text:span text:style-name="T2">230.905,27</text:span></text:p>
          </table:table-cell>
          <table:table-cell office:value-type="string" table:style-name="ce56">
            <text:p><text:span text:style-name="T2">166.741,42</text:span></text:p>
            <text:p><text:span text:style-name="T2">1.195,86</text:span></text:p>
            <text:p><text:span text:style-name="T2">167.937,28</text:span></text:p>
            <text:p><text:span text:style-name="T2">167.937,28</text:span></text:p>
            <text:p><text:span text:style-name="T2">379,02</text:span></text:p>
            <text:p><text:span text:style-name="T2">379,02</text:span></text:p>
            <text:p><text:span text:style-name="T2">379,02</text:span></text:p>
            <text:p><text:span text:style-name="T2">61.873,09</text:span></text:p>
            <text:p><text:span text:style-name="T2">61.873,09</text:span></text:p>
            <text:p><text:span text:style-name="T2">715,88</text:span></text:p>
            <text:p><text:span text:style-name="T2">715,88</text:span></text:p>
            <text:p><text:span text:style-name="T2">62.588,97</text:span></text:p>
            <text:p><text:span text:style-name="T2">230.905,27</text:span></text:p>
          </table:table-cell>
          <table:table-cell table:style-name="ce13"/>
          <table:table-cell office:value-type="string" table:style-name="ce56">
            <text:p><text:span text:style-name="T2">-32.023,42</text:span></text:p>
            <text:p><text:span text:style-name="T2">-1.195,86</text:span></text:p>
            <text:p><text:span text:style-name="T2">-33.219,28</text:span></text:p>
            <text:p><text:span text:style-name="T2">-33.219,28</text:span></text:p>
            <text:p><text:span text:style-name="T2">-379,02</text:span></text:p>
            <text:p><text:span text:style-name="T2">-379,02</text:span></text:p>
            <text:p><text:span text:style-name="T2">-379,02</text:span></text:p>
            <text:p><text:span text:style-name="T2">-15.675,09</text:span></text:p>
            <text:p><text:span text:style-name="T2">-15.675,09</text:span></text:p>
            <text:p><text:span text:style-name="T2">123,12</text:span></text:p>
            <text:p><text:span text:style-name="T2">123,12</text:span></text:p>
            <text:p><text:span text:style-name="T2">-15.551,97</text:span></text:p>
            <text:p><text:span text:style-name="T2">-49.150,27</text:span></text:p>
            <text:p><text:span text:style-name="T2">435.449,64</text:span></text:p>
            <text:p><text:span text:style-name="T2">435.449,6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string" table:style-name="ce55"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</table:table-cell>
          <table:table-cell office:value-type="string" table:style-name="ce13"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352</text:span></text:p>
          </table:table-cell>
          <table:table-cell office:value-type="string" table:style-name="ce13">
            <text:p><text:span text:style-name="T2">22001</text:span></text:p>
            <text:p><text:span text:style-name="T2">22002</text:span></text:p>
            <text:p><text:span text:style-name="T2">22103</text:span></text:p>
            <text:p><text:span text:style-name="T2">22104</text:span></text:p>
            <text:p><text:span text:style-name="T2">22199</text:span></text:p>
            <text:p><text:span text:style-name="T2">22400</text:span></text:p>
            <text:p><text:span text:style-name="T2">22696</text:span></text:p>
            <text:p><text:span text:style-name="T2">22698</text:span></text:p>
            <text:p><text:span text:style-name="T2">22706</text:span></text:p>
            <text:p><text:span text:style-name="T2">35200</text:span></text:p>
          </table:table-cell>
          <table:table-cell office:value-type="string" table:style-name="ce13"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SUMINISTRO DE COMBUSTIBLES Y CARBURANTES</text:span></text:p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INDEMNIZACIONES POR RESPONSABILIDAD PATRIMONIAL</text:span></text:p>
            <text:p><text:span text:style-name="T2">MULTAS Y SANCIONE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ESTUDIOS Y TRABAJOS TÉCNICO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</table:table-cell>
          <table:table-cell office:value-type="string" table:style-name="ce56">
            <text:p><text:span text:style-name="T2">195.000,00</text:span></text:p>
            <text:p><text:span text:style-name="T2">1.000,00</text:span></text:p>
            <text:p><text:span text:style-name="T2">1.500,00</text:span></text:p>
            <text:p><text:span text:style-name="T2">500,00</text:span></text:p>
            <text:p><text:span text:style-name="T2">3.000,00</text:span></text:p>
            <text:p><text:span text:style-name="T2">1.000,00</text:span></text:p>
            <text:p><text:span text:style-name="T2">1.000,00</text:span></text:p>
            <text:p><text:span text:style-name="T2">8.000,00</text:span></text:p>
            <text:p><text:span text:style-name="T2">8.000,00</text:span></text:p>
            <text:p><text:span text:style-name="T2">12.000,00</text:span></text:p>
            <text:p><text:span text:style-name="T2">207.000,00</text:span></text:p>
          </table:table-cell>
          <table:table-cell office:value-type="string" table:style-name="ce56">
            <text:p><text:span text:style-name="T2">240.449,64</text:span></text:p>
            <text:p><text:span text:style-name="T2">1.917,37</text:span></text:p>
            <text:p><text:span text:style-name="T2">-178,14</text:span></text:p>
            <text:p><text:span text:style-name="T2">1.739,23</text:span></text:p>
            <text:p><text:span text:style-name="T2">16.666,67</text:span></text:p>
            <text:p><text:span text:style-name="T2">16.666,67</text:span></text:p>
            <text:p><text:span text:style-name="T2">18.405,90</text:span></text:p>
            <text:p><text:span text:style-name="T2">258.855,54</text:span></text:p>
            <text:p><text:span text:style-name="T2">13.678,14</text:span></text:p>
            <text:p><text:span text:style-name="T2">13.678,14</text:span></text:p>
          </table:table-cell>
          <table:table-cell office:value-type="string" table:style-name="ce56">
            <text:p><text:span text:style-name="T2">435.449,64</text:span></text:p>
            <text:p><text:span text:style-name="T2">1.000,00</text:span></text:p>
            <text:p><text:span text:style-name="T2">3.417,37</text:span></text:p>
            <text:p><text:span text:style-name="T2">321,86</text:span></text:p>
            <text:p><text:span text:style-name="T2">4.739,23</text:span></text:p>
            <text:p><text:span text:style-name="T2">1.000,00</text:span></text:p>
            <text:p><text:span text:style-name="T2">1.000,00</text:span></text:p>
            <text:p><text:span text:style-name="T2">8.000,00</text:span></text:p>
            <text:p><text:span text:style-name="T2">8.000,00</text:span></text:p>
            <text:p><text:span text:style-name="T2">16.666,67</text:span></text:p>
            <text:p><text:span text:style-name="T2">16.666,67</text:span></text:p>
            <text:p><text:span text:style-name="T2">30.405,90</text:span></text:p>
            <text:p><text:span text:style-name="T2">465.855,54</text:span></text:p>
            <text:p><text:span text:style-name="T2">13.678,14</text:span></text:p>
            <text:p><text:span text:style-name="T2">13.678,14</text:span></text:p>
          </table:table-cell>
          <table:table-cell office:value-type="string" table:style-name="ce56">
            <text:p><text:span text:style-name="T2">2.315,60</text:span></text:p>
            <text:p><text:span text:style-name="T2">3.980,70</text:span></text:p>
            <text:p><text:span text:style-name="T2">6.296,30</text:span></text:p>
            <text:p><text:span text:style-name="T2">361,00</text:span></text:p>
            <text:p><text:span text:style-name="T2">361,00</text:span></text:p>
            <text:p><text:span text:style-name="T2">316,20</text:span></text:p>
            <text:p><text:span text:style-name="T2">900,00</text:span></text:p>
            <text:p><text:span text:style-name="T2">1.216,20</text:span></text:p>
            <text:p><text:span text:style-name="T2">7.873,50</text:span></text:p>
            <text:p><text:span text:style-name="T2">7.873,50</text:span></text:p>
            <text:p><text:span text:style-name="T2">13.137,76</text:span></text:p>
            <text:p><text:span text:style-name="T2">13.137,76</text:span></text:p>
          </table:table-cell>
          <table:table-cell office:value-type="string" table:style-name="ce56">
            <text:p><text:span text:style-name="T2">2.243,36</text:span></text:p>
            <text:p><text:span text:style-name="T2">1.917,37</text:span></text:p>
            <text:p><text:span text:style-name="T2">4.160,73</text:span></text:p>
            <text:p><text:span text:style-name="T2">316,20</text:span></text:p>
            <text:p><text:span text:style-name="T2">900,00</text:span></text:p>
            <text:p><text:span text:style-name="T2">1.216,20</text:span></text:p>
            <text:p><text:span text:style-name="T2">5.376,93</text:span></text:p>
            <text:p><text:span text:style-name="T2">5.376,93</text:span></text:p>
            <text:p><text:span text:style-name="T2">13.137,76</text:span></text:p>
            <text:p><text:span text:style-name="T2">13.137,76</text:span></text:p>
          </table:table-cell>
          <table:table-cell office:value-type="string" table:style-name="ce56">
            <text:p><text:span text:style-name="T2">2.243,36</text:span></text:p>
            <text:p><text:span text:style-name="T2">1.917,37</text:span></text:p>
            <text:p><text:span text:style-name="T2">4.160,73</text:span></text:p>
            <text:p><text:span text:style-name="T2">316,20</text:span></text:p>
            <text:p><text:span text:style-name="T2">900,00</text:span></text:p>
            <text:p><text:span text:style-name="T2">1.216,20</text:span></text:p>
            <text:p><text:span text:style-name="T2">5.376,93</text:span></text:p>
            <text:p><text:span text:style-name="T2">5.376,93</text:span></text:p>
            <text:p><text:span text:style-name="T2">13.137,76</text:span></text:p>
            <text:p><text:span text:style-name="T2">13.137,76</text:span></text:p>
          </table:table-cell>
          <table:table-cell table:style-name="ce13"/>
          <table:table-cell office:value-type="string" table:style-name="ce56">
            <text:p><text:span text:style-name="T2">435.449,64</text:span></text:p>
            <text:p><text:span text:style-name="T2">-1.243,36</text:span></text:p>
            <text:p><text:span text:style-name="T2">1.500,00</text:span></text:p>
            <text:p><text:span text:style-name="T2">321,86</text:span></text:p>
            <text:p><text:span text:style-name="T2">578,50</text:span></text:p>
            <text:p><text:span text:style-name="T2">1.000,00</text:span></text:p>
            <text:p><text:span text:style-name="T2">1.000,00</text:span></text:p>
            <text:p><text:span text:style-name="T2">7.683,80</text:span></text:p>
            <text:p><text:span text:style-name="T2">-900,00</text:span></text:p>
            <text:p><text:span text:style-name="T2">6.783,80</text:span></text:p>
            <text:p><text:span text:style-name="T2">16.666,67</text:span></text:p>
            <text:p><text:span text:style-name="T2">16.666,67</text:span></text:p>
            <text:p><text:span text:style-name="T2">25.028,97</text:span></text:p>
            <text:p><text:span text:style-name="T2">460.478,61</text:span></text:p>
            <text:p><text:span text:style-name="T2">540,38</text:span></text:p>
            <text:p><text:span text:style-name="T2">540,3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</table:table-cell>
          <table:table-cell office:value-type="string" table:style-name="ce13">
            <text:p><text:span text:style-name="T2">359</text:span></text:p>
            <text:p><text:span text:style-name="T2">609</text:span></text:p>
            <text:p><text:span text:style-name="T2">619</text:span></text:p>
            <text:p><text:span text:style-name="T2">623</text:span></text:p>
          </table:table-cell>
          <table:table-cell office:value-type="string" table:style-name="ce13">
            <text:p><text:span text:style-name="T2">35900</text:span></text:p>
            <text:p><text:span text:style-name="T2">60900</text:span></text:p>
            <text:p><text:span text:style-name="T2">61900</text:span></text:p>
            <text:p><text:span text:style-name="T2">62300</text:span></text:p>
          </table:table-cell>
          <table:table-cell office:value-type="string" table:style-name="ce13"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INVERSIÓN REPOSICIÓN INFRAESTRUCTURAS Y BIENES USO GENERAL</text:span></text:p>
            <text:p><text:span text:style-name="T5">CTO <text:s text:c="3"/>619<text:s text:c="4"/></text:span><text:span text:style-name="T6">OTRAS INVER DE REPOSIC EN<text:s/></text:span><text:span text:style-name="T5">INFRAEST Y BIENES DEST AL USO GRAL</text:span></text:p>
            <text:p><text:span text:style-name="T7">ART. <text:s text:c="2"/>61<text:s text:c="6"/></text:span><text:span text:style-name="T5">INVERS DE REPOSICIÓN DE</text:span></text:p>
            <text:p><text:span text:style-name="T5">INFRAES Y BIENES DEST AL USO GRAL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13.678,14</text:span></text:p>
            <text:p><text:span text:style-name="T2">13.678,14</text:span></text:p>
            <text:p><text:span text:style-name="T2">531.320,00</text:span></text:p>
            <text:p><text:span text:style-name="T2">531.320,00</text:span></text:p>
            <text:p><text:span text:style-name="T2">531.320,00</text:span></text:p>
            <text:p><text:span text:style-name="T2">891.962,38</text:span></text:p>
            <text:p><text:span text:style-name="T2">891.962,38</text:span></text:p>
            <text:p><text:span text:style-name="T2">891.962,38</text:span></text:p>
            <text:p><text:span text:style-name="T2">6.000,00</text:span></text:p>
            <text:p><text:span text:style-name="T2">6.000,00</text:span></text:p>
            <text:p><text:span text:style-name="T2">6.000,00</text:span></text:p>
            <text:p><text:span text:style-name="T2">1.429.282,38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3.688,14</text:span></text:p>
            <text:p><text:span text:style-name="T2">13.688,14</text:span></text:p>
            <text:p><text:span text:style-name="T2">531.320,00</text:span></text:p>
            <text:p><text:span text:style-name="T2">531.320,00</text:span></text:p>
            <text:p><text:span text:style-name="T2">531.320,00</text:span></text:p>
            <text:p><text:span text:style-name="T2">891.962,38</text:span></text:p>
            <text:p><text:span text:style-name="T2">891.962,38</text:span></text:p>
            <text:p><text:span text:style-name="T2">891.962,38</text:span></text:p>
            <text:p><text:span text:style-name="T2">6.000,00</text:span></text:p>
            <text:p><text:span text:style-name="T2">6.000,00</text:span></text:p>
            <text:p><text:span text:style-name="T2">6.000,00</text:span></text:p>
            <text:p><text:span text:style-name="T2">1.429.282,38</text:span></text:p>
          </table:table-cell>
          <table:table-cell office:value-type="string" table:style-name="ce58">
            <text:p><text:span text:style-name="T2">13.137,76</text:span></text:p>
            <text:p><text:span text:style-name="T2">13.137,76</text:span></text:p>
            <text:p><text:span text:style-name="T2">97.099,58</text:span></text:p>
            <text:p><text:span text:style-name="T2">97.099,58</text:span></text:p>
            <text:p><text:span text:style-name="T2">97.099,58</text:span></text:p>
            <text:p><text:span text:style-name="T2">467.011,05</text:span></text:p>
            <text:p><text:span text:style-name="T2">467.011,05</text:span></text:p>
            <text:p><text:span text:style-name="T2">467.011,05</text:span></text:p>
            <text:p><text:span text:style-name="T2">564.110,63</text:span></text:p>
          </table:table-cell>
          <table:table-cell office:value-type="string" table:style-name="ce58">
            <text:p><text:span text:style-name="T2">13.137,76</text:span></text:p>
            <text:p><text:span text:style-name="T2">13.137,76</text:span></text:p>
            <text:p><text:span text:style-name="T2">97.099,58</text:span></text:p>
            <text:p><text:span text:style-name="T2">97.099,58</text:span></text:p>
            <text:p><text:span text:style-name="T2">97.099,58</text:span></text:p>
            <text:p><text:span text:style-name="T2">467.011,05</text:span></text:p>
            <text:p><text:span text:style-name="T2">467.011,05</text:span></text:p>
            <text:p><text:span text:style-name="T2">467.011,05</text:span></text:p>
            <text:p><text:span text:style-name="T2">564.110,63</text:span></text:p>
          </table:table-cell>
          <table:table-cell office:value-type="string" table:style-name="ce58">
            <text:p><text:span text:style-name="T2">13.137,76</text:span></text:p>
            <text:p><text:span text:style-name="T2">13.137,76</text:span></text:p>
            <text:p><text:span text:style-name="T2">97.099,58</text:span></text:p>
            <text:p><text:span text:style-name="T2">97.099,58</text:span></text:p>
            <text:p><text:span text:style-name="T2">97.099,58</text:span></text:p>
            <text:p><text:span text:style-name="T2">25.114,46</text:span></text:p>
            <text:p><text:span text:style-name="T2">25.114,46</text:span></text:p>
            <text:p><text:span text:style-name="T2">25.114,46</text:span></text:p>
            <text:p><text:span text:style-name="T2">122.214,04</text:span></text:p>
          </table:table-cell>
          <table:table-cell office:value-type="string" table:style-name="ce59">
            <text:p><text:span text:style-name="T2">441.896,59</text:span></text:p>
            <text:p><text:span text:style-name="T2">441.896,59</text:span></text:p>
            <text:p><text:span text:style-name="T2">441.896,59</text:span></text:p>
            <text:p><text:span text:style-name="T2">441.896,59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550,38</text:span></text:p>
            <text:p><text:span text:style-name="T2">550,38</text:span></text:p>
            <text:p><text:span text:style-name="T2">434.220,42</text:span></text:p>
            <text:p><text:span text:style-name="T2">434.220,42</text:span></text:p>
            <text:p><text:span text:style-name="T2">434.220,42</text:span></text:p>
            <text:p><text:span text:style-name="T2">424.951,33</text:span></text:p>
            <text:p><text:span text:style-name="T2">424.951,33</text:span></text:p>
            <text:p><text:span text:style-name="T2">424.951,33</text:span></text:p>
            <text:p><text:span text:style-name="T2">6.000,00</text:span></text:p>
            <text:p><text:span text:style-name="T2">6.000,00</text:span></text:p>
            <text:p><text:span text:style-name="T2">6.000,00</text:span></text:p>
            <text:p><text:span text:style-name="T2">865.171,75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160</text:span></text:p>
          </table:table-cell>
          <table:table-cell office:value-type="float" office:value="388765" table:style-name="ce49">
            <text:p>388.765,00</text:p>
          </table:table-cell>
          <table:table-cell office:value-type="float" office:value="1701816.06" table:style-name="ce39">
            <text:p>1.701.816,06</text:p>
          </table:table-cell>
          <table:table-cell office:value-type="float" office:value="2090581.06" table:style-name="ce39">
            <text:p>2.090.581,06</text:p>
          </table:table-cell>
          <table:table-cell office:value-type="float" office:value="816027.16" table:style-name="ce49">
            <text:p>816.027,16</text:p>
          </table:table-cell>
          <table:table-cell office:value-type="float" office:value="813530.59" table:style-name="ce49">
            <text:p>813.530,59</text:p>
          </table:table-cell>
          <table:table-cell office:value-type="float" office:value="371634" table:style-name="ce49">
            <text:p>371.634,00</text:p>
          </table:table-cell>
          <table:table-cell office:value-type="float" office:value="441896.59" table:style-name="ce49">
            <text:p>441.896,59</text:p>
          </table:table-cell>
          <table:table-cell office:value-type="float" office:value="1277050.47" table:style-name="ce39">
            <text:p>1.277.050,4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string" table:style-name="ce55"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</table:table-cell>
          <table:table-cell office:value-type="string" table:style-name="ce13">
            <text:p><text:span text:style-name="T2">209</text:span></text:p>
            <text:p><text:span text:style-name="T2">210</text:span></text:p>
            <text:p><text:span text:style-name="T2">212</text:span></text:p>
            <text:p><text:span text:style-name="T2">213</text:span></text:p>
            <text:p><text:span text:style-name="T2">221</text:span></text:p>
            <text:p><text:span text:style-name="T2">221</text:span></text:p>
            <text:p><text:span text:style-name="T2">225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20900</text:span></text:p>
            <text:p><text:span text:style-name="T2">21007</text:span></text:p>
            <text:p><text:span text:style-name="T2">21200</text:span></text:p>
            <text:p><text:span text:style-name="T2">21300</text:span></text:p>
            <text:p><text:span text:style-name="T2">22100</text:span></text:p>
            <text:p><text:span text:style-name="T2">22101</text:span></text:p>
            <text:p><text:span text:style-name="T2">22500</text:span></text:p>
            <text:p><text:span text:style-name="T2">22603</text:span></text:p>
            <text:p><text:span text:style-name="T2">22612</text:span></text:p>
            <text:p><text:span text:style-name="T2">22699</text:span></text:p>
          </table:table-cell>
          <table:table-cell office:value-type="string" table:style-name="ce56">
            <text:p><text:span text:style-name="T2">C`NONES</text:span></text:p>
            <text:p><text:span text:style-name="T5">CTO <text:s text:c="3"/>209<text:s text:c="4"/></text:span><text:span text:style-name="T6">CÁNONES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SUMINISTRO DE AGUA<text:s/></text:span><text:span text:style-name="T5">CTO <text:s text:c="3"/>221<text:s text:c="4"/></text:span><text:span text:style-name="T6">SUMINISTROS.</text:span></text:p>
            <text:p><text:span text:style-name="T2">TRIBUTOS ESTATALES.</text:span></text:p>
            <text:p><text:span text:style-name="T5">CTO <text:s text:c="3"/>225<text:s text:c="4"/></text:span><text:span text:style-name="T6">TRIBUTOS.</text:span></text:p>
            <text:p><text:span text:style-name="T2">PUBLICACIÓN EN DIARIOS OFICIALES.</text:span></text:p>
            <text:p><text:span text:style-name="T2">CUOTAS ORGANISMOS PÚBLICOS (FEMP Y FMM Y OTROS )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</table:table-cell>
          <table:table-cell office:value-type="string" table:style-name="ce56">
            <text:p><text:span text:style-name="T2">10.000,00</text:span></text:p>
            <text:p><text:span text:style-name="T2">10.000,00</text:span></text:p>
            <text:p><text:span text:style-name="T2">12.000,00</text:span></text:p>
            <text:p><text:span text:style-name="T2">12.000,00</text:span></text:p>
            <text:p><text:span text:style-name="T2">22.000,00</text:span></text:p>
            <text:p><text:span text:style-name="T2">750.000,00</text:span></text:p>
            <text:p><text:span text:style-name="T2">16.000,00</text:span></text:p>
            <text:p><text:span text:style-name="T2">766.000,00</text:span></text:p>
            <text:p><text:span text:style-name="T2">1.000,00</text:span></text:p>
            <text:p><text:span text:style-name="T2">700,00</text:span></text:p>
            <text:p><text:span text:style-name="T2">1.500,00</text:span></text:p>
            <text:p><text:span text:style-name="T2">3.200,00</text:span></text:p>
          </table:table-cell>
          <table:table-cell office:value-type="string" table:style-name="ce58">
            <text:p><text:span text:style-name="T2">70.000,00</text:span></text:p>
            <text:p><text:span text:style-name="T2">70.000,00</text:span></text:p>
            <text:p><text:span text:style-name="T2">70.000,00</text:span></text:p>
          </table:table-cell>
          <table:table-cell office:value-type="string" table:style-name="ce56">
            <text:p><text:span text:style-name="T2">10.000,00</text:span></text:p>
            <text:p><text:span text:style-name="T2">10.000,00</text:span></text:p>
            <text:p><text:span text:style-name="T2">82.000,00</text:span></text:p>
            <text:p><text:span text:style-name="T2">82.000,00</text:span></text:p>
            <text:p><text:span text:style-name="T2">92.000,00</text:span></text:p>
            <text:p><text:span text:style-name="T2">750.000,00</text:span></text:p>
            <text:p><text:span text:style-name="T2">16.000,00</text:span></text:p>
            <text:p><text:span text:style-name="T2">766.000,00</text:span></text:p>
            <text:p><text:span text:style-name="T2">1.000,00</text:span></text:p>
            <text:p><text:span text:style-name="T2">700,00</text:span></text:p>
            <text:p><text:span text:style-name="T2">1.500,00</text:span></text:p>
            <text:p><text:span text:style-name="T2">3.200,00</text:span></text:p>
          </table:table-cell>
          <table:table-cell office:value-type="string" table:style-name="ce56">
            <text:p><text:span text:style-name="T2">468,88</text:span></text:p>
            <text:p><text:span text:style-name="T2">468,88</text:span></text:p>
            <text:p><text:span text:style-name="T2">468,88</text:span></text:p>
            <text:p><text:span text:style-name="T2">684.069,82</text:span></text:p>
            <text:p><text:span text:style-name="T2">15.962,57</text:span></text:p>
            <text:p><text:span text:style-name="T2">700.032,39</text:span></text:p>
            <text:p><text:span text:style-name="T2">15.488,00</text:span></text:p>
            <text:p><text:span text:style-name="T2">15.488,00</text:span></text:p>
          </table:table-cell>
          <table:table-cell office:value-type="string" table:style-name="ce56">
            <text:p><text:span text:style-name="T2">468,88</text:span></text:p>
            <text:p><text:span text:style-name="T2">468,88</text:span></text:p>
            <text:p><text:span text:style-name="T2">468,88</text:span></text:p>
            <text:p><text:span text:style-name="T2">592.617,76</text:span></text:p>
            <text:p><text:span text:style-name="T2">15.962,57</text:span></text:p>
            <text:p><text:span text:style-name="T2">608.580,33</text:span></text:p>
            <text:p><text:span text:style-name="T2">15.488,00</text:span></text:p>
            <text:p><text:span text:style-name="T2">15.488,00</text:span></text:p>
          </table:table-cell>
          <table:table-cell office:value-type="string" table:style-name="ce56">
            <text:p><text:span text:style-name="T2">468,88</text:span></text:p>
            <text:p><text:span text:style-name="T2">468,88</text:span></text:p>
            <text:p><text:span text:style-name="T2">468,88</text:span></text:p>
            <text:p><text:span text:style-name="T2">592.617,76</text:span></text:p>
            <text:p><text:span text:style-name="T2">14.333,50</text:span></text:p>
            <text:p><text:span text:style-name="T2">606.951,26</text:span></text:p>
            <text:p><text:span text:style-name="T2">15.488,00</text:span></text:p>
            <text:p><text:span text:style-name="T2">15.488,00</text:span></text:p>
          </table:table-cell>
          <table:table-cell office:value-type="string" table:style-name="ce60">
            <text:p><text:span text:style-name="T2">1.629,07</text:span></text:p>
            <text:p><text:span text:style-name="T2">1.629,07</text:span></text:p>
          </table:table-cell>
          <table:table-cell office:value-type="string" table:style-name="ce56">
            <text:p><text:span text:style-name="T2">10.000,00</text:span></text:p>
            <text:p><text:span text:style-name="T2">10.000,00</text:span></text:p>
            <text:p><text:span text:style-name="T2">81.531,12</text:span></text:p>
            <text:p><text:span text:style-name="T2">81.531,12</text:span></text:p>
            <text:p><text:span text:style-name="T2">91.531,12</text:span></text:p>
            <text:p><text:span text:style-name="T2">157.382,24</text:span></text:p>
            <text:p><text:span text:style-name="T2">37,43</text:span></text:p>
            <text:p><text:span text:style-name="T2">157.419,67</text:span></text:p>
            <text:p><text:span text:style-name="T2">1.000,00</text:span></text:p>
            <text:p><text:span text:style-name="T2">700,00</text:span></text:p>
            <text:p><text:span text:style-name="T2">-13.988,00</text:span></text:p>
            <text:p><text:span text:style-name="T2">-12.288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string" table:style-name="ce55"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359</text:span></text:p>
            <text:p><text:span text:style-name="T2">463</text:span></text:p>
            <text:p><text:span text:style-name="T2">609</text:span></text:p>
            <text:p><text:span text:style-name="T2">623</text:span></text:p>
          </table:table-cell>
          <table:table-cell office:value-type="string" table:style-name="ce13">
            <text:p><text:span text:style-name="T2">22703</text:span></text:p>
            <text:p><text:span text:style-name="T2">22714</text:span></text:p>
            <text:p><text:span text:style-name="T2">35900</text:span></text:p>
            <text:p><text:span text:style-name="T2">46300</text:span></text:p>
            <text:p><text:span text:style-name="T2">60900</text:span></text:p>
            <text:p><text:span text:style-name="T2">62300</text:span></text:p>
          </table:table-cell>
          <table:table-cell office:value-type="string" table:style-name="ce13">
            <text:p><text:span text:style-name="T2">CONTRATACION SERV. DE MTO. EDIFICIOS Y OTRAS INSTALACIONES</text:span></text:p>
            <text:p><text:span text:style-name="T2">CONTRATACIÓN DEL SERVICIO DE RECOGIDA DE BASURA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A MANCOMUNIDADES.</text:span></text:p>
            <text:p><text:span text:style-name="T5">CTO <text:s text:c="3"/>463<text:s text:c="4"/></text:span><text:span text:style-name="T6">A MANCOMUNIDADES.</text:span></text:p>
            <text:p><text:span text:style-name="T7">ART. <text:s text:c="2"/>46<text:s text:c="6"/></text:span><text:span text:style-name="T5">A ENTIDADES LOCALES. CAP. <text:s text:c="2"/>4 <text:s text:c="7"/>TRANSFERENCIAS</text:span></text:p>
            <text:p><text:span text:style-name="T5">CORRIENTE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MAQUINARIA, INSTALACIONES Y UTILLAJE</text:span></text:p>
          </table:table-cell>
          <table:table-cell office:value-type="string" table:style-name="ce56">
            <text:p><text:span text:style-name="T2">69.552,00</text:span></text:p>
            <text:p><text:span text:style-name="T2">5.833.000,00</text:span></text:p>
            <text:p><text:span text:style-name="T2">5.902.552,00</text:span></text:p>
            <text:p><text:span text:style-name="T2">6.671.752,00</text:span></text:p>
            <text:p><text:span text:style-name="T2">6.693.752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452.000,00</text:span></text:p>
            <text:p><text:span text:style-name="T2">452.000,00</text:span></text:p>
            <text:p><text:span text:style-name="T2">452.000,00</text:span></text:p>
            <text:p><text:span text:style-name="T2">452.000,00</text:span></text:p>
          </table:table-cell>
          <table:table-cell office:value-type="string" table:style-name="ce56">
            <text:p><text:span text:style-name="T2">-67.300,00</text:span></text:p>
            <text:p><text:span text:style-name="T2">-67.300,00</text:span></text:p>
            <text:p><text:span text:style-name="T2">-67.300,00</text:span></text:p>
            <text:p><text:span text:style-name="T2">2.700,00</text:span></text:p>
            <text:p><text:span text:style-name="T2">1.360.542,15</text:span></text:p>
            <text:p><text:span text:style-name="T2">1.360.542,15</text:span></text:p>
            <text:p><text:span text:style-name="T2">1.360.542,15</text:span></text:p>
            <text:p><text:span text:style-name="T2">1.360.542,15</text:span></text:p>
            <text:p><text:span text:style-name="T2">6.558.922,39</text:span></text:p>
            <text:p><text:span text:style-name="T2">6.558.922,39</text:span></text:p>
            <text:p><text:span text:style-name="T2">6.558.922,39</text:span></text:p>
            <text:p><text:span text:style-name="T2">342.091,09</text:span></text:p>
          </table:table-cell>
          <table:table-cell office:value-type="string" table:style-name="ce56">
            <text:p><text:span text:style-name="T2">2.252,00</text:span></text:p>
            <text:p><text:span text:style-name="T2">5.833.000,00</text:span></text:p>
            <text:p><text:span text:style-name="T2">5.835.252,00</text:span></text:p>
            <text:p><text:span text:style-name="T2">6.604.452,00</text:span></text:p>
            <text:p><text:span text:style-name="T2">6.696.452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.812.542,15</text:span></text:p>
            <text:p><text:span text:style-name="T2">1.812.542,15</text:span></text:p>
            <text:p><text:span text:style-name="T2">1.812.542,15</text:span></text:p>
            <text:p><text:span text:style-name="T2">1.812.542,15</text:span></text:p>
            <text:p><text:span text:style-name="T2">6.558.922,39</text:span></text:p>
            <text:p><text:span text:style-name="T2">6.558.922,39</text:span></text:p>
            <text:p><text:span text:style-name="T2">6.558.922,39</text:span></text:p>
            <text:p><text:span text:style-name="T2">342.091,09</text:span></text:p>
          </table:table-cell>
          <table:table-cell office:value-type="string" table:style-name="ce61">
            <text:p><text:span text:style-name="T2">6.185.587,76</text:span></text:p>
            <text:p><text:span text:style-name="T2">6.185.587,76</text:span></text:p>
            <text:p><text:span text:style-name="T2">6.901.108,15</text:span></text:p>
            <text:p><text:span text:style-name="T2">6.901.577,03</text:span></text:p>
            <text:p><text:span text:style-name="T2">1.770.304,26</text:span></text:p>
            <text:p><text:span text:style-name="T2">1.770.304,26</text:span></text:p>
            <text:p><text:span text:style-name="T2">1.770.304,26</text:span></text:p>
            <text:p><text:span text:style-name="T2">1.770.304,26</text:span></text:p>
          </table:table-cell>
          <table:table-cell office:value-type="string" table:style-name="ce61">
            <text:p><text:span text:style-name="T2">6.185.587,76</text:span></text:p>
            <text:p><text:span text:style-name="T2">6.185.587,76</text:span></text:p>
            <text:p><text:span text:style-name="T2">6.809.656,09</text:span></text:p>
            <text:p><text:span text:style-name="T2">6.810.124,97</text:span></text:p>
            <text:p><text:span text:style-name="T2">1.770.304,26</text:span></text:p>
            <text:p><text:span text:style-name="T2">1.770.304,26</text:span></text:p>
            <text:p><text:span text:style-name="T2">1.770.304,26</text:span></text:p>
            <text:p><text:span text:style-name="T2">1.770.304,26</text:span></text:p>
          </table:table-cell>
          <table:table-cell office:value-type="string" table:style-name="ce61">
            <text:p><text:span text:style-name="T2">5.699.529,03</text:span></text:p>
            <text:p><text:span text:style-name="T2">5.699.529,03</text:span></text:p>
            <text:p><text:span text:style-name="T2">6.321.968,29</text:span></text:p>
            <text:p><text:span text:style-name="T2">6.322.437,17</text:span></text:p>
            <text:p><text:span text:style-name="T2">1.770.304,26</text:span></text:p>
            <text:p><text:span text:style-name="T2">1.770.304,26</text:span></text:p>
            <text:p><text:span text:style-name="T2">1.770.304,26</text:span></text:p>
            <text:p><text:span text:style-name="T2">1.770.304,26</text:span></text:p>
          </table:table-cell>
          <table:table-cell office:value-type="string" table:style-name="ce58">
            <text:p><text:span text:style-name="T2">486.058,73</text:span></text:p>
            <text:p><text:span text:style-name="T2">486.058,73</text:span></text:p>
            <text:p><text:span text:style-name="T2">487.687,80</text:span></text:p>
            <text:p><text:span text:style-name="T2">487.687,80</text:span></text:p>
          </table:table-cell>
          <table:table-cell office:value-type="string" table:style-name="ce56">
            <text:p><text:span text:style-name="T2">2.252,00</text:span></text:p>
            <text:p><text:span text:style-name="T2">-352.587,76</text:span></text:p>
            <text:p><text:span text:style-name="T2">-350.335,76</text:span></text:p>
            <text:p><text:span text:style-name="T2">-205.204,09</text:span></text:p>
            <text:p><text:span text:style-name="T2">-113.672,97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42.237,89</text:span></text:p>
            <text:p><text:span text:style-name="T2">42.237,89</text:span></text:p>
            <text:p><text:span text:style-name="T2">42.237,89</text:span></text:p>
            <text:p><text:span text:style-name="T2">42.237,89</text:span></text:p>
            <text:p><text:span text:style-name="T2">6.558.922,39</text:span></text:p>
            <text:p><text:span text:style-name="T2">6.558.922,39</text:span></text:p>
            <text:p><text:span text:style-name="T2">6.558.922,39</text:span></text:p>
            <text:p><text:span text:style-name="T2">342.091,0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8">
          <table:table-cell table:number-columns-repeated="3" table:style-name="ce13"/>
          <table:table-cell office:value-type="string" table:style-name="ce13"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6">
            <text:p><text:span text:style-name="T2">342.091,09</text:span></text:p>
            <text:p><text:span text:style-name="T2">342.091,09</text:span></text:p>
            <text:p><text:span text:style-name="T2">6.901.013,48</text:span></text:p>
          </table:table-cell>
          <table:table-cell office:value-type="string" table:style-name="ce56">
            <text:p><text:span text:style-name="T2">342.091,09</text:span></text:p>
            <text:p><text:span text:style-name="T2">342.091,09</text:span></text:p>
            <text:p><text:span text:style-name="T2">6.901.013,48</text:span></text:p>
          </table:table-cell>
          <table:table-cell table:number-columns-repeated="4" table:style-name="ce13"/>
          <table:table-cell office:value-type="string" table:style-name="ce56">
            <text:p><text:span text:style-name="T2">342.091,09</text:span></text:p>
            <text:p><text:span text:style-name="T2">342.091,09</text:span></text:p>
            <text:p><text:span text:style-name="T2">6.901.013,48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7"/>
          <table:table-cell office:value-type="string" table:style-name="ce43">
            <text:p><text:span text:style-name="T5">TOTAL GR. PROGRA. <text:s text:c="2"/>162</text:span></text:p>
          </table:table-cell>
          <table:table-cell office:value-type="float" office:value="7145762" table:style-name="ce39">
            <text:p>7.145.762,00</text:p>
          </table:table-cell>
          <table:table-cell office:value-type="float" office:value="8264255.6299999999" table:style-name="ce39">
            <text:p>8.264.255,63</text:p>
          </table:table-cell>
          <table:table-cell office:value-type="float" office:value="15410017.630000001" table:style-name="ce39">
            <text:p>15.410.017,63</text:p>
          </table:table-cell>
          <table:table-cell office:value-type="float" office:value="8671881.2899999991" table:style-name="ce39">
            <text:p>8.671.881,29</text:p>
          </table:table-cell>
          <table:table-cell office:value-type="float" office:value="8580429.2300000004" table:style-name="ce39">
            <text:p>8.580.429,23</text:p>
          </table:table-cell>
          <table:table-cell office:value-type="float" office:value="8092741.4299999997" table:style-name="ce39">
            <text:p>8.092.741,43</text:p>
          </table:table-cell>
          <table:table-cell office:value-type="float" office:value="487687.8" table:style-name="ce49">
            <text:p>487.687,80</text:p>
          </table:table-cell>
          <table:table-cell office:value-type="float" office:value="6829588.4000000004" table:style-name="ce39">
            <text:p>6.829.588,4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0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string" table:style-name="ce56">
            <text:p><text:span text:style-name="T2">8.521,00</text:span></text:p>
            <text:p><text:span text:style-name="T2">1.276,00</text:span></text:p>
            <text:p><text:span text:style-name="T2">2.446,00</text:span></text:p>
            <text:p><text:span text:style-name="T2">12.243,00</text:span></text:p>
            <text:p><text:span text:style-name="T2">4.976,00</text:span></text:p>
            <text:p><text:span text:style-name="T2">16.880,00</text:span></text:p>
            <text:p><text:span text:style-name="T2">21.856,00</text:span></text:p>
            <text:p><text:span text:style-name="T2">34.099,00</text:span></text:p>
            <text:p><text:span text:style-name="T2">309.960,00</text:span></text:p>
            <text:p><text:span text:style-name="T2">309.960,00</text:span></text:p>
            <text:p><text:span text:style-name="T2">309.960,00</text:span></text:p>
            <text:p><text:span text:style-name="T2">1.837,00</text:span></text:p>
            <text:p><text:span text:style-name="T2">1.837,00</text:span></text:p>
            <text:p><text:span text:style-name="T2">1.837,00</text:span></text:p>
            <text:p><text:span text:style-name="T2">105.828,00</text:span></text:p>
            <text:p><text:span text:style-name="T2">105.828,00</text:span></text:p>
            <text:p><text:span text:style-name="T2">839,00</text:span></text:p>
            <text:p><text:span text:style-name="T2">839,00</text:span></text:p>
          </table:table-cell>
          <table:table-cell table:style-name="ce13"/>
          <table:table-cell office:value-type="string" table:style-name="ce56">
            <text:p><text:span text:style-name="T2">8.521,00</text:span></text:p>
            <text:p><text:span text:style-name="T2">1.276,00</text:span></text:p>
            <text:p><text:span text:style-name="T2">2.446,00</text:span></text:p>
            <text:p><text:span text:style-name="T2">12.243,00</text:span></text:p>
            <text:p><text:span text:style-name="T2">4.976,00</text:span></text:p>
            <text:p><text:span text:style-name="T2">16.880,00</text:span></text:p>
            <text:p><text:span text:style-name="T2">21.856,00</text:span></text:p>
            <text:p><text:span text:style-name="T2">34.099,00</text:span></text:p>
            <text:p><text:span text:style-name="T2">309.960,00</text:span></text:p>
            <text:p><text:span text:style-name="T2">309.960,00</text:span></text:p>
            <text:p><text:span text:style-name="T2">309.960,00</text:span></text:p>
            <text:p><text:span text:style-name="T2">1.837,00</text:span></text:p>
            <text:p><text:span text:style-name="T2">1.837,00</text:span></text:p>
            <text:p><text:span text:style-name="T2">1.837,00</text:span></text:p>
            <text:p><text:span text:style-name="T2">105.828,00</text:span></text:p>
            <text:p><text:span text:style-name="T2">105.828,00</text:span></text:p>
            <text:p><text:span text:style-name="T2">839,00</text:span></text:p>
            <text:p><text:span text:style-name="T2">839,00</text:span></text:p>
          </table:table-cell>
          <table:table-cell office:value-type="string" table:style-name="ce56">
            <text:p><text:span text:style-name="T2">4.423,87</text:span></text:p>
            <text:p><text:span text:style-name="T2">641,06</text:span></text:p>
            <text:p><text:span text:style-name="T2">1.263,76</text:span></text:p>
            <text:p><text:span text:style-name="T2">6.328,69</text:span></text:p>
            <text:p><text:span text:style-name="T2">2.583,39</text:span></text:p>
            <text:p><text:span text:style-name="T2">7.728,87</text:span></text:p>
            <text:p><text:span text:style-name="T2">10.312,26</text:span></text:p>
            <text:p><text:span text:style-name="T2">16.640,95</text:span></text:p>
            <text:p><text:span text:style-name="T2">267.690,71</text:span></text:p>
            <text:p><text:span text:style-name="T2">5.139,53</text:span></text:p>
            <text:p><text:span text:style-name="T2">272.830,24</text:span></text:p>
            <text:p><text:span text:style-name="T2">272.830,24</text:span></text:p>
            <text:p><text:span text:style-name="T2">2.130,15</text:span></text:p>
            <text:p><text:span text:style-name="T2">2.130,15</text:span></text:p>
            <text:p><text:span text:style-name="T2">2.130,15</text:span></text:p>
            <text:p><text:span text:style-name="T2">61.606,34</text:span></text:p>
            <text:p><text:span text:style-name="T2">61.606,34</text:span></text:p>
            <text:p><text:span text:style-name="T2">731,24</text:span></text:p>
            <text:p><text:span text:style-name="T2">731,24</text:span></text:p>
          </table:table-cell>
          <table:table-cell office:value-type="string" table:style-name="ce56">
            <text:p><text:span text:style-name="T2">4.423,87</text:span></text:p>
            <text:p><text:span text:style-name="T2">641,06</text:span></text:p>
            <text:p><text:span text:style-name="T2">1.263,76</text:span></text:p>
            <text:p><text:span text:style-name="T2">6.328,69</text:span></text:p>
            <text:p><text:span text:style-name="T2">2.583,39</text:span></text:p>
            <text:p><text:span text:style-name="T2">7.728,87</text:span></text:p>
            <text:p><text:span text:style-name="T2">10.312,26</text:span></text:p>
            <text:p><text:span text:style-name="T2">16.640,95</text:span></text:p>
            <text:p><text:span text:style-name="T2">267.690,71</text:span></text:p>
            <text:p><text:span text:style-name="T2">5.139,53</text:span></text:p>
            <text:p><text:span text:style-name="T2">272.830,24</text:span></text:p>
            <text:p><text:span text:style-name="T2">272.830,24</text:span></text:p>
            <text:p><text:span text:style-name="T2">2.130,15</text:span></text:p>
            <text:p><text:span text:style-name="T2">2.130,15</text:span></text:p>
            <text:p><text:span text:style-name="T2">2.130,15</text:span></text:p>
            <text:p><text:span text:style-name="T2">61.606,34</text:span></text:p>
            <text:p><text:span text:style-name="T2">61.606,34</text:span></text:p>
            <text:p><text:span text:style-name="T2">731,24</text:span></text:p>
            <text:p><text:span text:style-name="T2">731,24</text:span></text:p>
          </table:table-cell>
          <table:table-cell office:value-type="string" table:style-name="ce56">
            <text:p><text:span text:style-name="T2">4.423,87</text:span></text:p>
            <text:p><text:span text:style-name="T2">641,06</text:span></text:p>
            <text:p><text:span text:style-name="T2">1.263,76</text:span></text:p>
            <text:p><text:span text:style-name="T2">6.328,69</text:span></text:p>
            <text:p><text:span text:style-name="T2">2.583,39</text:span></text:p>
            <text:p><text:span text:style-name="T2">7.728,87</text:span></text:p>
            <text:p><text:span text:style-name="T2">10.312,26</text:span></text:p>
            <text:p><text:span text:style-name="T2">16.640,95</text:span></text:p>
            <text:p><text:span text:style-name="T2">267.690,71</text:span></text:p>
            <text:p><text:span text:style-name="T2">5.139,53</text:span></text:p>
            <text:p><text:span text:style-name="T2">272.830,24</text:span></text:p>
            <text:p><text:span text:style-name="T2">272.830,24</text:span></text:p>
            <text:p><text:span text:style-name="T2">2.130,15</text:span></text:p>
            <text:p><text:span text:style-name="T2">2.130,15</text:span></text:p>
            <text:p><text:span text:style-name="T2">2.130,15</text:span></text:p>
            <text:p><text:span text:style-name="T2">61.606,34</text:span></text:p>
            <text:p><text:span text:style-name="T2">61.606,34</text:span></text:p>
            <text:p><text:span text:style-name="T2">731,24</text:span></text:p>
            <text:p><text:span text:style-name="T2">731,24</text:span></text:p>
          </table:table-cell>
          <table:table-cell table:style-name="ce13"/>
          <table:table-cell office:value-type="string" table:style-name="ce56">
            <text:p><text:span text:style-name="T2">4.097,13</text:span></text:p>
            <text:p><text:span text:style-name="T2">634,94</text:span></text:p>
            <text:p><text:span text:style-name="T2">1.182,24</text:span></text:p>
            <text:p><text:span text:style-name="T2">5.914,31</text:span></text:p>
            <text:p><text:span text:style-name="T2">2.392,61</text:span></text:p>
            <text:p><text:span text:style-name="T2">9.151,13</text:span></text:p>
            <text:p><text:span text:style-name="T2">11.543,74</text:span></text:p>
            <text:p><text:span text:style-name="T2">17.458,05</text:span></text:p>
            <text:p><text:span text:style-name="T2">42.269,29</text:span></text:p>
            <text:p><text:span text:style-name="T2">-5.139,53</text:span></text:p>
            <text:p><text:span text:style-name="T2">37.129,76</text:span></text:p>
            <text:p><text:span text:style-name="T2">37.129,76</text:span></text:p>
            <text:p><text:span text:style-name="T2">-293,15</text:span></text:p>
            <text:p><text:span text:style-name="T2">-293,15</text:span></text:p>
            <text:p><text:span text:style-name="T2">-293,15</text:span></text:p>
            <text:p><text:span text:style-name="T2">44.221,66</text:span></text:p>
            <text:p><text:span text:style-name="T2">44.221,66</text:span></text:p>
            <text:p><text:span text:style-name="T2">107,76</text:span></text:p>
            <text:p><text:span text:style-name="T2">107,7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</table:table-cell>
          <table:table-cell office:value-type="string" table:style-name="ce13">
            <text:p><text:span text:style-name="T2">210</text:span></text:p>
            <text:p><text:span text:style-name="T2">212</text:span></text:p>
            <text:p><text:span text:style-name="T2">214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</table:table-cell>
          <table:table-cell office:value-type="string" table:style-name="ce13">
            <text:p><text:span text:style-name="T2">21007</text:span></text:p>
            <text:p><text:span text:style-name="T2">21200</text:span></text:p>
            <text:p><text:span text:style-name="T2">21400</text:span></text:p>
            <text:p><text:span text:style-name="T2">22000</text:span></text:p>
            <text:p><text:span text:style-name="T2">22002</text:span></text:p>
            <text:p><text:span text:style-name="T2">22103</text:span></text:p>
            <text:p><text:span text:style-name="T2">22104</text:span></text:p>
            <text:p><text:span text:style-name="T2">22199</text:span></text:p>
            <text:p><text:span text:style-name="T2">22400</text:span></text:p>
          </table:table-cell>
          <table:table-cell office:value-type="string" table:style-name="ce13"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SUMINISTRO DE COMBUSTIBLES Y CARBURANTES</text:span></text:p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</table:table-cell>
          <table:table-cell office:value-type="string" table:style-name="ce56">
            <text:p><text:span text:style-name="T2">106.667,00</text:span></text:p>
            <text:p><text:span text:style-name="T2">452.563,00</text:span></text:p>
            <text:p><text:span text:style-name="T2">5.500,00</text:span></text:p>
            <text:p><text:span text:style-name="T2">5.500,00</text:span></text:p>
            <text:p><text:span text:style-name="T2">12.000,00</text:span></text:p>
            <text:p><text:span text:style-name="T2">12.000,00</text:span></text:p>
            <text:p><text:span text:style-name="T2">8.900,00</text:span></text:p>
            <text:p><text:span text:style-name="T2">8.900,00</text:span></text:p>
            <text:p><text:span text:style-name="T2">26.400,00</text:span></text:p>
            <text:p><text:span text:style-name="T2">5.000,00</text:span></text:p>
            <text:p><text:span text:style-name="T2">2.000,00</text:span></text:p>
            <text:p><text:span text:style-name="T2">1.500,00</text:span></text:p>
            <text:p><text:span text:style-name="T2">8.500,00</text:span></text:p>
            <text:p><text:span text:style-name="T2">1.500,00</text:span></text:p>
            <text:p><text:span text:style-name="T2">1.500,00</text:span></text:p>
          </table:table-cell>
          <table:table-cell office:value-type="string" table:style-name="ce62">
            <text:p><text:span text:style-name="T2">1.539,64</text:span></text:p>
            <text:p><text:span text:style-name="T2">1.539,64</text:span></text:p>
            <text:p><text:span text:style-name="T2">1.539,64</text:span></text:p>
          </table:table-cell>
          <table:table-cell office:value-type="string" table:style-name="ce56">
            <text:p><text:span text:style-name="T2">106.667,00</text:span></text:p>
            <text:p><text:span text:style-name="T2">452.563,00</text:span></text:p>
            <text:p><text:span text:style-name="T2">5.500,00</text:span></text:p>
            <text:p><text:span text:style-name="T2">5.500,00</text:span></text:p>
            <text:p><text:span text:style-name="T2">12.000,00</text:span></text:p>
            <text:p><text:span text:style-name="T2">12.000,00</text:span></text:p>
            <text:p><text:span text:style-name="T2">10.439,64</text:span></text:p>
            <text:p><text:span text:style-name="T2">10.439,64</text:span></text:p>
            <text:p><text:span text:style-name="T2">27.939,64</text:span></text:p>
            <text:p><text:span text:style-name="T2">5.000,00</text:span></text:p>
            <text:p><text:span text:style-name="T2">2.000,00</text:span></text:p>
            <text:p><text:span text:style-name="T2">1.500,00</text:span></text:p>
            <text:p><text:span text:style-name="T2">8.500,00</text:span></text:p>
            <text:p><text:span text:style-name="T2">1.500,00</text:span></text:p>
            <text:p><text:span text:style-name="T2">1.500,00</text:span></text:p>
          </table:table-cell>
          <table:table-cell office:value-type="string" table:style-name="ce56">
            <text:p><text:span text:style-name="T2">62.337,58</text:span></text:p>
            <text:p><text:span text:style-name="T2">353.938,92</text:span></text:p>
            <text:p><text:span text:style-name="T2">5.187,22</text:span></text:p>
            <text:p><text:span text:style-name="T2">5.187,22</text:span></text:p>
            <text:p><text:span text:style-name="T2">5.187,22</text:span></text:p>
            <text:p><text:span text:style-name="T2">4.225,79</text:span></text:p>
            <text:p><text:span text:style-name="T2">416,24</text:span></text:p>
            <text:p><text:span text:style-name="T2">4.642,03</text:span></text:p>
            <text:p><text:span text:style-name="T2">10.845,68</text:span></text:p>
            <text:p><text:span text:style-name="T2">10.845,68</text:span></text:p>
          </table:table-cell>
          <table:table-cell office:value-type="string" table:style-name="ce56">
            <text:p><text:span text:style-name="T2">62.337,58</text:span></text:p>
            <text:p><text:span text:style-name="T2">353.938,92</text:span></text:p>
            <text:p><text:span text:style-name="T2">5.099,80</text:span></text:p>
            <text:p><text:span text:style-name="T2">5.099,80</text:span></text:p>
            <text:p><text:span text:style-name="T2">5.099,80</text:span></text:p>
            <text:p><text:span text:style-name="T2">4.225,79</text:span></text:p>
            <text:p><text:span text:style-name="T2">416,24</text:span></text:p>
            <text:p><text:span text:style-name="T2">4.642,03</text:span></text:p>
          </table:table-cell>
          <table:table-cell office:value-type="string" table:style-name="ce56">
            <text:p><text:span text:style-name="T2">62.337,58</text:span></text:p>
            <text:p><text:span text:style-name="T2">353.938,92</text:span></text:p>
            <text:p><text:span text:style-name="T2">5.099,80</text:span></text:p>
            <text:p><text:span text:style-name="T2">5.099,80</text:span></text:p>
            <text:p><text:span text:style-name="T2">5.099,80</text:span></text:p>
            <text:p><text:span text:style-name="T2">4.225,79</text:span></text:p>
            <text:p><text:span text:style-name="T2">416,24</text:span></text:p>
            <text:p><text:span text:style-name="T2">4.642,03</text:span></text:p>
          </table:table-cell>
          <table:table-cell table:style-name="ce13"/>
          <table:table-cell office:value-type="string" table:style-name="ce56">
            <text:p><text:span text:style-name="T2">44.329,42</text:span></text:p>
            <text:p><text:span text:style-name="T2">98.624,08</text:span></text:p>
            <text:p><text:span text:style-name="T2">5.500,00</text:span></text:p>
            <text:p><text:span text:style-name="T2">5.500,00</text:span></text:p>
            <text:p><text:span text:style-name="T2">12.000,00</text:span></text:p>
            <text:p><text:span text:style-name="T2">12.000,00</text:span></text:p>
            <text:p><text:span text:style-name="T2">5.339,84</text:span></text:p>
            <text:p><text:span text:style-name="T2">5.339,84</text:span></text:p>
            <text:p><text:span text:style-name="T2">22.839,84</text:span></text:p>
            <text:p><text:span text:style-name="T2">774,21</text:span></text:p>
            <text:p><text:span text:style-name="T2">1.583,76</text:span></text:p>
            <text:p><text:span text:style-name="T2">1.500,00</text:span></text:p>
            <text:p><text:span text:style-name="T2">3.857,97</text:span></text:p>
            <text:p><text:span text:style-name="T2">1.500,00</text:span></text:p>
            <text:p><text:span text:style-name="T2">1.5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0">
          <table:table-cell office:value-type="string" table:style-name="ce55"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</table:table-cell>
          <table:table-cell office:value-type="string" table:style-name="ce13"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696</text:span></text:p>
            <text:p><text:span text:style-name="T2">22703</text:span></text:p>
            <text:p><text:span text:style-name="T2">22713</text:span></text:p>
            <text:p><text:span text:style-name="T2">22730</text:span></text:p>
          </table:table-cell>
          <table:table-cell office:value-type="string" table:style-name="ce13">
            <text:p><text:span text:style-name="T2">INDEMNIZACIONES POR RESPONSABILIDAD PATRIMONIAL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DE SERVICIOS LIMPIEZA VIARIA</text:span></text:p>
            <text:p><text:span text:style-name="T2">CONTRATACIÓN DE OTROS SERVICIOS DE LIMPIEZA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string" table:style-name="ce56">
            <text:p><text:span text:style-name="T2">6.000,00</text:span></text:p>
            <text:p><text:span text:style-name="T2">6.000,00</text:span></text:p>
            <text:p><text:span text:style-name="T2">11.592,00</text:span></text:p>
            <text:p><text:span text:style-name="T2">5.833.000,00</text:span></text:p>
            <text:p><text:span text:style-name="T2">5.844.592,00</text:span></text:p>
            <text:p><text:span text:style-name="T2">5.860.592,00</text:span></text:p>
            <text:p><text:span text:style-name="T2">5.886.992,00</text:span></text:p>
          </table:table-cell>
          <table:table-cell office:value-type="string" table:style-name="ce58">
            <text:p><text:span text:style-name="T2">-2.700,00</text:span></text:p>
            <text:p><text:span text:style-name="T2">658.850,92</text:span></text:p>
            <text:p><text:span text:style-name="T2">656.150,92</text:span></text:p>
            <text:p><text:span text:style-name="T2">656.150,92</text:span></text:p>
            <text:p><text:span text:style-name="T2">657.690,56</text:span></text:p>
          </table:table-cell>
          <table:table-cell office:value-type="string" table:style-name="ce56">
            <text:p><text:span text:style-name="T2">6.000,00</text:span></text:p>
            <text:p><text:span text:style-name="T2">6.000,00</text:span></text:p>
            <text:p><text:span text:style-name="T2">8.892,00</text:span></text:p>
            <text:p><text:span text:style-name="T2">6.491.850,92</text:span></text:p>
            <text:p><text:span text:style-name="T2">6.500.742,92</text:span></text:p>
            <text:p><text:span text:style-name="T2">6.516.742,92</text:span></text:p>
            <text:p><text:span text:style-name="T2">6.544.682,56</text:span></text:p>
          </table:table-cell>
          <table:table-cell office:value-type="string" table:style-name="ce63">
            <text:p><text:span text:style-name="T2">6.103.183,22</text:span></text:p>
            <text:p><text:span text:style-name="T2">6.103.183,22</text:span></text:p>
            <text:p><text:span text:style-name="T2">6.118.670,93</text:span></text:p>
            <text:p><text:span text:style-name="T2">6.123.858,15</text:span></text:p>
          </table:table-cell>
          <table:table-cell office:value-type="string" table:style-name="ce63">
            <text:p><text:span text:style-name="T2">6.103.183,22</text:span></text:p>
            <text:p><text:span text:style-name="T2">6.103.183,22</text:span></text:p>
            <text:p><text:span text:style-name="T2">6.107.825,25</text:span></text:p>
            <text:p><text:span text:style-name="T2">6.112.925,05</text:span></text:p>
          </table:table-cell>
          <table:table-cell office:value-type="string" table:style-name="ce63">
            <text:p><text:span text:style-name="T2">5.617.124,49</text:span></text:p>
            <text:p><text:span text:style-name="T2">5.617.124,49</text:span></text:p>
            <text:p><text:span text:style-name="T2">5.621.766,52</text:span></text:p>
            <text:p><text:span text:style-name="T2">5.626.866,32</text:span></text:p>
          </table:table-cell>
          <table:table-cell office:value-type="string" table:style-name="ce59">
            <text:p><text:span text:style-name="T2">486.058,73</text:span></text:p>
            <text:p><text:span text:style-name="T2">486.058,73</text:span></text:p>
            <text:p><text:span text:style-name="T2">486.058,73</text:span></text:p>
            <text:p><text:span text:style-name="T2">486.058,73</text:span></text:p>
          </table:table-cell>
          <table:table-cell office:value-type="string" table:style-name="ce56">
            <text:p><text:span text:style-name="T2">6.000,00</text:span></text:p>
            <text:p><text:span text:style-name="T2">6.000,00</text:span></text:p>
            <text:p><text:span text:style-name="T2">8.892,00</text:span></text:p>
            <text:p><text:span text:style-name="T2">388.667,70</text:span></text:p>
            <text:p><text:span text:style-name="T2">397.559,70</text:span></text:p>
            <text:p><text:span text:style-name="T2">408.917,67</text:span></text:p>
            <text:p><text:span text:style-name="T2">431.757,51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163</text:span></text:p>
          </table:table-cell>
          <table:table-cell office:value-type="float" office:value="6339555" table:style-name="ce39">
            <text:p>6.339.555,00</text:p>
          </table:table-cell>
          <table:table-cell office:value-type="float" office:value="657690.56000000006" table:style-name="ce49">
            <text:p>657.690,56</text:p>
          </table:table-cell>
          <table:table-cell office:value-type="float" office:value="6997245.5599999996" table:style-name="ce39">
            <text:p>6.997.245,56</text:p>
          </table:table-cell>
          <table:table-cell office:value-type="float" office:value="6477797.0700000003" table:style-name="ce39">
            <text:p>6.477.797,07</text:p>
          </table:table-cell>
          <table:table-cell office:value-type="float" office:value="6466863.9699999997" table:style-name="ce39">
            <text:p>6.466.863,97</text:p>
          </table:table-cell>
          <table:table-cell office:value-type="float" office:value="5980805.2400000002" table:style-name="ce39">
            <text:p>5.980.805,24</text:p>
          </table:table-cell>
          <table:table-cell office:value-type="float" office:value="486058.73" table:style-name="ce49">
            <text:p>486.058,73</text:p>
          </table:table-cell>
          <table:table-cell office:value-type="float" office:value="530381.59" table:style-name="ce49">
            <text:p>530.381,5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</table:table-cell>
          <table:table-cell office:value-type="string" table:style-name="ce13">
            <text:p><text:span text:style-name="T2">130</text:span></text:p>
            <text:p><text:span text:style-name="T2">150</text:span></text:p>
            <text:p><text:span text:style-name="T2">160</text:span></text:p>
            <text:p><text:span text:style-name="T2">162</text:span></text:p>
            <text:p><text:span text:style-name="T2">210</text:span></text:p>
            <text:p><text:span text:style-name="T2">210</text:span></text:p>
            <text:p><text:span text:style-name="T2">212</text:span></text:p>
            <text:p><text:span text:style-name="T2">213</text:span></text:p>
          </table:table-cell>
          <table:table-cell office:value-type="string" table:style-name="ce13">
            <text:p><text:span text:style-name="T2">13000</text:span></text:p>
            <text:p><text:span text:style-name="T2">15000</text:span></text:p>
            <text:p><text:span text:style-name="T2">16000</text:span></text:p>
            <text:p><text:span text:style-name="T2">16202</text:span></text:p>
            <text:p><text:span text:style-name="T2">21000</text:span></text:p>
            <text:p><text:span text:style-name="T2">21006</text:span></text:p>
            <text:p><text:span text:style-name="T2">21200</text:span></text:p>
            <text:p><text:span text:style-name="T2">21300</text:span></text:p>
          </table:table-cell>
          <table:table-cell office:value-type="string" table:style-name="ce13"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ANTENIMIENTO Y CONSERVACIÓN V˝AS PÚBLICAS</text:span></text:p>
            <text:p><text:span text:style-name="T2">REPARACIONES, MANTENIMIENTO Y CONSERVACION CEMENTERIO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</table:table-cell>
          <table:table-cell office:value-type="string" table:style-name="ce56">
            <text:p><text:span text:style-name="T2">45.250,00</text:span></text:p>
            <text:p><text:span text:style-name="T2">45.250,00</text:span></text:p>
            <text:p><text:span text:style-name="T2">45.250,00</text:span></text:p>
            <text:p><text:span text:style-name="T2">14.208,00</text:span></text:p>
            <text:p><text:span text:style-name="T2">14.208,00</text:span></text:p>
            <text:p><text:span text:style-name="T2">14.208,00</text:span></text:p>
            <text:p><text:span text:style-name="T2">59.458,00</text:span></text:p>
            <text:p><text:span text:style-name="T2">5.000,00</text:span></text:p>
            <text:p><text:span text:style-name="T2">5.000,00</text:span></text:p>
            <text:p><text:span text:style-name="T2">15.000,00</text:span></text:p>
            <text:p><text:span text:style-name="T2">15.000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7">
            <text:p><text:span text:style-name="T2">-12.696,72</text:span></text:p>
            <text:p><text:span text:style-name="T2">-12.696,72</text:span></text:p>
          </table:table-cell>
          <table:table-cell office:value-type="string" table:style-name="ce56">
            <text:p><text:span text:style-name="T2">45.250,00</text:span></text:p>
            <text:p><text:span text:style-name="T2">45.250,00</text:span></text:p>
            <text:p><text:span text:style-name="T2">45.250,00</text:span></text:p>
            <text:p><text:span text:style-name="T2">14.208,00</text:span></text:p>
            <text:p><text:span text:style-name="T2">14.208,00</text:span></text:p>
            <text:p><text:span text:style-name="T2">14.208,00</text:span></text:p>
            <text:p><text:span text:style-name="T2">59.458,00</text:span></text:p>
            <text:p><text:span text:style-name="T2">5.000,00</text:span></text:p>
            <text:p><text:span text:style-name="T2">5.000,00</text:span></text:p>
            <text:p><text:span text:style-name="T2">2.303,28</text:span></text:p>
            <text:p><text:span text:style-name="T2">2.303,28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6">
            <text:p><text:span text:style-name="T2">26.547,39</text:span></text:p>
            <text:p><text:span text:style-name="T2">26.547,39</text:span></text:p>
            <text:p><text:span text:style-name="T2">26.547,39</text:span></text:p>
            <text:p><text:span text:style-name="T2">5,94</text:span></text:p>
            <text:p><text:span text:style-name="T2">5,94</text:span></text:p>
            <text:p><text:span text:style-name="T2">5,94</text:span></text:p>
            <text:p><text:span text:style-name="T2">8.183,00</text:span></text:p>
            <text:p><text:span text:style-name="T2">8.183,00</text:span></text:p>
            <text:p><text:span text:style-name="T2">241,80</text:span></text:p>
            <text:p><text:span text:style-name="T2">241,80</text:span></text:p>
            <text:p><text:span text:style-name="T2">8.424,80</text:span></text:p>
            <text:p><text:span text:style-name="T2">34.978,13</text:span></text:p>
            <text:p><text:span text:style-name="T2">45.563,34</text:span></text:p>
            <text:p><text:span text:style-name="T2">45.563,34</text:span></text:p>
          </table:table-cell>
          <table:table-cell office:value-type="string" table:style-name="ce56">
            <text:p><text:span text:style-name="T2">26.547,39</text:span></text:p>
            <text:p><text:span text:style-name="T2">26.547,39</text:span></text:p>
            <text:p><text:span text:style-name="T2">26.547,39</text:span></text:p>
            <text:p><text:span text:style-name="T2">5,94</text:span></text:p>
            <text:p><text:span text:style-name="T2">5,94</text:span></text:p>
            <text:p><text:span text:style-name="T2">5,94</text:span></text:p>
            <text:p><text:span text:style-name="T2">8.183,00</text:span></text:p>
            <text:p><text:span text:style-name="T2">8.183,00</text:span></text:p>
            <text:p><text:span text:style-name="T2">241,80</text:span></text:p>
            <text:p><text:span text:style-name="T2">241,80</text:span></text:p>
            <text:p><text:span text:style-name="T2">8.424,80</text:span></text:p>
            <text:p><text:span text:style-name="T2">34.978,13</text:span></text:p>
            <text:p><text:span text:style-name="T2">45.563,34</text:span></text:p>
            <text:p><text:span text:style-name="T2">45.563,34</text:span></text:p>
          </table:table-cell>
          <table:table-cell office:value-type="string" table:style-name="ce56">
            <text:p><text:span text:style-name="T2">26.547,39</text:span></text:p>
            <text:p><text:span text:style-name="T2">26.547,39</text:span></text:p>
            <text:p><text:span text:style-name="T2">26.547,39</text:span></text:p>
            <text:p><text:span text:style-name="T2">5,94</text:span></text:p>
            <text:p><text:span text:style-name="T2">5,94</text:span></text:p>
            <text:p><text:span text:style-name="T2">5,94</text:span></text:p>
            <text:p><text:span text:style-name="T2">8.183,00</text:span></text:p>
            <text:p><text:span text:style-name="T2">8.183,00</text:span></text:p>
            <text:p><text:span text:style-name="T2">241,80</text:span></text:p>
            <text:p><text:span text:style-name="T2">241,80</text:span></text:p>
            <text:p><text:span text:style-name="T2">8.424,80</text:span></text:p>
            <text:p><text:span text:style-name="T2">34.978,13</text:span></text:p>
            <text:p><text:span text:style-name="T2">45.563,34</text:span></text:p>
            <text:p><text:span text:style-name="T2">45.563,34</text:span></text:p>
          </table:table-cell>
          <table:table-cell table:style-name="ce13"/>
          <table:table-cell office:value-type="string" table:style-name="ce56">
            <text:p><text:span text:style-name="T2">18.702,61</text:span></text:p>
            <text:p><text:span text:style-name="T2">18.702,61</text:span></text:p>
            <text:p><text:span text:style-name="T2">18.702,61</text:span></text:p>
            <text:p><text:span text:style-name="T2">-5,94</text:span></text:p>
            <text:p><text:span text:style-name="T2">-5,94</text:span></text:p>
            <text:p><text:span text:style-name="T2">-5,94</text:span></text:p>
            <text:p><text:span text:style-name="T2">6.025,00</text:span></text:p>
            <text:p><text:span text:style-name="T2">6.025,00</text:span></text:p>
            <text:p><text:span text:style-name="T2">-241,80</text:span></text:p>
            <text:p><text:span text:style-name="T2">-241,80</text:span></text:p>
            <text:p><text:span text:style-name="T2">5.783,20</text:span></text:p>
            <text:p><text:span text:style-name="T2">24.479,87</text:span></text:p>
            <text:p><text:span text:style-name="T2">5.000,00</text:span></text:p>
            <text:p><text:span text:style-name="T2">5.000,00</text:span></text:p>
            <text:p><text:span text:style-name="T2">-43.260,06</text:span></text:p>
            <text:p><text:span text:style-name="T2">-43.260,06</text:span></text:p>
            <text:p><text:span text:style-name="T2">500,00</text:span></text:p>
            <text:p><text:span text:style-name="T2">5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</table:table-cell>
          <table:table-cell office:value-type="string" table:style-name="ce13">
            <text:p><text:span text:style-name="T2">214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1400</text:span></text:p>
            <text:p><text:span text:style-name="T2">22100</text:span></text:p>
            <text:p><text:span text:style-name="T2">22101</text:span></text:p>
            <text:p><text:span text:style-name="T2">22104</text:span></text:p>
            <text:p><text:span text:style-name="T2">22603</text:span></text:p>
            <text:p><text:span text:style-name="T2">22696</text:span></text:p>
            <text:p><text:span text:style-name="T2">22703</text:span></text:p>
            <text:p><text:span text:style-name="T2">22706</text:span></text:p>
            <text:p><text:span text:style-name="T2">22712</text:span></text:p>
            <text:p><text:span text:style-name="T2">22798</text:span></text:p>
            <text:p><text:span text:style-name="T2">22799</text:span></text:p>
          </table:table-cell>
          <table:table-cell office:value-type="string" table:style-name="ce13"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SUMINISTRO DE AGUA SUMINISTRO DE VESTUARIO.<text:s/></text:span><text:span text:style-name="T5">CTO <text:s text:c="3"/>221<text:s text:c="4"/></text:span><text:span text:style-name="T6">SUMINISTROS.</text:span></text:p>
            <text:p><text:span text:style-name="T2">PUBLICACIÓN EN DIARIOS OFICIALES.</text:span></text:p>
            <text:p><text:span text:style-name="T2">INDEMNIZACIONES POR RESPONSABILIDAD PATRIMONIAL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2">CONTRATACIÓN OTROS TRAB.REALIZADOS OTRAS EMP.O PROF (NO AMP)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21.500,00</text:span></text:p>
            <text:p><text:span text:style-name="T2">10.000,00</text:span></text:p>
            <text:p><text:span text:style-name="T2">5.000,00</text:span></text:p>
            <text:p><text:span text:style-name="T2">15.000,00</text:span></text:p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80.000,00</text:span></text:p>
            <text:p><text:span text:style-name="T2">5.000,00</text:span></text:p>
            <text:p><text:span text:style-name="T2">1.000,00</text:span></text:p>
            <text:p><text:span text:style-name="T2">10.000,00</text:span></text:p>
            <text:p><text:span text:style-name="T2">105.000,00</text:span></text:p>
            <text:p><text:span text:style-name="T2">201.000,00</text:span></text:p>
            <text:p><text:span text:style-name="T2">220.500,00</text:span></text:p>
            <text:p><text:span text:style-name="T2">242.000,00</text:span></text:p>
          </table:table-cell>
          <table:table-cell office:value-type="string" table:style-name="ce56">
            <text:p><text:span text:style-name="T2">-12.696,72</text:span></text:p>
            <text:p><text:span text:style-name="T2">-48.399,94</text:span></text:p>
            <text:p><text:span text:style-name="T2">6.251,45</text:span></text:p>
            <text:p><text:span text:style-name="T2">-42.148,49</text:span></text:p>
            <text:p><text:span text:style-name="T2">-42.148,49</text:span></text:p>
            <text:p><text:span text:style-name="T2">-54.845,21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8.803,28</text:span></text:p>
            <text:p><text:span text:style-name="T2">10.000,00</text:span></text:p>
            <text:p><text:span text:style-name="T2">5.000,00</text:span></text:p>
            <text:p><text:span text:style-name="T2">15.000,00</text:span></text:p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31.600,06</text:span></text:p>
            <text:p><text:span text:style-name="T2">5.000,00</text:span></text:p>
            <text:p><text:span text:style-name="T2">1.000,00</text:span></text:p>
            <text:p><text:span text:style-name="T2">10.000,00</text:span></text:p>
            <text:p><text:span text:style-name="T2">111.251,45</text:span></text:p>
            <text:p><text:span text:style-name="T2">158.851,51</text:span></text:p>
            <text:p><text:span text:style-name="T2">178.351,51</text:span></text:p>
            <text:p><text:span text:style-name="T2">187.154,79</text:span></text:p>
          </table:table-cell>
          <table:table-cell office:value-type="string" table:style-name="ce56">
            <text:p><text:span text:style-name="T2">661,56</text:span></text:p>
            <text:p><text:span text:style-name="T2">661,56</text:span></text:p>
            <text:p><text:span text:style-name="T2">46.224,90</text:span></text:p>
            <text:p><text:span text:style-name="T2">6.443,40</text:span></text:p>
            <text:p><text:span text:style-name="T2">5.227,18</text:span></text:p>
            <text:p><text:span text:style-name="T2">1.032,61</text:span></text:p>
            <text:p><text:span text:style-name="T2">12.703,19</text:span></text:p>
            <text:p><text:span text:style-name="T2">817,59</text:span></text:p>
            <text:p><text:span text:style-name="T2">1.226,29</text:span></text:p>
            <text:p><text:span text:style-name="T2">79.071,55</text:span></text:p>
            <text:p><text:span text:style-name="T2">81.115,43</text:span></text:p>
            <text:p><text:span text:style-name="T2">93.818,62</text:span></text:p>
            <text:p><text:span text:style-name="T2">140.043,52</text:span></text:p>
          </table:table-cell>
          <table:table-cell office:value-type="string" table:style-name="ce56">
            <text:p><text:span text:style-name="T2">661,56</text:span></text:p>
            <text:p><text:span text:style-name="T2">661,56</text:span></text:p>
            <text:p><text:span text:style-name="T2">46.224,90</text:span></text:p>
            <text:p><text:span text:style-name="T2">5.505,43</text:span></text:p>
            <text:p><text:span text:style-name="T2">5.227,18</text:span></text:p>
            <text:p><text:span text:style-name="T2">1.032,61</text:span></text:p>
            <text:p><text:span text:style-name="T2">11.765,22</text:span></text:p>
            <text:p><text:span text:style-name="T2">817,59</text:span></text:p>
            <text:p><text:span text:style-name="T2">923,79</text:span></text:p>
            <text:p><text:span text:style-name="T2">79.070,75</text:span></text:p>
            <text:p><text:span text:style-name="T2">80.812,13</text:span></text:p>
            <text:p><text:span text:style-name="T2">92.577,35</text:span></text:p>
            <text:p><text:span text:style-name="T2">138.802,25</text:span></text:p>
          </table:table-cell>
          <table:table-cell office:value-type="string" table:style-name="ce56">
            <text:p><text:span text:style-name="T2">661,56</text:span></text:p>
            <text:p><text:span text:style-name="T2">661,56</text:span></text:p>
            <text:p><text:span text:style-name="T2">46.224,90</text:span></text:p>
            <text:p><text:span text:style-name="T2">5.505,43</text:span></text:p>
            <text:p><text:span text:style-name="T2">4.840,73</text:span></text:p>
            <text:p><text:span text:style-name="T2">1.032,61</text:span></text:p>
            <text:p><text:span text:style-name="T2">11.378,77</text:span></text:p>
            <text:p><text:span text:style-name="T2">817,59</text:span></text:p>
            <text:p><text:span text:style-name="T2">923,79</text:span></text:p>
            <text:p><text:span text:style-name="T2">79.070,75</text:span></text:p>
            <text:p><text:span text:style-name="T2">80.812,13</text:span></text:p>
            <text:p><text:span text:style-name="T2">92.190,90</text:span></text:p>
            <text:p><text:span text:style-name="T2">138.415,80</text:span></text:p>
          </table:table-cell>
          <table:table-cell office:value-type="string" table:style-name="ce56">
            <text:p><text:span text:style-name="T2">386,45</text:span></text:p>
            <text:p><text:span text:style-name="T2">386,45</text:span></text:p>
            <text:p><text:span text:style-name="T2">386,45</text:span></text:p>
            <text:p><text:span text:style-name="T2">386,45</text:span></text:p>
          </table:table-cell>
          <table:table-cell office:value-type="string" table:style-name="ce56">
            <text:p><text:span text:style-name="T2">338,44</text:span></text:p>
            <text:p><text:span text:style-name="T2">338,44</text:span></text:p>
            <text:p><text:span text:style-name="T2">-37.421,62</text:span></text:p>
            <text:p><text:span text:style-name="T2">4.494,57</text:span></text:p>
            <text:p><text:span text:style-name="T2">-227,18</text:span></text:p>
            <text:p><text:span text:style-name="T2">-1.032,61</text:span></text:p>
            <text:p><text:span text:style-name="T2">3.234,78</text:span></text:p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30.782,47</text:span></text:p>
            <text:p><text:span text:style-name="T2">5.000,00</text:span></text:p>
            <text:p><text:span text:style-name="T2">76,21</text:span></text:p>
            <text:p><text:span text:style-name="T2">10.000,00</text:span></text:p>
            <text:p><text:span text:style-name="T2">32.180,70</text:span></text:p>
            <text:p><text:span text:style-name="T2">78.039,38</text:span></text:p>
            <text:p><text:span text:style-name="T2">85.774,16</text:span></text:p>
            <text:p><text:span text:style-name="T2">48.352,5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2">
          <table:table-cell office:value-type="string" table:style-name="ce55">
            <text:p><text:span text:style-name="T2">164</text:span></text:p>
            <text:p><text:span text:style-name="T2">164</text:span></text:p>
            <text:p><text:span text:style-name="T2">164</text:span></text:p>
          </table:table-cell>
          <table:table-cell office:value-type="string" table:style-name="ce13">
            <text:p><text:span text:style-name="T2">359</text:span></text:p>
            <text:p><text:span text:style-name="T2">632</text:span></text:p>
            <text:p><text:span text:style-name="T2">633</text:span></text:p>
          </table:table-cell>
          <table:table-cell office:value-type="string" table:style-name="ce13">
            <text:p><text:span text:style-name="T2">35900</text:span></text:p>
            <text:p><text:span text:style-name="T2">63200</text:span></text:p>
            <text:p><text:span text:style-name="T2">63300</text:span></text:p>
          </table:table-cell>
          <table:table-cell office:value-type="string" table:style-name="ce13"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2">REPOSICIÓN EN MAQUINARIA, INSTALACIONES Y UTILLAJE</text:span></text:p>
            <text:p><text:span text:style-name="T5">CTO <text:s text:c="3"/>633<text:s text:c="4"/></text:span><text:span text:style-name="T6">MAQUINARIA, INSTALACIONES<text:s/></text:span><text:span text:style-name="T5">TÉCNICAS Y UTILLAJE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9">
            <text:p><text:span text:style-name="T2">63.088,25</text:span></text:p>
            <text:p><text:span text:style-name="T2">63.088,25</text:span></text:p>
            <text:p><text:span text:style-name="T2">63.088,25</text:span></text:p>
            <text:p><text:span text:style-name="T2">63.088,25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63.088,25</text:span></text:p>
            <text:p><text:span text:style-name="T2">63.088,25</text:span></text:p>
            <text:p><text:span text:style-name="T2">63.088,25</text:span></text:p>
            <text:p><text:span text:style-name="T2">63.088,25</text:span></text:p>
          </table:table-cell>
          <table:table-cell office:value-type="string" table:style-name="ce59">
            <text:p><text:span text:style-name="T2">57.084,71</text:span></text:p>
            <text:p><text:span text:style-name="T2">57.084,71</text:span></text:p>
            <text:p><text:span text:style-name="T2">57.084,71</text:span></text:p>
            <text:p><text:span text:style-name="T2">57.084,71</text:span></text:p>
          </table:table-cell>
          <table:table-cell office:value-type="string" table:style-name="ce59">
            <text:p><text:span text:style-name="T2">57.084,71</text:span></text:p>
            <text:p><text:span text:style-name="T2">57.084,71</text:span></text:p>
            <text:p><text:span text:style-name="T2">57.084,71</text:span></text:p>
            <text:p><text:span text:style-name="T2">57.084,71</text:span></text:p>
          </table:table-cell>
          <table:table-cell office:value-type="string" table:style-name="ce59">
            <text:p><text:span text:style-name="T2">57.084,71</text:span></text:p>
            <text:p><text:span text:style-name="T2">57.084,71</text:span></text:p>
            <text:p><text:span text:style-name="T2">57.084,71</text:span></text:p>
            <text:p><text:span text:style-name="T2">57.084,71</text:span></text:p>
          </table:table-cell>
          <table:table-cell table:style-name="ce13"/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6.003,54</text:span></text:p>
            <text:p><text:span text:style-name="T2">6.003,54</text:span></text:p>
            <text:p><text:span text:style-name="T2">6.003,54</text:span></text:p>
            <text:p><text:span text:style-name="T2">6.003,54</text:span></text:p>
          </table:table-cell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51">
            <text:p><text:span text:style-name="T5">TOTAL GR. PROGRA. <text:s text:c="2"/>164</text:span></text:p>
          </table:table-cell>
          <table:table-cell office:value-type="float" office:value="301468" table:style-name="ce49">
            <text:p>301.468,00</text:p>
          </table:table-cell>
          <table:table-cell office:value-type="float" office:value="8243.0400000000009" table:style-name="ce50">
            <text:p>8.243,04</text:p>
          </table:table-cell>
          <table:table-cell office:value-type="float" office:value="309711.03999999998" table:style-name="ce49">
            <text:p>309.711,04</text:p>
          </table:table-cell>
          <table:table-cell office:value-type="float" office:value="232106.36" table:style-name="ce49">
            <text:p>232.106,36</text:p>
          </table:table-cell>
          <table:table-cell office:value-type="float" office:value="230865.09" table:style-name="ce49">
            <text:p>230.865,09</text:p>
          </table:table-cell>
          <table:table-cell office:value-type="float" office:value="230478.64" table:style-name="ce49">
            <text:p>230.478,64</text:p>
          </table:table-cell>
          <table:table-cell office:value-type="float" office:value="386.45" table:style-name="ce64">
            <text:p>386,45</text:p>
          </table:table-cell>
          <table:table-cell office:value-type="float" office:value="78845.95" table:style-name="ce49">
            <text:p>78.845,9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</table:table-cell>
          <table:table-cell office:value-type="string" table:style-name="ce13"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60</text:span></text:p>
            <text:p><text:span text:style-name="T2">162</text:span></text:p>
            <text:p><text:span text:style-name="T2">209</text:span></text:p>
            <text:p><text:span text:style-name="T2">210</text:span></text:p>
            <text:p><text:span text:style-name="T2">213</text:span></text:p>
          </table:table-cell>
          <table:table-cell office:value-type="string" table:style-name="ce13"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6000</text:span></text:p>
            <text:p><text:span text:style-name="T2">16202</text:span></text:p>
            <text:p><text:span text:style-name="T2">20900</text:span></text:p>
            <text:p><text:span text:style-name="T2">21001</text:span></text:p>
            <text:p><text:span text:style-name="T2">21300</text:span></text:p>
          </table:table-cell>
          <table:table-cell office:value-type="string" table:style-name="ce13"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C`NONES</text:span></text:p>
            <text:p><text:span text:style-name="T5">CTO <text:s text:c="3"/>209<text:s text:c="4"/></text:span><text:span text:style-name="T6">CÁNONES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ANTENIMIENTO Y CONSERV. ALUMBRADO PÚBLICO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MAQUINARIA, INSTALACIONES Y UTILL</text:span></text:p>
          </table:table-cell>
          <table:table-cell office:value-type="string" table:style-name="ce56">
            <text:p><text:span text:style-name="T2">126.102,00</text:span></text:p>
            <text:p><text:span text:style-name="T2">126.102,00</text:span></text:p>
            <text:p><text:span text:style-name="T2">126.102,00</text:span></text:p>
            <text:p><text:span text:style-name="T2">41.834,00</text:span></text:p>
            <text:p><text:span text:style-name="T2">41.834,00</text:span></text:p>
            <text:p><text:span text:style-name="T2">325,00</text:span></text:p>
            <text:p><text:span text:style-name="T2">325,00</text:span></text:p>
            <text:p><text:span text:style-name="T2">42.159,00</text:span></text:p>
            <text:p><text:span text:style-name="T2">168.261,00</text:span></text:p>
          </table:table-cell>
          <table:table-cell table:style-name="ce13"/>
          <table:table-cell office:value-type="string" table:style-name="ce56">
            <text:p><text:span text:style-name="T2">126.102,00</text:span></text:p>
            <text:p><text:span text:style-name="T2">126.102,00</text:span></text:p>
            <text:p><text:span text:style-name="T2">126.102,00</text:span></text:p>
            <text:p><text:span text:style-name="T2">41.834,00</text:span></text:p>
            <text:p><text:span text:style-name="T2">41.834,00</text:span></text:p>
            <text:p><text:span text:style-name="T2">325,00</text:span></text:p>
            <text:p><text:span text:style-name="T2">325,00</text:span></text:p>
            <text:p><text:span text:style-name="T2">42.159,00</text:span></text:p>
            <text:p><text:span text:style-name="T2">168.261,00</text:span></text:p>
          </table:table-cell>
          <table:table-cell office:value-type="string" table:style-name="ce56">
            <text:p><text:span text:style-name="T2">74.959,91</text:span></text:p>
            <text:p><text:span text:style-name="T2">481,87</text:span></text:p>
            <text:p><text:span text:style-name="T2">75.441,78</text:span></text:p>
            <text:p><text:span text:style-name="T2">75.441,78</text:span></text:p>
            <text:p><text:span text:style-name="T2">250,72</text:span></text:p>
            <text:p><text:span text:style-name="T2">250,72</text:span></text:p>
            <text:p><text:span text:style-name="T2">250,72</text:span></text:p>
            <text:p><text:span text:style-name="T2">27.814,58</text:span></text:p>
            <text:p><text:span text:style-name="T2">27.814,58</text:span></text:p>
            <text:p><text:span text:style-name="T2">27.814,58</text:span></text:p>
            <text:p><text:span text:style-name="T2">103.507,08</text:span></text:p>
          </table:table-cell>
          <table:table-cell office:value-type="string" table:style-name="ce56">
            <text:p><text:span text:style-name="T2">74.959,91</text:span></text:p>
            <text:p><text:span text:style-name="T2">481,87</text:span></text:p>
            <text:p><text:span text:style-name="T2">75.441,78</text:span></text:p>
            <text:p><text:span text:style-name="T2">75.441,78</text:span></text:p>
            <text:p><text:span text:style-name="T2">250,72</text:span></text:p>
            <text:p><text:span text:style-name="T2">250,72</text:span></text:p>
            <text:p><text:span text:style-name="T2">250,72</text:span></text:p>
            <text:p><text:span text:style-name="T2">27.814,58</text:span></text:p>
            <text:p><text:span text:style-name="T2">27.814,58</text:span></text:p>
            <text:p><text:span text:style-name="T2">27.814,58</text:span></text:p>
            <text:p><text:span text:style-name="T2">103.507,08</text:span></text:p>
          </table:table-cell>
          <table:table-cell office:value-type="string" table:style-name="ce56">
            <text:p><text:span text:style-name="T2">74.959,91</text:span></text:p>
            <text:p><text:span text:style-name="T2">481,87</text:span></text:p>
            <text:p><text:span text:style-name="T2">75.441,78</text:span></text:p>
            <text:p><text:span text:style-name="T2">75.441,78</text:span></text:p>
            <text:p><text:span text:style-name="T2">250,72</text:span></text:p>
            <text:p><text:span text:style-name="T2">250,72</text:span></text:p>
            <text:p><text:span text:style-name="T2">250,72</text:span></text:p>
            <text:p><text:span text:style-name="T2">27.814,58</text:span></text:p>
            <text:p><text:span text:style-name="T2">27.814,58</text:span></text:p>
            <text:p><text:span text:style-name="T2">27.814,58</text:span></text:p>
            <text:p><text:span text:style-name="T2">103.507,08</text:span></text:p>
          </table:table-cell>
          <table:table-cell table:style-name="ce13"/>
          <table:table-cell office:value-type="string" table:style-name="ce56">
            <text:p><text:span text:style-name="T2">51.142,09</text:span></text:p>
            <text:p><text:span text:style-name="T2">-481,87</text:span></text:p>
            <text:p><text:span text:style-name="T2">50.660,22</text:span></text:p>
            <text:p><text:span text:style-name="T2">50.660,22</text:span></text:p>
            <text:p><text:span text:style-name="T2">-250,72</text:span></text:p>
            <text:p><text:span text:style-name="T2">-250,72</text:span></text:p>
            <text:p><text:span text:style-name="T2">-250,72</text:span></text:p>
            <text:p><text:span text:style-name="T2">14.019,42</text:span></text:p>
            <text:p><text:span text:style-name="T2">14.019,42</text:span></text:p>
            <text:p><text:span text:style-name="T2">325,00</text:span></text:p>
            <text:p><text:span text:style-name="T2">325,00</text:span></text:p>
            <text:p><text:span text:style-name="T2">14.344,42</text:span></text:p>
            <text:p><text:span text:style-name="T2">64.753,9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</table:table-cell>
          <table:table-cell office:value-type="string" table:style-name="ce13">
            <text:p><text:span text:style-name="T2">214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7</text:span></text:p>
            <text:p><text:span text:style-name="T2">359</text:span></text:p>
          </table:table-cell>
          <table:table-cell office:value-type="string" table:style-name="ce13">
            <text:p><text:span text:style-name="T2">21400</text:span></text:p>
            <text:p><text:span text:style-name="T2">22000</text:span></text:p>
            <text:p><text:span text:style-name="T2">22001</text:span></text:p>
            <text:p><text:span text:style-name="T2">22100</text:span></text:p>
            <text:p><text:span text:style-name="T2">22103</text:span></text:p>
            <text:p><text:span text:style-name="T2">22104</text:span></text:p>
            <text:p><text:span text:style-name="T2">22199</text:span></text:p>
            <text:p><text:span text:style-name="T2">22400</text:span></text:p>
            <text:p><text:span text:style-name="T2">22706</text:span></text:p>
            <text:p><text:span text:style-name="T2">35900</text:span></text:p>
          </table:table-cell>
          <table:table-cell office:value-type="string" table:style-name="ce13"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</text:span></text:p>
            <text:p><text:span text:style-name="T2">SUMINISTRO DE COMBUSTIBLES Y CARBURANTES</text:span></text:p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CONTRATACIÓN SERVICIOS DE ESTUDIOS Y TRABAJOS TÉCNICO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50,00</text:span></text:p>
            <text:p><text:span text:style-name="T2">150,00</text:span></text:p>
            <text:p><text:span text:style-name="T2">1.425.000,00</text:span></text:p>
            <text:p><text:span text:style-name="T2">1.000,00</text:span></text:p>
            <text:p><text:span text:style-name="T2">2.000,00</text:span></text:p>
            <text:p><text:span text:style-name="T2">1.500,00</text:span></text:p>
            <text:p><text:span text:style-name="T2">1.429.500,00</text:span></text:p>
            <text:p><text:span text:style-name="T2">1.429.650,00</text:span></text:p>
            <text:p><text:span text:style-name="T2">1.430.650,00</text:span></text:p>
            <text:p><text:span text:style-name="T2">10,00</text:span></text:p>
          </table:table-cell>
          <table:table-cell office:value-type="string" table:style-name="ce59">
            <text:p><text:span text:style-name="T2">74.000,00</text:span></text:p>
            <text:p><text:span text:style-name="T2">74.000,00</text:span></text:p>
            <text:p><text:span text:style-name="T2">20.833,33</text:span></text:p>
            <text:p><text:span text:style-name="T2">20.833,33</text:span></text:p>
            <text:p><text:span text:style-name="T2">94.833,33</text:span></text:p>
            <text:p><text:span text:style-name="T2">94.833,33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50,00</text:span></text:p>
            <text:p><text:span text:style-name="T2">150,00</text:span></text:p>
            <text:p><text:span text:style-name="T2">1.499.000,00</text:span></text:p>
            <text:p><text:span text:style-name="T2">1.000,00</text:span></text:p>
            <text:p><text:span text:style-name="T2">2.000,00</text:span></text:p>
            <text:p><text:span text:style-name="T2">1.500,00</text:span></text:p>
            <text:p><text:span text:style-name="T2">1.503.500,00</text:span></text:p>
            <text:p><text:span text:style-name="T2">20.833,33</text:span></text:p>
            <text:p><text:span text:style-name="T2">20.833,33</text:span></text:p>
            <text:p><text:span text:style-name="T2">1.524.483,33</text:span></text:p>
            <text:p><text:span text:style-name="T2">1.525.483,33</text:span></text:p>
            <text:p><text:span text:style-name="T2">10,00</text:span></text:p>
          </table:table-cell>
          <table:table-cell office:value-type="string" table:style-name="ce65">
            <text:p><text:span text:style-name="T2">1.545.843,15</text:span></text:p>
            <text:p><text:span text:style-name="T2">1.000,00</text:span></text:p>
            <text:p><text:span text:style-name="T2">1.555,29</text:span></text:p>
            <text:p><text:span text:style-name="T2">1.548.398,44</text:span></text:p>
            <text:p><text:span text:style-name="T2">1.548.398,44</text:span></text:p>
            <text:p><text:span text:style-name="T2">1.548.398,44</text:span></text:p>
          </table:table-cell>
          <table:table-cell office:value-type="string" table:style-name="ce65">
            <text:p><text:span text:style-name="T2">1.330.074,72</text:span></text:p>
            <text:p><text:span text:style-name="T2">1.555,29</text:span></text:p>
            <text:p><text:span text:style-name="T2">1.331.630,01</text:span></text:p>
            <text:p><text:span text:style-name="T2">1.331.630,01</text:span></text:p>
            <text:p><text:span text:style-name="T2">1.331.630,01</text:span></text:p>
          </table:table-cell>
          <table:table-cell office:value-type="string" table:style-name="ce65">
            <text:p><text:span text:style-name="T2">1.328.733,12</text:span></text:p>
            <text:p><text:span text:style-name="T2">1.555,29</text:span></text:p>
            <text:p><text:span text:style-name="T2">1.330.288,41</text:span></text:p>
            <text:p><text:span text:style-name="T2">1.330.288,41</text:span></text:p>
            <text:p><text:span text:style-name="T2">1.330.288,41</text:span></text:p>
          </table:table-cell>
          <table:table-cell office:value-type="string" table:style-name="ce62">
            <text:p><text:span text:style-name="T2">1.341,60</text:span></text:p>
            <text:p><text:span text:style-name="T2">1.341,60</text:span></text:p>
            <text:p><text:span text:style-name="T2">1.341,60</text:span></text:p>
            <text:p><text:span text:style-name="T2">1.341,60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50,00</text:span></text:p>
            <text:p><text:span text:style-name="T2">150,00</text:span></text:p>
            <text:p><text:span text:style-name="T2">168.925,28</text:span></text:p>
            <text:p><text:span text:style-name="T2">1.000,00</text:span></text:p>
            <text:p><text:span text:style-name="T2">444,71</text:span></text:p>
            <text:p><text:span text:style-name="T2">1.500,00</text:span></text:p>
            <text:p><text:span text:style-name="T2">171.869,99</text:span></text:p>
            <text:p><text:span text:style-name="T2">20.833,33</text:span></text:p>
            <text:p><text:span text:style-name="T2">20.833,33</text:span></text:p>
            <text:p><text:span text:style-name="T2">192.853,32</text:span></text:p>
            <text:p><text:span text:style-name="T2">193.853,32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3">
          <table:table-cell office:value-type="string" table:style-name="ce55">
            <text:p><text:span text:style-name="T2">165</text:span></text:p>
            <text:p><text:span text:style-name="T2">165</text:span></text:p>
          </table:table-cell>
          <table:table-cell office:value-type="string" table:style-name="ce13">
            <text:p><text:span text:style-name="T2">609</text:span></text:p>
            <text:p><text:span text:style-name="T2">619</text:span></text:p>
          </table:table-cell>
          <table:table-cell office:value-type="string" table:style-name="ce13">
            <text:p><text:span text:style-name="T2">60900</text:span></text:p>
            <text:p><text:span text:style-name="T2">61900</text:span></text:p>
          </table:table-cell>
          <table:table-cell office:value-type="string" table:style-name="ce13"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INVERSIÓN REPOSICIÓN INFRAESTRUCTURAS Y BIENES USO GENERAL</text:span></text:p>
            <text:p><text:span text:style-name="T5">CTO <text:s text:c="3"/>619<text:s text:c="4"/></text:span><text:span text:style-name="T6">OTRAS INVER DE REPOSIC EN<text:s/></text:span><text:span text:style-name="T5">INFRAEST Y BIENES DEST AL USO GRAL</text:span></text:p>
            <text:p><text:span text:style-name="T7">ART. <text:s text:c="2"/>61<text:s text:c="6"/></text:span><text:span text:style-name="T5">INVERS DE REPOSICIÓN DE</text:span></text:p>
            <text:p><text:span text:style-name="T5">INFRAES Y BIENES DEST AL USO GRAL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8.500,00</text:span></text:p>
            <text:p><text:span text:style-name="T2">18.500,00</text:span></text:p>
            <text:p><text:span text:style-name="T2">18.500,00</text:span></text:p>
            <text:p><text:span text:style-name="T2">18.500,00</text:span></text:p>
          </table:table-cell>
          <table:table-cell office:value-type="string" table:style-name="ce56">
            <text:p><text:span text:style-name="T2">55.660,00</text:span></text:p>
            <text:p><text:span text:style-name="T2">55.660,00</text:span></text:p>
            <text:p><text:span text:style-name="T2">55.660,00</text:span></text:p>
            <text:p><text:span text:style-name="T2">1.512.198,04</text:span></text:p>
            <text:p><text:span text:style-name="T2">1.512.198,04</text:span></text:p>
            <text:p><text:span text:style-name="T2">1.512.198,04</text:span></text:p>
            <text:p><text:span text:style-name="T2">1.567.858,04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74.160,00</text:span></text:p>
            <text:p><text:span text:style-name="T2">74.160,00</text:span></text:p>
            <text:p><text:span text:style-name="T2">74.160,00</text:span></text:p>
            <text:p><text:span text:style-name="T2">1.512.198,04</text:span></text:p>
            <text:p><text:span text:style-name="T2">1.512.198,04</text:span></text:p>
            <text:p><text:span text:style-name="T2">1.512.198,04</text:span></text:p>
            <text:p><text:span text:style-name="T2">1.586.358,04</text:span></text:p>
          </table:table-cell>
          <table:table-cell office:value-type="string" table:style-name="ce58">
            <text:p><text:span text:style-name="T2">46.986,13</text:span></text:p>
            <text:p><text:span text:style-name="T2">46.986,13</text:span></text:p>
            <text:p><text:span text:style-name="T2">46.986,13</text:span></text:p>
            <text:p><text:span text:style-name="T2">64.979,32</text:span></text:p>
            <text:p><text:span text:style-name="T2">64.979,32</text:span></text:p>
            <text:p><text:span text:style-name="T2">64.979,32</text:span></text:p>
            <text:p><text:span text:style-name="T2">111.965,45</text:span></text:p>
          </table:table-cell>
          <table:table-cell office:value-type="string" table:style-name="ce58">
            <text:p><text:span text:style-name="T2">46.986,13</text:span></text:p>
            <text:p><text:span text:style-name="T2">46.986,13</text:span></text:p>
            <text:p><text:span text:style-name="T2">46.986,13</text:span></text:p>
            <text:p><text:span text:style-name="T2">47.555,32</text:span></text:p>
            <text:p><text:span text:style-name="T2">47.555,32</text:span></text:p>
            <text:p><text:span text:style-name="T2">47.555,32</text:span></text:p>
            <text:p><text:span text:style-name="T2">94.541,45</text:span></text:p>
          </table:table-cell>
          <table:table-cell office:value-type="string" table:style-name="ce58">
            <text:p><text:span text:style-name="T2">46.986,13</text:span></text:p>
            <text:p><text:span text:style-name="T2">46.986,13</text:span></text:p>
            <text:p><text:span text:style-name="T2">46.986,13</text:span></text:p>
            <text:p><text:span text:style-name="T2">47.555,32</text:span></text:p>
            <text:p><text:span text:style-name="T2">47.555,32</text:span></text:p>
            <text:p><text:span text:style-name="T2">47.555,32</text:span></text:p>
            <text:p><text:span text:style-name="T2">94.541,45</text:span></text:p>
          </table:table-cell>
          <table:table-cell table:style-name="ce13"/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27.173,87</text:span></text:p>
            <text:p><text:span text:style-name="T2">27.173,87</text:span></text:p>
            <text:p><text:span text:style-name="T2">27.173,87</text:span></text:p>
            <text:p><text:span text:style-name="T2">1.464.642,72</text:span></text:p>
            <text:p><text:span text:style-name="T2">1.464.642,72</text:span></text:p>
            <text:p><text:span text:style-name="T2">1.464.642,72</text:span></text:p>
            <text:p><text:span text:style-name="T2">1.491.816,59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165</text:span></text:p>
          </table:table-cell>
          <table:table-cell office:value-type="float" office:value="1617421" table:style-name="ce39">
            <text:p>1.617.421,00</text:p>
          </table:table-cell>
          <table:table-cell office:value-type="float" office:value="1662691.37" table:style-name="ce39">
            <text:p>1.662.691,37</text:p>
          </table:table-cell>
          <table:table-cell office:value-type="float" office:value="3280112.37" table:style-name="ce39">
            <text:p>3.280.112,37</text:p>
          </table:table-cell>
          <table:table-cell office:value-type="float" office:value="1763870.97" table:style-name="ce39">
            <text:p>1.763.870,97</text:p>
          </table:table-cell>
          <table:table-cell office:value-type="float" office:value="1529678.54" table:style-name="ce39">
            <text:p>1.529.678,54</text:p>
          </table:table-cell>
          <table:table-cell office:value-type="float" office:value="1528336.94" table:style-name="ce39">
            <text:p>1.528.336,94</text:p>
          </table:table-cell>
          <table:table-cell office:value-type="float" office:value="1341.6" table:style-name="ce50">
            <text:p>1.341,60</text:p>
          </table:table-cell>
          <table:table-cell office:value-type="float" office:value="1750433.83" table:style-name="ce39">
            <text:p>1.750.433,8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50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2</text:span></text:p>
            <text:p><text:span text:style-name="T2">150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</table:table-cell>
          <table:table-cell office:value-type="string" table:style-name="ce56">
            <text:p><text:span text:style-name="T2">15.769,00</text:span></text:p>
            <text:p><text:span text:style-name="T2">27.270,00</text:span></text:p>
            <text:p><text:span text:style-name="T2">20.476,00</text:span></text:p>
            <text:p><text:span text:style-name="T2">8.521,00</text:span></text:p>
            <text:p><text:span text:style-name="T2">8.091,00</text:span></text:p>
            <text:p><text:span text:style-name="T2">17.890,00</text:span></text:p>
            <text:p><text:span text:style-name="T2">98.017,00</text:span></text:p>
            <text:p><text:span text:style-name="T2">44.986,00</text:span></text:p>
            <text:p><text:span text:style-name="T2">140.094,00</text:span></text:p>
            <text:p><text:span text:style-name="T2">185.080,00</text:span></text:p>
            <text:p><text:span text:style-name="T2">283.097,00</text:span></text:p>
            <text:p><text:span text:style-name="T2">843.510,00</text:span></text:p>
            <text:p><text:span text:style-name="T2">843.510,00</text:span></text:p>
            <text:p><text:span text:style-name="T2">843.510,00</text:span></text:p>
            <text:p><text:span text:style-name="T2">5.428,00</text:span></text:p>
          </table:table-cell>
          <table:table-cell table:style-name="ce13"/>
          <table:table-cell office:value-type="string" table:style-name="ce56">
            <text:p><text:span text:style-name="T2">15.769,00</text:span></text:p>
            <text:p><text:span text:style-name="T2">27.270,00</text:span></text:p>
            <text:p><text:span text:style-name="T2">20.476,00</text:span></text:p>
            <text:p><text:span text:style-name="T2">8.521,00</text:span></text:p>
            <text:p><text:span text:style-name="T2">8.091,00</text:span></text:p>
            <text:p><text:span text:style-name="T2">17.890,00</text:span></text:p>
            <text:p><text:span text:style-name="T2">98.017,00</text:span></text:p>
            <text:p><text:span text:style-name="T2">44.986,00</text:span></text:p>
            <text:p><text:span text:style-name="T2">140.094,00</text:span></text:p>
            <text:p><text:span text:style-name="T2">185.080,00</text:span></text:p>
            <text:p><text:span text:style-name="T2">283.097,00</text:span></text:p>
            <text:p><text:span text:style-name="T2">843.510,00</text:span></text:p>
            <text:p><text:span text:style-name="T2">843.510,00</text:span></text:p>
            <text:p><text:span text:style-name="T2">843.510,00</text:span></text:p>
            <text:p><text:span text:style-name="T2">5.428,00</text:span></text:p>
          </table:table-cell>
          <table:table-cell office:value-type="string" table:style-name="ce56">
            <text:p><text:span text:style-name="T2">16.050,15</text:span></text:p>
            <text:p><text:span text:style-name="T2">13.577,32</text:span></text:p>
            <text:p><text:span text:style-name="T2">16.338,25</text:span></text:p>
            <text:p><text:span text:style-name="T2">8.484,48</text:span></text:p>
            <text:p><text:span text:style-name="T2">6.747,17</text:span></text:p>
            <text:p><text:span text:style-name="T2">14.717,79</text:span></text:p>
            <text:p><text:span text:style-name="T2">75.915,16</text:span></text:p>
            <text:p><text:span text:style-name="T2">35.193,49</text:span></text:p>
            <text:p><text:span text:style-name="T2">108.396,28</text:span></text:p>
            <text:p><text:span text:style-name="T2">143.589,77</text:span></text:p>
            <text:p><text:span text:style-name="T2">219.504,93</text:span></text:p>
            <text:p><text:span text:style-name="T2">770.626,06</text:span></text:p>
            <text:p><text:span text:style-name="T2">1.748,18</text:span></text:p>
            <text:p><text:span text:style-name="T2">772.374,24</text:span></text:p>
            <text:p><text:span text:style-name="T2">1.081,98</text:span></text:p>
            <text:p><text:span text:style-name="T2">1.081,98</text:span></text:p>
            <text:p><text:span text:style-name="T2">773.456,22</text:span></text:p>
            <text:p><text:span text:style-name="T2">7.914,78</text:span></text:p>
          </table:table-cell>
          <table:table-cell office:value-type="string" table:style-name="ce56">
            <text:p><text:span text:style-name="T2">16.050,15</text:span></text:p>
            <text:p><text:span text:style-name="T2">13.577,32</text:span></text:p>
            <text:p><text:span text:style-name="T2">16.338,25</text:span></text:p>
            <text:p><text:span text:style-name="T2">8.484,48</text:span></text:p>
            <text:p><text:span text:style-name="T2">6.747,17</text:span></text:p>
            <text:p><text:span text:style-name="T2">14.717,79</text:span></text:p>
            <text:p><text:span text:style-name="T2">75.915,16</text:span></text:p>
            <text:p><text:span text:style-name="T2">35.193,49</text:span></text:p>
            <text:p><text:span text:style-name="T2">108.396,28</text:span></text:p>
            <text:p><text:span text:style-name="T2">143.589,77</text:span></text:p>
            <text:p><text:span text:style-name="T2">219.504,93</text:span></text:p>
            <text:p><text:span text:style-name="T2">770.626,06</text:span></text:p>
            <text:p><text:span text:style-name="T2">1.748,18</text:span></text:p>
            <text:p><text:span text:style-name="T2">772.374,24</text:span></text:p>
            <text:p><text:span text:style-name="T2">1.081,98</text:span></text:p>
            <text:p><text:span text:style-name="T2">1.081,98</text:span></text:p>
            <text:p><text:span text:style-name="T2">773.456,22</text:span></text:p>
            <text:p><text:span text:style-name="T2">7.914,78</text:span></text:p>
          </table:table-cell>
          <table:table-cell office:value-type="string" table:style-name="ce56">
            <text:p><text:span text:style-name="T2">16.050,15</text:span></text:p>
            <text:p><text:span text:style-name="T2">13.577,32</text:span></text:p>
            <text:p><text:span text:style-name="T2">16.338,25</text:span></text:p>
            <text:p><text:span text:style-name="T2">8.484,48</text:span></text:p>
            <text:p><text:span text:style-name="T2">6.747,17</text:span></text:p>
            <text:p><text:span text:style-name="T2">14.717,79</text:span></text:p>
            <text:p><text:span text:style-name="T2">75.915,16</text:span></text:p>
            <text:p><text:span text:style-name="T2">35.193,49</text:span></text:p>
            <text:p><text:span text:style-name="T2">108.396,28</text:span></text:p>
            <text:p><text:span text:style-name="T2">143.589,77</text:span></text:p>
            <text:p><text:span text:style-name="T2">219.504,93</text:span></text:p>
            <text:p><text:span text:style-name="T2">770.626,06</text:span></text:p>
            <text:p><text:span text:style-name="T2">1.748,18</text:span></text:p>
            <text:p><text:span text:style-name="T2">772.374,24</text:span></text:p>
            <text:p><text:span text:style-name="T2">1.081,98</text:span></text:p>
            <text:p><text:span text:style-name="T2">1.081,98</text:span></text:p>
            <text:p><text:span text:style-name="T2">773.456,22</text:span></text:p>
            <text:p><text:span text:style-name="T2">7.914,78</text:span></text:p>
          </table:table-cell>
          <table:table-cell table:style-name="ce13"/>
          <table:table-cell office:value-type="string" table:style-name="ce56">
            <text:p><text:span text:style-name="T2">-281,15</text:span></text:p>
            <text:p><text:span text:style-name="T2">13.692,68</text:span></text:p>
            <text:p><text:span text:style-name="T2">4.137,75</text:span></text:p>
            <text:p><text:span text:style-name="T2">36,52</text:span></text:p>
            <text:p><text:span text:style-name="T2">1.343,83</text:span></text:p>
            <text:p><text:span text:style-name="T2">3.172,21</text:span></text:p>
            <text:p><text:span text:style-name="T2">22.101,84</text:span></text:p>
            <text:p><text:span text:style-name="T2">9.792,51</text:span></text:p>
            <text:p><text:span text:style-name="T2">31.697,72</text:span></text:p>
            <text:p><text:span text:style-name="T2">41.490,23</text:span></text:p>
            <text:p><text:span text:style-name="T2">63.592,07</text:span></text:p>
            <text:p><text:span text:style-name="T2">72.883,94</text:span></text:p>
            <text:p><text:span text:style-name="T2">-1.748,18</text:span></text:p>
            <text:p><text:span text:style-name="T2">71.135,76</text:span></text:p>
            <text:p><text:span text:style-name="T2">-1.081,98</text:span></text:p>
            <text:p><text:span text:style-name="T2">-1.081,98</text:span></text:p>
            <text:p><text:span text:style-name="T2">70.053,78</text:span></text:p>
            <text:p><text:span text:style-name="T2">-2.486,7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</table:table-cell>
          <table:table-cell office:value-type="string" table:style-name="ce13"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9</text:span></text:p>
            <text:p><text:span text:style-name="T2">210</text:span></text:p>
            <text:p><text:span text:style-name="T2">210</text:span></text:p>
            <text:p><text:span text:style-name="T2">212</text:span></text:p>
            <text:p><text:span text:style-name="T2">212</text:span></text:p>
          </table:table-cell>
          <table:table-cell office:value-type="string" table:style-name="ce13"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900</text:span></text:p>
            <text:p><text:span text:style-name="T2">21005</text:span></text:p>
            <text:p><text:span text:style-name="T2">21007</text:span></text:p>
            <text:p><text:span text:style-name="T2">21200</text:span></text:p>
            <text:p><text:span text:style-name="T2">21201</text:span></text:p>
          </table:table-cell>
          <table:table-cell office:value-type="string" table:style-name="ce56"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C`NONES</text:span></text:p>
            <text:p><text:span text:style-name="T5">CTO <text:s text:c="3"/>209<text:s text:c="4"/></text:span><text:span text:style-name="T6">CÁNONES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ANTENIMIENTO Y CONSERV.PARQUES Y JARDINES</text:span></text:p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</table:table-cell>
          <table:table-cell office:value-type="string" table:style-name="ce56">
            <text:p><text:span text:style-name="T2">5.428,00</text:span></text:p>
            <text:p><text:span text:style-name="T2">5.428,00</text:span></text:p>
            <text:p><text:span text:style-name="T2">370.990,00</text:span></text:p>
            <text:p><text:span text:style-name="T2">370.990,00</text:span></text:p>
            <text:p><text:span text:style-name="T2">7.088,00</text:span></text:p>
            <text:p><text:span text:style-name="T2">7.088,00</text:span></text:p>
            <text:p><text:span text:style-name="T2">378.078,00</text:span></text:p>
            <text:p><text:span text:style-name="T2">1.510.113,00</text:span></text:p>
            <text:p><text:span text:style-name="T2">3.391.581,00</text:span></text:p>
            <text:p><text:span text:style-name="T2">3.391.581,00</text:span></text:p>
            <text:p><text:span text:style-name="T2">10.000,00</text:span></text:p>
            <text:p><text:span text:style-name="T2">10.000,00</text:span></text:p>
          </table:table-cell>
          <table:table-cell office:value-type="string" table:style-name="ce57">
            <text:p><text:span text:style-name="T2">23.397,94</text:span></text:p>
            <text:p><text:span text:style-name="T2">23.397,94</text:span></text:p>
          </table:table-cell>
          <table:table-cell office:value-type="string" table:style-name="ce56">
            <text:p><text:span text:style-name="T2">5.428,00</text:span></text:p>
            <text:p><text:span text:style-name="T2">5.428,00</text:span></text:p>
            <text:p><text:span text:style-name="T2">370.990,00</text:span></text:p>
            <text:p><text:span text:style-name="T2">370.990,00</text:span></text:p>
            <text:p><text:span text:style-name="T2">7.088,00</text:span></text:p>
            <text:p><text:span text:style-name="T2">7.088,00</text:span></text:p>
            <text:p><text:span text:style-name="T2">378.078,00</text:span></text:p>
            <text:p><text:span text:style-name="T2">1.510.113,00</text:span></text:p>
            <text:p><text:span text:style-name="T2">3.414.978,94</text:span></text:p>
            <text:p><text:span text:style-name="T2">3.414.978,94</text:span></text:p>
            <text:p><text:span text:style-name="T2">10.000,00</text:span></text:p>
            <text:p><text:span text:style-name="T2">10.000,00</text:span></text:p>
          </table:table-cell>
          <table:table-cell office:value-type="string" table:style-name="ce56">
            <text:p><text:span text:style-name="T2">7.914,78</text:span></text:p>
            <text:p><text:span text:style-name="T2">602,85</text:span></text:p>
            <text:p><text:span text:style-name="T2">602,85</text:span></text:p>
            <text:p><text:span text:style-name="T2">8.517,63</text:span></text:p>
            <text:p><text:span text:style-name="T2">272.484,72</text:span></text:p>
            <text:p><text:span text:style-name="T2">272.484,72</text:span></text:p>
            <text:p><text:span text:style-name="T2">4.034,58</text:span></text:p>
            <text:p><text:span text:style-name="T2">4.034,58</text:span></text:p>
            <text:p><text:span text:style-name="T2">276.519,30</text:span></text:p>
            <text:p><text:span text:style-name="T2">1.277.998,08</text:span></text:p>
            <text:p><text:span text:style-name="T2">3.441.873,44</text:span></text:p>
            <text:p><text:span text:style-name="T2">3.441.873,44</text:span></text:p>
          </table:table-cell>
          <table:table-cell office:value-type="string" table:style-name="ce56">
            <text:p><text:span text:style-name="T2">7.914,78</text:span></text:p>
            <text:p><text:span text:style-name="T2">602,85</text:span></text:p>
            <text:p><text:span text:style-name="T2">602,85</text:span></text:p>
            <text:p><text:span text:style-name="T2">8.517,63</text:span></text:p>
            <text:p><text:span text:style-name="T2">272.484,72</text:span></text:p>
            <text:p><text:span text:style-name="T2">272.484,72</text:span></text:p>
            <text:p><text:span text:style-name="T2">4.034,58</text:span></text:p>
            <text:p><text:span text:style-name="T2">4.034,58</text:span></text:p>
            <text:p><text:span text:style-name="T2">276.519,30</text:span></text:p>
            <text:p><text:span text:style-name="T2">1.277.998,08</text:span></text:p>
            <text:p><text:span text:style-name="T2">3.403.167,38</text:span></text:p>
            <text:p><text:span text:style-name="T2">3.403.167,38</text:span></text:p>
          </table:table-cell>
          <table:table-cell office:value-type="string" table:style-name="ce56">
            <text:p><text:span text:style-name="T2">7.914,78</text:span></text:p>
            <text:p><text:span text:style-name="T2">602,85</text:span></text:p>
            <text:p><text:span text:style-name="T2">602,85</text:span></text:p>
            <text:p><text:span text:style-name="T2">8.517,63</text:span></text:p>
            <text:p><text:span text:style-name="T2">272.484,72</text:span></text:p>
            <text:p><text:span text:style-name="T2">272.484,72</text:span></text:p>
            <text:p><text:span text:style-name="T2">4.034,58</text:span></text:p>
            <text:p><text:span text:style-name="T2">4.034,58</text:span></text:p>
            <text:p><text:span text:style-name="T2">276.519,30</text:span></text:p>
            <text:p><text:span text:style-name="T2">1.277.998,08</text:span></text:p>
            <text:p><text:span text:style-name="T2">3.114.676,14</text:span></text:p>
            <text:p><text:span text:style-name="T2">3.114.676,14</text:span></text:p>
          </table:table-cell>
          <table:table-cell office:value-type="string" table:style-name="ce57">
            <text:p><text:span text:style-name="T2">288.491,24</text:span></text:p>
            <text:p><text:span text:style-name="T2">288.491,24</text:span></text:p>
          </table:table-cell>
          <table:table-cell office:value-type="string" table:style-name="ce56">
            <text:p><text:span text:style-name="T2">-2.486,78</text:span></text:p>
            <text:p><text:span text:style-name="T2">-602,85</text:span></text:p>
            <text:p><text:span text:style-name="T2">-602,85</text:span></text:p>
            <text:p><text:span text:style-name="T2">-3.089,63</text:span></text:p>
            <text:p><text:span text:style-name="T2">98.505,28</text:span></text:p>
            <text:p><text:span text:style-name="T2">98.505,28</text:span></text:p>
            <text:p><text:span text:style-name="T2">3.053,42</text:span></text:p>
            <text:p><text:span text:style-name="T2">3.053,42</text:span></text:p>
            <text:p><text:span text:style-name="T2">101.558,70</text:span></text:p>
            <text:p><text:span text:style-name="T2">232.114,92</text:span></text:p>
            <text:p><text:span text:style-name="T2">11.811,56</text:span></text:p>
            <text:p><text:span text:style-name="T2">11.811,56</text:span></text:p>
            <text:p><text:span text:style-name="T2">10.000,00</text:span></text:p>
            <text:p><text:span text:style-name="T2">10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string" table:style-name="ce55"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</table:table-cell>
          <table:table-cell office:value-type="string" table:style-name="ce13">
            <text:p><text:span text:style-name="T2">213</text:span></text:p>
            <text:p><text:span text:style-name="T2">214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21300</text:span></text:p>
            <text:p><text:span text:style-name="T2">21400</text:span></text:p>
            <text:p><text:span text:style-name="T2">22100</text:span></text:p>
            <text:p><text:span text:style-name="T2">22101</text:span></text:p>
            <text:p><text:span text:style-name="T2">22103</text:span></text:p>
            <text:p><text:span text:style-name="T2">22104</text:span></text:p>
            <text:p><text:span text:style-name="T2">22111</text:span></text:p>
            <text:p><text:span text:style-name="T2">22199</text:span></text:p>
            <text:p><text:span text:style-name="T2">22203</text:span></text:p>
            <text:p><text:span text:style-name="T2">22400</text:span></text:p>
            <text:p><text:span text:style-name="T2">22603</text:span></text:p>
            <text:p><text:span text:style-name="T2">22694</text:span></text:p>
            <text:p><text:span text:style-name="T2">22696</text:span></text:p>
          </table:table-cell>
          <table:table-cell office:value-type="string" table:style-name="ce13"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SUMINISTRO DE AGUA</text:span></text:p>
            <text:p><text:span text:style-name="T2">SUMINISTRO DE COMBUSTIBLES Y CARBURANTES</text:span></text:p>
            <text:p><text:span text:style-name="T2">SUMINISTRO DE VESTUARIO.</text:span></text:p>
            <text:p><text:span text:style-name="T2">SUMIN. DE REPUESTOS DE MAQUINARIA, UTILLAJE Y ELEMTOS TPTE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INFORM`TICAS.</text:span></text:p>
            <text:p><text:span text:style-name="T5">CTO <text:s text:c="3"/>222<text:s text:c="4"/></text:span><text:span text:style-name="T6">COMUNICACIONE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PUBLICACIÓN EN DIARIOS OFICIALES.</text:span></text:p>
            <text:p><text:span text:style-name="T2">OTROS GASTOS POR SENTENCIAS JUDICIALES</text:span></text:p>
            <text:p><text:span text:style-name="T2">INDEMNIZACIONES POR RESPONSABILIDAD PATRIMONIAL</text:span></text:p>
            <text:p><text:span text:style-name="T5">CTO <text:s text:c="3"/>226<text:s text:c="4"/></text:span><text:span text:style-name="T6">GASTOS DIVERSOS.</text:span></text:p>
          </table:table-cell>
          <table:table-cell office:value-type="string" table:style-name="ce56">
            <text:p><text:span text:style-name="T2">11.950,00</text:span></text:p>
            <text:p><text:span text:style-name="T2">11.950,00</text:span></text:p>
            <text:p><text:span text:style-name="T2">15.450,00</text:span></text:p>
            <text:p><text:span text:style-name="T2">15.450,00</text:span></text:p>
            <text:p><text:span text:style-name="T2">3.428.981,00</text:span></text:p>
            <text:p><text:span text:style-name="T2">500,00</text:span></text:p>
            <text:p><text:span text:style-name="T2">650.000,00</text:span></text:p>
            <text:p><text:span text:style-name="T2">15.000,00</text:span></text:p>
            <text:p><text:span text:style-name="T2">17.763,00</text:span></text:p>
            <text:p><text:span text:style-name="T2">11.950,00</text:span></text:p>
            <text:p><text:span text:style-name="T2">53.814,00</text:span></text:p>
            <text:p><text:span text:style-name="T2">749.027,00</text:span></text:p>
            <text:p><text:span text:style-name="T2">8.000,00</text:span></text:p>
            <text:p><text:span text:style-name="T2">8.000,00</text:span></text:p>
            <text:p><text:span text:style-name="T2">600,00</text:span></text:p>
            <text:p><text:span text:style-name="T2">12.000,00</text:span></text:p>
            <text:p><text:span text:style-name="T2">12.600,00</text:span></text:p>
          </table:table-cell>
          <table:table-cell office:value-type="string" table:style-name="ce56">
            <text:p><text:span text:style-name="T2">6.899,63</text:span></text:p>
            <text:p><text:span text:style-name="T2">6.899,63</text:span></text:p>
            <text:p><text:span text:style-name="T2">122,83</text:span></text:p>
            <text:p><text:span text:style-name="T2">122,83</text:span></text:p>
            <text:p><text:span text:style-name="T2">30.420,40</text:span></text:p>
            <text:p><text:span text:style-name="T2">336.000,00</text:span></text:p>
            <text:p><text:span text:style-name="T2">9.187,86</text:span></text:p>
            <text:p><text:span text:style-name="T2">345.187,86</text:span></text:p>
            <text:p><text:span text:style-name="T2">-500,00</text:span></text:p>
            <text:p><text:span text:style-name="T2">-500,00</text:span></text:p>
          </table:table-cell>
          <table:table-cell office:value-type="string" table:style-name="ce56">
            <text:p><text:span text:style-name="T2">18.849,63</text:span></text:p>
            <text:p><text:span text:style-name="T2">18.849,63</text:span></text:p>
            <text:p><text:span text:style-name="T2">15.572,83</text:span></text:p>
            <text:p><text:span text:style-name="T2">15.572,83</text:span></text:p>
            <text:p><text:span text:style-name="T2">3.459.401,40</text:span></text:p>
            <text:p><text:span text:style-name="T2">500,00</text:span></text:p>
            <text:p><text:span text:style-name="T2">986.000,00</text:span></text:p>
            <text:p><text:span text:style-name="T2">15.000,00</text:span></text:p>
            <text:p><text:span text:style-name="T2">17.763,00</text:span></text:p>
            <text:p><text:span text:style-name="T2">11.950,00</text:span></text:p>
            <text:p><text:span text:style-name="T2">63.001,86</text:span></text:p>
            <text:p><text:span text:style-name="T2">1.094.214,86</text:span></text:p>
            <text:p><text:span text:style-name="T2">8.000,00</text:span></text:p>
            <text:p><text:span text:style-name="T2">8.000,00</text:span></text:p>
            <text:p><text:span text:style-name="T2">100,00</text:span></text:p>
            <text:p><text:span text:style-name="T2">12.000,00</text:span></text:p>
            <text:p><text:span text:style-name="T2">12.100,00</text:span></text:p>
          </table:table-cell>
          <table:table-cell office:value-type="string" table:style-name="ce56">
            <text:p><text:span text:style-name="T2">6.969,68</text:span></text:p>
            <text:p><text:span text:style-name="T2">6.969,68</text:span></text:p>
            <text:p><text:span text:style-name="T2">9.009,02</text:span></text:p>
            <text:p><text:span text:style-name="T2">9.009,02</text:span></text:p>
            <text:p><text:span text:style-name="T2">3.457.852,14</text:span></text:p>
            <text:p><text:span text:style-name="T2">567,14</text:span></text:p>
            <text:p><text:span text:style-name="T2">985.949,78</text:span></text:p>
            <text:p><text:span text:style-name="T2">11.500,00</text:span></text:p>
            <text:p><text:span text:style-name="T2">8.144,27</text:span></text:p>
            <text:p><text:span text:style-name="T2">63.515,92</text:span></text:p>
            <text:p><text:span text:style-name="T2">1.069.677,11</text:span></text:p>
            <text:p><text:span text:style-name="T2">1.611,46</text:span></text:p>
            <text:p><text:span text:style-name="T2">3.530,06</text:span></text:p>
            <text:p><text:span text:style-name="T2">5.141,52</text:span></text:p>
          </table:table-cell>
          <table:table-cell office:value-type="string" table:style-name="ce56">
            <text:p><text:span text:style-name="T2">3.054,76</text:span></text:p>
            <text:p><text:span text:style-name="T2">3.054,76</text:span></text:p>
            <text:p><text:span text:style-name="T2">8.486,92</text:span></text:p>
            <text:p><text:span text:style-name="T2">8.486,92</text:span></text:p>
            <text:p><text:span text:style-name="T2">3.414.709,06</text:span></text:p>
            <text:p><text:span text:style-name="T2">167,14</text:span></text:p>
            <text:p><text:span text:style-name="T2">985.949,78</text:span></text:p>
            <text:p><text:span text:style-name="T2">9.260,68</text:span></text:p>
            <text:p><text:span text:style-name="T2">3.210,86</text:span></text:p>
            <text:p><text:span text:style-name="T2">44.975,56</text:span></text:p>
            <text:p><text:span text:style-name="T2">1.043.564,02</text:span></text:p>
            <text:p><text:span text:style-name="T2">1.611,46</text:span></text:p>
            <text:p><text:span text:style-name="T2">3.530,06</text:span></text:p>
            <text:p><text:span text:style-name="T2">5.141,52</text:span></text:p>
          </table:table-cell>
          <table:table-cell office:value-type="string" table:style-name="ce56">
            <text:p><text:span text:style-name="T2">3.054,76</text:span></text:p>
            <text:p><text:span text:style-name="T2">3.054,76</text:span></text:p>
            <text:p><text:span text:style-name="T2">8.486,92</text:span></text:p>
            <text:p><text:span text:style-name="T2">8.486,92</text:span></text:p>
            <text:p><text:span text:style-name="T2">3.126.217,82</text:span></text:p>
            <text:p><text:span text:style-name="T2">167,14</text:span></text:p>
            <text:p><text:span text:style-name="T2">760.206,97</text:span></text:p>
            <text:p><text:span text:style-name="T2">9.260,68</text:span></text:p>
            <text:p><text:span text:style-name="T2">3.210,86</text:span></text:p>
            <text:p><text:span text:style-name="T2">44.975,56</text:span></text:p>
            <text:p><text:span text:style-name="T2">817.821,21</text:span></text:p>
            <text:p><text:span text:style-name="T2">1.611,46</text:span></text:p>
            <text:p><text:span text:style-name="T2">3.530,06</text:span></text:p>
            <text:p><text:span text:style-name="T2">5.141,52</text:span></text:p>
          </table:table-cell>
          <table:table-cell office:value-type="string" table:style-name="ce58">
            <text:p><text:span text:style-name="T2">288.491,24</text:span></text:p>
            <text:p><text:span text:style-name="T2">225.742,81</text:span></text:p>
            <text:p><text:span text:style-name="T2">225.742,81</text:span></text:p>
          </table:table-cell>
          <table:table-cell office:value-type="string" table:style-name="ce56">
            <text:p><text:span text:style-name="T2">15.794,87</text:span></text:p>
            <text:p><text:span text:style-name="T2">15.794,87</text:span></text:p>
            <text:p><text:span text:style-name="T2">7.085,91</text:span></text:p>
            <text:p><text:span text:style-name="T2">7.085,91</text:span></text:p>
            <text:p><text:span text:style-name="T2">44.692,34</text:span></text:p>
            <text:p><text:span text:style-name="T2">332,86</text:span></text:p>
            <text:p><text:span text:style-name="T2">50,22</text:span></text:p>
            <text:p><text:span text:style-name="T2">5.739,32</text:span></text:p>
            <text:p><text:span text:style-name="T2">14.552,14</text:span></text:p>
            <text:p><text:span text:style-name="T2">11.950,00</text:span></text:p>
            <text:p><text:span text:style-name="T2">18.026,30</text:span></text:p>
            <text:p><text:span text:style-name="T2">50.650,84</text:span></text:p>
            <text:p><text:span text:style-name="T2">8.000,00</text:span></text:p>
            <text:p><text:span text:style-name="T2">8.000,00</text:span></text:p>
            <text:p><text:span text:style-name="T2">100,00</text:span></text:p>
            <text:p><text:span text:style-name="T2">-1.611,46</text:span></text:p>
            <text:p><text:span text:style-name="T2">8.469,94</text:span></text:p>
            <text:p><text:span text:style-name="T2">6.958,4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31</text:span></text:p>
            <text:p><text:span text:style-name="T2">352</text:span></text:p>
            <text:p><text:span text:style-name="T2">359</text:span></text:p>
            <text:p><text:span text:style-name="T2">609</text:span></text:p>
          </table:table-cell>
          <table:table-cell office:value-type="string" table:style-name="ce13">
            <text:p><text:span text:style-name="T2">22703</text:span></text:p>
            <text:p><text:span text:style-name="T2">22706</text:span></text:p>
            <text:p><text:span text:style-name="T2">23120</text:span></text:p>
            <text:p><text:span text:style-name="T2">35200</text:span></text:p>
            <text:p><text:span text:style-name="T2">35900</text:span></text:p>
            <text:p><text:span text:style-name="T2">60900</text:span></text:p>
          </table:table-cell>
          <table:table-cell office:value-type="string" table:style-name="ce13"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</table:table-cell>
          <table:table-cell office:value-type="string" table:style-name="ce56">
            <text:p><text:span text:style-name="T2">11.592,00</text:span></text:p>
            <text:p><text:span text:style-name="T2">3.000,00</text:span></text:p>
            <text:p><text:span text:style-name="T2">14.592,00</text:span></text:p>
            <text:p><text:span text:style-name="T2">784.219,00</text:span></text:p>
            <text:p><text:span text:style-name="T2">4.213.2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344.687,86</text:span></text:p>
            <text:p><text:span text:style-name="T2">375.108,26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2.540.633,01</text:span></text:p>
            <text:p><text:span text:style-name="T2">2.540.633,01</text:span></text:p>
            <text:p><text:span text:style-name="T2">2.540.633,01</text:span></text:p>
          </table:table-cell>
          <table:table-cell office:value-type="string" table:style-name="ce56">
            <text:p><text:span text:style-name="T2">11.592,00</text:span></text:p>
            <text:p><text:span text:style-name="T2">3.000,00</text:span></text:p>
            <text:p><text:span text:style-name="T2">14.592,00</text:span></text:p>
            <text:p><text:span text:style-name="T2">1.128.906,86</text:span></text:p>
            <text:p><text:span text:style-name="T2">4.588.308,26</text:span></text:p>
            <text:p><text:span text:style-name="T2">500,00</text:span></text:p>
            <text:p><text:span text:style-name="T2">500,00</text:span></text:p>
            <text:p><text:span text:style-name="T2">10,00</text:span></text:p>
            <text:p><text:span text:style-name="T2">10,00</text:span></text:p>
            <text:p><text:span text:style-name="T2">510,00</text:span></text:p>
            <text:p><text:span text:style-name="T2">510,00</text:span></text:p>
            <text:p><text:span text:style-name="T2">2.540.633,01</text:span></text:p>
            <text:p><text:span text:style-name="T2">2.540.633,01</text:span></text:p>
            <text:p><text:span text:style-name="T2">2.540.633,01</text:span></text:p>
          </table:table-cell>
          <table:table-cell office:value-type="string" table:style-name="ce56">
            <text:p><text:span text:style-name="T2">3.025,00</text:span></text:p>
            <text:p><text:span text:style-name="T2">3.025,00</text:span></text:p>
            <text:p><text:span text:style-name="T2">1.077.843,63</text:span></text:p>
            <text:p><text:span text:style-name="T2">4.535.695,77</text:span></text:p>
            <text:p><text:span text:style-name="T2">148,09</text:span></text:p>
            <text:p><text:span text:style-name="T2">148,09</text:span></text:p>
            <text:p><text:span text:style-name="T2">148,09</text:span></text:p>
            <text:p><text:span text:style-name="T2">148,09</text:span></text:p>
            <text:p><text:span text:style-name="T2">1.263.941,28</text:span></text:p>
            <text:p><text:span text:style-name="T2">1.263.941,28</text:span></text:p>
            <text:p><text:span text:style-name="T2">1.263.941,28</text:span></text:p>
          </table:table-cell>
          <table:table-cell office:value-type="string" table:style-name="ce56">
            <text:p><text:span text:style-name="T2">3.025,00</text:span></text:p>
            <text:p><text:span text:style-name="T2">3.025,00</text:span></text:p>
            <text:p><text:span text:style-name="T2">1.051.730,54</text:span></text:p>
            <text:p><text:span text:style-name="T2">4.466.439,60</text:span></text:p>
            <text:p><text:span text:style-name="T2">148,09</text:span></text:p>
            <text:p><text:span text:style-name="T2">148,09</text:span></text:p>
            <text:p><text:span text:style-name="T2">148,09</text:span></text:p>
            <text:p><text:span text:style-name="T2">148,09</text:span></text:p>
            <text:p><text:span text:style-name="T2">1.263.897,78</text:span></text:p>
            <text:p><text:span text:style-name="T2">1.263.897,78</text:span></text:p>
            <text:p><text:span text:style-name="T2">1.263.897,78</text:span></text:p>
          </table:table-cell>
          <table:table-cell office:value-type="string" table:style-name="ce56">
            <text:p><text:span text:style-name="T2">822.962,73</text:span></text:p>
            <text:p><text:span text:style-name="T2">3.949.180,55</text:span></text:p>
            <text:p><text:span text:style-name="T2">148,09</text:span></text:p>
            <text:p><text:span text:style-name="T2">148,09</text:span></text:p>
            <text:p><text:span text:style-name="T2">148,09</text:span></text:p>
            <text:p><text:span text:style-name="T2">148,09</text:span></text:p>
            <text:p><text:span text:style-name="T2">1.263.897,78</text:span></text:p>
            <text:p><text:span text:style-name="T2">1.263.897,78</text:span></text:p>
            <text:p><text:span text:style-name="T2">1.263.897,78</text:span></text:p>
          </table:table-cell>
          <table:table-cell office:value-type="string" table:style-name="ce56">
            <text:p><text:span text:style-name="T2">3.025,00</text:span></text:p>
            <text:p><text:span text:style-name="T2">3.025,00</text:span></text:p>
            <text:p><text:span text:style-name="T2">228.767,81</text:span></text:p>
            <text:p><text:span text:style-name="T2">517.259,05</text:span></text:p>
          </table:table-cell>
          <table:table-cell office:value-type="string" table:style-name="ce56">
            <text:p><text:span text:style-name="T2">11.592,00</text:span></text:p>
            <text:p><text:span text:style-name="T2">-25,00</text:span></text:p>
            <text:p><text:span text:style-name="T2">11.567,00</text:span></text:p>
            <text:p><text:span text:style-name="T2">77.176,32</text:span></text:p>
            <text:p><text:span text:style-name="T2">121.868,66</text:span></text:p>
            <text:p><text:span text:style-name="T2">351,91</text:span></text:p>
            <text:p><text:span text:style-name="T2">351,91</text:span></text:p>
            <text:p><text:span text:style-name="T2">10,00</text:span></text:p>
            <text:p><text:span text:style-name="T2">10,00</text:span></text:p>
            <text:p><text:span text:style-name="T2">361,91</text:span></text:p>
            <text:p><text:span text:style-name="T2">361,91</text:span></text:p>
            <text:p><text:span text:style-name="T2">1.276.735,23</text:span></text:p>
            <text:p><text:span text:style-name="T2">1.276.735,23</text:span></text:p>
            <text:p><text:span text:style-name="T2">1.276.735,2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table:number-columns-repeated="3" table:style-name="ce37"/>
          <table:table-cell office:value-type="string" table:style-name="ce66">
            <text:p><text:span text:style-name="T5">CAP. <text:s text:c="2"/>6 <text:s text:c="7"/>INVERSIONES REALES.</text:span></text:p>
          </table:table-cell>
          <table:table-cell table:style-name="ce37"/>
          <table:table-cell office:value-type="float" office:value="2540633.0099999998" table:style-name="ce40">
            <text:p>2.540.633,01</text:p>
          </table:table-cell>
          <table:table-cell office:value-type="float" office:value="2540633.0099999998" table:style-name="ce40">
            <text:p>2.540.633,01</text:p>
          </table:table-cell>
          <table:table-cell office:value-type="float" office:value="1263941.28" table:style-name="ce40">
            <text:p>1.263.941,28</text:p>
          </table:table-cell>
          <table:table-cell office:value-type="float" office:value="1263897.78" table:style-name="ce40">
            <text:p>1.263.897,78</text:p>
          </table:table-cell>
          <table:table-cell office:value-type="float" office:value="1263897.78" table:style-name="ce40">
            <text:p>1.263.897,78</text:p>
          </table:table-cell>
          <table:table-cell table:style-name="ce37"/>
          <table:table-cell office:value-type="float" office:value="1276735.23" table:style-name="ce40">
            <text:p>1.276.735,23</text:p>
          </table:table-cell>
          <table:table-cell table:number-columns-repeated="16372"/>
        </table:table-row>
        <table:table-row table:style-name="ro9">
          <table:table-cell table:number-columns-repeated="3" table:style-name="ce37"/>
          <table:table-cell office:value-type="string" table:style-name="ce43">
            <text:p><text:span text:style-name="T5">TOTAL GR. PROGRA. <text:s text:c="2"/>171</text:span></text:p>
          </table:table-cell>
          <table:table-cell office:value-type="float" office:value="5723323" table:style-name="ce39">
            <text:p>5.723.323,00</text:p>
          </table:table-cell>
          <table:table-cell office:value-type="float" office:value="2916241.27" table:style-name="ce40">
            <text:p>2.916.241,27</text:p>
          </table:table-cell>
          <table:table-cell office:value-type="float" office:value="8639564.2699999996" table:style-name="ce40">
            <text:p>8.639.564,27</text:p>
          </table:table-cell>
          <table:table-cell office:value-type="float" office:value="7077783.2199999997" table:style-name="ce40">
            <text:p>7.077.783,22</text:p>
          </table:table-cell>
          <table:table-cell office:value-type="float" office:value="7008483.5499999998" table:style-name="ce40">
            <text:p>7.008.483,55</text:p>
          </table:table-cell>
          <table:table-cell office:value-type="float" office:value="6491224.5" table:style-name="ce40">
            <text:p>6.491.224,50</text:p>
          </table:table-cell>
          <table:table-cell office:value-type="float" office:value="517259.05" table:style-name="ce49">
            <text:p>517.259,05</text:p>
          </table:table-cell>
          <table:table-cell office:value-type="float" office:value="1631080.72" table:style-name="ce40">
            <text:p>1.631.080,7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string" table:style-name="ce55"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</table:table-cell>
          <table:table-cell office:value-type="string" table:style-name="ce13">
            <text:p><text:span text:style-name="T2">210</text:span></text:p>
            <text:p><text:span text:style-name="T2">212</text:span></text:p>
            <text:p><text:span text:style-name="T2">225</text:span></text:p>
            <text:p><text:span text:style-name="T2">227</text:span></text:p>
            <text:p><text:span text:style-name="T2">227</text:span></text:p>
            <text:p><text:span text:style-name="T2">410</text:span></text:p>
            <text:p><text:span text:style-name="T2">609</text:span></text:p>
          </table:table-cell>
          <table:table-cell office:value-type="string" table:style-name="ce13">
            <text:p><text:span text:style-name="T2">21007</text:span></text:p>
            <text:p><text:span text:style-name="T2">21200</text:span></text:p>
            <text:p><text:span text:style-name="T2">22500</text:span></text:p>
            <text:p><text:span text:style-name="T2">22703</text:span></text:p>
            <text:p><text:span text:style-name="T2">22799</text:span></text:p>
            <text:p><text:span text:style-name="T2">41000</text:span></text:p>
            <text:p><text:span text:style-name="T2">60900</text:span></text:p>
          </table:table-cell>
          <table:table-cell office:value-type="string" table:style-name="ce13"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TRIBUTOS ESTATALES.</text:span></text:p>
            <text:p><text:span text:style-name="T5">CTO <text:s text:c="3"/>225<text:s text:c="4"/></text:span><text:span text:style-name="T6">TRIBUTOS.</text:span></text:p>
            <text:p><text:span text:style-name="T2">CONTRATACION SERV. DE MTO. EDIFICIOS Y OTRAS INSTALACION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TRANSFERENCIAS CORRIENTES AL PATRONATO MONTE DEL PILAR</text:span></text:p>
            <text:p><text:span text:style-name="T5">CTO <text:s text:c="3"/>410<text:s text:c="4"/></text:span><text:span text:style-name="T6">A Organismos Autónomos de la<text:s/></text:span><text:span text:style-name="T5">Entidad Local</text:span></text:p>
            <text:p><text:span text:style-name="T7">ART. <text:s text:c="2"/>41<text:s text:c="6"/></text:span><text:span text:style-name="T5">A ORGANISMOS AUTÓNOMOS DE LA ENTIDAD LOCAL.</text:span></text:p>
            <text:p><text:span text:style-name="T5">CAP. <text:s text:c="2"/>4 <text:s text:c="7"/>TRANSFERENCIAS</text:span></text:p>
            <text:p><text:span text:style-name="T5">CORRIENTES.</text:span></text:p>
            <text:p><text:span text:style-name="T2">INVERSIÓN NUEVA INFRAESTRUCTURAS Y BIENES USO GENERAL</text:span></text:p>
          </table:table-cell>
          <table:table-cell office:value-type="string" table:style-name="ce58">
            <text:p><text:span text:style-name="T2">10.000,00</text:span></text:p>
            <text:p><text:span text:style-name="T2">10.000,00</text:span></text:p>
            <text:p><text:span text:style-name="T2">8.000,00</text:span></text:p>
            <text:p><text:span text:style-name="T2">8.000,00</text:span></text:p>
            <text:p><text:span text:style-name="T2">18.000,00</text:span></text:p>
            <text:p><text:span text:style-name="T2">11.592,00</text:span></text:p>
            <text:p><text:span text:style-name="T2">167.600,00</text:span></text:p>
            <text:p><text:span text:style-name="T2">179.192,00</text:span></text:p>
            <text:p><text:span text:style-name="T2">179.192,00</text:span></text:p>
            <text:p><text:span text:style-name="T2">197.192,00</text:span></text:p>
            <text:p><text:span text:style-name="T2">991.000,00</text:span></text:p>
            <text:p><text:span text:style-name="T2">991.000,00</text:span></text:p>
            <text:p><text:span text:style-name="T2">991.000,00</text:span></text:p>
            <text:p><text:span text:style-name="T2">991.000,00</text:span></text:p>
          </table:table-cell>
          <table:table-cell office:value-type="string" table:style-name="ce65">
            <text:p><text:span text:style-name="T2">0,16</text:span></text:p>
            <text:p><text:span text:style-name="T2">0,16</text:span></text:p>
            <text:p><text:span text:style-name="T2">0,16</text:span></text:p>
            <text:p><text:span text:style-name="T2">0,16</text:span></text:p>
            <text:p><text:span text:style-name="T2">49.955,00</text:span></text:p>
          </table:table-cell>
          <table:table-cell office:value-type="string" table:style-name="ce58">
            <text:p><text:span text:style-name="T2">10.000,00</text:span></text:p>
            <text:p><text:span text:style-name="T2">10.000,00</text:span></text:p>
            <text:p><text:span text:style-name="T2">8.000,00</text:span></text:p>
            <text:p><text:span text:style-name="T2">8.000,00</text:span></text:p>
            <text:p><text:span text:style-name="T2">18.000,00</text:span></text:p>
            <text:p><text:span text:style-name="T2">11.592,00</text:span></text:p>
            <text:p><text:span text:style-name="T2">167.600,16</text:span></text:p>
            <text:p><text:span text:style-name="T2">179.192,16</text:span></text:p>
            <text:p><text:span text:style-name="T2">179.192,16</text:span></text:p>
            <text:p><text:span text:style-name="T2">197.192,16</text:span></text:p>
            <text:p><text:span text:style-name="T2">991.000,00</text:span></text:p>
            <text:p><text:span text:style-name="T2">991.000,00</text:span></text:p>
            <text:p><text:span text:style-name="T2">991.000,00</text:span></text:p>
            <text:p><text:span text:style-name="T2">991.000,00</text:span></text:p>
            <text:p><text:span text:style-name="T2">49.955,00</text:span></text:p>
          </table:table-cell>
          <table:table-cell office:value-type="string" table:style-name="ce65">
            <text:p><text:span text:style-name="T2">67,93</text:span></text:p>
            <text:p><text:span text:style-name="T2">67,93</text:span></text:p>
            <text:p><text:span text:style-name="T2">167.812,86</text:span></text:p>
            <text:p><text:span text:style-name="T2">167.812,86</text:span></text:p>
            <text:p><text:span text:style-name="T2">167.880,79</text:span></text:p>
            <text:p><text:span text:style-name="T2">167.880,79</text:span></text:p>
            <text:p><text:span text:style-name="T2">991.000,00</text:span></text:p>
            <text:p><text:span text:style-name="T2">991.000,00</text:span></text:p>
            <text:p><text:span text:style-name="T2">991.000,00</text:span></text:p>
            <text:p><text:span text:style-name="T2">991.000,00</text:span></text:p>
            <text:p><text:span text:style-name="T2">47.830,51</text:span></text:p>
          </table:table-cell>
          <table:table-cell office:value-type="string" table:style-name="ce65">
            <text:p><text:span text:style-name="T2">67,93</text:span></text:p>
            <text:p><text:span text:style-name="T2">67,93</text:span></text:p>
            <text:p><text:span text:style-name="T2">163.347,40</text:span></text:p>
            <text:p><text:span text:style-name="T2">163.347,40</text:span></text:p>
            <text:p><text:span text:style-name="T2">163.415,33</text:span></text:p>
            <text:p><text:span text:style-name="T2">163.415,33</text:span></text:p>
            <text:p><text:span text:style-name="T2">991.000,00</text:span></text:p>
            <text:p><text:span text:style-name="T2">991.000,00</text:span></text:p>
            <text:p><text:span text:style-name="T2">991.000,00</text:span></text:p>
            <text:p><text:span text:style-name="T2">991.000,00</text:span></text:p>
            <text:p><text:span text:style-name="T2">47.830,51</text:span></text:p>
          </table:table-cell>
          <table:table-cell office:value-type="string" table:style-name="ce65">
            <text:p><text:span text:style-name="T2">67,93</text:span></text:p>
            <text:p><text:span text:style-name="T2">67,93</text:span></text:p>
            <text:p><text:span text:style-name="T2">163.347,40</text:span></text:p>
            <text:p><text:span text:style-name="T2">163.347,40</text:span></text:p>
            <text:p><text:span text:style-name="T2">163.415,33</text:span></text:p>
            <text:p><text:span text:style-name="T2">163.415,33</text:span></text:p>
            <text:p><text:span text:style-name="T2">250.000,00</text:span></text:p>
            <text:p><text:span text:style-name="T2">250.000,00</text:span></text:p>
            <text:p><text:span text:style-name="T2">250.000,00</text:span></text:p>
            <text:p><text:span text:style-name="T2">250.000,00</text:span></text:p>
            <text:p><text:span text:style-name="T2">47.830,51</text:span></text:p>
          </table:table-cell>
          <table:table-cell office:value-type="string" table:style-name="ce57">
            <text:p><text:span text:style-name="T2">741.000,00</text:span></text:p>
            <text:p><text:span text:style-name="T2">741.000,00</text:span></text:p>
            <text:p><text:span text:style-name="T2">741.000,00</text:span></text:p>
            <text:p><text:span text:style-name="T2">741.000,00</text:span></text:p>
          </table:table-cell>
          <table:table-cell office:value-type="string" table:style-name="ce56">
            <text:p><text:span text:style-name="T2">10.000,00</text:span></text:p>
            <text:p><text:span text:style-name="T2">10.000,00</text:span></text:p>
            <text:p><text:span text:style-name="T2">8.000,00</text:span></text:p>
            <text:p><text:span text:style-name="T2">8.000,00</text:span></text:p>
            <text:p><text:span text:style-name="T2">18.000,00</text:span></text:p>
            <text:p><text:span text:style-name="T2">-67,93</text:span></text:p>
            <text:p><text:span text:style-name="T2">-67,93</text:span></text:p>
            <text:p><text:span text:style-name="T2">11.592,00</text:span></text:p>
            <text:p><text:span text:style-name="T2">4.252,76</text:span></text:p>
            <text:p><text:span text:style-name="T2">15.844,76</text:span></text:p>
            <text:p><text:span text:style-name="T2">15.776,83</text:span></text:p>
            <text:p><text:span text:style-name="T2">33.776,83</text:span></text:p>
            <text:p><text:span text:style-name="T2">2.124,4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4">
          <table:table-cell office:value-type="float" office:value="172" table:style-name="ce67">
            <text:p>172</text:p>
          </table:table-cell>
          <table:table-cell office:value-type="float" office:value="710" table:style-name="ce68">
            <text:p>710</text:p>
          </table:table-cell>
          <table:table-cell office:value-type="float" office:value="71000" table:style-name="ce69">
            <text:p>71000</text:p>
          </table:table-cell>
          <table:table-cell office:value-type="string" table:style-name="ce13"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5">CAP. <text:s text:c="2"/>6 <text:s text:c="7"/>INVERSIONES REALES.</text:span></text:p>
            <text:p><text:span text:style-name="T2">TRANSFERENCIAS CAPITAL A PATRONATO MONTE DEL PILAR</text:span></text:p>
            <text:p><text:span text:style-name="T5">CTO <text:s text:c="3"/>710<text:s text:c="4"/></text:span><text:span text:style-name="T6">A Organismos Autónomos de la<text:s/></text:span><text:span text:style-name="T5">Entidad Local</text:span></text:p>
            <text:p><text:span text:style-name="T7">ART. <text:s text:c="2"/>71<text:s text:c="6"/></text:span><text:span text:style-name="T5">A ORGANISMOS AUTÓNOMOS DE LA ENTIDAD LOCAL.</text:span></text:p>
            <text:p><text:span text:style-name="T5">CAP. <text:s text:c="2"/>7 <text:s text:c="7"/>TRANSFERENCIAS DE CAPITAL.</text:span></text:p>
          </table:table-cell>
          <table:table-cell table:style-name="ce13"/>
          <table:table-cell office:value-type="string" table:style-name="ce58">
            <text:p><text:span text:style-name="T2">49.955,00</text:span></text:p>
            <text:p><text:span text:style-name="T2">49.955,00</text:span></text:p>
            <text:p><text:span text:style-name="T2">49.955,00</text:span></text:p>
          </table:table-cell>
          <table:table-cell office:value-type="string" table:style-name="ce58">
            <text:p><text:span text:style-name="T2">49.955,00</text:span></text:p>
            <text:p><text:span text:style-name="T2">49.955,00</text:span></text:p>
            <text:p><text:span text:style-name="T2">49.955,00</text:span></text:p>
          </table:table-cell>
          <table:table-cell office:value-type="string" table:style-name="ce58">
            <text:p><text:span text:style-name="T2">47.830,51</text:span></text:p>
            <text:p><text:span text:style-name="T2">47.830,51</text:span></text:p>
            <text:p><text:span text:style-name="T2">47.830,51</text:span></text:p>
          </table:table-cell>
          <table:table-cell office:value-type="string" table:style-name="ce58">
            <text:p><text:span text:style-name="T2">47.830,51</text:span></text:p>
            <text:p><text:span text:style-name="T2">47.830,51</text:span></text:p>
            <text:p><text:span text:style-name="T2">47.830,51</text:span></text:p>
          </table:table-cell>
          <table:table-cell office:value-type="string" table:style-name="ce58">
            <text:p><text:span text:style-name="T2">47.830,51</text:span></text:p>
            <text:p><text:span text:style-name="T2">47.830,51</text:span></text:p>
            <text:p><text:span text:style-name="T2">47.830,51</text:span></text:p>
          </table:table-cell>
          <table:table-cell table:style-name="ce13"/>
          <table:table-cell office:value-type="string" table:style-name="ce70">
            <text:p><text:span text:style-name="T2">2.124,49</text:span></text:p>
            <text:p><text:span text:style-name="T2">2.124,49</text:span></text:p>
            <text:p><text:span text:style-name="T2">2.124,49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172</text:span></text:p>
          </table:table-cell>
          <table:table-cell office:value-type="float" office:value="1188192" table:style-name="ce39">
            <text:p>1.188.192,00</text:p>
          </table:table-cell>
          <table:table-cell office:value-type="float" office:value="49955.16" table:style-name="ce49">
            <text:p>49.955,16</text:p>
          </table:table-cell>
          <table:table-cell office:value-type="float" office:value="1238147.1599999999" table:style-name="ce39">
            <text:p>1.238.147,16</text:p>
          </table:table-cell>
          <table:table-cell office:value-type="float" office:value="1206711.3" table:style-name="ce39">
            <text:p>1.206.711,30</text:p>
          </table:table-cell>
          <table:table-cell office:value-type="float" office:value="1202245.8400000001" table:style-name="ce39">
            <text:p>1.202.245,84</text:p>
          </table:table-cell>
          <table:table-cell office:value-type="float" office:value="461245.84" table:style-name="ce49">
            <text:p>461.245,84</text:p>
          </table:table-cell>
          <table:table-cell office:value-type="float" office:value="741000" table:style-name="ce49">
            <text:p>741.000,00</text:p>
          </table:table-cell>
          <table:table-cell office:value-type="float" office:value="35901.32" table:style-name="ce49">
            <text:p>35.901,3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</table:table-cell>
          <table:table-cell office:value-type="string" table:style-name="ce13">
            <text:p><text:span text:style-name="T2">160</text:span></text:p>
            <text:p><text:span text:style-name="T2">160</text:span></text:p>
            <text:p><text:span text:style-name="T2">161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227</text:span></text:p>
            <text:p><text:span text:style-name="T2">359</text:span></text:p>
          </table:table-cell>
          <table:table-cell office:value-type="string" table:style-name="ce13">
            <text:p><text:span text:style-name="T2">16000</text:span></text:p>
            <text:p><text:span text:style-name="T2">16008</text:span></text:p>
            <text:p><text:span text:style-name="T2">16105</text:span></text:p>
            <text:p><text:span text:style-name="T2">16200</text:span></text:p>
            <text:p><text:span text:style-name="T2">16202</text:span></text:p>
            <text:p><text:span text:style-name="T2">16204</text:span></text:p>
            <text:p><text:span text:style-name="T2">16205</text:span></text:p>
            <text:p><text:span text:style-name="T2">16209</text:span></text:p>
            <text:p><text:span text:style-name="T2">22799</text:span></text:p>
            <text:p><text:span text:style-name="T2">35900</text:span></text:p>
          </table:table-cell>
          <table:table-cell office:value-type="string" table:style-name="ce13">
            <text:p><text:span text:style-name="T2">SEGURIDAD SOCIAL.</text:span></text:p>
            <text:p><text:span text:style-name="T2">ASISTENCIA MÉDICO-FARMACÉUTICA.</text:span></text:p>
            <text:p><text:span text:style-name="T5">CTO <text:s text:c="3"/>160<text:s text:c="4"/></text:span><text:span text:style-name="T6">CUOTAS SOCIALES.</text:span></text:p>
            <text:p><text:span text:style-name="T2">PENSIONES A CARGO DE LA ENTIDAD LOCAL.</text:span></text:p>
            <text:p><text:span text:style-name="T5">CTO <text:s text:c="3"/>161<text:s text:c="4"/></text:span><text:span text:style-name="T6">PRESTACIONES SOCIALES.</text:span></text:p>
            <text:p><text:span text:style-name="T2">FORMACIÓN Y PERFECCIONAMIENTO DEL PERSONAL.</text:span></text:p>
            <text:p><text:span text:style-name="T2">TRANSPORTE DE PERSONAL. ACCIÓN SOCIAL.</text:span></text:p>
            <text:p><text:span text:style-name="T2">SEGUROS.</text:span></text:p>
            <text:p><text:span text:style-name="T2">OTROS GASTOS SOCIALES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</table:table-cell>
          <table:table-cell office:value-type="string" table:style-name="ce56">
            <text:p><text:span text:style-name="T2">102.000,00</text:span></text:p>
            <text:p><text:span text:style-name="T2">180.981,00</text:span></text:p>
            <text:p><text:span text:style-name="T2">282.981,00</text:span></text:p>
            <text:p><text:span text:style-name="T2">500,00</text:span></text:p>
            <text:p><text:span text:style-name="T2">500,00</text:span></text:p>
            <text:p><text:span text:style-name="T2">61.200,00</text:span></text:p>
            <text:p><text:span text:style-name="T2">3.002,00</text:span></text:p>
            <text:p><text:span text:style-name="T2">238.328,00</text:span></text:p>
            <text:p><text:span text:style-name="T2">120.000,00</text:span></text:p>
            <text:p><text:span text:style-name="T2">93.813,00</text:span></text:p>
            <text:p><text:span text:style-name="T2">516.343,00</text:span></text:p>
            <text:p><text:span text:style-name="T2">799.824,00</text:span></text:p>
            <text:p><text:span text:style-name="T2">799.824,00</text:span></text:p>
            <text:p><text:span text:style-name="T2">22.000,00</text:span></text:p>
            <text:p><text:span text:style-name="T2">22.000,00</text:span></text:p>
            <text:p><text:span text:style-name="T2">22.000,00</text:span></text:p>
            <text:p><text:span text:style-name="T2">22.00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8">
            <text:p><text:span text:style-name="T2">85.000,00</text:span></text:p>
            <text:p><text:span text:style-name="T2">85.000,00</text:span></text:p>
            <text:p><text:span text:style-name="T2">7.436,49</text:span></text:p>
            <text:p><text:span text:style-name="T2">7.436,49</text:span></text:p>
            <text:p><text:span text:style-name="T2">92.436,49</text:span></text:p>
            <text:p><text:span text:style-name="T2">92.436,49</text:span></text:p>
            <text:p><text:span text:style-name="T2">20.500,00</text:span></text:p>
            <text:p><text:span text:style-name="T2">20.500,00</text:span></text:p>
            <text:p><text:span text:style-name="T2">20.500,00</text:span></text:p>
            <text:p><text:span text:style-name="T2">20.500,00</text:span></text:p>
          </table:table-cell>
          <table:table-cell office:value-type="string" table:style-name="ce56">
            <text:p><text:span text:style-name="T2">187.000,00</text:span></text:p>
            <text:p><text:span text:style-name="T2">180.981,00</text:span></text:p>
            <text:p><text:span text:style-name="T2">367.981,00</text:span></text:p>
            <text:p><text:span text:style-name="T2">500,00</text:span></text:p>
            <text:p><text:span text:style-name="T2">500,00</text:span></text:p>
            <text:p><text:span text:style-name="T2">61.200,00</text:span></text:p>
            <text:p><text:span text:style-name="T2">3.002,00</text:span></text:p>
            <text:p><text:span text:style-name="T2">238.328,00</text:span></text:p>
            <text:p><text:span text:style-name="T2">127.436,49</text:span></text:p>
            <text:p><text:span text:style-name="T2">93.813,00</text:span></text:p>
            <text:p><text:span text:style-name="T2">523.779,49</text:span></text:p>
            <text:p><text:span text:style-name="T2">892.260,49</text:span></text:p>
            <text:p><text:span text:style-name="T2">892.260,49</text:span></text:p>
            <text:p><text:span text:style-name="T2">42.500,00</text:span></text:p>
            <text:p><text:span text:style-name="T2">42.500,00</text:span></text:p>
            <text:p><text:span text:style-name="T2">42.500,00</text:span></text:p>
            <text:p><text:span text:style-name="T2">42.50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260.252,20</text:span></text:p>
            <text:p><text:span text:style-name="T2">376.505,64</text:span></text:p>
            <text:p><text:span text:style-name="T2">636.757,84</text:span></text:p>
            <text:p><text:span text:style-name="T2">20.417,29</text:span></text:p>
            <text:p><text:span text:style-name="T2">1.145,48</text:span></text:p>
            <text:p><text:span text:style-name="T2">122.308,75</text:span></text:p>
            <text:p><text:span text:style-name="T2">113.671,28</text:span></text:p>
            <text:p><text:span text:style-name="T2">105.352,13</text:span></text:p>
            <text:p><text:span text:style-name="T2">362.894,93</text:span></text:p>
            <text:p><text:span text:style-name="T2">999.652,77</text:span></text:p>
            <text:p><text:span text:style-name="T2">999.652,77</text:span></text:p>
            <text:p><text:span text:style-name="T2">41.701,48</text:span></text:p>
            <text:p><text:span text:style-name="T2">41.701,48</text:span></text:p>
            <text:p><text:span text:style-name="T2">41.701,48</text:span></text:p>
            <text:p><text:span text:style-name="T2">41.701,48</text:span></text:p>
          </table:table-cell>
          <table:table-cell office:value-type="string" table:style-name="ce56">
            <text:p><text:span text:style-name="T2">260.252,20</text:span></text:p>
            <text:p><text:span text:style-name="T2">376.505,64</text:span></text:p>
            <text:p><text:span text:style-name="T2">636.757,84</text:span></text:p>
            <text:p><text:span text:style-name="T2">20.417,29</text:span></text:p>
            <text:p><text:span text:style-name="T2">1.145,48</text:span></text:p>
            <text:p><text:span text:style-name="T2">122.308,75</text:span></text:p>
            <text:p><text:span text:style-name="T2">98.724,17</text:span></text:p>
            <text:p><text:span text:style-name="T2">105.352,13</text:span></text:p>
            <text:p><text:span text:style-name="T2">347.947,82</text:span></text:p>
            <text:p><text:span text:style-name="T2">984.705,66</text:span></text:p>
            <text:p><text:span text:style-name="T2">984.705,66</text:span></text:p>
            <text:p><text:span text:style-name="T2">41.701,48</text:span></text:p>
            <text:p><text:span text:style-name="T2">41.701,48</text:span></text:p>
            <text:p><text:span text:style-name="T2">41.701,48</text:span></text:p>
            <text:p><text:span text:style-name="T2">41.701,48</text:span></text:p>
          </table:table-cell>
          <table:table-cell office:value-type="string" table:style-name="ce56">
            <text:p><text:span text:style-name="T2">260.252,20</text:span></text:p>
            <text:p><text:span text:style-name="T2">376.505,64</text:span></text:p>
            <text:p><text:span text:style-name="T2">636.757,84</text:span></text:p>
            <text:p><text:span text:style-name="T2">20.417,29</text:span></text:p>
            <text:p><text:span text:style-name="T2">1.145,48</text:span></text:p>
            <text:p><text:span text:style-name="T2">122.308,75</text:span></text:p>
            <text:p><text:span text:style-name="T2">98.724,17</text:span></text:p>
            <text:p><text:span text:style-name="T2">105.352,13</text:span></text:p>
            <text:p><text:span text:style-name="T2">347.947,82</text:span></text:p>
            <text:p><text:span text:style-name="T2">984.705,66</text:span></text:p>
            <text:p><text:span text:style-name="T2">984.705,66</text:span></text:p>
            <text:p><text:span text:style-name="T2">34.925,48</text:span></text:p>
            <text:p><text:span text:style-name="T2">34.925,48</text:span></text:p>
            <text:p><text:span text:style-name="T2">34.925,48</text:span></text:p>
            <text:p><text:span text:style-name="T2">34.925,48</text:span></text:p>
          </table:table-cell>
          <table:table-cell office:value-type="string" table:style-name="ce60">
            <text:p><text:span text:style-name="T2">6.776,00</text:span></text:p>
            <text:p><text:span text:style-name="T2">6.776,00</text:span></text:p>
            <text:p><text:span text:style-name="T2">6.776,00</text:span></text:p>
            <text:p><text:span text:style-name="T2">6.776,00</text:span></text:p>
          </table:table-cell>
          <table:table-cell office:value-type="string" table:style-name="ce56">
            <text:p><text:span text:style-name="T2">-73.252,20</text:span></text:p>
            <text:p><text:span text:style-name="T2">-195.524,64</text:span></text:p>
            <text:p><text:span text:style-name="T2">-268.776,84</text:span></text:p>
            <text:p><text:span text:style-name="T2">500,00</text:span></text:p>
            <text:p><text:span text:style-name="T2">500,00</text:span></text:p>
            <text:p><text:span text:style-name="T2">40.782,71</text:span></text:p>
            <text:p><text:span text:style-name="T2">1.856,52</text:span></text:p>
            <text:p><text:span text:style-name="T2">116.019,25</text:span></text:p>
            <text:p><text:span text:style-name="T2">28.712,32</text:span></text:p>
            <text:p><text:span text:style-name="T2">-11.539,13</text:span></text:p>
            <text:p><text:span text:style-name="T2">175.831,67</text:span></text:p>
            <text:p><text:span text:style-name="T2">-92.445,17</text:span></text:p>
            <text:p><text:span text:style-name="T2">-92.445,17</text:span></text:p>
            <text:p><text:span text:style-name="T2">798,52</text:span></text:p>
            <text:p><text:span text:style-name="T2">798,52</text:span></text:p>
            <text:p><text:span text:style-name="T2">798,52</text:span></text:p>
            <text:p><text:span text:style-name="T2">798,52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float" office:value="221" table:style-name="ce67">
            <text:p>221</text:p>
          </table:table-cell>
          <table:table-cell office:value-type="float" office:value="831" table:style-name="ce68">
            <text:p>831</text:p>
          </table:table-cell>
          <table:table-cell office:value-type="float" office:value="83101" table:style-name="ce69">
            <text:p>83101</text:p>
          </table:table-cell>
          <table:table-cell office:value-type="string" table:style-name="ce13"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PRESTAMOS LARGO PLAZO EMPLEADOS</text:span></text:p>
            <text:p><text:span text:style-name="T5">CTO <text:s text:c="3"/>831<text:s text:c="4"/></text:span><text:span text:style-name="T6">PRÉSTAMOS A LARGO PLAZO.<text:s/></text:span><text:span text:style-name="T5">DESARROLLO POR SECTORES.</text:span></text:p>
            <text:p><text:span text:style-name="T7">ART. <text:s text:c="2"/>83<text:s text:c="6"/></text:span><text:span text:style-name="T5">CONCESIÓN DE PRÉSTAMOS FUERA DEL SECTOR PÚBLICO.</text:span></text:p>
            <text:p><text:span text:style-name="T5">CAP. <text:s text:c="2"/>8 <text:s text:c="7"/>ACTIVOS FINANCIEROS.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</table:table-cell>
          <table:table-cell office:value-type="string" table:style-name="ce59">
            <text:p><text:span text:style-name="T2">102.000,00</text:span></text:p>
            <text:p><text:span text:style-name="T2">102.000,00</text:span></text:p>
            <text:p><text:span text:style-name="T2">102.000,00</text:span></text:p>
            <text:p><text:span text:style-name="T2">102.000,00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2.030,00</text:span></text:p>
            <text:p><text:span text:style-name="T2">102.030,00</text:span></text:p>
            <text:p><text:span text:style-name="T2">102.030,00</text:span></text:p>
            <text:p><text:span text:style-name="T2">102.030,00</text:span></text:p>
          </table:table-cell>
          <table:table-cell office:value-type="string" table:style-name="ce59">
            <text:p><text:span text:style-name="T2">102.000,00</text:span></text:p>
            <text:p><text:span text:style-name="T2">102.000,00</text:span></text:p>
            <text:p><text:span text:style-name="T2">102.000,00</text:span></text:p>
            <text:p><text:span text:style-name="T2">102.000,00</text:span></text:p>
          </table:table-cell>
          <table:table-cell office:value-type="string" table:style-name="ce59">
            <text:p><text:span text:style-name="T2">102.000,00</text:span></text:p>
            <text:p><text:span text:style-name="T2">102.000,00</text:span></text:p>
            <text:p><text:span text:style-name="T2">102.000,00</text:span></text:p>
            <text:p><text:span text:style-name="T2">102.000,00</text:span></text:p>
          </table:table-cell>
          <table:table-cell office:value-type="string" table:style-name="ce59">
            <text:p><text:span text:style-name="T2">102.000,00</text:span></text:p>
            <text:p><text:span text:style-name="T2">102.000,00</text:span></text:p>
            <text:p><text:span text:style-name="T2">102.000,00</text:span></text:p>
            <text:p><text:span text:style-name="T2">102.000,00</text:span></text:p>
          </table:table-cell>
          <table:table-cell table:style-name="ce13"/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</table:table-cell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43">
            <text:p><text:span text:style-name="T5">TOTAL GR. PROGRA. <text:s text:c="2"/>221</text:span></text:p>
          </table:table-cell>
          <table:table-cell office:value-type="float" office:value="821864" table:style-name="ce49">
            <text:p>821.864,00</text:p>
          </table:table-cell>
          <table:table-cell office:value-type="float" office:value="214936.49" table:style-name="ce49">
            <text:p>214.936,49</text:p>
          </table:table-cell>
          <table:table-cell office:value-type="float" office:value="1036800.49" table:style-name="ce39">
            <text:p>1.036.800,49</text:p>
          </table:table-cell>
          <table:table-cell office:value-type="float" office:value="1143354.25" table:style-name="ce39">
            <text:p>1.143.354,25</text:p>
          </table:table-cell>
          <table:table-cell office:value-type="float" office:value="1128407.1399999999" table:style-name="ce39">
            <text:p>1.128.407,14</text:p>
          </table:table-cell>
          <table:table-cell office:value-type="float" office:value="1121631.1399999999" table:style-name="ce39">
            <text:p>1.121.631,14</text:p>
          </table:table-cell>
          <table:table-cell office:value-type="float" office:value="6776" table:style-name="ce50">
            <text:p>6.776,00</text:p>
          </table:table-cell>
          <table:table-cell office:value-type="float" office:value="-91606.65" table:style-name="ce49">
            <text:p>-91.606,6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3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2103</text:span></text:p>
            <text:p><text:span text:style-name="T2">13000</text:span></text:p>
            <text:p><text:span text:style-name="T2">13001</text:span></text:p>
            <text:p><text:span text:style-name="T2">13100</text:span></text:p>
            <text:p><text:span text:style-name="T2">13102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2">OTROS COMPLEMENTOS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 TEMPORAL. SUPLENCIAS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</table:table-cell>
          <table:table-cell office:value-type="string" table:style-name="ce58">
            <text:p><text:span text:style-name="T2">15.769,00</text:span></text:p>
            <text:p><text:span text:style-name="T2">162.784,00</text:span></text:p>
            <text:p><text:span text:style-name="T2">49.796,00</text:span></text:p>
            <text:p><text:span text:style-name="T2">34.084,00</text:span></text:p>
            <text:p><text:span text:style-name="T2">38.271,00</text:span></text:p>
            <text:p><text:span text:style-name="T2">74.500,00</text:span></text:p>
            <text:p><text:span text:style-name="T2">375.204,00</text:span></text:p>
            <text:p><text:span text:style-name="T2">162.799,00</text:span></text:p>
            <text:p><text:span text:style-name="T2">84.778,00</text:span></text:p>
            <text:p><text:span text:style-name="T2">333.021,00</text:span></text:p>
            <text:p><text:span text:style-name="T2">580.598,00</text:span></text:p>
            <text:p><text:span text:style-name="T2">955.802,00</text:span></text:p>
            <text:p><text:span text:style-name="T2">900.677,00</text:span></text:p>
            <text:p><text:span text:style-name="T2">900.677,00</text:span></text:p>
          </table:table-cell>
          <table:table-cell office:value-type="string" table:style-name="ce59">
            <text:p><text:span text:style-name="T2">-20.500,00</text:span></text:p>
            <text:p><text:span text:style-name="T2">-20.500,00</text:span></text:p>
            <text:p><text:span text:style-name="T2">-20.500,00</text:span></text:p>
          </table:table-cell>
          <table:table-cell office:value-type="string" table:style-name="ce58">
            <text:p><text:span text:style-name="T2">15.769,00</text:span></text:p>
            <text:p><text:span text:style-name="T2">162.784,00</text:span></text:p>
            <text:p><text:span text:style-name="T2">49.796,00</text:span></text:p>
            <text:p><text:span text:style-name="T2">34.084,00</text:span></text:p>
            <text:p><text:span text:style-name="T2">38.271,00</text:span></text:p>
            <text:p><text:span text:style-name="T2">74.500,00</text:span></text:p>
            <text:p><text:span text:style-name="T2">375.204,00</text:span></text:p>
            <text:p><text:span text:style-name="T2">162.799,00</text:span></text:p>
            <text:p><text:span text:style-name="T2">84.778,00</text:span></text:p>
            <text:p><text:span text:style-name="T2">312.521,00</text:span></text:p>
            <text:p><text:span text:style-name="T2">560.098,00</text:span></text:p>
            <text:p><text:span text:style-name="T2">935.302,00</text:span></text:p>
            <text:p><text:span text:style-name="T2">900.677,00</text:span></text:p>
            <text:p><text:span text:style-name="T2">900.677,00</text:span></text:p>
          </table:table-cell>
          <table:table-cell office:value-type="string" table:style-name="ce56">
            <text:p><text:span text:style-name="T2">5.180,24</text:span></text:p>
            <text:p><text:span text:style-name="T2">125.533,67</text:span></text:p>
            <text:p><text:span text:style-name="T2">42.383,28</text:span></text:p>
            <text:p><text:span text:style-name="T2">30.855,16</text:span></text:p>
            <text:p><text:span text:style-name="T2">28.817,13</text:span></text:p>
            <text:p><text:span text:style-name="T2">180.710,44</text:span></text:p>
            <text:p><text:span text:style-name="T2">413.479,92</text:span></text:p>
            <text:p><text:span text:style-name="T2">124.214,33</text:span></text:p>
            <text:p><text:span text:style-name="T2">324.157,66</text:span></text:p>
            <text:p><text:span text:style-name="T2">448.371,99</text:span></text:p>
            <text:p><text:span text:style-name="T2">861.851,91</text:span></text:p>
            <text:p><text:span text:style-name="T2">812.737,93</text:span></text:p>
            <text:p><text:span text:style-name="T2">3.021,19</text:span></text:p>
            <text:p><text:span text:style-name="T2">815.759,12</text:span></text:p>
            <text:p><text:span text:style-name="T2">690,30</text:span></text:p>
            <text:p><text:span text:style-name="T2">690,30</text:span></text:p>
          </table:table-cell>
          <table:table-cell office:value-type="string" table:style-name="ce56">
            <text:p><text:span text:style-name="T2">5.180,24</text:span></text:p>
            <text:p><text:span text:style-name="T2">125.533,67</text:span></text:p>
            <text:p><text:span text:style-name="T2">42.383,28</text:span></text:p>
            <text:p><text:span text:style-name="T2">30.855,16</text:span></text:p>
            <text:p><text:span text:style-name="T2">28.817,13</text:span></text:p>
            <text:p><text:span text:style-name="T2">180.710,44</text:span></text:p>
            <text:p><text:span text:style-name="T2">413.479,92</text:span></text:p>
            <text:p><text:span text:style-name="T2">124.214,33</text:span></text:p>
            <text:p><text:span text:style-name="T2">324.157,66</text:span></text:p>
            <text:p><text:span text:style-name="T2">448.371,99</text:span></text:p>
            <text:p><text:span text:style-name="T2">861.851,91</text:span></text:p>
            <text:p><text:span text:style-name="T2">812.737,93</text:span></text:p>
            <text:p><text:span text:style-name="T2">3.021,19</text:span></text:p>
            <text:p><text:span text:style-name="T2">815.759,12</text:span></text:p>
            <text:p><text:span text:style-name="T2">690,30</text:span></text:p>
            <text:p><text:span text:style-name="T2">690,30</text:span></text:p>
          </table:table-cell>
          <table:table-cell office:value-type="string" table:style-name="ce56">
            <text:p><text:span text:style-name="T2">5.180,24</text:span></text:p>
            <text:p><text:span text:style-name="T2">125.533,67</text:span></text:p>
            <text:p><text:span text:style-name="T2">42.383,28</text:span></text:p>
            <text:p><text:span text:style-name="T2">30.855,16</text:span></text:p>
            <text:p><text:span text:style-name="T2">28.817,13</text:span></text:p>
            <text:p><text:span text:style-name="T2">180.710,44</text:span></text:p>
            <text:p><text:span text:style-name="T2">413.479,92</text:span></text:p>
            <text:p><text:span text:style-name="T2">124.214,33</text:span></text:p>
            <text:p><text:span text:style-name="T2">324.157,66</text:span></text:p>
            <text:p><text:span text:style-name="T2">448.371,99</text:span></text:p>
            <text:p><text:span text:style-name="T2">861.851,91</text:span></text:p>
            <text:p><text:span text:style-name="T2">812.737,93</text:span></text:p>
            <text:p><text:span text:style-name="T2">3.021,19</text:span></text:p>
            <text:p><text:span text:style-name="T2">815.759,12</text:span></text:p>
            <text:p><text:span text:style-name="T2">690,30</text:span></text:p>
            <text:p><text:span text:style-name="T2">690,30</text:span></text:p>
          </table:table-cell>
          <table:table-cell table:style-name="ce13"/>
          <table:table-cell office:value-type="string" table:style-name="ce56">
            <text:p><text:span text:style-name="T2">10.588,76</text:span></text:p>
            <text:p><text:span text:style-name="T2">37.250,33</text:span></text:p>
            <text:p><text:span text:style-name="T2">7.412,72</text:span></text:p>
            <text:p><text:span text:style-name="T2">3.228,84</text:span></text:p>
            <text:p><text:span text:style-name="T2">9.453,87</text:span></text:p>
            <text:p><text:span text:style-name="T2">-106.210,44</text:span></text:p>
            <text:p><text:span text:style-name="T2">-38.275,92</text:span></text:p>
            <text:p><text:span text:style-name="T2">38.584,67</text:span></text:p>
            <text:p><text:span text:style-name="T2">-239.379,66</text:span></text:p>
            <text:p><text:span text:style-name="T2">312.521,00</text:span></text:p>
            <text:p><text:span text:style-name="T2">111.726,01</text:span></text:p>
            <text:p><text:span text:style-name="T2">73.450,09</text:span></text:p>
            <text:p><text:span text:style-name="T2">87.939,07</text:span></text:p>
            <text:p><text:span text:style-name="T2">-3.021,19</text:span></text:p>
            <text:p><text:span text:style-name="T2">84.917,88</text:span></text:p>
            <text:p><text:span text:style-name="T2">-690,30</text:span></text:p>
            <text:p><text:span text:style-name="T2">-690,3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143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12</text:span></text:p>
            <text:p><text:span text:style-name="T2">212</text:span></text:p>
            <text:p><text:span text:style-name="T2">213</text:span></text:p>
          </table:table-cell>
          <table:table-cell office:value-type="string" table:style-name="ce13">
            <text:p><text:span text:style-name="T2">143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1200</text:span></text:p>
            <text:p><text:span text:style-name="T2">21201</text:span></text:p>
            <text:p><text:span text:style-name="T2">21300</text:span></text:p>
          </table:table-cell>
          <table:table-cell office:value-type="string" table:style-name="ce13">
            <text:p><text:span text:style-name="T7">ART. <text:s text:c="2"/>13<text:s text:c="6"/></text:span><text:span text:style-name="T5">PERSONAL LABORAL.</text:span></text:p>
            <text:p><text:span text:style-name="T2">RETRIBUCIONES OTRO PERSONAL</text:span></text:p>
            <text:p><text:span text:style-name="T5">CTO <text:s text:c="3"/>143<text:s text:c="4"/></text:span><text:span text:style-name="T6">OTRO PERSONAL.</text:span></text:p>
            <text:p><text:span text:style-name="T7">ART. <text:s text:c="2"/>14<text:s text:c="6"/></text:span><text:span text:style-name="T5">OTRO PERSON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</table:table-cell>
          <table:table-cell office:value-type="string" table:style-name="ce56">
            <text:p><text:span text:style-name="T2">900.677,00</text:span></text:p>
            <text:p><text:span text:style-name="T2">12.226,00</text:span></text:p>
            <text:p><text:span text:style-name="T2">12.226,00</text:span></text:p>
            <text:p><text:span text:style-name="T2">12.226,00</text:span></text:p>
            <text:p><text:span text:style-name="T2">509.292,00</text:span></text:p>
            <text:p><text:span text:style-name="T2">509.292,00</text:span></text:p>
            <text:p><text:span text:style-name="T2">10.527,00</text:span></text:p>
            <text:p><text:span text:style-name="T2">10.527,00</text:span></text:p>
            <text:p><text:span text:style-name="T2">519.819,00</text:span></text:p>
            <text:p><text:span text:style-name="T2">2.388.524,00</text:span></text:p>
            <text:p><text:span text:style-name="T2">17.000,00</text:span></text:p>
            <text:p><text:span text:style-name="T2">33.000,00</text:span></text:p>
            <text:p><text:span text:style-name="T2">50.000,00</text:span></text:p>
            <text:p><text:span text:style-name="T2">2.200,00</text:span></text:p>
            <text:p><text:span text:style-name="T2">2.200,00</text:span></text:p>
          </table:table-cell>
          <table:table-cell office:value-type="string" table:style-name="ce59"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59.500,00</text:span></text:p>
            <text:p><text:span text:style-name="T2">24.265,14</text:span></text:p>
            <text:p><text:span text:style-name="T2">24.265,14</text:span></text:p>
          </table:table-cell>
          <table:table-cell office:value-type="string" table:style-name="ce56">
            <text:p><text:span text:style-name="T2">900.677,00</text:span></text:p>
            <text:p><text:span text:style-name="T2">12.226,00</text:span></text:p>
            <text:p><text:span text:style-name="T2">12.226,00</text:span></text:p>
            <text:p><text:span text:style-name="T2">12.226,00</text:span></text:p>
            <text:p><text:span text:style-name="T2">589.292,00</text:span></text:p>
            <text:p><text:span text:style-name="T2">589.292,00</text:span></text:p>
            <text:p><text:span text:style-name="T2">10.527,00</text:span></text:p>
            <text:p><text:span text:style-name="T2">10.527,00</text:span></text:p>
            <text:p><text:span text:style-name="T2">599.819,00</text:span></text:p>
            <text:p><text:span text:style-name="T2">2.448.024,00</text:span></text:p>
            <text:p><text:span text:style-name="T2">41.265,14</text:span></text:p>
            <text:p><text:span text:style-name="T2">33.000,00</text:span></text:p>
            <text:p><text:span text:style-name="T2">74.265,14</text:span></text:p>
            <text:p><text:span text:style-name="T2">2.200,00</text:span></text:p>
            <text:p><text:span text:style-name="T2">2.200,00</text:span></text:p>
          </table:table-cell>
          <table:table-cell office:value-type="string" table:style-name="ce56">
            <text:p><text:span text:style-name="T2">816.449,42</text:span></text:p>
            <text:p><text:span text:style-name="T2">25.901,51</text:span></text:p>
            <text:p><text:span text:style-name="T2">25.901,51</text:span></text:p>
            <text:p><text:span text:style-name="T2">875,86</text:span></text:p>
            <text:p><text:span text:style-name="T2">875,86</text:span></text:p>
            <text:p><text:span text:style-name="T2">26.777,37</text:span></text:p>
            <text:p><text:span text:style-name="T2">361.811,35</text:span></text:p>
            <text:p><text:span text:style-name="T2">361.811,35</text:span></text:p>
            <text:p><text:span text:style-name="T2">6.597,30</text:span></text:p>
            <text:p><text:span text:style-name="T2">6.597,30</text:span></text:p>
            <text:p><text:span text:style-name="T2">368.408,65</text:span></text:p>
            <text:p><text:span text:style-name="T2">2.073.487,35</text:span></text:p>
            <text:p><text:span text:style-name="T2">59.680,10</text:span></text:p>
            <text:p><text:span text:style-name="T2">5.515,60</text:span></text:p>
            <text:p><text:span text:style-name="T2">65.195,70</text:span></text:p>
            <text:p><text:span text:style-name="T2">1.224,52</text:span></text:p>
            <text:p><text:span text:style-name="T2">1.224,52</text:span></text:p>
          </table:table-cell>
          <table:table-cell office:value-type="string" table:style-name="ce56">
            <text:p><text:span text:style-name="T2">816.449,42</text:span></text:p>
            <text:p><text:span text:style-name="T2">25.901,51</text:span></text:p>
            <text:p><text:span text:style-name="T2">25.901,51</text:span></text:p>
            <text:p><text:span text:style-name="T2">875,86</text:span></text:p>
            <text:p><text:span text:style-name="T2">875,86</text:span></text:p>
            <text:p><text:span text:style-name="T2">26.777,37</text:span></text:p>
            <text:p><text:span text:style-name="T2">361.811,35</text:span></text:p>
            <text:p><text:span text:style-name="T2">361.811,35</text:span></text:p>
            <text:p><text:span text:style-name="T2">6.597,30</text:span></text:p>
            <text:p><text:span text:style-name="T2">6.597,30</text:span></text:p>
            <text:p><text:span text:style-name="T2">368.408,65</text:span></text:p>
            <text:p><text:span text:style-name="T2">2.073.487,35</text:span></text:p>
            <text:p><text:span text:style-name="T2">59.680,10</text:span></text:p>
            <text:p><text:span text:style-name="T2">5.515,60</text:span></text:p>
            <text:p><text:span text:style-name="T2">65.195,70</text:span></text:p>
            <text:p><text:span text:style-name="T2">1.224,52</text:span></text:p>
            <text:p><text:span text:style-name="T2">1.224,52</text:span></text:p>
          </table:table-cell>
          <table:table-cell office:value-type="string" table:style-name="ce56">
            <text:p><text:span text:style-name="T2">816.449,42</text:span></text:p>
            <text:p><text:span text:style-name="T2">25.901,51</text:span></text:p>
            <text:p><text:span text:style-name="T2">25.901,51</text:span></text:p>
            <text:p><text:span text:style-name="T2">875,86</text:span></text:p>
            <text:p><text:span text:style-name="T2">875,86</text:span></text:p>
            <text:p><text:span text:style-name="T2">26.777,37</text:span></text:p>
            <text:p><text:span text:style-name="T2">361.811,35</text:span></text:p>
            <text:p><text:span text:style-name="T2">361.811,35</text:span></text:p>
            <text:p><text:span text:style-name="T2">6.597,30</text:span></text:p>
            <text:p><text:span text:style-name="T2">6.597,30</text:span></text:p>
            <text:p><text:span text:style-name="T2">368.408,65</text:span></text:p>
            <text:p><text:span text:style-name="T2">2.073.487,35</text:span></text:p>
            <text:p><text:span text:style-name="T2">59.680,10</text:span></text:p>
            <text:p><text:span text:style-name="T2">5.515,60</text:span></text:p>
            <text:p><text:span text:style-name="T2">65.195,70</text:span></text:p>
            <text:p><text:span text:style-name="T2">1.224,52</text:span></text:p>
            <text:p><text:span text:style-name="T2">1.224,52</text:span></text:p>
          </table:table-cell>
          <table:table-cell table:style-name="ce13"/>
          <table:table-cell office:value-type="string" table:style-name="ce56">
            <text:p><text:span text:style-name="T2">84.227,58</text:span></text:p>
            <text:p><text:span text:style-name="T2">-13.675,51</text:span></text:p>
            <text:p><text:span text:style-name="T2">-13.675,51</text:span></text:p>
            <text:p><text:span text:style-name="T2">-875,86</text:span></text:p>
            <text:p><text:span text:style-name="T2">-875,86</text:span></text:p>
            <text:p><text:span text:style-name="T2">-14.551,37</text:span></text:p>
            <text:p><text:span text:style-name="T2">227.480,65</text:span></text:p>
            <text:p><text:span text:style-name="T2">227.480,65</text:span></text:p>
            <text:p><text:span text:style-name="T2">3.929,70</text:span></text:p>
            <text:p><text:span text:style-name="T2">3.929,70</text:span></text:p>
            <text:p><text:span text:style-name="T2">231.410,35</text:span></text:p>
            <text:p><text:span text:style-name="T2">374.536,65</text:span></text:p>
            <text:p><text:span text:style-name="T2">-18.414,96</text:span></text:p>
            <text:p><text:span text:style-name="T2">27.484,40</text:span></text:p>
            <text:p><text:span text:style-name="T2">9.069,44</text:span></text:p>
            <text:p><text:span text:style-name="T2">975,48</text:span></text:p>
            <text:p><text:span text:style-name="T2">975,4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214</text:span></text:p>
            <text:p><text:span text:style-name="T2">215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3</text:span></text:p>
            <text:p><text:span text:style-name="T2">224</text:span></text:p>
          </table:table-cell>
          <table:table-cell office:value-type="string" table:style-name="ce13">
            <text:p><text:span text:style-name="T2">21400</text:span></text:p>
            <text:p><text:span text:style-name="T2">215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3</text:span></text:p>
            <text:p><text:span text:style-name="T2">22104</text:span></text:p>
            <text:p><text:span text:style-name="T2">22112</text:span></text:p>
            <text:p><text:span text:style-name="T2">22199</text:span></text:p>
            <text:p><text:span text:style-name="T2">22300</text:span></text:p>
            <text:p><text:span text:style-name="T2">22400</text:span></text:p>
          </table:table-cell>
          <table:table-cell office:value-type="string" table:style-name="ce13"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 SUMINISTRO DE GAS.</text:span></text:p>
            <text:p><text:span text:style-name="T2">SUMINISTRO DE COMBUSTIBLES Y CARBURANTES</text:span></text:p>
            <text:p><text:span text:style-name="T2">SUMINISTRO DE VESTUARIO.</text:span></text:p>
            <text:p><text:span text:style-name="T2">SUMIN. DE MATERIAL ELECTRÓNICO, ELÉCTRICO Y DE TELECOMUNIC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PRIMAS DE SEGUROS CENTRALIZADAS</text:span></text:p>
          </table:table-cell>
          <table:table-cell office:value-type="string" table:style-name="ce56"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3.200,00</text:span></text:p>
            <text:p><text:span text:style-name="T2">1.500,00</text:span></text:p>
            <text:p><text:span text:style-name="T2">3.000,00</text:span></text:p>
            <text:p><text:span text:style-name="T2">4.500,00</text:span></text:p>
            <text:p><text:span text:style-name="T2">67.500,00</text:span></text:p>
            <text:p><text:span text:style-name="T2">3.510,00</text:span></text:p>
            <text:p><text:span text:style-name="T2">5.500,00</text:span></text:p>
            <text:p><text:span text:style-name="T2">300,00</text:span></text:p>
            <text:p><text:span text:style-name="T2">1.000,00</text:span></text:p>
            <text:p><text:span text:style-name="T2">1.500,00</text:span></text:p>
            <text:p><text:span text:style-name="T2">79.310,00</text:span></text:p>
            <text:p><text:span text:style-name="T2">13.866,00</text:span></text:p>
            <text:p><text:span text:style-name="T2">13.866,00</text:span></text:p>
            <text:p><text:span text:style-name="T2">6.000,00</text:span></text:p>
          </table:table-cell>
          <table:table-cell office:value-type="string" table:style-name="ce58">
            <text:p><text:span text:style-name="T2">24.265,14</text:span></text:p>
            <text:p><text:span text:style-name="T2">2.024,93</text:span></text:p>
            <text:p><text:span text:style-name="T2">2.024,93</text:span></text:p>
          </table:table-cell>
          <table:table-cell office:value-type="string" table:style-name="ce56"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77.465,14</text:span></text:p>
            <text:p><text:span text:style-name="T2">1.500,00</text:span></text:p>
            <text:p><text:span text:style-name="T2">3.000,00</text:span></text:p>
            <text:p><text:span text:style-name="T2">4.500,00</text:span></text:p>
            <text:p><text:span text:style-name="T2">67.500,00</text:span></text:p>
            <text:p><text:span text:style-name="T2">3.510,00</text:span></text:p>
            <text:p><text:span text:style-name="T2">5.500,00</text:span></text:p>
            <text:p><text:span text:style-name="T2">300,00</text:span></text:p>
            <text:p><text:span text:style-name="T2">1.000,00</text:span></text:p>
            <text:p><text:span text:style-name="T2">1.500,00</text:span></text:p>
            <text:p><text:span text:style-name="T2">79.310,00</text:span></text:p>
            <text:p><text:span text:style-name="T2">15.890,93</text:span></text:p>
            <text:p><text:span text:style-name="T2">15.890,93</text:span></text:p>
            <text:p><text:span text:style-name="T2">6.000,00</text:span></text:p>
          </table:table-cell>
          <table:table-cell office:value-type="string" table:style-name="ce56">
            <text:p><text:span text:style-name="T2">365,66</text:span></text:p>
            <text:p><text:span text:style-name="T2">365,66</text:span></text:p>
            <text:p><text:span text:style-name="T2">66.785,88</text:span></text:p>
            <text:p><text:span text:style-name="T2">65,34</text:span></text:p>
            <text:p><text:span text:style-name="T2">1.765,97</text:span></text:p>
            <text:p><text:span text:style-name="T2">135,00</text:span></text:p>
            <text:p><text:span text:style-name="T2">1.966,31</text:span></text:p>
            <text:p><text:span text:style-name="T2">53.244,47</text:span></text:p>
            <text:p><text:span text:style-name="T2">5.176,85</text:span></text:p>
            <text:p><text:span text:style-name="T2">3.974,97</text:span></text:p>
            <text:p><text:span text:style-name="T2">300,00</text:span></text:p>
            <text:p><text:span text:style-name="T2">1.166,40</text:span></text:p>
            <text:p><text:span text:style-name="T2">63.862,69</text:span></text:p>
            <text:p><text:span text:style-name="T2">15.334,56</text:span></text:p>
            <text:p><text:span text:style-name="T2">15.334,56</text:span></text:p>
            <text:p><text:span text:style-name="T2">3.517,71</text:span></text:p>
          </table:table-cell>
          <table:table-cell office:value-type="string" table:style-name="ce56">
            <text:p><text:span text:style-name="T2">365,66</text:span></text:p>
            <text:p><text:span text:style-name="T2">365,66</text:span></text:p>
            <text:p><text:span text:style-name="T2">66.785,88</text:span></text:p>
            <text:p><text:span text:style-name="T2">65,34</text:span></text:p>
            <text:p><text:span text:style-name="T2">1.765,97</text:span></text:p>
            <text:p><text:span text:style-name="T2">135,00</text:span></text:p>
            <text:p><text:span text:style-name="T2">1.966,31</text:span></text:p>
            <text:p><text:span text:style-name="T2">42.958,22</text:span></text:p>
            <text:p><text:span text:style-name="T2">5.176,85</text:span></text:p>
            <text:p><text:span text:style-name="T2">3.974,97</text:span></text:p>
            <text:p><text:span text:style-name="T2">236,32</text:span></text:p>
            <text:p><text:span text:style-name="T2">1.166,40</text:span></text:p>
            <text:p><text:span text:style-name="T2">53.512,76</text:span></text:p>
            <text:p><text:span text:style-name="T2">7.096,74</text:span></text:p>
            <text:p><text:span text:style-name="T2">7.096,74</text:span></text:p>
            <text:p><text:span text:style-name="T2">2.472,71</text:span></text:p>
          </table:table-cell>
          <table:table-cell office:value-type="string" table:style-name="ce56">
            <text:p><text:span text:style-name="T2">365,66</text:span></text:p>
            <text:p><text:span text:style-name="T2">365,66</text:span></text:p>
            <text:p><text:span text:style-name="T2">66.785,88</text:span></text:p>
            <text:p><text:span text:style-name="T2">65,34</text:span></text:p>
            <text:p><text:span text:style-name="T2">1.765,97</text:span></text:p>
            <text:p><text:span text:style-name="T2">135,00</text:span></text:p>
            <text:p><text:span text:style-name="T2">1.966,31</text:span></text:p>
            <text:p><text:span text:style-name="T2">39.961,63</text:span></text:p>
            <text:p><text:span text:style-name="T2">4.243,90</text:span></text:p>
            <text:p><text:span text:style-name="T2">3.974,97</text:span></text:p>
            <text:p><text:span text:style-name="T2">236,32</text:span></text:p>
            <text:p><text:span text:style-name="T2">1.166,40</text:span></text:p>
            <text:p><text:span text:style-name="T2">49.583,22</text:span></text:p>
            <text:p><text:span text:style-name="T2">7.096,74</text:span></text:p>
            <text:p><text:span text:style-name="T2">7.096,74</text:span></text:p>
            <text:p><text:span text:style-name="T2">2.472,71</text:span></text:p>
          </table:table-cell>
          <table:table-cell office:value-type="string" table:style-name="ce65">
            <text:p><text:span text:style-name="T2">2.996,59</text:span></text:p>
            <text:p><text:span text:style-name="T2">932,95</text:span></text:p>
            <text:p><text:span text:style-name="T2">3.929,54</text:span></text:p>
          </table:table-cell>
          <table:table-cell office:value-type="string" table:style-name="ce56">
            <text:p><text:span text:style-name="T2">134,34</text:span></text:p>
            <text:p><text:span text:style-name="T2">134,34</text:span></text:p>
            <text:p><text:span text:style-name="T2">500,00</text:span></text:p>
            <text:p><text:span text:style-name="T2">500,00</text:span></text:p>
            <text:p><text:span text:style-name="T2">10.679,26</text:span></text:p>
            <text:p><text:span text:style-name="T2">1.434,66</text:span></text:p>
            <text:p><text:span text:style-name="T2">1.234,03</text:span></text:p>
            <text:p><text:span text:style-name="T2">-135,00</text:span></text:p>
            <text:p><text:span text:style-name="T2">2.533,69</text:span></text:p>
            <text:p><text:span text:style-name="T2">24.541,78</text:span></text:p>
            <text:p><text:span text:style-name="T2">-1.666,85</text:span></text:p>
            <text:p><text:span text:style-name="T2">1.525,03</text:span></text:p>
            <text:p><text:span text:style-name="T2">63,68</text:span></text:p>
            <text:p><text:span text:style-name="T2">1.000,00</text:span></text:p>
            <text:p><text:span text:style-name="T2">333,60</text:span></text:p>
            <text:p><text:span text:style-name="T2">25.797,24</text:span></text:p>
            <text:p><text:span text:style-name="T2">8.794,19</text:span></text:p>
            <text:p><text:span text:style-name="T2">8.794,19</text:span></text:p>
            <text:p><text:span text:style-name="T2">3.527,2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401</text:span></text:p>
            <text:p><text:span text:style-name="T2">22601</text:span></text:p>
            <text:p><text:span text:style-name="T2">22602</text:span></text:p>
            <text:p><text:span text:style-name="T2">22603</text:span></text:p>
            <text:p><text:span text:style-name="T2">22604</text:span></text:p>
            <text:p><text:span text:style-name="T2">22606</text:span></text:p>
            <text:p><text:span text:style-name="T2">22609</text:span></text:p>
            <text:p><text:span text:style-name="T2">22694</text:span></text:p>
            <text:p><text:span text:style-name="T2">22696</text:span></text:p>
            <text:p><text:span text:style-name="T2">22699</text:span></text:p>
            <text:p><text:span text:style-name="T2">22701</text:span></text:p>
            <text:p><text:span text:style-name="T2">22703</text:span></text:p>
            <text:p><text:span text:style-name="T2">22706</text:span></text:p>
            <text:p><text:span text:style-name="T2">22709</text:span></text:p>
            <text:p><text:span text:style-name="T2">22712</text:span></text:p>
            <text:p><text:span text:style-name="T2">22717</text:span></text:p>
            <text:p><text:span text:style-name="T2">22725</text:span></text:p>
            <text:p><text:span text:style-name="T2">22799</text:span></text:p>
          </table:table-cell>
          <table:table-cell office:value-type="string" table:style-name="ce13">
            <text:p><text:span text:style-name="T2">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PUBLICACIÓN EN DIARIOS OFICIALES. JUR˝DICOS, CONTENCIOSOS. REUNIONES, CONFERENCIAS Y CURSOS.</text:span></text:p>
            <text:p><text:span text:style-name="T2">ACTIVIDADES CULTURALES Y DEPORTIVAS</text:span></text:p>
            <text:p><text:span text:style-name="T2">OTROS GASTOS POR SENTENCIAS JUDICIALES</text:span></text:p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SEGURIDAD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JUR˝DICOS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  <text:p><text:span text:style-name="T2">CONTRATACIÓN SERVICIOS RESIDENCIA TERCERA EDAD</text:span></text:p>
            <text:p><text:span text:style-name="T2">CONTRATACION OTROS TRABAJOS REALIZADOS OTRAS EMP. O PROFES.</text:span></text:p>
          </table:table-cell>
          <table:table-cell office:value-type="string" table:style-name="ce56">
            <text:p><text:span text:style-name="T2">9.000,00</text:span></text:p>
            <text:p><text:span text:style-name="T2">15.000,00</text:span></text:p>
            <text:p><text:span text:style-name="T2">4.000,00</text:span></text:p>
            <text:p><text:span text:style-name="T2">10.500,00</text:span></text:p>
            <text:p><text:span text:style-name="T2">500,00</text:span></text:p>
            <text:p><text:span text:style-name="T2">6.000,00</text:span></text:p>
            <text:p><text:span text:style-name="T2">11.500,00</text:span></text:p>
            <text:p><text:span text:style-name="T2">32.500,00</text:span></text:p>
            <text:p><text:span text:style-name="T2">253.427,00</text:span></text:p>
            <text:p><text:span text:style-name="T2">16.000,00</text:span></text:p>
            <text:p><text:span text:style-name="T2">12.000,00</text:span></text:p>
            <text:p><text:span text:style-name="T2">100,00</text:span></text:p>
            <text:p><text:span text:style-name="T2">1.051.308,00</text:span></text:p>
            <text:p><text:span text:style-name="T2">420.000,00</text:span></text:p>
            <text:p><text:span text:style-name="T2">33.000,00</text:span></text:p>
          </table:table-cell>
          <table:table-cell office:value-type="string" table:style-name="ce65">
            <text:p><text:span text:style-name="T2">-140.268,42</text:span></text:p>
            <text:p><text:span text:style-name="T2">0,01</text:span></text:p>
            <text:p><text:span text:style-name="T2">186.754,73</text:span></text:p>
            <text:p><text:span text:style-name="T2">247.204,39</text:span></text:p>
            <text:p><text:span text:style-name="T2">-15.252,70</text:span></text:p>
          </table:table-cell>
          <table:table-cell office:value-type="string" table:style-name="ce56">
            <text:p><text:span text:style-name="T2">9.000,00</text:span></text:p>
            <text:p><text:span text:style-name="T2">15.000,00</text:span></text:p>
            <text:p><text:span text:style-name="T2">4.000,00</text:span></text:p>
            <text:p><text:span text:style-name="T2">10.500,00</text:span></text:p>
            <text:p><text:span text:style-name="T2">500,00</text:span></text:p>
            <text:p><text:span text:style-name="T2">6.000,00</text:span></text:p>
            <text:p><text:span text:style-name="T2">11.500,00</text:span></text:p>
            <text:p><text:span text:style-name="T2">32.500,00</text:span></text:p>
            <text:p><text:span text:style-name="T2">113.158,58</text:span></text:p>
            <text:p><text:span text:style-name="T2">16.000,01</text:span></text:p>
            <text:p><text:span text:style-name="T2">12.000,00</text:span></text:p>
            <text:p><text:span text:style-name="T2">100,00</text:span></text:p>
            <text:p><text:span text:style-name="T2">1.238.062,73</text:span></text:p>
            <text:p><text:span text:style-name="T2">667.204,39</text:span></text:p>
            <text:p><text:span text:style-name="T2">17.747,30</text:span></text:p>
          </table:table-cell>
          <table:table-cell office:value-type="string" table:style-name="ce56">
            <text:p><text:span text:style-name="T2">162,23</text:span></text:p>
            <text:p><text:span text:style-name="T2">3.679,94</text:span></text:p>
            <text:p><text:span text:style-name="T2">1.004,30</text:span></text:p>
            <text:p><text:span text:style-name="T2">5.770,00</text:span></text:p>
            <text:p><text:span text:style-name="T2">534,60</text:span></text:p>
            <text:p><text:span text:style-name="T2">14.327,57</text:span></text:p>
            <text:p><text:span text:style-name="T2">21.636,47</text:span></text:p>
            <text:p><text:span text:style-name="T2">2.904,00</text:span></text:p>
            <text:p><text:span text:style-name="T2">6.193,26</text:span></text:p>
            <text:p><text:span text:style-name="T2">6.043,95</text:span></text:p>
            <text:p><text:span text:style-name="T2">31.779,27</text:span></text:p>
            <text:p><text:span text:style-name="T2">4.876,30</text:span></text:p>
            <text:p><text:span text:style-name="T2">904.046,87</text:span></text:p>
            <text:p><text:span text:style-name="T2">667.204,39</text:span></text:p>
          </table:table-cell>
          <table:table-cell office:value-type="string" table:style-name="ce56">
            <text:p><text:span text:style-name="T2">162,23</text:span></text:p>
            <text:p><text:span text:style-name="T2">2.634,94</text:span></text:p>
            <text:p><text:span text:style-name="T2">1.004,30</text:span></text:p>
            <text:p><text:span text:style-name="T2">5.770,00</text:span></text:p>
            <text:p><text:span text:style-name="T2">534,60</text:span></text:p>
            <text:p><text:span text:style-name="T2">14.327,57</text:span></text:p>
            <text:p><text:span text:style-name="T2">21.636,47</text:span></text:p>
            <text:p><text:span text:style-name="T2">2.904,00</text:span></text:p>
            <text:p><text:span text:style-name="T2">5.727,29</text:span></text:p>
            <text:p><text:span text:style-name="T2">6.043,95</text:span></text:p>
            <text:p><text:span text:style-name="T2">31.779,27</text:span></text:p>
            <text:p><text:span text:style-name="T2">4.876,30</text:span></text:p>
            <text:p><text:span text:style-name="T2">694.803,63</text:span></text:p>
            <text:p><text:span text:style-name="T2">536.125,05</text:span></text:p>
          </table:table-cell>
          <table:table-cell office:value-type="string" table:style-name="ce56">
            <text:p><text:span text:style-name="T2">162,23</text:span></text:p>
            <text:p><text:span text:style-name="T2">2.634,94</text:span></text:p>
            <text:p><text:span text:style-name="T2">1.004,30</text:span></text:p>
            <text:p><text:span text:style-name="T2">5.770,00</text:span></text:p>
            <text:p><text:span text:style-name="T2">534,60</text:span></text:p>
            <text:p><text:span text:style-name="T2">14.327,57</text:span></text:p>
            <text:p><text:span text:style-name="T2">21.636,47</text:span></text:p>
            <text:p><text:span text:style-name="T2">2.904,00</text:span></text:p>
            <text:p><text:span text:style-name="T2">5.620,12</text:span></text:p>
            <text:p><text:span text:style-name="T2">31.779,27</text:span></text:p>
            <text:p><text:span text:style-name="T2">4.876,30</text:span></text:p>
            <text:p><text:span text:style-name="T2">690.678,13</text:span></text:p>
            <text:p><text:span text:style-name="T2">536.125,05</text:span></text:p>
          </table:table-cell>
          <table:table-cell office:value-type="string" table:style-name="ce65">
            <text:p><text:span text:style-name="T2">107,17</text:span></text:p>
            <text:p><text:span text:style-name="T2">6.043,95</text:span></text:p>
            <text:p><text:span text:style-name="T2">4.125,50</text:span></text:p>
          </table:table-cell>
          <table:table-cell office:value-type="string" table:style-name="ce56">
            <text:p><text:span text:style-name="T2">8.837,77</text:span></text:p>
            <text:p><text:span text:style-name="T2">12.365,06</text:span></text:p>
            <text:p><text:span text:style-name="T2">4.000,00</text:span></text:p>
            <text:p><text:span text:style-name="T2">9.495,70</text:span></text:p>
            <text:p><text:span text:style-name="T2">500,00</text:span></text:p>
            <text:p><text:span text:style-name="T2">-5.770,00</text:span></text:p>
            <text:p><text:span text:style-name="T2">6.000,00</text:span></text:p>
            <text:p><text:span text:style-name="T2">-534,60</text:span></text:p>
            <text:p><text:span text:style-name="T2">-2.827,57</text:span></text:p>
            <text:p><text:span text:style-name="T2">10.863,53</text:span></text:p>
            <text:p><text:span text:style-name="T2">-2.904,00</text:span></text:p>
            <text:p><text:span text:style-name="T2">107.431,29</text:span></text:p>
            <text:p><text:span text:style-name="T2">9.956,06</text:span></text:p>
            <text:p><text:span text:style-name="T2">-19.779,27</text:span></text:p>
            <text:p><text:span text:style-name="T2">-4.776,30</text:span></text:p>
            <text:p><text:span text:style-name="T2">543.259,10</text:span></text:p>
            <text:p><text:span text:style-name="T2">131.079,34</text:span></text:p>
            <text:p><text:span text:style-name="T2">17.747,3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230</text:span></text:p>
            <text:p><text:span text:style-name="T2">230</text:span></text:p>
            <text:p><text:span text:style-name="T2">352</text:span></text:p>
            <text:p><text:span text:style-name="T2">359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23010</text:span></text:p>
            <text:p><text:span text:style-name="T2">23020</text:span></text:p>
            <text:p><text:span text:style-name="T2">35200</text:span></text:p>
            <text:p><text:span text:style-name="T2">35900</text:span></text:p>
            <text:p><text:span text:style-name="T2">48000</text:span></text:p>
            <text:p><text:span text:style-name="T2">48004</text:span></text:p>
            <text:p><text:span text:style-name="T2">48005</text:span></text:p>
            <text:p><text:span text:style-name="T2">48011</text:span></text:p>
            <text:p><text:span text:style-name="T2">48017</text:span></text:p>
          </table:table-cell>
          <table:table-cell office:value-type="string" table:style-name="ce13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FAMILIAS.</text:span></text:p>
            <text:p><text:span text:style-name="T2">TRANSFERENCIAS CORRIENTES A INSTITUCIONES SIN FINES DE LUCRO</text:span></text:p>
            <text:p><text:span text:style-name="T2">TRANSFERENCIAS CORRIENTES AYUDAS AL DESARROLLO</text:span></text:p>
            <text:p><text:span text:style-name="T2">TRANSFERENCIAS CORRIENTES A LA ASOC.TERCERA EDAD REINA SOFIA</text:span></text:p>
            <text:p><text:span text:style-name="T2">SUBV. NOM .P.INCL.MADRID ORG.ENT.FAVOR PERSONAS DISCAPACIDAD</text:span></text:p>
          </table:table-cell>
          <table:table-cell office:value-type="string" table:style-name="ce56">
            <text:p><text:span text:style-name="T2">1.785.835,00</text:span></text:p>
            <text:p><text:span text:style-name="T2">1.931.011,00</text:span></text:p>
            <text:p><text:span text:style-name="T2">500,00</text:span></text:p>
            <text:p><text:span text:style-name="T2">500,00</text:span></text:p>
            <text:p><text:span text:style-name="T2">1.000,00</text:span></text:p>
            <text:p><text:span text:style-name="T2">1.000,00</text:span></text:p>
            <text:p><text:span text:style-name="T2">1.985.211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688.000,00</text:span></text:p>
            <text:p><text:span text:style-name="T2">14.000,00</text:span></text:p>
            <text:p><text:span text:style-name="T2">35.000,00</text:span></text:p>
            <text:p><text:span text:style-name="T2">57.500,00</text:span></text:p>
          </table:table-cell>
          <table:table-cell office:value-type="string" table:style-name="ce58">
            <text:p><text:span text:style-name="T2">278.438,01</text:span></text:p>
            <text:p><text:span text:style-name="T2">280.462,94</text:span></text:p>
            <text:p><text:span text:style-name="T2">304.728,08</text:span></text:p>
            <text:p><text:span text:style-name="T2">15.349,66</text:span></text:p>
            <text:p><text:span text:style-name="T2">15.349,66</text:span></text:p>
            <text:p><text:span text:style-name="T2">15.349,66</text:span></text:p>
            <text:p><text:span text:style-name="T2">15.349,66</text:span></text:p>
            <text:p><text:span text:style-name="T2">443.492,42</text:span></text:p>
          </table:table-cell>
          <table:table-cell office:value-type="string" table:style-name="ce56">
            <text:p><text:span text:style-name="T2">2.064.273,01</text:span></text:p>
            <text:p><text:span text:style-name="T2">2.211.473,94</text:span></text:p>
            <text:p><text:span text:style-name="T2">500,00</text:span></text:p>
            <text:p><text:span text:style-name="T2">500,00</text:span></text:p>
            <text:p><text:span text:style-name="T2">1.000,00</text:span></text:p>
            <text:p><text:span text:style-name="T2">1.000,00</text:span></text:p>
            <text:p><text:span text:style-name="T2">2.289.939,08</text:span></text:p>
            <text:p><text:span text:style-name="T2">15.349,66</text:span></text:p>
            <text:p><text:span text:style-name="T2">15.349,66</text:span></text:p>
            <text:p><text:span text:style-name="T2">20,00</text:span></text:p>
            <text:p><text:span text:style-name="T2">20,00</text:span></text:p>
            <text:p><text:span text:style-name="T2">15.369,66</text:span></text:p>
            <text:p><text:span text:style-name="T2">15.369,66</text:span></text:p>
            <text:p><text:span text:style-name="T2">1.131.492,42</text:span></text:p>
            <text:p><text:span text:style-name="T2">14.000,00</text:span></text:p>
            <text:p><text:span text:style-name="T2">35.000,00</text:span></text:p>
            <text:p><text:span text:style-name="T2">57.500,00</text:span></text:p>
          </table:table-cell>
          <table:table-cell office:value-type="string" table:style-name="ce56">
            <text:p><text:span text:style-name="T2">1.623.048,04</text:span></text:p>
            <text:p><text:span text:style-name="T2">1.729.528,01</text:span></text:p>
            <text:p><text:span text:style-name="T2">69,34</text:span></text:p>
            <text:p><text:span text:style-name="T2">69,34</text:span></text:p>
            <text:p><text:span text:style-name="T2">69,34</text:span></text:p>
            <text:p><text:span text:style-name="T2">1.796.383,23</text:span></text:p>
            <text:p><text:span text:style-name="T2">15.349,66</text:span></text:p>
            <text:p><text:span text:style-name="T2">15.349,66</text:span></text:p>
            <text:p><text:span text:style-name="T2">15.349,66</text:span></text:p>
            <text:p><text:span text:style-name="T2">15.349,66</text:span></text:p>
            <text:p><text:span text:style-name="T2">445.646,15</text:span></text:p>
            <text:p><text:span text:style-name="T2">15.000,00</text:span></text:p>
            <text:p><text:span text:style-name="T2">35.000,00</text:span></text:p>
            <text:p><text:span text:style-name="T2">57.500,00</text:span></text:p>
          </table:table-cell>
          <table:table-cell office:value-type="string" table:style-name="ce56">
            <text:p><text:span text:style-name="T2">1.282.259,49</text:span></text:p>
            <text:p><text:span text:style-name="T2">1.369.106,71</text:span></text:p>
            <text:p><text:span text:style-name="T2">69,34</text:span></text:p>
            <text:p><text:span text:style-name="T2">69,34</text:span></text:p>
            <text:p><text:span text:style-name="T2">69,34</text:span></text:p>
            <text:p><text:span text:style-name="T2">1.435.961,93</text:span></text:p>
            <text:p><text:span text:style-name="T2">15.349,66</text:span></text:p>
            <text:p><text:span text:style-name="T2">15.349,66</text:span></text:p>
            <text:p><text:span text:style-name="T2">15.349,66</text:span></text:p>
            <text:p><text:span text:style-name="T2">15.349,66</text:span></text:p>
            <text:p><text:span text:style-name="T2">445.646,15</text:span></text:p>
            <text:p><text:span text:style-name="T2">15.000,00</text:span></text:p>
            <text:p><text:span text:style-name="T2">35.000,00</text:span></text:p>
            <text:p><text:span text:style-name="T2">57.500,00</text:span></text:p>
          </table:table-cell>
          <table:table-cell office:value-type="string" table:style-name="ce56">
            <text:p><text:span text:style-name="T2">1.271.982,87</text:span></text:p>
            <text:p><text:span text:style-name="T2">1.354.900,55</text:span></text:p>
            <text:p><text:span text:style-name="T2">69,34</text:span></text:p>
            <text:p><text:span text:style-name="T2">69,34</text:span></text:p>
            <text:p><text:span text:style-name="T2">69,34</text:span></text:p>
            <text:p><text:span text:style-name="T2">1.421.755,77</text:span></text:p>
            <text:p><text:span text:style-name="T2">15.349,66</text:span></text:p>
            <text:p><text:span text:style-name="T2">15.349,66</text:span></text:p>
            <text:p><text:span text:style-name="T2">15.349,66</text:span></text:p>
            <text:p><text:span text:style-name="T2">15.349,66</text:span></text:p>
            <text:p><text:span text:style-name="T2">430.646,15</text:span></text:p>
            <text:p><text:span text:style-name="T2">35.000,00</text:span></text:p>
            <text:p><text:span text:style-name="T2">57.500,00</text:span></text:p>
          </table:table-cell>
          <table:table-cell office:value-type="string" table:style-name="ce58">
            <text:p><text:span text:style-name="T2">10.276,62</text:span></text:p>
            <text:p><text:span text:style-name="T2">14.206,16</text:span></text:p>
            <text:p><text:span text:style-name="T2">14.206,16</text:span></text:p>
            <text:p><text:span text:style-name="T2">15.000,00</text:span></text:p>
            <text:p><text:span text:style-name="T2">15.000,00</text:span></text:p>
          </table:table-cell>
          <table:table-cell office:value-type="string" table:style-name="ce56">
            <text:p><text:span text:style-name="T2">782.013,52</text:span></text:p>
            <text:p><text:span text:style-name="T2">842.367,23</text:span></text:p>
            <text:p><text:span text:style-name="T2">430,66</text:span></text:p>
            <text:p><text:span text:style-name="T2">500,00</text:span></text:p>
            <text:p><text:span text:style-name="T2">930,66</text:span></text:p>
            <text:p><text:span text:style-name="T2">930,66</text:span></text:p>
            <text:p><text:span text:style-name="T2">853.977,15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685.846,27</text:span></text:p>
            <text:p><text:span text:style-name="T2">-1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623</text:span></text:p>
            <text:p><text:span text:style-name="T2">625</text:span></text:p>
            <text:p><text:span text:style-name="T2">632</text:span></text:p>
            <text:p><text:span text:style-name="T2">633</text:span></text:p>
            <text:p><text:span text:style-name="T2">641</text:span></text:p>
          </table:table-cell>
          <table:table-cell office:value-type="string" table:style-name="ce13">
            <text:p><text:span text:style-name="T2">62300</text:span></text:p>
            <text:p><text:span text:style-name="T2">62500</text:span></text:p>
            <text:p><text:span text:style-name="T2">63200</text:span></text:p>
            <text:p><text:span text:style-name="T2">63300</text:span></text:p>
            <text:p><text:span text:style-name="T2">64100</text:span></text:p>
          </table:table-cell>
          <table:table-cell office:value-type="string" table:style-name="ce13"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2">REPOSICIÓN EN MAQUINARIA, INSTALACIONES Y UTILLAJE</text:span></text:p>
            <text:p><text:span text:style-name="T5">CTO <text:s text:c="3"/>633<text:s text:c="4"/></text:span><text:span text:style-name="T6">MAQUINARIA, INSTALACIONES<text:s/></text:span><text:span text:style-name="T5">TÉCNICAS Y UTILLAJE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2">GASTOS EN APLICACIONES INFORM`TICAS.</text:span></text:p>
            <text:p><text:span text:style-name="T5">CTO <text:s text:c="3"/>641<text:s text:c="4"/></text:span><text:span text:style-name="T6">GASTOS EN APLICACIONES<text:s/></text:span><text:span text:style-name="T5">INFORMÁTICAS.</text:span></text:p>
            <text:p><text:span text:style-name="T7">ART. <text:s text:c="2"/>64<text:s text:c="6"/></text:span><text:span text:style-name="T5">GASTOS EN INVERSIONES DE CARÁCTER INMATERIAL.</text:span></text:p>
            <text:p><text:span text:style-name="T5">CAP. <text:s text:c="2"/>6 <text:s text:c="7"/>INVERSIONES REALES.</text:span></text:p>
          </table:table-cell>
          <table:table-cell office:value-type="string" table:style-name="ce58">
            <text:p><text:span text:style-name="T2">794.500,00</text:span></text:p>
            <text:p><text:span text:style-name="T2">794.500,00</text:span></text:p>
            <text:p><text:span text:style-name="T2">794.500,00</text:span></text:p>
          </table:table-cell>
          <table:table-cell office:value-type="string" table:style-name="ce56">
            <text:p><text:span text:style-name="T2">443.492,42</text:span></text:p>
            <text:p><text:span text:style-name="T2">443.492,42</text:span></text:p>
            <text:p><text:span text:style-name="T2">443.492,42</text:span></text:p>
            <text:p><text:span text:style-name="T2">4.354,00</text:span></text:p>
            <text:p><text:span text:style-name="T2">4.354,00</text:span></text:p>
            <text:p><text:span text:style-name="T2">40.459,97</text:span></text:p>
            <text:p><text:span text:style-name="T2">40.459,97</text:span></text:p>
            <text:p><text:span text:style-name="T2">44.813,97</text:span></text:p>
            <text:p><text:span text:style-name="T2">1.095.653,49</text:span></text:p>
            <text:p><text:span text:style-name="T2">1.095.653,49</text:span></text:p>
            <text:p><text:span text:style-name="T2">24.940,33</text:span></text:p>
            <text:p><text:span text:style-name="T2">24.940,33</text:span></text:p>
            <text:p><text:span text:style-name="T2">1.120.593,82</text:span></text:p>
            <text:p><text:span text:style-name="T2">242.000,00</text:span></text:p>
            <text:p><text:span text:style-name="T2">242.000,00</text:span></text:p>
            <text:p><text:span text:style-name="T2">242.000,00</text:span></text:p>
            <text:p><text:span text:style-name="T2">1.407.407,79</text:span></text:p>
          </table:table-cell>
          <table:table-cell office:value-type="string" table:style-name="ce56">
            <text:p><text:span text:style-name="T2">1.237.992,42</text:span></text:p>
            <text:p><text:span text:style-name="T2">1.237.992,42</text:span></text:p>
            <text:p><text:span text:style-name="T2">1.237.992,42</text:span></text:p>
            <text:p><text:span text:style-name="T2">4.354,00</text:span></text:p>
            <text:p><text:span text:style-name="T2">4.354,00</text:span></text:p>
            <text:p><text:span text:style-name="T2">40.459,97</text:span></text:p>
            <text:p><text:span text:style-name="T2">40.459,97</text:span></text:p>
            <text:p><text:span text:style-name="T2">44.813,97</text:span></text:p>
            <text:p><text:span text:style-name="T2">1.095.653,49</text:span></text:p>
            <text:p><text:span text:style-name="T2">1.095.653,49</text:span></text:p>
            <text:p><text:span text:style-name="T2">24.940,33</text:span></text:p>
            <text:p><text:span text:style-name="T2">24.940,33</text:span></text:p>
            <text:p><text:span text:style-name="T2">1.120.593,82</text:span></text:p>
            <text:p><text:span text:style-name="T2">242.000,00</text:span></text:p>
            <text:p><text:span text:style-name="T2">242.000,00</text:span></text:p>
            <text:p><text:span text:style-name="T2">242.000,00</text:span></text:p>
            <text:p><text:span text:style-name="T2">1.407.407,79</text:span></text:p>
          </table:table-cell>
          <table:table-cell office:value-type="string" table:style-name="ce56">
            <text:p><text:span text:style-name="T2">553.146,15</text:span></text:p>
            <text:p><text:span text:style-name="T2">553.146,15</text:span></text:p>
            <text:p><text:span text:style-name="T2">553.146,15</text:span></text:p>
            <text:p><text:span text:style-name="T2">4.353,05</text:span></text:p>
            <text:p><text:span text:style-name="T2">4.353,05</text:span></text:p>
            <text:p><text:span text:style-name="T2">14.734,77</text:span></text:p>
            <text:p><text:span text:style-name="T2">14.734,77</text:span></text:p>
            <text:p><text:span text:style-name="T2">19.087,82</text:span></text:p>
            <text:p><text:span text:style-name="T2">105.357,15</text:span></text:p>
            <text:p><text:span text:style-name="T2">105.357,15</text:span></text:p>
            <text:p><text:span text:style-name="T2">105.357,15</text:span></text:p>
            <text:p><text:span text:style-name="T2">76.808,07</text:span></text:p>
            <text:p><text:span text:style-name="T2">76.808,07</text:span></text:p>
            <text:p><text:span text:style-name="T2">76.808,07</text:span></text:p>
            <text:p><text:span text:style-name="T2">201.253,04</text:span></text:p>
          </table:table-cell>
          <table:table-cell office:value-type="string" table:style-name="ce56">
            <text:p><text:span text:style-name="T2">553.146,15</text:span></text:p>
            <text:p><text:span text:style-name="T2">553.146,15</text:span></text:p>
            <text:p><text:span text:style-name="T2">553.146,15</text:span></text:p>
            <text:p><text:span text:style-name="T2">4.353,05</text:span></text:p>
            <text:p><text:span text:style-name="T2">4.353,05</text:span></text:p>
            <text:p><text:span text:style-name="T2">14.734,77</text:span></text:p>
            <text:p><text:span text:style-name="T2">14.734,77</text:span></text:p>
            <text:p><text:span text:style-name="T2">19.087,82</text:span></text:p>
            <text:p><text:span text:style-name="T2">105.357,15</text:span></text:p>
            <text:p><text:span text:style-name="T2">105.357,15</text:span></text:p>
            <text:p><text:span text:style-name="T2">105.357,15</text:span></text:p>
            <text:p><text:span text:style-name="T2">75.393,81</text:span></text:p>
            <text:p><text:span text:style-name="T2">75.393,81</text:span></text:p>
            <text:p><text:span text:style-name="T2">75.393,81</text:span></text:p>
            <text:p><text:span text:style-name="T2">199.838,78</text:span></text:p>
          </table:table-cell>
          <table:table-cell office:value-type="string" table:style-name="ce56">
            <text:p><text:span text:style-name="T2">523.146,15</text:span></text:p>
            <text:p><text:span text:style-name="T2">523.146,15</text:span></text:p>
            <text:p><text:span text:style-name="T2">523.146,15</text:span></text:p>
            <text:p><text:span text:style-name="T2">4.353,05</text:span></text:p>
            <text:p><text:span text:style-name="T2">4.353,05</text:span></text:p>
            <text:p><text:span text:style-name="T2">14.734,77</text:span></text:p>
            <text:p><text:span text:style-name="T2">14.734,77</text:span></text:p>
            <text:p><text:span text:style-name="T2">19.087,82</text:span></text:p>
            <text:p><text:span text:style-name="T2">102.982,15</text:span></text:p>
            <text:p><text:span text:style-name="T2">102.982,15</text:span></text:p>
            <text:p><text:span text:style-name="T2">102.982,15</text:span></text:p>
            <text:p><text:span text:style-name="T2">75.393,81</text:span></text:p>
            <text:p><text:span text:style-name="T2">75.393,81</text:span></text:p>
            <text:p><text:span text:style-name="T2">75.393,81</text:span></text:p>
            <text:p><text:span text:style-name="T2">197.463,78</text:span></text:p>
          </table:table-cell>
          <table:table-cell office:value-type="string" table:style-name="ce58">
            <text:p><text:span text:style-name="T2">30.000,00</text:span></text:p>
            <text:p><text:span text:style-name="T2">30.000,00</text:span></text:p>
            <text:p><text:span text:style-name="T2">30.000,00</text:span></text:p>
            <text:p><text:span text:style-name="T2">2.375,00</text:span></text:p>
            <text:p><text:span text:style-name="T2">2.375,00</text:span></text:p>
            <text:p><text:span text:style-name="T2">2.375,00</text:span></text:p>
            <text:p><text:span text:style-name="T2">2.375,00</text:span></text:p>
          </table:table-cell>
          <table:table-cell office:value-type="string" table:style-name="ce56">
            <text:p><text:span text:style-name="T2">684.846,27</text:span></text:p>
            <text:p><text:span text:style-name="T2">684.846,27</text:span></text:p>
            <text:p><text:span text:style-name="T2">684.846,27</text:span></text:p>
            <text:p><text:span text:style-name="T2">0,95</text:span></text:p>
            <text:p><text:span text:style-name="T2">0,95</text:span></text:p>
            <text:p><text:span text:style-name="T2">25.725,20</text:span></text:p>
            <text:p><text:span text:style-name="T2">25.725,20</text:span></text:p>
            <text:p><text:span text:style-name="T2">25.726,15</text:span></text:p>
            <text:p><text:span text:style-name="T2">990.296,34</text:span></text:p>
            <text:p><text:span text:style-name="T2">990.296,34</text:span></text:p>
            <text:p><text:span text:style-name="T2">24.940,33</text:span></text:p>
            <text:p><text:span text:style-name="T2">24.940,33</text:span></text:p>
            <text:p><text:span text:style-name="T2">1.015.236,67</text:span></text:p>
            <text:p><text:span text:style-name="T2">166.606,19</text:span></text:p>
            <text:p><text:span text:style-name="T2">166.606,19</text:span></text:p>
            <text:p><text:span text:style-name="T2">166.606,19</text:span></text:p>
            <text:p><text:span text:style-name="T2">1.207.569,0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43">
            <text:p><text:span text:style-name="T5">TOTAL GR. PROGRA. <text:s text:c="2"/>231</text:span></text:p>
          </table:table-cell>
          <table:table-cell office:value-type="float" office:value="5168255" table:style-name="ce39">
            <text:p>5.168.255,00</text:p>
          </table:table-cell>
          <table:table-cell office:value-type="float" office:value="2230477.9500000002" table:style-name="ce39">
            <text:p>2.230.477,95</text:p>
          </table:table-cell>
          <table:table-cell office:value-type="float" office:value="7398732.9500000002" table:style-name="ce39">
            <text:p>7.398.732,95</text:p>
          </table:table-cell>
          <table:table-cell office:value-type="float" office:value="4639619.43" table:style-name="ce39">
            <text:p>4.639.619,43</text:p>
          </table:table-cell>
          <table:table-cell office:value-type="float" office:value="4277783.87" table:style-name="ce39">
            <text:p>4.277.783,87</text:p>
          </table:table-cell>
          <table:table-cell office:value-type="float" office:value="4231202.71" table:style-name="ce39">
            <text:p>4.231.202,71</text:p>
          </table:table-cell>
          <table:table-cell office:value-type="float" office:value="46581.16" table:style-name="ce49">
            <text:p>46.581,16</text:p>
          </table:table-cell>
          <table:table-cell office:value-type="float" office:value="3120949.08" table:style-name="ce39">
            <text:p>3.120.949,0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2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</table:table-cell>
          <table:table-cell office:value-type="string" table:style-name="ce56">
            <text:p><text:span text:style-name="T2">29.320,00</text:span></text:p>
            <text:p><text:span text:style-name="T2">7.975,00</text:span></text:p>
            <text:p><text:span text:style-name="T2">13.400,00</text:span></text:p>
            <text:p><text:span text:style-name="T2">50.695,00</text:span></text:p>
            <text:p><text:span text:style-name="T2">17.799,00</text:span></text:p>
            <text:p><text:span text:style-name="T2">47.172,00</text:span></text:p>
            <text:p><text:span text:style-name="T2">64.971,00</text:span></text:p>
            <text:p><text:span text:style-name="T2">115.666,00</text:span></text:p>
            <text:p><text:span text:style-name="T2">188.625,00</text:span></text:p>
            <text:p><text:span text:style-name="T2">188.625,00</text:span></text:p>
            <text:p><text:span text:style-name="T2">188.625,00</text:span></text:p>
            <text:p><text:span text:style-name="T2">473,00</text:span></text:p>
            <text:p><text:span text:style-name="T2">473,00</text:span></text:p>
          </table:table-cell>
          <table:table-cell table:style-name="ce13"/>
          <table:table-cell office:value-type="string" table:style-name="ce56">
            <text:p><text:span text:style-name="T2">29.320,00</text:span></text:p>
            <text:p><text:span text:style-name="T2">7.975,00</text:span></text:p>
            <text:p><text:span text:style-name="T2">13.400,00</text:span></text:p>
            <text:p><text:span text:style-name="T2">50.695,00</text:span></text:p>
            <text:p><text:span text:style-name="T2">17.799,00</text:span></text:p>
            <text:p><text:span text:style-name="T2">47.172,00</text:span></text:p>
            <text:p><text:span text:style-name="T2">64.971,00</text:span></text:p>
            <text:p><text:span text:style-name="T2">115.666,00</text:span></text:p>
            <text:p><text:span text:style-name="T2">188.625,00</text:span></text:p>
            <text:p><text:span text:style-name="T2">188.625,00</text:span></text:p>
            <text:p><text:span text:style-name="T2">188.625,00</text:span></text:p>
            <text:p><text:span text:style-name="T2">473,00</text:span></text:p>
            <text:p><text:span text:style-name="T2">473,00</text:span></text:p>
          </table:table-cell>
          <table:table-cell office:value-type="string" table:style-name="ce56">
            <text:p><text:span text:style-name="T2">24.336,11</text:span></text:p>
            <text:p><text:span text:style-name="T2">5.304,46</text:span></text:p>
            <text:p><text:span text:style-name="T2">4.705,96</text:span></text:p>
            <text:p><text:span text:style-name="T2">7.958,11</text:span></text:p>
            <text:p><text:span text:style-name="T2">42.304,64</text:span></text:p>
            <text:p><text:span text:style-name="T2">17.835,50</text:span></text:p>
            <text:p><text:span text:style-name="T2">48.229,13</text:span></text:p>
            <text:p><text:span text:style-name="T2">66.064,63</text:span></text:p>
            <text:p><text:span text:style-name="T2">108.369,27</text:span></text:p>
            <text:p><text:span text:style-name="T2">191.353,94</text:span></text:p>
            <text:p><text:span text:style-name="T2">191.353,94</text:span></text:p>
            <text:p><text:span text:style-name="T2">191.353,94</text:span></text:p>
            <text:p><text:span text:style-name="T2">5.074,03</text:span></text:p>
            <text:p><text:span text:style-name="T2">5.074,03</text:span></text:p>
          </table:table-cell>
          <table:table-cell office:value-type="string" table:style-name="ce56">
            <text:p><text:span text:style-name="T2">24.336,11</text:span></text:p>
            <text:p><text:span text:style-name="T2">5.304,46</text:span></text:p>
            <text:p><text:span text:style-name="T2">4.705,96</text:span></text:p>
            <text:p><text:span text:style-name="T2">7.958,11</text:span></text:p>
            <text:p><text:span text:style-name="T2">42.304,64</text:span></text:p>
            <text:p><text:span text:style-name="T2">17.835,50</text:span></text:p>
            <text:p><text:span text:style-name="T2">48.229,13</text:span></text:p>
            <text:p><text:span text:style-name="T2">66.064,63</text:span></text:p>
            <text:p><text:span text:style-name="T2">108.369,27</text:span></text:p>
            <text:p><text:span text:style-name="T2">191.353,94</text:span></text:p>
            <text:p><text:span text:style-name="T2">191.353,94</text:span></text:p>
            <text:p><text:span text:style-name="T2">191.353,94</text:span></text:p>
            <text:p><text:span text:style-name="T2">5.074,03</text:span></text:p>
            <text:p><text:span text:style-name="T2">5.074,03</text:span></text:p>
          </table:table-cell>
          <table:table-cell office:value-type="string" table:style-name="ce56">
            <text:p><text:span text:style-name="T2">24.336,11</text:span></text:p>
            <text:p><text:span text:style-name="T2">5.304,46</text:span></text:p>
            <text:p><text:span text:style-name="T2">4.705,96</text:span></text:p>
            <text:p><text:span text:style-name="T2">7.958,11</text:span></text:p>
            <text:p><text:span text:style-name="T2">42.304,64</text:span></text:p>
            <text:p><text:span text:style-name="T2">17.835,50</text:span></text:p>
            <text:p><text:span text:style-name="T2">48.229,13</text:span></text:p>
            <text:p><text:span text:style-name="T2">66.064,63</text:span></text:p>
            <text:p><text:span text:style-name="T2">108.369,27</text:span></text:p>
            <text:p><text:span text:style-name="T2">191.353,94</text:span></text:p>
            <text:p><text:span text:style-name="T2">191.353,94</text:span></text:p>
            <text:p><text:span text:style-name="T2">191.353,94</text:span></text:p>
            <text:p><text:span text:style-name="T2">5.074,03</text:span></text:p>
            <text:p><text:span text:style-name="T2">5.074,03</text:span></text:p>
          </table:table-cell>
          <table:table-cell table:style-name="ce13"/>
          <table:table-cell office:value-type="string" table:style-name="ce56">
            <text:p><text:span text:style-name="T2">4.983,89</text:span></text:p>
            <text:p><text:span text:style-name="T2">-5.304,46</text:span></text:p>
            <text:p><text:span text:style-name="T2">3.269,04</text:span></text:p>
            <text:p><text:span text:style-name="T2">5.441,89</text:span></text:p>
            <text:p><text:span text:style-name="T2">8.390,36</text:span></text:p>
            <text:p><text:span text:style-name="T2">-36,50</text:span></text:p>
            <text:p><text:span text:style-name="T2">-1.057,13</text:span></text:p>
            <text:p><text:span text:style-name="T2">-1.093,63</text:span></text:p>
            <text:p><text:span text:style-name="T2">7.296,73</text:span></text:p>
            <text:p><text:span text:style-name="T2">-2.728,94</text:span></text:p>
            <text:p><text:span text:style-name="T2">-2.728,94</text:span></text:p>
            <text:p><text:span text:style-name="T2">-2.728,94</text:span></text:p>
            <text:p><text:span text:style-name="T2">-4.601,03</text:span></text:p>
            <text:p><text:span text:style-name="T2">-4.601,0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4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400</text:span></text:p>
          </table:table-cell>
          <table:table-cell office:value-type="string" table:style-name="ce13"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</table:table-cell>
          <table:table-cell office:value-type="string" table:style-name="ce56">
            <text:p><text:span text:style-name="T2">473,00</text:span></text:p>
            <text:p><text:span text:style-name="T2">88.716,00</text:span></text:p>
            <text:p><text:span text:style-name="T2">88.716,00</text:span></text:p>
            <text:p><text:span text:style-name="T2">1.678,00</text:span></text:p>
            <text:p><text:span text:style-name="T2">1.678,00</text:span></text:p>
            <text:p><text:span text:style-name="T2">90.394,00</text:span></text:p>
            <text:p><text:span text:style-name="T2">395.158,00</text:span></text:p>
            <text:p><text:span text:style-name="T2">8.000,00</text:span></text:p>
            <text:p><text:span text:style-name="T2">8.000,00</text:span></text:p>
          </table:table-cell>
          <table:table-cell office:value-type="string" table:style-name="ce58">
            <text:p><text:span text:style-name="T2">20.000,00</text:span></text:p>
            <text:p><text:span text:style-name="T2">20.000,00</text:span></text:p>
            <text:p><text:span text:style-name="T2">20.000,00</text:span></text:p>
            <text:p><text:span text:style-name="T2">20.000,00</text:span></text:p>
            <text:p><text:span text:style-name="T2">87.700,00</text:span></text:p>
            <text:p><text:span text:style-name="T2">87.700,00</text:span></text:p>
          </table:table-cell>
          <table:table-cell office:value-type="string" table:style-name="ce56">
            <text:p><text:span text:style-name="T2">473,00</text:span></text:p>
            <text:p><text:span text:style-name="T2">108.716,00</text:span></text:p>
            <text:p><text:span text:style-name="T2">108.716,00</text:span></text:p>
            <text:p><text:span text:style-name="T2">1.678,00</text:span></text:p>
            <text:p><text:span text:style-name="T2">1.678,00</text:span></text:p>
            <text:p><text:span text:style-name="T2">110.394,00</text:span></text:p>
            <text:p><text:span text:style-name="T2">415.158,00</text:span></text:p>
            <text:p><text:span text:style-name="T2">95.700,00</text:span></text:p>
            <text:p><text:span text:style-name="T2">95.700,00</text:span></text:p>
          </table:table-cell>
          <table:table-cell office:value-type="string" table:style-name="ce56">
            <text:p><text:span text:style-name="T2">5.074,03</text:span></text:p>
            <text:p><text:span text:style-name="T2">90.046,12</text:span></text:p>
            <text:p><text:span text:style-name="T2">90.046,12</text:span></text:p>
            <text:p><text:span text:style-name="T2">1.519,40</text:span></text:p>
            <text:p><text:span text:style-name="T2">1.519,40</text:span></text:p>
            <text:p><text:span text:style-name="T2">91.565,52</text:span></text:p>
            <text:p><text:span text:style-name="T2">396.362,76</text:span></text:p>
            <text:p><text:span text:style-name="T2">25.297,95</text:span></text:p>
            <text:p><text:span text:style-name="T2">25.297,95</text:span></text:p>
            <text:p><text:span text:style-name="T2">25.297,95</text:span></text:p>
            <text:p><text:span text:style-name="T2">34.537,79</text:span></text:p>
            <text:p><text:span text:style-name="T2">34.537,79</text:span></text:p>
          </table:table-cell>
          <table:table-cell office:value-type="string" table:style-name="ce56">
            <text:p><text:span text:style-name="T2">5.074,03</text:span></text:p>
            <text:p><text:span text:style-name="T2">90.046,12</text:span></text:p>
            <text:p><text:span text:style-name="T2">90.046,12</text:span></text:p>
            <text:p><text:span text:style-name="T2">1.519,40</text:span></text:p>
            <text:p><text:span text:style-name="T2">1.519,40</text:span></text:p>
            <text:p><text:span text:style-name="T2">91.565,52</text:span></text:p>
            <text:p><text:span text:style-name="T2">396.362,76</text:span></text:p>
            <text:p><text:span text:style-name="T2">25.297,95</text:span></text:p>
            <text:p><text:span text:style-name="T2">25.297,95</text:span></text:p>
            <text:p><text:span text:style-name="T2">25.297,95</text:span></text:p>
            <text:p><text:span text:style-name="T2">34.537,79</text:span></text:p>
            <text:p><text:span text:style-name="T2">34.537,79</text:span></text:p>
          </table:table-cell>
          <table:table-cell office:value-type="string" table:style-name="ce56">
            <text:p><text:span text:style-name="T2">5.074,03</text:span></text:p>
            <text:p><text:span text:style-name="T2">90.046,12</text:span></text:p>
            <text:p><text:span text:style-name="T2">90.046,12</text:span></text:p>
            <text:p><text:span text:style-name="T2">1.519,40</text:span></text:p>
            <text:p><text:span text:style-name="T2">1.519,40</text:span></text:p>
            <text:p><text:span text:style-name="T2">91.565,52</text:span></text:p>
            <text:p><text:span text:style-name="T2">396.362,76</text:span></text:p>
            <text:p><text:span text:style-name="T2">25.297,95</text:span></text:p>
            <text:p><text:span text:style-name="T2">25.297,95</text:span></text:p>
            <text:p><text:span text:style-name="T2">25.297,95</text:span></text:p>
            <text:p><text:span text:style-name="T2">34.537,79</text:span></text:p>
            <text:p><text:span text:style-name="T2">34.537,79</text:span></text:p>
          </table:table-cell>
          <table:table-cell table:style-name="ce13"/>
          <table:table-cell office:value-type="string" table:style-name="ce56">
            <text:p><text:span text:style-name="T2">-4.601,03</text:span></text:p>
            <text:p><text:span text:style-name="T2">18.669,88</text:span></text:p>
            <text:p><text:span text:style-name="T2">18.669,88</text:span></text:p>
            <text:p><text:span text:style-name="T2">158,60</text:span></text:p>
            <text:p><text:span text:style-name="T2">158,60</text:span></text:p>
            <text:p><text:span text:style-name="T2">18.828,48</text:span></text:p>
            <text:p><text:span text:style-name="T2">18.795,24</text:span></text:p>
            <text:p><text:span text:style-name="T2">-25.297,95</text:span></text:p>
            <text:p><text:span text:style-name="T2">-25.297,95</text:span></text:p>
            <text:p><text:span text:style-name="T2">-25.297,95</text:span></text:p>
            <text:p><text:span text:style-name="T2">61.162,21</text:span></text:p>
            <text:p><text:span text:style-name="T2">61.162,2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</table:table-cell>
          <table:table-cell office:value-type="string" table:style-name="ce13">
            <text:p><text:span text:style-name="T2">216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21600</text:span></text:p>
            <text:p><text:span text:style-name="T2">22100</text:span></text:p>
            <text:p><text:span text:style-name="T2">22101</text:span></text:p>
            <text:p><text:span text:style-name="T2">22103</text:span></text:p>
            <text:p><text:span text:style-name="T2">22104</text:span></text:p>
            <text:p><text:span text:style-name="T2">22110</text:span></text:p>
            <text:p><text:span text:style-name="T2">22111</text:span></text:p>
            <text:p><text:span text:style-name="T2">22112</text:span></text:p>
            <text:p><text:span text:style-name="T2">22199</text:span></text:p>
            <text:p><text:span text:style-name="T2">22201</text:span></text:p>
            <text:p><text:span text:style-name="T2">22400</text:span></text:p>
            <text:p><text:span text:style-name="T2">22602</text:span></text:p>
            <text:p><text:span text:style-name="T2">22603</text:span></text:p>
            <text:p><text:span text:style-name="T2">22606</text:span></text:p>
            <text:p><text:span text:style-name="T2">22610</text:span></text:p>
            <text:p><text:span text:style-name="T2">22699</text:span></text:p>
          </table:table-cell>
          <table:table-cell office:value-type="string" table:style-name="ce13"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SUMINISTRO DE AGUA</text:span></text:p>
            <text:p><text:span text:style-name="T2">SUMINISTRO DE COMBUSTIBLES Y CARBURANTES</text:span></text:p>
            <text:p><text:span text:style-name="T2">SUMINISTRO DE VESTUARIO. PRODUCTOS DE LIMPIEZA Y ASEO.</text:span></text:p>
            <text:p><text:span text:style-name="T2">SUMIN. DE REPUESTOS DE MAQUINARIA, UTILLAJE Y ELEMTOS TPTE.</text:span></text:p>
            <text:p><text:span text:style-name="T2">SUMIN. DE MATERIAL ELECTRÓNICO, ELÉCTRICO Y DE TELECOMUNIC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POSTALES.</text:span></text:p>
            <text:p><text:span text:style-name="T5">CTO <text:s text:c="3"/>222<text:s text:c="4"/></text:span><text:span text:style-name="T6">COMUNICACIONE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PUBLICIDAD Y PROPAGANDA. PUBLICACIÓN EN DIARIOS OFICIALES. REUNIONES, CONFERENCIAS Y CURSOS. GASTOS COMUNIDAD DE VECINOS OTROS GASTOS DIVERSOS</text:span></text:p>
          </table:table-cell>
          <table:table-cell office:value-type="string" table:style-name="ce56">
            <text:p><text:span text:style-name="T2">8.000,00</text:span></text:p>
            <text:p><text:span text:style-name="T2">14.000,00</text:span></text:p>
            <text:p><text:span text:style-name="T2">3.500,00</text:span></text:p>
            <text:p><text:span text:style-name="T2">1.000,00</text:span></text:p>
            <text:p><text:span text:style-name="T2">18.500,00</text:span></text:p>
            <text:p><text:span text:style-name="T2">100,00</text:span></text:p>
            <text:p><text:span text:style-name="T2">100,00</text:span></text:p>
            <text:p><text:span text:style-name="T2">1.000,00</text:span></text:p>
            <text:p><text:span text:style-name="T2">1.000,00</text:span></text:p>
            <text:p><text:span text:style-name="T2">850,00</text:span></text:p>
            <text:p><text:span text:style-name="T2">1.000,00</text:span></text:p>
            <text:p><text:span text:style-name="T2">4.000,00</text:span></text:p>
            <text:p><text:span text:style-name="T2">100,00</text:span></text:p>
            <text:p><text:span text:style-name="T2">1.500,00</text:span></text:p>
          </table:table-cell>
          <table:table-cell office:value-type="float" office:value="87700" table:style-name="ce49">
            <text:p>87.700,00</text:p>
          </table:table-cell>
          <table:table-cell office:value-type="string" table:style-name="ce56">
            <text:p><text:span text:style-name="T2">95.700,00</text:span></text:p>
            <text:p><text:span text:style-name="T2">14.000,00</text:span></text:p>
            <text:p><text:span text:style-name="T2">3.500,00</text:span></text:p>
            <text:p><text:span text:style-name="T2">1.000,00</text:span></text:p>
            <text:p><text:span text:style-name="T2">18.500,00</text:span></text:p>
            <text:p><text:span text:style-name="T2">100,00</text:span></text:p>
            <text:p><text:span text:style-name="T2">100,00</text:span></text:p>
            <text:p><text:span text:style-name="T2">1.000,00</text:span></text:p>
            <text:p><text:span text:style-name="T2">1.000,00</text:span></text:p>
            <text:p><text:span text:style-name="T2">850,00</text:span></text:p>
            <text:p><text:span text:style-name="T2">1.000,00</text:span></text:p>
            <text:p><text:span text:style-name="T2">4.000,00</text:span></text:p>
            <text:p><text:span text:style-name="T2">100,00</text:span></text:p>
            <text:p><text:span text:style-name="T2">1.500,00</text:span></text:p>
          </table:table-cell>
          <table:table-cell office:value-type="string" table:style-name="ce56">
            <text:p><text:span text:style-name="T2">34.537,79</text:span></text:p>
            <text:p><text:span text:style-name="T2">12.453,84</text:span></text:p>
            <text:p><text:span text:style-name="T2">4.177,61</text:span></text:p>
            <text:p><text:span text:style-name="T2">14,68</text:span></text:p>
            <text:p><text:span text:style-name="T2">1.276,56</text:span></text:p>
            <text:p><text:span text:style-name="T2">17.922,69</text:span></text:p>
            <text:p><text:span text:style-name="T2">645,21</text:span></text:p>
            <text:p><text:span text:style-name="T2">645,21</text:span></text:p>
            <text:p><text:span text:style-name="T2">3.772,30</text:span></text:p>
            <text:p><text:span text:style-name="T2">7.596,82</text:span></text:p>
          </table:table-cell>
          <table:table-cell office:value-type="string" table:style-name="ce56">
            <text:p><text:span text:style-name="T2">34.537,79</text:span></text:p>
            <text:p><text:span text:style-name="T2">11.120,38</text:span></text:p>
            <text:p><text:span text:style-name="T2">4.177,61</text:span></text:p>
            <text:p><text:span text:style-name="T2">14,68</text:span></text:p>
            <text:p><text:span text:style-name="T2">1.276,56</text:span></text:p>
            <text:p><text:span text:style-name="T2">16.589,23</text:span></text:p>
            <text:p><text:span text:style-name="T2">645,21</text:span></text:p>
            <text:p><text:span text:style-name="T2">645,21</text:span></text:p>
            <text:p><text:span text:style-name="T2">3.772,30</text:span></text:p>
            <text:p><text:span text:style-name="T2">7.596,82</text:span></text:p>
          </table:table-cell>
          <table:table-cell office:value-type="string" table:style-name="ce56">
            <text:p><text:span text:style-name="T2">34.537,79</text:span></text:p>
            <text:p><text:span text:style-name="T2">11.120,38</text:span></text:p>
            <text:p><text:span text:style-name="T2">3.542,00</text:span></text:p>
            <text:p><text:span text:style-name="T2">14,68</text:span></text:p>
            <text:p><text:span text:style-name="T2">1.276,56</text:span></text:p>
            <text:p><text:span text:style-name="T2">15.953,62</text:span></text:p>
            <text:p><text:span text:style-name="T2">645,21</text:span></text:p>
            <text:p><text:span text:style-name="T2">645,21</text:span></text:p>
            <text:p><text:span text:style-name="T2">3.772,30</text:span></text:p>
            <text:p><text:span text:style-name="T2">7.596,82</text:span></text:p>
          </table:table-cell>
          <table:table-cell office:value-type="string" table:style-name="ce70">
            <text:p><text:span text:style-name="T2">635,61</text:span></text:p>
            <text:p><text:span text:style-name="T2">635,61</text:span></text:p>
          </table:table-cell>
          <table:table-cell office:value-type="string" table:style-name="ce56">
            <text:p><text:span text:style-name="T2">61.162,21</text:span></text:p>
            <text:p><text:span text:style-name="T2">2.879,62</text:span></text:p>
            <text:p><text:span text:style-name="T2">-677,61</text:span></text:p>
            <text:p><text:span text:style-name="T2">-14,68</text:span></text:p>
            <text:p><text:span text:style-name="T2">-276,56</text:span></text:p>
            <text:p><text:span text:style-name="T2">1.910,77</text:span></text:p>
            <text:p><text:span text:style-name="T2">100,00</text:span></text:p>
            <text:p><text:span text:style-name="T2">100,00</text:span></text:p>
            <text:p><text:span text:style-name="T2">354,79</text:span></text:p>
            <text:p><text:span text:style-name="T2">354,79</text:span></text:p>
            <text:p><text:span text:style-name="T2">850,00</text:span></text:p>
            <text:p><text:span text:style-name="T2">1.000,00</text:span></text:p>
            <text:p><text:span text:style-name="T2">227,70</text:span></text:p>
            <text:p><text:span text:style-name="T2">100,00</text:span></text:p>
            <text:p><text:span text:style-name="T2">-6.096,8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352</text:span></text:p>
            <text:p><text:span text:style-name="T2">359</text:span></text:p>
          </table:table-cell>
          <table:table-cell office:value-type="string" table:style-name="ce13">
            <text:p><text:span text:style-name="T2">22703</text:span></text:p>
            <text:p><text:span text:style-name="T2">22706</text:span></text:p>
            <text:p><text:span text:style-name="T2">22712</text:span></text:p>
            <text:p><text:span text:style-name="T2">22717</text:span></text:p>
            <text:p><text:span text:style-name="T2">22718</text:span></text:p>
            <text:p><text:span text:style-name="T2">22799</text:span></text:p>
            <text:p><text:span text:style-name="T2">23100</text:span></text:p>
            <text:p><text:span text:style-name="T2">23110</text:span></text:p>
            <text:p><text:span text:style-name="T2">23120</text:span></text:p>
            <text:p><text:span text:style-name="T2">35200</text:span></text:p>
            <text:p><text:span text:style-name="T2">35900</text:span></text:p>
          </table:table-cell>
          <table:table-cell office:value-type="string" table:style-name="ce13"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  <text:p><text:span text:style-name="T2">CONTRATACIÓN DE SERVICIOS DE REPARTO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</table:table-cell>
          <table:table-cell office:value-type="string" table:style-name="ce56">
            <text:p><text:span text:style-name="T2">7.450,00</text:span></text:p>
            <text:p><text:span text:style-name="T2">105.285,00</text:span></text:p>
            <text:p><text:span text:style-name="T2">10.000,00</text:span></text:p>
            <text:p><text:span text:style-name="T2">3.780,00</text:span></text:p>
            <text:p><text:span text:style-name="T2">37.500,00</text:span></text:p>
            <text:p><text:span text:style-name="T2">1.000,00</text:span></text:p>
            <text:p><text:span text:style-name="T2">157.565,00</text:span></text:p>
            <text:p><text:span text:style-name="T2">184.615,00</text:span></text:p>
            <text:p><text:span text:style-name="T2">200,00</text:span></text:p>
            <text:p><text:span text:style-name="T2">500,00</text:span></text:p>
            <text:p><text:span text:style-name="T2">700,00</text:span></text:p>
            <text:p><text:span text:style-name="T2">700,00</text:span></text:p>
            <text:p><text:span text:style-name="T2">193.315,00</text:span></text:p>
            <text:p><text:span text:style-name="T2">10,00</text:span></text:p>
          </table:table-cell>
          <table:table-cell office:value-type="string" table:style-name="ce56">
            <text:p><text:span text:style-name="T2">-99.989,20</text:span></text:p>
            <text:p><text:span text:style-name="T2">0,04</text:span></text:p>
            <text:p><text:span text:style-name="T2">-1.560,90</text:span></text:p>
            <text:p><text:span text:style-name="T2">-101.550,06</text:span></text:p>
            <text:p><text:span text:style-name="T2">-101.550,06</text:span></text:p>
            <text:p><text:span text:style-name="T2">-13.850,06</text:span></text:p>
          </table:table-cell>
          <table:table-cell office:value-type="string" table:style-name="ce56">
            <text:p><text:span text:style-name="T2">7.450,00</text:span></text:p>
            <text:p><text:span text:style-name="T2">5.295,80</text:span></text:p>
            <text:p><text:span text:style-name="T2">10.000,04</text:span></text:p>
            <text:p><text:span text:style-name="T2">3.780,00</text:span></text:p>
            <text:p><text:span text:style-name="T2">35.939,10</text:span></text:p>
            <text:p><text:span text:style-name="T2">1.000,00</text:span></text:p>
            <text:p><text:span text:style-name="T2">56.014,94</text:span></text:p>
            <text:p><text:span text:style-name="T2">83.064,94</text:span></text:p>
            <text:p><text:span text:style-name="T2">200,00</text:span></text:p>
            <text:p><text:span text:style-name="T2">500,00</text:span></text:p>
            <text:p><text:span text:style-name="T2">700,00</text:span></text:p>
            <text:p><text:span text:style-name="T2">700,00</text:span></text:p>
            <text:p><text:span text:style-name="T2">179.464,94</text:span></text:p>
            <text:p><text:span text:style-name="T2">10,00</text:span></text:p>
          </table:table-cell>
          <table:table-cell office:value-type="string" table:style-name="ce56">
            <text:p><text:span text:style-name="T2">11.369,12</text:span></text:p>
            <text:p><text:span text:style-name="T2">124,79</text:span></text:p>
            <text:p><text:span text:style-name="T2">3.670,47</text:span></text:p>
            <text:p><text:span text:style-name="T2">3.780,04</text:span></text:p>
            <text:p><text:span text:style-name="T2">4.806,64</text:span></text:p>
            <text:p><text:span text:style-name="T2">1.914,02</text:span></text:p>
            <text:p><text:span text:style-name="T2">14.295,96</text:span></text:p>
            <text:p><text:span text:style-name="T2">44.232,98</text:span></text:p>
            <text:p><text:span text:style-name="T2">104.068,72</text:span></text:p>
          </table:table-cell>
          <table:table-cell office:value-type="string" table:style-name="ce56">
            <text:p><text:span text:style-name="T2">11.369,12</text:span></text:p>
            <text:p><text:span text:style-name="T2">115,29</text:span></text:p>
            <text:p><text:span text:style-name="T2">3.670,47</text:span></text:p>
            <text:p><text:span text:style-name="T2">3.780,04</text:span></text:p>
            <text:p><text:span text:style-name="T2">4.806,64</text:span></text:p>
            <text:p><text:span text:style-name="T2">1.914,02</text:span></text:p>
            <text:p><text:span text:style-name="T2">14.286,46</text:span></text:p>
            <text:p><text:span text:style-name="T2">42.890,02</text:span></text:p>
            <text:p><text:span text:style-name="T2">102.725,76</text:span></text:p>
          </table:table-cell>
          <table:table-cell office:value-type="string" table:style-name="ce56">
            <text:p><text:span text:style-name="T2">11.369,12</text:span></text:p>
            <text:p><text:span text:style-name="T2">108,63</text:span></text:p>
            <text:p><text:span text:style-name="T2">3.670,47</text:span></text:p>
            <text:p><text:span text:style-name="T2">3.780,04</text:span></text:p>
            <text:p><text:span text:style-name="T2">4.806,64</text:span></text:p>
            <text:p><text:span text:style-name="T2">1.914,02</text:span></text:p>
            <text:p><text:span text:style-name="T2">14.279,80</text:span></text:p>
            <text:p><text:span text:style-name="T2">42.247,75</text:span></text:p>
            <text:p><text:span text:style-name="T2">102.083,49</text:span></text:p>
          </table:table-cell>
          <table:table-cell office:value-type="string" table:style-name="ce56">
            <text:p><text:span text:style-name="T2">6,66</text:span></text:p>
            <text:p><text:span text:style-name="T2">6,66</text:span></text:p>
            <text:p><text:span text:style-name="T2">642,27</text:span></text:p>
            <text:p><text:span text:style-name="T2">642,27</text:span></text:p>
          </table:table-cell>
          <table:table-cell office:value-type="string" table:style-name="ce56">
            <text:p><text:span text:style-name="T2">-3.919,12</text:span></text:p>
            <text:p><text:span text:style-name="T2">5.180,51</text:span></text:p>
            <text:p><text:span text:style-name="T2">6.329,57</text:span></text:p>
            <text:p><text:span text:style-name="T2">-0,04</text:span></text:p>
            <text:p><text:span text:style-name="T2">31.132,46</text:span></text:p>
            <text:p><text:span text:style-name="T2">1.000,00</text:span></text:p>
            <text:p><text:span text:style-name="T2">-1.914,02</text:span></text:p>
            <text:p><text:span text:style-name="T2">41.728,48</text:span></text:p>
            <text:p><text:span text:style-name="T2">40.174,92</text:span></text:p>
            <text:p><text:span text:style-name="T2">200,00</text:span></text:p>
            <text:p><text:span text:style-name="T2">500,00</text:span></text:p>
            <text:p><text:span text:style-name="T2">700,00</text:span></text:p>
            <text:p><text:span text:style-name="T2">700,00</text:span></text:p>
            <text:p><text:span text:style-name="T2">76.739,18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3">
          <table:table-cell office:value-type="string" table:style-name="ce55">
            <text:p><text:span text:style-name="T2">241</text:span></text:p>
            <text:p><text:span text:style-name="T2">241</text:span></text:p>
            <text:p><text:span text:style-name="T2">241</text:span></text:p>
          </table:table-cell>
          <table:table-cell office:value-type="string" table:style-name="ce13">
            <text:p><text:span text:style-name="T2">625</text:span></text:p>
            <text:p><text:span text:style-name="T2">626</text:span></text:p>
            <text:p><text:span text:style-name="T2">632</text:span></text:p>
          </table:table-cell>
          <table:table-cell office:value-type="string" table:style-name="ce13">
            <text:p><text:span text:style-name="T2">62500</text:span></text:p>
            <text:p><text:span text:style-name="T2">62600</text:span></text:p>
            <text:p><text:span text:style-name="T2">63200</text:span></text:p>
          </table:table-cell>
          <table:table-cell office:value-type="string" table:style-name="ce13"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1.560,90</text:span></text:p>
            <text:p><text:span text:style-name="T2">1.560,90</text:span></text:p>
            <text:p><text:span text:style-name="T2">22.082,50</text:span></text:p>
            <text:p><text:span text:style-name="T2">22.082,50</text:span></text:p>
            <text:p><text:span text:style-name="T2">23.643,40</text:span></text:p>
            <text:p><text:span text:style-name="T2">1.983.000,00</text:span></text:p>
            <text:p><text:span text:style-name="T2">1.983.000,00</text:span></text:p>
            <text:p><text:span text:style-name="T2">1.983.000,00</text:span></text:p>
            <text:p><text:span text:style-name="T2">2.006.643,40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.560,90</text:span></text:p>
            <text:p><text:span text:style-name="T2">1.560,90</text:span></text:p>
            <text:p><text:span text:style-name="T2">22.082,50</text:span></text:p>
            <text:p><text:span text:style-name="T2">22.082,50</text:span></text:p>
            <text:p><text:span text:style-name="T2">23.643,40</text:span></text:p>
            <text:p><text:span text:style-name="T2">1.983.000,00</text:span></text:p>
            <text:p><text:span text:style-name="T2">1.983.000,00</text:span></text:p>
            <text:p><text:span text:style-name="T2">1.983.000,00</text:span></text:p>
            <text:p><text:span text:style-name="T2">2.006.643,40</text:span></text:p>
          </table:table-cell>
          <table:table-cell office:value-type="string" table:style-name="ce58">
            <text:p><text:span text:style-name="T2">1.560,90</text:span></text:p>
            <text:p><text:span text:style-name="T2">1.560,90</text:span></text:p>
            <text:p><text:span text:style-name="T2">22.082,50</text:span></text:p>
            <text:p><text:span text:style-name="T2">22.082,50</text:span></text:p>
            <text:p><text:span text:style-name="T2">23.643,40</text:span></text:p>
            <text:p><text:span text:style-name="T2">23.643,40</text:span></text:p>
          </table:table-cell>
          <table:table-cell office:value-type="string" table:style-name="ce58">
            <text:p><text:span text:style-name="T2">1.560,90</text:span></text:p>
            <text:p><text:span text:style-name="T2">1.560,90</text:span></text:p>
            <text:p><text:span text:style-name="T2">22.082,50</text:span></text:p>
            <text:p><text:span text:style-name="T2">22.082,50</text:span></text:p>
            <text:p><text:span text:style-name="T2">23.643,40</text:span></text:p>
            <text:p><text:span text:style-name="T2">23.643,40</text:span></text:p>
          </table:table-cell>
          <table:table-cell office:value-type="string" table:style-name="ce58">
            <text:p><text:span text:style-name="T2">1.560,90</text:span></text:p>
            <text:p><text:span text:style-name="T2">1.560,90</text:span></text:p>
            <text:p><text:span text:style-name="T2">22.082,50</text:span></text:p>
            <text:p><text:span text:style-name="T2">22.082,50</text:span></text:p>
            <text:p><text:span text:style-name="T2">23.643,40</text:span></text:p>
            <text:p><text:span text:style-name="T2">23.643,40</text:span></text:p>
          </table:table-cell>
          <table:table-cell table:style-name="ce13"/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.983.000,00</text:span></text:p>
            <text:p><text:span text:style-name="T2">1.983.000,00</text:span></text:p>
            <text:p><text:span text:style-name="T2">1.983.000,00</text:span></text:p>
            <text:p><text:span text:style-name="T2">1.983.000,00</text:span></text:p>
          </table:table-cell>
          <table:table-cell table:number-columns-repeated="16372"/>
        </table:table-row>
        <table:table-row table:style-name="ro18">
          <table:table-cell table:number-columns-repeated="3" table:style-name="ce37"/>
          <table:table-cell office:value-type="string" table:style-name="ce51">
            <text:p><text:span text:style-name="T5">TOTAL GR. PROGRA. <text:s text:c="2"/>241</text:span></text:p>
          </table:table-cell>
          <table:table-cell office:value-type="float" office:value="588483" table:style-name="ce49">
            <text:p>588.483,00</text:p>
          </table:table-cell>
          <table:table-cell office:value-type="float" office:value="2012793.34" table:style-name="ce39">
            <text:p>2.012.793,34</text:p>
          </table:table-cell>
          <table:table-cell office:value-type="float" office:value="2601276.34" table:style-name="ce39">
            <text:p>2.601.276,34</text:p>
          </table:table-cell>
          <table:table-cell office:value-type="float" office:value="524074.88" table:style-name="ce49">
            <text:p>524.074,88</text:p>
          </table:table-cell>
          <table:table-cell office:value-type="float" office:value="522731.92" table:style-name="ce49">
            <text:p>522.731,92</text:p>
          </table:table-cell>
          <table:table-cell office:value-type="float" office:value="522089.65" table:style-name="ce49">
            <text:p>522.089,65</text:p>
          </table:table-cell>
          <table:table-cell office:value-type="float" office:value="642.27" table:style-name="ce64">
            <text:p>642,27</text:p>
          </table:table-cell>
          <table:table-cell office:value-type="float" office:value="2078544.42" table:style-name="ce39">
            <text:p>2.078.544,4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2103</text:span></text:p>
            <text:p><text:span text:style-name="T2">13000</text:span></text:p>
            <text:p><text:span text:style-name="T2">13001</text:span></text:p>
            <text:p><text:span text:style-name="T2">13102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2">OTROS COMPLEMENTOS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text:s/></text:span><text:span text:style-name="T7">ART. <text:s text:c="2"/>13<text:s text:c="6"/></text:span><text:span text:style-name="T5">PERSONAL LABORAL.</text:span></text:p>
          </table:table-cell>
          <table:table-cell office:value-type="string" table:style-name="ce58">
            <text:p><text:span text:style-name="T2">78.845,00</text:span></text:p>
            <text:p><text:span text:style-name="T2">27.270,00</text:span></text:p>
            <text:p><text:span text:style-name="T2">10.238,00</text:span></text:p>
            <text:p><text:span text:style-name="T2">34.084,00</text:span></text:p>
            <text:p><text:span text:style-name="T2">22.979,00</text:span></text:p>
            <text:p><text:span text:style-name="T2">36.672,00</text:span></text:p>
            <text:p><text:span text:style-name="T2">210.088,00</text:span></text:p>
            <text:p><text:span text:style-name="T2">92.053,00</text:span></text:p>
            <text:p><text:span text:style-name="T2">274.517,00</text:span></text:p>
            <text:p><text:span text:style-name="T2">366.570,00</text:span></text:p>
            <text:p><text:span text:style-name="T2">576.658,00</text:span></text:p>
            <text:p><text:span text:style-name="T2">157.045,00</text:span></text:p>
            <text:p><text:span text:style-name="T2">157.045,00</text:span></text:p>
            <text:p><text:span text:style-name="T2">157.045,00</text:span></text:p>
          </table:table-cell>
          <table:table-cell table:style-name="ce13"/>
          <table:table-cell office:value-type="string" table:style-name="ce58">
            <text:p><text:span text:style-name="T2">78.845,00</text:span></text:p>
            <text:p><text:span text:style-name="T2">27.270,00</text:span></text:p>
            <text:p><text:span text:style-name="T2">10.238,00</text:span></text:p>
            <text:p><text:span text:style-name="T2">34.084,00</text:span></text:p>
            <text:p><text:span text:style-name="T2">22.979,00</text:span></text:p>
            <text:p><text:span text:style-name="T2">36.672,00</text:span></text:p>
            <text:p><text:span text:style-name="T2">210.088,00</text:span></text:p>
            <text:p><text:span text:style-name="T2">92.053,00</text:span></text:p>
            <text:p><text:span text:style-name="T2">274.517,00</text:span></text:p>
            <text:p><text:span text:style-name="T2">366.570,00</text:span></text:p>
            <text:p><text:span text:style-name="T2">576.658,00</text:span></text:p>
            <text:p><text:span text:style-name="T2">157.045,00</text:span></text:p>
            <text:p><text:span text:style-name="T2">157.045,00</text:span></text:p>
            <text:p><text:span text:style-name="T2">157.045,00</text:span></text:p>
          </table:table-cell>
          <table:table-cell office:value-type="string" table:style-name="ce58">
            <text:p><text:span text:style-name="T2">51.746,94</text:span></text:p>
            <text:p><text:span text:style-name="T2">22.133,73</text:span></text:p>
            <text:p><text:span text:style-name="T2">10.425,73</text:span></text:p>
            <text:p><text:span text:style-name="T2">28.448,53</text:span></text:p>
            <text:p><text:span text:style-name="T2">18.583,27</text:span></text:p>
            <text:p><text:span text:style-name="T2">39.175,88</text:span></text:p>
            <text:p><text:span text:style-name="T2">170.514,08</text:span></text:p>
            <text:p><text:span text:style-name="T2">70.612,91</text:span></text:p>
            <text:p><text:span text:style-name="T2">196.116,21</text:span></text:p>
            <text:p><text:span text:style-name="T2">266.729,12</text:span></text:p>
            <text:p><text:span text:style-name="T2">437.243,20</text:span></text:p>
            <text:p><text:span text:style-name="T2">109.837,92</text:span></text:p>
            <text:p><text:span text:style-name="T2">109.837,92</text:span></text:p>
            <text:p><text:span text:style-name="T2">109.837,92</text:span></text:p>
          </table:table-cell>
          <table:table-cell office:value-type="string" table:style-name="ce58">
            <text:p><text:span text:style-name="T2">51.746,94</text:span></text:p>
            <text:p><text:span text:style-name="T2">22.133,73</text:span></text:p>
            <text:p><text:span text:style-name="T2">10.425,73</text:span></text:p>
            <text:p><text:span text:style-name="T2">28.448,53</text:span></text:p>
            <text:p><text:span text:style-name="T2">18.583,27</text:span></text:p>
            <text:p><text:span text:style-name="T2">39.175,88</text:span></text:p>
            <text:p><text:span text:style-name="T2">170.514,08</text:span></text:p>
            <text:p><text:span text:style-name="T2">70.612,91</text:span></text:p>
            <text:p><text:span text:style-name="T2">196.116,21</text:span></text:p>
            <text:p><text:span text:style-name="T2">266.729,12</text:span></text:p>
            <text:p><text:span text:style-name="T2">437.243,20</text:span></text:p>
            <text:p><text:span text:style-name="T2">109.837,92</text:span></text:p>
            <text:p><text:span text:style-name="T2">109.837,92</text:span></text:p>
            <text:p><text:span text:style-name="T2">109.837,92</text:span></text:p>
          </table:table-cell>
          <table:table-cell office:value-type="string" table:style-name="ce58">
            <text:p><text:span text:style-name="T2">51.746,94</text:span></text:p>
            <text:p><text:span text:style-name="T2">22.133,73</text:span></text:p>
            <text:p><text:span text:style-name="T2">10.425,73</text:span></text:p>
            <text:p><text:span text:style-name="T2">28.448,53</text:span></text:p>
            <text:p><text:span text:style-name="T2">18.583,27</text:span></text:p>
            <text:p><text:span text:style-name="T2">39.175,88</text:span></text:p>
            <text:p><text:span text:style-name="T2">170.514,08</text:span></text:p>
            <text:p><text:span text:style-name="T2">70.612,91</text:span></text:p>
            <text:p><text:span text:style-name="T2">196.116,21</text:span></text:p>
            <text:p><text:span text:style-name="T2">266.729,12</text:span></text:p>
            <text:p><text:span text:style-name="T2">437.243,20</text:span></text:p>
            <text:p><text:span text:style-name="T2">109.837,92</text:span></text:p>
            <text:p><text:span text:style-name="T2">109.837,92</text:span></text:p>
            <text:p><text:span text:style-name="T2">109.837,92</text:span></text:p>
          </table:table-cell>
          <table:table-cell table:style-name="ce13"/>
          <table:table-cell office:value-type="string" table:style-name="ce56">
            <text:p><text:span text:style-name="T2">27.098,06</text:span></text:p>
            <text:p><text:span text:style-name="T2">5.136,27</text:span></text:p>
            <text:p><text:span text:style-name="T2">-187,73</text:span></text:p>
            <text:p><text:span text:style-name="T2">5.635,47</text:span></text:p>
            <text:p><text:span text:style-name="T2">4.395,73</text:span></text:p>
            <text:p><text:span text:style-name="T2">-2.503,88</text:span></text:p>
            <text:p><text:span text:style-name="T2">39.573,92</text:span></text:p>
            <text:p><text:span text:style-name="T2">21.440,09</text:span></text:p>
            <text:p><text:span text:style-name="T2">78.400,79</text:span></text:p>
            <text:p><text:span text:style-name="T2">99.840,88</text:span></text:p>
            <text:p><text:span text:style-name="T2">139.414,80</text:span></text:p>
            <text:p><text:span text:style-name="T2">47.207,08</text:span></text:p>
            <text:p><text:span text:style-name="T2">47.207,08</text:span></text:p>
            <text:p><text:span text:style-name="T2">47.207,0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</table:table-cell>
          <table:table-cell office:value-type="string" table:style-name="ce13">
            <text:p><text:span text:style-name="T2">143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4</text:span></text:p>
          </table:table-cell>
          <table:table-cell office:value-type="string" table:style-name="ce13">
            <text:p><text:span text:style-name="T2">143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400</text:span></text:p>
          </table:table-cell>
          <table:table-cell office:value-type="string" table:style-name="ce13">
            <text:p><text:span text:style-name="T2">RETRIBUCIONES OTRO PERSONAL</text:span></text:p>
            <text:p><text:span text:style-name="T5">CTO <text:s text:c="3"/>143<text:s text:c="4"/></text:span><text:span text:style-name="T6">OTRO PERSONAL.</text:span></text:p>
            <text:p><text:span text:style-name="T7">ART. <text:s text:c="2"/>14<text:s text:c="6"/></text:span><text:span text:style-name="T5">OTRO PERSON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</table:table-cell>
          <table:table-cell office:value-type="string" table:style-name="ce56">
            <text:p><text:span text:style-name="T2">8.769,00</text:span></text:p>
            <text:p><text:span text:style-name="T2">8.769,00</text:span></text:p>
            <text:p><text:span text:style-name="T2">1.000,00</text:span></text:p>
            <text:p><text:span text:style-name="T2">1.000,00</text:span></text:p>
            <text:p><text:span text:style-name="T2">9.769,00</text:span></text:p>
            <text:p><text:span text:style-name="T2">202.824,00</text:span></text:p>
            <text:p><text:span text:style-name="T2">202.824,00</text:span></text:p>
            <text:p><text:span text:style-name="T2">3.869,00</text:span></text:p>
            <text:p><text:span text:style-name="T2">3.869,00</text:span></text:p>
            <text:p><text:span text:style-name="T2">206.693,00</text:span></text:p>
            <text:p><text:span text:style-name="T2">950.165,00</text:span></text:p>
            <text:p><text:span text:style-name="T2">17.500,00</text:span></text:p>
            <text:p><text:span text:style-name="T2">4.000,00</text:span></text:p>
            <text:p><text:span text:style-name="T2">21.500,00</text:span></text:p>
            <text:p><text:span text:style-name="T2">2.000,00</text:span></text:p>
            <text:p><text:span text:style-name="T2">2.000,00</text:span></text:p>
            <text:p><text:span text:style-name="T2">2.500,00</text:span></text:p>
          </table:table-cell>
          <table:table-cell table:style-name="ce13"/>
          <table:table-cell office:value-type="string" table:style-name="ce56">
            <text:p><text:span text:style-name="T2">8.769,00</text:span></text:p>
            <text:p><text:span text:style-name="T2">8.769,00</text:span></text:p>
            <text:p><text:span text:style-name="T2">1.000,00</text:span></text:p>
            <text:p><text:span text:style-name="T2">1.000,00</text:span></text:p>
            <text:p><text:span text:style-name="T2">9.769,00</text:span></text:p>
            <text:p><text:span text:style-name="T2">202.824,00</text:span></text:p>
            <text:p><text:span text:style-name="T2">202.824,00</text:span></text:p>
            <text:p><text:span text:style-name="T2">3.869,00</text:span></text:p>
            <text:p><text:span text:style-name="T2">3.869,00</text:span></text:p>
            <text:p><text:span text:style-name="T2">206.693,00</text:span></text:p>
            <text:p><text:span text:style-name="T2">950.165,00</text:span></text:p>
            <text:p><text:span text:style-name="T2">17.500,00</text:span></text:p>
            <text:p><text:span text:style-name="T2">4.000,00</text:span></text:p>
            <text:p><text:span text:style-name="T2">21.500,00</text:span></text:p>
            <text:p><text:span text:style-name="T2">2.000,00</text:span></text:p>
            <text:p><text:span text:style-name="T2">2.000,00</text:span></text:p>
            <text:p><text:span text:style-name="T2">2.500,00</text:span></text:p>
          </table:table-cell>
          <table:table-cell office:value-type="string" table:style-name="ce56">
            <text:p><text:span text:style-name="T2">17,24</text:span></text:p>
            <text:p><text:span text:style-name="T2">17,24</text:span></text:p>
            <text:p><text:span text:style-name="T2">17,24</text:span></text:p>
            <text:p><text:span text:style-name="T2">14.366,23</text:span></text:p>
            <text:p><text:span text:style-name="T2">14.366,23</text:span></text:p>
            <text:p><text:span text:style-name="T2">855,80</text:span></text:p>
            <text:p><text:span text:style-name="T2">855,80</text:span></text:p>
            <text:p><text:span text:style-name="T2">15.222,03</text:span></text:p>
            <text:p><text:span text:style-name="T2">155.978,70</text:span></text:p>
            <text:p><text:span text:style-name="T2">155.978,70</text:span></text:p>
            <text:p><text:span text:style-name="T2">2.788,10</text:span></text:p>
            <text:p><text:span text:style-name="T2">2.788,10</text:span></text:p>
            <text:p><text:span text:style-name="T2">158.766,80</text:span></text:p>
            <text:p><text:span text:style-name="T2">721.087,19</text:span></text:p>
            <text:p><text:span text:style-name="T2">9.432,85</text:span></text:p>
            <text:p><text:span text:style-name="T2">9.432,85</text:span></text:p>
            <text:p><text:span text:style-name="T2">20,80</text:span></text:p>
            <text:p><text:span text:style-name="T2">20,80</text:span></text:p>
          </table:table-cell>
          <table:table-cell office:value-type="string" table:style-name="ce56">
            <text:p><text:span text:style-name="T2">17,24</text:span></text:p>
            <text:p><text:span text:style-name="T2">17,24</text:span></text:p>
            <text:p><text:span text:style-name="T2">17,24</text:span></text:p>
            <text:p><text:span text:style-name="T2">14.366,23</text:span></text:p>
            <text:p><text:span text:style-name="T2">14.366,23</text:span></text:p>
            <text:p><text:span text:style-name="T2">855,80</text:span></text:p>
            <text:p><text:span text:style-name="T2">855,80</text:span></text:p>
            <text:p><text:span text:style-name="T2">15.222,03</text:span></text:p>
            <text:p><text:span text:style-name="T2">155.978,70</text:span></text:p>
            <text:p><text:span text:style-name="T2">155.978,70</text:span></text:p>
            <text:p><text:span text:style-name="T2">2.788,10</text:span></text:p>
            <text:p><text:span text:style-name="T2">2.788,10</text:span></text:p>
            <text:p><text:span text:style-name="T2">158.766,80</text:span></text:p>
            <text:p><text:span text:style-name="T2">721.087,19</text:span></text:p>
            <text:p><text:span text:style-name="T2">9.432,85</text:span></text:p>
            <text:p><text:span text:style-name="T2">9.432,85</text:span></text:p>
            <text:p><text:span text:style-name="T2">20,80</text:span></text:p>
            <text:p><text:span text:style-name="T2">20,80</text:span></text:p>
          </table:table-cell>
          <table:table-cell office:value-type="string" table:style-name="ce56">
            <text:p><text:span text:style-name="T2">17,24</text:span></text:p>
            <text:p><text:span text:style-name="T2">17,24</text:span></text:p>
            <text:p><text:span text:style-name="T2">17,24</text:span></text:p>
            <text:p><text:span text:style-name="T2">14.366,23</text:span></text:p>
            <text:p><text:span text:style-name="T2">14.366,23</text:span></text:p>
            <text:p><text:span text:style-name="T2">855,80</text:span></text:p>
            <text:p><text:span text:style-name="T2">855,80</text:span></text:p>
            <text:p><text:span text:style-name="T2">15.222,03</text:span></text:p>
            <text:p><text:span text:style-name="T2">155.978,70</text:span></text:p>
            <text:p><text:span text:style-name="T2">155.978,70</text:span></text:p>
            <text:p><text:span text:style-name="T2">2.788,10</text:span></text:p>
            <text:p><text:span text:style-name="T2">2.788,10</text:span></text:p>
            <text:p><text:span text:style-name="T2">158.766,80</text:span></text:p>
            <text:p><text:span text:style-name="T2">721.087,19</text:span></text:p>
            <text:p><text:span text:style-name="T2">9.432,85</text:span></text:p>
            <text:p><text:span text:style-name="T2">9.432,85</text:span></text:p>
            <text:p><text:span text:style-name="T2">20,80</text:span></text:p>
            <text:p><text:span text:style-name="T2">20,80</text:span></text:p>
          </table:table-cell>
          <table:table-cell table:style-name="ce13"/>
          <table:table-cell office:value-type="string" table:style-name="ce56">
            <text:p><text:span text:style-name="T2">-17,24</text:span></text:p>
            <text:p><text:span text:style-name="T2">-17,24</text:span></text:p>
            <text:p><text:span text:style-name="T2">-17,24</text:span></text:p>
            <text:p><text:span text:style-name="T2">-5.597,23</text:span></text:p>
            <text:p><text:span text:style-name="T2">-5.597,23</text:span></text:p>
            <text:p><text:span text:style-name="T2">144,20</text:span></text:p>
            <text:p><text:span text:style-name="T2">144,20</text:span></text:p>
            <text:p><text:span text:style-name="T2">-5.453,03</text:span></text:p>
            <text:p><text:span text:style-name="T2">46.845,30</text:span></text:p>
            <text:p><text:span text:style-name="T2">46.845,30</text:span></text:p>
            <text:p><text:span text:style-name="T2">1.080,90</text:span></text:p>
            <text:p><text:span text:style-name="T2">1.080,90</text:span></text:p>
            <text:p><text:span text:style-name="T2">47.926,20</text:span></text:p>
            <text:p><text:span text:style-name="T2">229.077,81</text:span></text:p>
            <text:p><text:span text:style-name="T2">8.067,15</text:span></text:p>
            <text:p><text:span text:style-name="T2">4.000,00</text:span></text:p>
            <text:p><text:span text:style-name="T2">12.067,15</text:span></text:p>
            <text:p><text:span text:style-name="T2">1.979,20</text:span></text:p>
            <text:p><text:span text:style-name="T2">1.979,20</text:span></text:p>
            <text:p><text:span text:style-name="T2">2.5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</table:table-cell>
          <table:table-cell office:value-type="string" table:style-name="ce13"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22000</text:span></text:p>
            <text:p><text:span text:style-name="T2">22001</text:span></text:p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3</text:span></text:p>
            <text:p><text:span text:style-name="T2">22104</text:span></text:p>
            <text:p><text:span text:style-name="T2">22106</text:span></text:p>
            <text:p><text:span text:style-name="T2">22110</text:span></text:p>
            <text:p><text:span text:style-name="T2">22199</text:span></text:p>
            <text:p><text:span text:style-name="T2">22400</text:span></text:p>
            <text:p><text:span text:style-name="T2">22601</text:span></text:p>
            <text:p><text:span text:style-name="T2">22602</text:span></text:p>
            <text:p><text:span text:style-name="T2">22604</text:span></text:p>
            <text:p><text:span text:style-name="T2">22606</text:span></text:p>
            <text:p><text:span text:style-name="T2">22699</text:span></text:p>
          </table:table-cell>
          <table:table-cell office:value-type="string" table:style-name="ce13"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 SUMINISTRO DE GAS.</text:span></text:p>
            <text:p><text:span text:style-name="T2">SUMINISTRO DE COMBUSTIBLES Y CARBURANTES</text:span></text:p>
            <text:p><text:span text:style-name="T2">SUMINISTRO DE VESTUARIO.</text:span></text:p>
            <text:p><text:span text:style-name="T2">PRODUCTOS FARMACÉUTICOS Y MATERIAL SANITARIO.</text:span></text:p>
            <text:p><text:span text:style-name="T2">PRODUCTOS DE LIMPIEZA Y ASEO. 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JUR˝DICOS, CONTENCIOSOS. REUNIONES, CONFERENCIAS Y CURSOS. OTROS GASTOS DIVERSOS</text:span></text:p>
          </table:table-cell>
          <table:table-cell office:value-type="string" table:style-name="ce56">
            <text:p><text:span text:style-name="T2">2.500,00</text:span></text:p>
            <text:p><text:span text:style-name="T2">26.000,00</text:span></text:p>
            <text:p><text:span text:style-name="T2">2.125,00</text:span></text:p>
            <text:p><text:span text:style-name="T2">675,00</text:span></text:p>
            <text:p><text:span text:style-name="T2">2.800,00</text:span></text:p>
            <text:p><text:span text:style-name="T2">36.000,00</text:span></text:p>
            <text:p><text:span text:style-name="T2">500,00</text:span></text:p>
            <text:p><text:span text:style-name="T2">3.000,00</text:span></text:p>
            <text:p><text:span text:style-name="T2">1.500,00</text:span></text:p>
            <text:p><text:span text:style-name="T2">500,00</text:span></text:p>
            <text:p><text:span text:style-name="T2">14.700,00</text:span></text:p>
            <text:p><text:span text:style-name="T2">5.980,00</text:span></text:p>
            <text:p><text:span text:style-name="T2">62.180,00</text:span></text:p>
            <text:p><text:span text:style-name="T2">2.000,00</text:span></text:p>
            <text:p><text:span text:style-name="T2">2.000,00</text:span></text:p>
            <text:p><text:span text:style-name="T2">400,00</text:span></text:p>
            <text:p><text:span text:style-name="T2">3.900,00</text:span></text:p>
            <text:p><text:span text:style-name="T2">750,00</text:span></text:p>
            <text:p><text:span text:style-name="T2">1.470,00</text:span></text:p>
          </table:table-cell>
          <table:table-cell table:style-name="ce13"/>
          <table:table-cell office:value-type="string" table:style-name="ce56">
            <text:p><text:span text:style-name="T2">2.500,00</text:span></text:p>
            <text:p><text:span text:style-name="T2">26.000,00</text:span></text:p>
            <text:p><text:span text:style-name="T2">2.125,00</text:span></text:p>
            <text:p><text:span text:style-name="T2">675,00</text:span></text:p>
            <text:p><text:span text:style-name="T2">2.800,00</text:span></text:p>
            <text:p><text:span text:style-name="T2">36.000,00</text:span></text:p>
            <text:p><text:span text:style-name="T2">500,00</text:span></text:p>
            <text:p><text:span text:style-name="T2">3.000,00</text:span></text:p>
            <text:p><text:span text:style-name="T2">1.500,00</text:span></text:p>
            <text:p><text:span text:style-name="T2">500,00</text:span></text:p>
            <text:p><text:span text:style-name="T2">14.700,00</text:span></text:p>
            <text:p><text:span text:style-name="T2">5.980,00</text:span></text:p>
            <text:p><text:span text:style-name="T2">62.180,00</text:span></text:p>
            <text:p><text:span text:style-name="T2">2.000,00</text:span></text:p>
            <text:p><text:span text:style-name="T2">2.000,00</text:span></text:p>
            <text:p><text:span text:style-name="T2">400,00</text:span></text:p>
            <text:p><text:span text:style-name="T2">3.900,00</text:span></text:p>
            <text:p><text:span text:style-name="T2">750,00</text:span></text:p>
            <text:p><text:span text:style-name="T2">1.470,00</text:span></text:p>
          </table:table-cell>
          <table:table-cell office:value-type="string" table:style-name="ce56">
            <text:p><text:span text:style-name="T2">9.453,65</text:span></text:p>
            <text:p><text:span text:style-name="T2">34.265,37</text:span></text:p>
            <text:p><text:span text:style-name="T2">224,26</text:span></text:p>
            <text:p><text:span text:style-name="T2">1.197,86</text:span></text:p>
            <text:p><text:span text:style-name="T2">1.254,76</text:span></text:p>
            <text:p><text:span text:style-name="T2">36.942,25</text:span></text:p>
            <text:p><text:span text:style-name="T2">1.045,00</text:span></text:p>
            <text:p><text:span text:style-name="T2">1.045,00</text:span></text:p>
          </table:table-cell>
          <table:table-cell office:value-type="string" table:style-name="ce56">
            <text:p><text:span text:style-name="T2">9.453,65</text:span></text:p>
            <text:p><text:span text:style-name="T2">26.510,27</text:span></text:p>
            <text:p><text:span text:style-name="T2">224,26</text:span></text:p>
            <text:p><text:span text:style-name="T2">1.197,86</text:span></text:p>
            <text:p><text:span text:style-name="T2">1.254,76</text:span></text:p>
            <text:p><text:span text:style-name="T2">29.187,15</text:span></text:p>
          </table:table-cell>
          <table:table-cell office:value-type="string" table:style-name="ce56">
            <text:p><text:span text:style-name="T2">9.453,65</text:span></text:p>
            <text:p><text:span text:style-name="T2">26.510,27</text:span></text:p>
            <text:p><text:span text:style-name="T2">188,98</text:span></text:p>
            <text:p><text:span text:style-name="T2">1.197,86</text:span></text:p>
            <text:p><text:span text:style-name="T2">1.254,76</text:span></text:p>
            <text:p><text:span text:style-name="T2">29.151,87</text:span></text:p>
          </table:table-cell>
          <table:table-cell office:value-type="string" table:style-name="ce65">
            <text:p><text:span text:style-name="T2">35,28</text:span></text:p>
            <text:p><text:span text:style-name="T2">35,28</text:span></text:p>
          </table:table-cell>
          <table:table-cell office:value-type="string" table:style-name="ce56">
            <text:p><text:span text:style-name="T2">2.500,00</text:span></text:p>
            <text:p><text:span text:style-name="T2">16.546,35</text:span></text:p>
            <text:p><text:span text:style-name="T2">2.125,00</text:span></text:p>
            <text:p><text:span text:style-name="T2">675,00</text:span></text:p>
            <text:p><text:span text:style-name="T2">2.800,00</text:span></text:p>
            <text:p><text:span text:style-name="T2">9.489,73</text:span></text:p>
            <text:p><text:span text:style-name="T2">275,74</text:span></text:p>
            <text:p><text:span text:style-name="T2">3.000,00</text:span></text:p>
            <text:p><text:span text:style-name="T2">1.500,00</text:span></text:p>
            <text:p><text:span text:style-name="T2">500,00</text:span></text:p>
            <text:p><text:span text:style-name="T2">13.502,14</text:span></text:p>
            <text:p><text:span text:style-name="T2">4.725,24</text:span></text:p>
            <text:p><text:span text:style-name="T2">32.992,85</text:span></text:p>
            <text:p><text:span text:style-name="T2">2.000,00</text:span></text:p>
            <text:p><text:span text:style-name="T2">2.000,00</text:span></text:p>
            <text:p><text:span text:style-name="T2">400,00</text:span></text:p>
            <text:p><text:span text:style-name="T2">3.900,00</text:span></text:p>
            <text:p><text:span text:style-name="T2">750,00</text:span></text:p>
            <text:p><text:span text:style-name="T2">1.47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5"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703</text:span></text:p>
            <text:p><text:span text:style-name="T2">22706</text:span></text:p>
            <text:p><text:span text:style-name="T2">22712</text:span></text:p>
            <text:p><text:span text:style-name="T2">22715</text:span></text:p>
            <text:p><text:span text:style-name="T2">22717</text:span></text:p>
            <text:p><text:span text:style-name="T2">22799</text:span></text:p>
            <text:p><text:span text:style-name="T2">23110</text:span></text:p>
            <text:p><text:span text:style-name="T2">35900</text:span></text:p>
          </table:table-cell>
          <table:table-cell office:value-type="string" table:style-name="ce13"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2">CONTRATACIÓN DEL SERVICIO DE DESINFECCIÓN</text:span></text:p>
            <text:p><text:span text:style-name="T2">CONTRATACIÓN SERV.CULTURALES, DEPORT., SANITARIOS Y SOCIAL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6">
            <text:p><text:span text:style-name="T2">6.520,00</text:span></text:p>
            <text:p><text:span text:style-name="T2">185.007,00</text:span></text:p>
            <text:p><text:span text:style-name="T2">1.000,00</text:span></text:p>
            <text:p><text:span text:style-name="T2">1.230,00</text:span></text:p>
            <text:p><text:span text:style-name="T2">25.462,00</text:span></text:p>
            <text:p><text:span text:style-name="T2">265.000,00</text:span></text:p>
            <text:p><text:span text:style-name="T2">198.824,00</text:span></text:p>
            <text:p><text:span text:style-name="T2">676.523,00</text:span></text:p>
            <text:p><text:span text:style-name="T2">750.023,00</text:span></text:p>
            <text:p><text:span text:style-name="T2">776.023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</table:table-cell>
          <table:table-cell office:value-type="string" table:style-name="ce56">
            <text:p><text:span text:style-name="T2">-161.499,39</text:span></text:p>
            <text:p><text:span text:style-name="T2">-59.999,99</text:span></text:p>
            <text:p><text:span text:style-name="T2">710,12</text:span></text:p>
            <text:p><text:span text:style-name="T2">-220.789,26</text:span></text:p>
            <text:p><text:span text:style-name="T2">-220.789,26</text:span></text:p>
            <text:p><text:span text:style-name="T2">-220.789,26</text:span></text:p>
          </table:table-cell>
          <table:table-cell office:value-type="string" table:style-name="ce56">
            <text:p><text:span text:style-name="T2">6.520,00</text:span></text:p>
            <text:p><text:span text:style-name="T2">23.507,61</text:span></text:p>
            <text:p><text:span text:style-name="T2">1.000,00</text:span></text:p>
            <text:p><text:span text:style-name="T2">1.230,00</text:span></text:p>
            <text:p><text:span text:style-name="T2">25.462,00</text:span></text:p>
            <text:p><text:span text:style-name="T2">205.000,01</text:span></text:p>
            <text:p><text:span text:style-name="T2">199.534,12</text:span></text:p>
            <text:p><text:span text:style-name="T2">455.733,74</text:span></text:p>
            <text:p><text:span text:style-name="T2">529.233,74</text:span></text:p>
            <text:p><text:span text:style-name="T2">555.233,74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</table:table-cell>
          <table:table-cell office:value-type="string" table:style-name="ce56">
            <text:p><text:span text:style-name="T2">964,17</text:span></text:p>
            <text:p><text:span text:style-name="T2">175,00</text:span></text:p>
            <text:p><text:span text:style-name="T2">32.734,68</text:span></text:p>
            <text:p><text:span text:style-name="T2">16.397,93</text:span></text:p>
            <text:p><text:span text:style-name="T2">198.823,83</text:span></text:p>
            <text:p><text:span text:style-name="T2">249.095,61</text:span></text:p>
            <text:p><text:span text:style-name="T2">287.082,86</text:span></text:p>
            <text:p><text:span text:style-name="T2">296.536,51</text:span></text:p>
          </table:table-cell>
          <table:table-cell office:value-type="string" table:style-name="ce56">
            <text:p><text:span text:style-name="T2">891,02</text:span></text:p>
            <text:p><text:span text:style-name="T2">32.734,68</text:span></text:p>
            <text:p><text:span text:style-name="T2">16.397,93</text:span></text:p>
            <text:p><text:span text:style-name="T2">198.823,68</text:span></text:p>
            <text:p><text:span text:style-name="T2">248.847,31</text:span></text:p>
            <text:p><text:span text:style-name="T2">278.034,46</text:span></text:p>
            <text:p><text:span text:style-name="T2">287.488,11</text:span></text:p>
          </table:table-cell>
          <table:table-cell office:value-type="string" table:style-name="ce56">
            <text:p><text:span text:style-name="T2">839,50</text:span></text:p>
            <text:p><text:span text:style-name="T2">32.734,68</text:span></text:p>
            <text:p><text:span text:style-name="T2">16.397,93</text:span></text:p>
            <text:p><text:span text:style-name="T2">198.823,68</text:span></text:p>
            <text:p><text:span text:style-name="T2">248.795,79</text:span></text:p>
            <text:p><text:span text:style-name="T2">277.947,66</text:span></text:p>
            <text:p><text:span text:style-name="T2">287.401,31</text:span></text:p>
          </table:table-cell>
          <table:table-cell office:value-type="string" table:style-name="ce56">
            <text:p><text:span text:style-name="T2">51,52</text:span></text:p>
            <text:p><text:span text:style-name="T2">51,52</text:span></text:p>
            <text:p><text:span text:style-name="T2">86,80</text:span></text:p>
            <text:p><text:span text:style-name="T2">86,80</text:span></text:p>
          </table:table-cell>
          <table:table-cell office:value-type="string" table:style-name="ce56">
            <text:p><text:span text:style-name="T2">6.520,00</text:span></text:p>
            <text:p><text:span text:style-name="T2">22.616,59</text:span></text:p>
            <text:p><text:span text:style-name="T2">1.000,00</text:span></text:p>
            <text:p><text:span text:style-name="T2">1.230,00</text:span></text:p>
            <text:p><text:span text:style-name="T2">-7.272,68</text:span></text:p>
            <text:p><text:span text:style-name="T2">188.602,08</text:span></text:p>
            <text:p><text:span text:style-name="T2">710,44</text:span></text:p>
            <text:p><text:span text:style-name="T2">206.886,43</text:span></text:p>
            <text:p><text:span text:style-name="T2">251.199,28</text:span></text:p>
            <text:p><text:span text:style-name="T2">267.745,63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</table:table-cell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51">
            <text:p><text:span text:style-name="T5">TOTAL GR. PROGRA. <text:s text:c="2"/>311</text:span></text:p>
          </table:table-cell>
          <table:table-cell office:value-type="float" office:value="1726218" table:style-name="ce39">
            <text:p>1.726.218,00</text:p>
          </table:table-cell>
          <table:table-cell office:value-type="float" office:value="-220789.26" table:style-name="ce49">
            <text:p>-220.789,26</text:p>
          </table:table-cell>
          <table:table-cell office:value-type="float" office:value="1505428.74" table:style-name="ce39">
            <text:p>1.505.428,74</text:p>
          </table:table-cell>
          <table:table-cell office:value-type="float" office:value="1017623.7" table:style-name="ce39">
            <text:p>1.017.623,70</text:p>
          </table:table-cell>
          <table:table-cell office:value-type="float" office:value="1008575.3" table:style-name="ce39">
            <text:p>1.008.575,30</text:p>
          </table:table-cell>
          <table:table-cell office:value-type="float" office:value="1008488.5" table:style-name="ce39">
            <text:p>1.008.488,50</text:p>
          </table:table-cell>
          <table:table-cell office:value-type="float" office:value="86.8" table:style-name="ce44">
            <text:p>86,80</text:p>
          </table:table-cell>
          <table:table-cell office:value-type="float" office:value="496853.44" table:style-name="ce49">
            <text:p>496.853,4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5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SUELDOS DEL GRUPO E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</table:table-cell>
          <table:table-cell office:value-type="string" table:style-name="ce56">
            <text:p><text:span text:style-name="T2">20.476,00</text:span></text:p>
            <text:p><text:span text:style-name="T2">8.521,00</text:span></text:p>
            <text:p><text:span text:style-name="T2">7.799,00</text:span></text:p>
            <text:p><text:span text:style-name="T2">5.722,00</text:span></text:p>
            <text:p><text:span text:style-name="T2">10.058,00</text:span></text:p>
            <text:p><text:span text:style-name="T2">52.576,00</text:span></text:p>
            <text:p><text:span text:style-name="T2">20.860,00</text:span></text:p>
            <text:p><text:span text:style-name="T2">67.874,00</text:span></text:p>
            <text:p><text:span text:style-name="T2">88.734,00</text:span></text:p>
            <text:p><text:span text:style-name="T2">141.310,00</text:span></text:p>
            <text:p><text:span text:style-name="T2">208.895,00</text:span></text:p>
            <text:p><text:span text:style-name="T2">208.895,00</text:span></text:p>
            <text:p><text:span text:style-name="T2">208.895,00</text:span></text:p>
            <text:p><text:span text:style-name="T2">9.305,00</text:span></text:p>
            <text:p><text:span text:style-name="T2">9.305,00</text:span></text:p>
            <text:p><text:span text:style-name="T2">500,00</text:span></text:p>
          </table:table-cell>
          <table:table-cell table:style-name="ce13"/>
          <table:table-cell office:value-type="string" table:style-name="ce56">
            <text:p><text:span text:style-name="T2">20.476,00</text:span></text:p>
            <text:p><text:span text:style-name="T2">8.521,00</text:span></text:p>
            <text:p><text:span text:style-name="T2">7.799,00</text:span></text:p>
            <text:p><text:span text:style-name="T2">5.722,00</text:span></text:p>
            <text:p><text:span text:style-name="T2">10.058,00</text:span></text:p>
            <text:p><text:span text:style-name="T2">52.576,00</text:span></text:p>
            <text:p><text:span text:style-name="T2">20.860,00</text:span></text:p>
            <text:p><text:span text:style-name="T2">67.874,00</text:span></text:p>
            <text:p><text:span text:style-name="T2">88.734,00</text:span></text:p>
            <text:p><text:span text:style-name="T2">141.310,00</text:span></text:p>
            <text:p><text:span text:style-name="T2">208.895,00</text:span></text:p>
            <text:p><text:span text:style-name="T2">208.895,00</text:span></text:p>
            <text:p><text:span text:style-name="T2">208.895,00</text:span></text:p>
            <text:p><text:span text:style-name="T2">9.305,00</text:span></text:p>
            <text:p><text:span text:style-name="T2">9.305,00</text:span></text:p>
            <text:p><text:span text:style-name="T2">500,00</text:span></text:p>
          </table:table-cell>
          <table:table-cell office:value-type="string" table:style-name="ce56">
            <text:p><text:span text:style-name="T2">17.428,33</text:span></text:p>
            <text:p><text:span text:style-name="T2">3.116,28</text:span></text:p>
            <text:p><text:span text:style-name="T2">7.765,58</text:span></text:p>
            <text:p><text:span text:style-name="T2">4.443,69</text:span></text:p>
            <text:p><text:span text:style-name="T2">39.865,62</text:span></text:p>
            <text:p><text:span text:style-name="T2">72.619,50</text:span></text:p>
            <text:p><text:span text:style-name="T2">16.818,44</text:span></text:p>
            <text:p><text:span text:style-name="T2">53.591,85</text:span></text:p>
            <text:p><text:span text:style-name="T2">70.410,29</text:span></text:p>
            <text:p><text:span text:style-name="T2">143.029,79</text:span></text:p>
            <text:p><text:span text:style-name="T2">198.081,91</text:span></text:p>
            <text:p><text:span text:style-name="T2">198.081,91</text:span></text:p>
            <text:p><text:span text:style-name="T2">198.081,91</text:span></text:p>
            <text:p><text:span text:style-name="T2">8.372,29</text:span></text:p>
            <text:p><text:span text:style-name="T2">8.372,29</text:span></text:p>
            <text:p><text:span text:style-name="T2">2.924,28</text:span></text:p>
          </table:table-cell>
          <table:table-cell office:value-type="string" table:style-name="ce56">
            <text:p><text:span text:style-name="T2">17.428,33</text:span></text:p>
            <text:p><text:span text:style-name="T2">3.116,28</text:span></text:p>
            <text:p><text:span text:style-name="T2">7.765,58</text:span></text:p>
            <text:p><text:span text:style-name="T2">4.443,69</text:span></text:p>
            <text:p><text:span text:style-name="T2">39.865,62</text:span></text:p>
            <text:p><text:span text:style-name="T2">72.619,50</text:span></text:p>
            <text:p><text:span text:style-name="T2">16.818,44</text:span></text:p>
            <text:p><text:span text:style-name="T2">53.591,85</text:span></text:p>
            <text:p><text:span text:style-name="T2">70.410,29</text:span></text:p>
            <text:p><text:span text:style-name="T2">143.029,79</text:span></text:p>
            <text:p><text:span text:style-name="T2">198.081,91</text:span></text:p>
            <text:p><text:span text:style-name="T2">198.081,91</text:span></text:p>
            <text:p><text:span text:style-name="T2">198.081,91</text:span></text:p>
            <text:p><text:span text:style-name="T2">8.372,29</text:span></text:p>
            <text:p><text:span text:style-name="T2">8.372,29</text:span></text:p>
            <text:p><text:span text:style-name="T2">2.924,28</text:span></text:p>
          </table:table-cell>
          <table:table-cell office:value-type="string" table:style-name="ce56">
            <text:p><text:span text:style-name="T2">17.428,33</text:span></text:p>
            <text:p><text:span text:style-name="T2">3.116,28</text:span></text:p>
            <text:p><text:span text:style-name="T2">7.765,58</text:span></text:p>
            <text:p><text:span text:style-name="T2">4.443,69</text:span></text:p>
            <text:p><text:span text:style-name="T2">39.865,62</text:span></text:p>
            <text:p><text:span text:style-name="T2">72.619,50</text:span></text:p>
            <text:p><text:span text:style-name="T2">16.818,44</text:span></text:p>
            <text:p><text:span text:style-name="T2">53.591,85</text:span></text:p>
            <text:p><text:span text:style-name="T2">70.410,29</text:span></text:p>
            <text:p><text:span text:style-name="T2">143.029,79</text:span></text:p>
            <text:p><text:span text:style-name="T2">198.081,91</text:span></text:p>
            <text:p><text:span text:style-name="T2">198.081,91</text:span></text:p>
            <text:p><text:span text:style-name="T2">198.081,91</text:span></text:p>
            <text:p><text:span text:style-name="T2">8.372,29</text:span></text:p>
            <text:p><text:span text:style-name="T2">8.372,29</text:span></text:p>
            <text:p><text:span text:style-name="T2">2.924,28</text:span></text:p>
          </table:table-cell>
          <table:table-cell table:style-name="ce13"/>
          <table:table-cell office:value-type="string" table:style-name="ce56">
            <text:p><text:span text:style-name="T2">3.047,67</text:span></text:p>
            <text:p><text:span text:style-name="T2">5.404,72</text:span></text:p>
            <text:p><text:span text:style-name="T2">33,42</text:span></text:p>
            <text:p><text:span text:style-name="T2">1.278,31</text:span></text:p>
            <text:p><text:span text:style-name="T2">-29.807,62</text:span></text:p>
            <text:p><text:span text:style-name="T2">-20.043,50</text:span></text:p>
            <text:p><text:span text:style-name="T2">4.041,56</text:span></text:p>
            <text:p><text:span text:style-name="T2">14.282,15</text:span></text:p>
            <text:p><text:span text:style-name="T2">18.323,71</text:span></text:p>
            <text:p><text:span text:style-name="T2">-1.719,79</text:span></text:p>
            <text:p><text:span text:style-name="T2">10.813,09</text:span></text:p>
            <text:p><text:span text:style-name="T2">10.813,09</text:span></text:p>
            <text:p><text:span text:style-name="T2">10.813,09</text:span></text:p>
            <text:p><text:span text:style-name="T2">932,71</text:span></text:p>
            <text:p><text:span text:style-name="T2">932,71</text:span></text:p>
            <text:p><text:span text:style-name="T2">-2.424,2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5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500</text:span></text:p>
          </table:table-cell>
          <table:table-cell office:value-type="string" table:style-name="ce13"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</table:table-cell>
          <table:table-cell office:value-type="string" table:style-name="ce56">
            <text:p><text:span text:style-name="T2">500,00</text:span></text:p>
            <text:p><text:span text:style-name="T2">9.805,00</text:span></text:p>
            <text:p><text:span text:style-name="T2">134.040,00</text:span></text:p>
            <text:p><text:span text:style-name="T2">134.040,00</text:span></text:p>
            <text:p><text:span text:style-name="T2">3.407,00</text:span></text:p>
            <text:p><text:span text:style-name="T2">3.407,00</text:span></text:p>
            <text:p><text:span text:style-name="T2">137.447,00</text:span></text:p>
            <text:p><text:span text:style-name="T2">497.457,00</text:span></text:p>
            <text:p><text:span text:style-name="T2">15.000,00</text:span></text:p>
            <text:p><text:span text:style-name="T2">2.000,00</text:span></text:p>
            <text:p><text:span text:style-name="T2">17.000,00</text:span></text:p>
            <text:p><text:span text:style-name="T2">2.000,00</text:span></text:p>
            <text:p><text:span text:style-name="T2">2.000,00</text:span></text:p>
            <text:p><text:span text:style-name="T2">1.000,00</text:span></text:p>
            <text:p><text:span text:style-name="T2">1.000,00</text:span></text:p>
          </table:table-cell>
          <table:table-cell office:value-type="string" table:style-name="ce57">
            <text:p><text:span text:style-name="T2">305.812,69</text:span></text:p>
            <text:p><text:span text:style-name="T2">305.812,69</text:span></text:p>
          </table:table-cell>
          <table:table-cell office:value-type="string" table:style-name="ce56">
            <text:p><text:span text:style-name="T2">500,00</text:span></text:p>
            <text:p><text:span text:style-name="T2">9.805,00</text:span></text:p>
            <text:p><text:span text:style-name="T2">134.040,00</text:span></text:p>
            <text:p><text:span text:style-name="T2">134.040,00</text:span></text:p>
            <text:p><text:span text:style-name="T2">3.407,00</text:span></text:p>
            <text:p><text:span text:style-name="T2">3.407,00</text:span></text:p>
            <text:p><text:span text:style-name="T2">137.447,00</text:span></text:p>
            <text:p><text:span text:style-name="T2">497.457,00</text:span></text:p>
            <text:p><text:span text:style-name="T2">320.812,69</text:span></text:p>
            <text:p><text:span text:style-name="T2">2.000,00</text:span></text:p>
            <text:p><text:span text:style-name="T2">322.812,69</text:span></text:p>
            <text:p><text:span text:style-name="T2">2.000,00</text:span></text:p>
            <text:p><text:span text:style-name="T2">2.000,00</text:span></text:p>
            <text:p><text:span text:style-name="T2">1.000,00</text:span></text:p>
            <text:p><text:span text:style-name="T2">1.000,00</text:span></text:p>
          </table:table-cell>
          <table:table-cell office:value-type="string" table:style-name="ce56">
            <text:p><text:span text:style-name="T2">2.924,28</text:span></text:p>
            <text:p><text:span text:style-name="T2">11.296,57</text:span></text:p>
            <text:p><text:span text:style-name="T2">92.337,67</text:span></text:p>
            <text:p><text:span text:style-name="T2">92.337,67</text:span></text:p>
            <text:p><text:span text:style-name="T2">558,94</text:span></text:p>
            <text:p><text:span text:style-name="T2">558,94</text:span></text:p>
            <text:p><text:span text:style-name="T2">92.896,61</text:span></text:p>
            <text:p><text:span text:style-name="T2">445.304,88</text:span></text:p>
            <text:p><text:span text:style-name="T2">2.407,85</text:span></text:p>
            <text:p><text:span text:style-name="T2">2.407,85</text:span></text:p>
            <text:p><text:span text:style-name="T2">2.407,85</text:span></text:p>
            <text:p><text:span text:style-name="T2">13.024,03</text:span></text:p>
            <text:p><text:span text:style-name="T2">13.024,03</text:span></text:p>
            <text:p><text:span text:style-name="T2">72,60</text:span></text:p>
            <text:p><text:span text:style-name="T2">72,60</text:span></text:p>
          </table:table-cell>
          <table:table-cell office:value-type="string" table:style-name="ce56">
            <text:p><text:span text:style-name="T2">2.924,28</text:span></text:p>
            <text:p><text:span text:style-name="T2">11.296,57</text:span></text:p>
            <text:p><text:span text:style-name="T2">92.337,67</text:span></text:p>
            <text:p><text:span text:style-name="T2">92.337,67</text:span></text:p>
            <text:p><text:span text:style-name="T2">558,94</text:span></text:p>
            <text:p><text:span text:style-name="T2">558,94</text:span></text:p>
            <text:p><text:span text:style-name="T2">92.896,61</text:span></text:p>
            <text:p><text:span text:style-name="T2">445.304,88</text:span></text:p>
            <text:p><text:span text:style-name="T2">2.407,85</text:span></text:p>
            <text:p><text:span text:style-name="T2">2.407,85</text:span></text:p>
            <text:p><text:span text:style-name="T2">2.407,85</text:span></text:p>
            <text:p><text:span text:style-name="T2">13.024,03</text:span></text:p>
            <text:p><text:span text:style-name="T2">13.024,03</text:span></text:p>
            <text:p><text:span text:style-name="T2">72,60</text:span></text:p>
            <text:p><text:span text:style-name="T2">72,60</text:span></text:p>
          </table:table-cell>
          <table:table-cell office:value-type="string" table:style-name="ce56">
            <text:p><text:span text:style-name="T2">2.924,28</text:span></text:p>
            <text:p><text:span text:style-name="T2">11.296,57</text:span></text:p>
            <text:p><text:span text:style-name="T2">92.337,67</text:span></text:p>
            <text:p><text:span text:style-name="T2">92.337,67</text:span></text:p>
            <text:p><text:span text:style-name="T2">558,94</text:span></text:p>
            <text:p><text:span text:style-name="T2">558,94</text:span></text:p>
            <text:p><text:span text:style-name="T2">92.896,61</text:span></text:p>
            <text:p><text:span text:style-name="T2">445.304,88</text:span></text:p>
            <text:p><text:span text:style-name="T2">13.024,03</text:span></text:p>
            <text:p><text:span text:style-name="T2">13.024,03</text:span></text:p>
            <text:p><text:span text:style-name="T2">72,60</text:span></text:p>
            <text:p><text:span text:style-name="T2">72,60</text:span></text:p>
          </table:table-cell>
          <table:table-cell office:value-type="string" table:style-name="ce62">
            <text:p><text:span text:style-name="T2">2.407,85</text:span></text:p>
            <text:p><text:span text:style-name="T2">2.407,85</text:span></text:p>
            <text:p><text:span text:style-name="T2">2.407,85</text:span></text:p>
          </table:table-cell>
          <table:table-cell office:value-type="string" table:style-name="ce56">
            <text:p><text:span text:style-name="T2">-2.424,28</text:span></text:p>
            <text:p><text:span text:style-name="T2">-1.491,57</text:span></text:p>
            <text:p><text:span text:style-name="T2">41.702,33</text:span></text:p>
            <text:p><text:span text:style-name="T2">41.702,33</text:span></text:p>
            <text:p><text:span text:style-name="T2">2.848,06</text:span></text:p>
            <text:p><text:span text:style-name="T2">2.848,06</text:span></text:p>
            <text:p><text:span text:style-name="T2">44.550,39</text:span></text:p>
            <text:p><text:span text:style-name="T2">52.152,12</text:span></text:p>
            <text:p><text:span text:style-name="T2">-2.407,85</text:span></text:p>
            <text:p><text:span text:style-name="T2">-2.407,85</text:span></text:p>
            <text:p><text:span text:style-name="T2">-2.407,85</text:span></text:p>
            <text:p><text:span text:style-name="T2">307.788,66</text:span></text:p>
            <text:p><text:span text:style-name="T2">2.000,00</text:span></text:p>
            <text:p><text:span text:style-name="T2">309.788,66</text:span></text:p>
            <text:p><text:span text:style-name="T2">1.927,40</text:span></text:p>
            <text:p><text:span text:style-name="T2">1.927,40</text:span></text:p>
            <text:p><text:span text:style-name="T2">1.000,00</text:span></text:p>
            <text:p><text:span text:style-name="T2">1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</table:table-cell>
          <table:table-cell office:value-type="string" table:style-name="ce13">
            <text:p><text:span text:style-name="T2">216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16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02</text:span></text:p>
            <text:p><text:span text:style-name="T2">22199</text:span></text:p>
            <text:p><text:span text:style-name="T2">22400</text:span></text:p>
            <text:p><text:span text:style-name="T2">22601</text:span></text:p>
            <text:p><text:span text:style-name="T2">22602</text:span></text:p>
            <text:p><text:span text:style-name="T2">22606</text:span></text:p>
            <text:p><text:span text:style-name="T2">22699</text:span></text:p>
            <text:p><text:span text:style-name="T2">22703</text:span></text:p>
            <text:p><text:span text:style-name="T2">22799</text:span></text:p>
          </table:table-cell>
          <table:table-cell office:value-type="string" table:style-name="ce13"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SUMINISTRO DE GAS. OTROS SUMINISTROS.<text:s/></text:span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REUNIONES, CONFERENCIAS Y CURSOS. 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ON OTROS TRABAJOS REALIZADOS OTRAS EMP. O PROFES.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21.000,00</text:span></text:p>
            <text:p><text:span text:style-name="T2">1.000,00</text:span></text:p>
            <text:p><text:span text:style-name="T2">600,00</text:span></text:p>
            <text:p><text:span text:style-name="T2">1.600,00</text:span></text:p>
            <text:p><text:span text:style-name="T2">35.000,00</text:span></text:p>
            <text:p><text:span text:style-name="T2">3.000,00</text:span></text:p>
            <text:p><text:span text:style-name="T2">38.000,00</text:span></text:p>
            <text:p><text:span text:style-name="T2">10.000,00</text:span></text:p>
            <text:p><text:span text:style-name="T2">10.000,00</text:span></text:p>
            <text:p><text:span text:style-name="T2">3.000,00</text:span></text:p>
            <text:p><text:span text:style-name="T2">3.000,00</text:span></text:p>
            <text:p><text:span text:style-name="T2">1.000,00</text:span></text:p>
            <text:p><text:span text:style-name="T2">7.000,00</text:span></text:p>
            <text:p><text:span text:style-name="T2">131.000,00</text:span></text:p>
          </table:table-cell>
          <table:table-cell office:value-type="string" table:style-name="ce58">
            <text:p><text:span text:style-name="T2">305.812,69</text:span></text:p>
            <text:p><text:span text:style-name="T2">30.757,52</text:span></text:p>
            <text:p><text:span text:style-name="T2">30.757,52</text:span></text:p>
            <text:p><text:span text:style-name="T2">-2.000,00</text:span></text:p>
            <text:p><text:span text:style-name="T2">-2.000,00</text:span></text:p>
            <text:p><text:span text:style-name="T2">-89.757,52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326.812,69</text:span></text:p>
            <text:p><text:span text:style-name="T2">1.000,00</text:span></text:p>
            <text:p><text:span text:style-name="T2">600,00</text:span></text:p>
            <text:p><text:span text:style-name="T2">1.600,00</text:span></text:p>
            <text:p><text:span text:style-name="T2">65.757,52</text:span></text:p>
            <text:p><text:span text:style-name="T2">3.000,00</text:span></text:p>
            <text:p><text:span text:style-name="T2">68.757,52</text:span></text:p>
            <text:p><text:span text:style-name="T2">10.000,00</text:span></text:p>
            <text:p><text:span text:style-name="T2">10.000,00</text:span></text:p>
            <text:p><text:span text:style-name="T2">3.000,00</text:span></text:p>
            <text:p><text:span text:style-name="T2">1.000,00</text:span></text:p>
            <text:p><text:span text:style-name="T2">1.000,00</text:span></text:p>
            <text:p><text:span text:style-name="T2">5.000,00</text:span></text:p>
            <text:p><text:span text:style-name="T2">41.242,48</text:span></text:p>
          </table:table-cell>
          <table:table-cell office:value-type="string" table:style-name="ce56">
            <text:p><text:span text:style-name="T2">13.096,63</text:span></text:p>
            <text:p><text:span text:style-name="T2">5.651,12</text:span></text:p>
            <text:p><text:span text:style-name="T2">5.651,12</text:span></text:p>
            <text:p><text:span text:style-name="T2">66.499,05</text:span></text:p>
            <text:p><text:span text:style-name="T2">207,48</text:span></text:p>
            <text:p><text:span text:style-name="T2">66.706,53</text:span></text:p>
            <text:p><text:span text:style-name="T2">13.179,02</text:span></text:p>
            <text:p><text:span text:style-name="T2">13.179,02</text:span></text:p>
            <text:p><text:span text:style-name="T2">272,50</text:span></text:p>
            <text:p><text:span text:style-name="T2">3.500,00</text:span></text:p>
            <text:p><text:span text:style-name="T2">330,00</text:span></text:p>
            <text:p><text:span text:style-name="T2">4.102,50</text:span></text:p>
            <text:p><text:span text:style-name="T2">17.322,30</text:span></text:p>
            <text:p><text:span text:style-name="T2">6.048,79</text:span></text:p>
          </table:table-cell>
          <table:table-cell office:value-type="string" table:style-name="ce56">
            <text:p><text:span text:style-name="T2">13.096,63</text:span></text:p>
            <text:p><text:span text:style-name="T2">5.651,12</text:span></text:p>
            <text:p><text:span text:style-name="T2">5.651,12</text:span></text:p>
            <text:p><text:span text:style-name="T2">42.577,42</text:span></text:p>
            <text:p><text:span text:style-name="T2">207,48</text:span></text:p>
            <text:p><text:span text:style-name="T2">42.784,90</text:span></text:p>
            <text:p><text:span text:style-name="T2">13.179,02</text:span></text:p>
            <text:p><text:span text:style-name="T2">13.179,02</text:span></text:p>
            <text:p><text:span text:style-name="T2">272,50</text:span></text:p>
            <text:p><text:span text:style-name="T2">3.500,00</text:span></text:p>
            <text:p><text:span text:style-name="T2">330,00</text:span></text:p>
            <text:p><text:span text:style-name="T2">4.102,50</text:span></text:p>
            <text:p><text:span text:style-name="T2">17.286,81</text:span></text:p>
            <text:p><text:span text:style-name="T2">6.048,79</text:span></text:p>
          </table:table-cell>
          <table:table-cell office:value-type="string" table:style-name="ce56">
            <text:p><text:span text:style-name="T2">13.096,63</text:span></text:p>
            <text:p><text:span text:style-name="T2">223,06</text:span></text:p>
            <text:p><text:span text:style-name="T2">223,06</text:span></text:p>
            <text:p><text:span text:style-name="T2">36.002,62</text:span></text:p>
            <text:p><text:span text:style-name="T2">207,48</text:span></text:p>
            <text:p><text:span text:style-name="T2">36.210,10</text:span></text:p>
            <text:p><text:span text:style-name="T2">13.179,02</text:span></text:p>
            <text:p><text:span text:style-name="T2">13.179,02</text:span></text:p>
            <text:p><text:span text:style-name="T2">272,50</text:span></text:p>
            <text:p><text:span text:style-name="T2">3.500,00</text:span></text:p>
            <text:p><text:span text:style-name="T2">330,00</text:span></text:p>
            <text:p><text:span text:style-name="T2">4.102,50</text:span></text:p>
            <text:p><text:span text:style-name="T2">17.261,86</text:span></text:p>
            <text:p><text:span text:style-name="T2">6.048,79</text:span></text:p>
          </table:table-cell>
          <table:table-cell office:value-type="string" table:style-name="ce56">
            <text:p><text:span text:style-name="T2">5.428,06</text:span></text:p>
            <text:p><text:span text:style-name="T2">5.428,06</text:span></text:p>
            <text:p><text:span text:style-name="T2">6.574,80</text:span></text:p>
            <text:p><text:span text:style-name="T2">6.574,80</text:span></text:p>
            <text:p><text:span text:style-name="T2">24,95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313.716,06</text:span></text:p>
            <text:p><text:span text:style-name="T2">-4.651,12</text:span></text:p>
            <text:p><text:span text:style-name="T2">600,00</text:span></text:p>
            <text:p><text:span text:style-name="T2">-4.051,12</text:span></text:p>
            <text:p><text:span text:style-name="T2">23.180,10</text:span></text:p>
            <text:p><text:span text:style-name="T2">2.792,52</text:span></text:p>
            <text:p><text:span text:style-name="T2">25.972,62</text:span></text:p>
            <text:p><text:span text:style-name="T2">-3.179,02</text:span></text:p>
            <text:p><text:span text:style-name="T2">-3.179,02</text:span></text:p>
            <text:p><text:span text:style-name="T2">2.727,50</text:span></text:p>
            <text:p><text:span text:style-name="T2">1.000,00</text:span></text:p>
            <text:p><text:span text:style-name="T2">-3.500,00</text:span></text:p>
            <text:p><text:span text:style-name="T2">670,00</text:span></text:p>
            <text:p><text:span text:style-name="T2">897,50</text:span></text:p>
            <text:p><text:span text:style-name="T2">23.955,67</text:span></text:p>
            <text:p><text:span text:style-name="T2">-6.048,7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</table:table-cell>
          <table:table-cell office:value-type="string" table:style-name="ce13"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352</text:span></text:p>
            <text:p><text:span text:style-name="T2">359</text:span></text:p>
            <text:p><text:span text:style-name="T2">623</text:span></text:p>
          </table:table-cell>
          <table:table-cell office:value-type="string" table:style-name="ce13">
            <text:p><text:span text:style-name="T2">23010</text:span></text:p>
            <text:p><text:span text:style-name="T2">23020</text:span></text:p>
            <text:p><text:span text:style-name="T2">23100</text:span></text:p>
            <text:p><text:span text:style-name="T2">23110</text:span></text:p>
            <text:p><text:span text:style-name="T2">23120</text:span></text:p>
            <text:p><text:span text:style-name="T2">35200</text:span></text:p>
            <text:p><text:span text:style-name="T2">35900</text:span></text:p>
            <text:p><text:span text:style-name="T2">62300</text:span></text:p>
          </table:table-cell>
          <table:table-cell office:value-type="string" table:style-name="ce13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</table:table-cell>
          <table:table-cell office:value-type="string" table:style-name="ce56">
            <text:p><text:span text:style-name="T2">131.000,00</text:span></text:p>
            <text:p><text:span text:style-name="T2">187.600,00</text:span></text:p>
            <text:p><text:span text:style-name="T2">50,00</text:span></text:p>
            <text:p><text:span text:style-name="T2">200,00</text:span></text:p>
            <text:p><text:span text:style-name="T2">250,00</text:span></text:p>
            <text:p><text:span text:style-name="T2">50,00</text:span></text:p>
            <text:p><text:span text:style-name="T2">100,00</text:span></text:p>
            <text:p><text:span text:style-name="T2">600,00</text:span></text:p>
            <text:p><text:span text:style-name="T2">750,00</text:span></text:p>
            <text:p><text:span text:style-name="T2">1.000,00</text:span></text:p>
            <text:p><text:span text:style-name="T2">209.6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-89.757,52</text:span></text:p>
            <text:p><text:span text:style-name="T2">-61.000,00</text:span></text:p>
            <text:p><text:span text:style-name="T2">244.812,69</text:span></text:p>
            <text:p><text:span text:style-name="T2">4.878,22</text:span></text:p>
            <text:p><text:span text:style-name="T2">4.878,22</text:span></text:p>
          </table:table-cell>
          <table:table-cell office:value-type="string" table:style-name="ce56">
            <text:p><text:span text:style-name="T2">41.242,48</text:span></text:p>
            <text:p><text:span text:style-name="T2">126.600,00</text:span></text:p>
            <text:p><text:span text:style-name="T2">50,00</text:span></text:p>
            <text:p><text:span text:style-name="T2">200,00</text:span></text:p>
            <text:p><text:span text:style-name="T2">250,00</text:span></text:p>
            <text:p><text:span text:style-name="T2">50,00</text:span></text:p>
            <text:p><text:span text:style-name="T2">100,00</text:span></text:p>
            <text:p><text:span text:style-name="T2">600,00</text:span></text:p>
            <text:p><text:span text:style-name="T2">750,00</text:span></text:p>
            <text:p><text:span text:style-name="T2">1.000,00</text:span></text:p>
            <text:p><text:span text:style-name="T2">454.412,69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4.878,22</text:span></text:p>
            <text:p><text:span text:style-name="T2">4.878,22</text:span></text:p>
          </table:table-cell>
          <table:table-cell office:value-type="string" table:style-name="ce56">
            <text:p><text:span text:style-name="T2">23.371,09</text:span></text:p>
            <text:p><text:span text:style-name="T2">113.010,26</text:span></text:p>
            <text:p><text:span text:style-name="T2">128.514,74</text:span></text:p>
            <text:p><text:span text:style-name="T2">4.878,22</text:span></text:p>
            <text:p><text:span text:style-name="T2">4.878,22</text:span></text:p>
          </table:table-cell>
          <table:table-cell office:value-type="string" table:style-name="ce56">
            <text:p><text:span text:style-name="T2">23.335,60</text:span></text:p>
            <text:p><text:span text:style-name="T2">89.053,14</text:span></text:p>
            <text:p><text:span text:style-name="T2">104.557,62</text:span></text:p>
            <text:p><text:span text:style-name="T2">4.878,22</text:span></text:p>
            <text:p><text:span text:style-name="T2">4.878,22</text:span></text:p>
          </table:table-cell>
          <table:table-cell office:value-type="string" table:style-name="ce58">
            <text:p><text:span text:style-name="T2">23.310,65</text:span></text:p>
            <text:p><text:span text:style-name="T2">77.025,33</text:span></text:p>
            <text:p><text:span text:style-name="T2">90.121,96</text:span></text:p>
            <text:p><text:span text:style-name="T2">4.878,22</text:span></text:p>
            <text:p><text:span text:style-name="T2">4.878,22</text:span></text:p>
          </table:table-cell>
          <table:table-cell office:value-type="string" table:style-name="ce56">
            <text:p><text:span text:style-name="T2">24,95</text:span></text:p>
            <text:p><text:span text:style-name="T2">12.027,81</text:span></text:p>
            <text:p><text:span text:style-name="T2">14.435,66</text:span></text:p>
          </table:table-cell>
          <table:table-cell office:value-type="string" table:style-name="ce56">
            <text:p><text:span text:style-name="T2">17.906,88</text:span></text:p>
            <text:p><text:span text:style-name="T2">37.546,86</text:span></text:p>
            <text:p><text:span text:style-name="T2">50,00</text:span></text:p>
            <text:p><text:span text:style-name="T2">200,00</text:span></text:p>
            <text:p><text:span text:style-name="T2">250,00</text:span></text:p>
            <text:p><text:span text:style-name="T2">50,00</text:span></text:p>
            <text:p><text:span text:style-name="T2">100,00</text:span></text:p>
            <text:p><text:span text:style-name="T2">600,00</text:span></text:p>
            <text:p><text:span text:style-name="T2">750,00</text:span></text:p>
            <text:p><text:span text:style-name="T2">1.000,00</text:span></text:p>
            <text:p><text:span text:style-name="T2">349.855,07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8">
          <table:table-cell office:value-type="string" table:style-name="ce55"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</table:table-cell>
          <table:table-cell office:value-type="string" table:style-name="ce13">
            <text:p><text:span text:style-name="T2">625</text:span></text:p>
            <text:p><text:span text:style-name="T2">626</text:span></text:p>
            <text:p><text:span text:style-name="T2">632</text:span></text:p>
            <text:p><text:span text:style-name="T2">632</text:span></text:p>
            <text:p><text:span text:style-name="T2">633</text:span></text:p>
            <text:p><text:span text:style-name="T2">635</text:span></text:p>
          </table:table-cell>
          <table:table-cell office:value-type="string" table:style-name="ce13">
            <text:p><text:span text:style-name="T2">62500</text:span></text:p>
            <text:p><text:span text:style-name="T2">62600</text:span></text:p>
            <text:p><text:span text:style-name="T2">63200</text:span></text:p>
            <text:p><text:span text:style-name="T2">63201</text:span></text:p>
            <text:p><text:span text:style-name="T2">63300</text:span></text:p>
            <text:p><text:span text:style-name="T2">63500</text:span></text:p>
          </table:table-cell>
          <table:table-cell office:value-type="string" table:style-name="ce13"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2">EDIFICIOS Y OTRAS CONSTRUCCIONES.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2">REPOSICIÓN EN MAQUINARIA, INSTALACIONES Y UTILLAJE</text:span></text:p>
            <text:p><text:span text:style-name="T5">CTO <text:s text:c="3"/>633<text:s text:c="4"/></text:span><text:span text:style-name="T6">MAQUINARIA, INSTALACIONES<text:s/></text:span><text:span text:style-name="T5">TÉCNICAS Y UTILLAJE.</text:span></text:p>
            <text:p><text:span text:style-name="T2">REPOSICIÓN EN MOBILIARIO Y ENSERES</text:span></text:p>
            <text:p><text:span text:style-name="T5">CTO <text:s text:c="3"/>635<text:s text:c="4"/></text:span><text:span text:style-name="T6">MOBILIARIO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70">
            <text:p><text:span text:style-name="T2">3.500,00</text:span></text:p>
            <text:p><text:span text:style-name="T2">3.500,00</text:span></text:p>
            <text:p><text:span text:style-name="T2">3.500,00</text:span></text:p>
            <text:p><text:span text:style-name="T2">3.500,00</text:span></text:p>
          </table:table-cell>
          <table:table-cell office:value-type="string" table:style-name="ce56">
            <text:p><text:span text:style-name="T2">1.815,00</text:span></text:p>
            <text:p><text:span text:style-name="T2">1.815,00</text:span></text:p>
            <text:p><text:span text:style-name="T2">5.791,44</text:span></text:p>
            <text:p><text:span text:style-name="T2">5.791,44</text:span></text:p>
            <text:p><text:span text:style-name="T2">12.484,66</text:span></text:p>
            <text:p><text:span text:style-name="T2">305.074,83</text:span></text:p>
            <text:p><text:span text:style-name="T2">6.030,00</text:span></text:p>
            <text:p><text:span text:style-name="T2">311.104,83</text:span></text:p>
            <text:p><text:span text:style-name="T2">6.050,00</text:span></text:p>
            <text:p><text:span text:style-name="T2">6.050,00</text:span></text:p>
            <text:p><text:span text:style-name="T2">317.154,83</text:span></text:p>
            <text:p><text:span text:style-name="T2">329.639,49</text:span></text:p>
          </table:table-cell>
          <table:table-cell office:value-type="string" table:style-name="ce56">
            <text:p><text:span text:style-name="T2">1.815,00</text:span></text:p>
            <text:p><text:span text:style-name="T2">1.815,00</text:span></text:p>
            <text:p><text:span text:style-name="T2">9.291,44</text:span></text:p>
            <text:p><text:span text:style-name="T2">9.291,44</text:span></text:p>
            <text:p><text:span text:style-name="T2">15.984,66</text:span></text:p>
            <text:p><text:span text:style-name="T2">305.074,83</text:span></text:p>
            <text:p><text:span text:style-name="T2">6.030,00</text:span></text:p>
            <text:p><text:span text:style-name="T2">311.104,83</text:span></text:p>
            <text:p><text:span text:style-name="T2">6.050,00</text:span></text:p>
            <text:p><text:span text:style-name="T2">6.050,00</text:span></text:p>
            <text:p><text:span text:style-name="T2">317.154,83</text:span></text:p>
            <text:p><text:span text:style-name="T2">333.139,49</text:span></text:p>
          </table:table-cell>
          <table:table-cell office:value-type="string" table:style-name="ce56">
            <text:p><text:span text:style-name="T2">1.814,44</text:span></text:p>
            <text:p><text:span text:style-name="T2">1.814,44</text:span></text:p>
            <text:p><text:span text:style-name="T2">9.289,50</text:span></text:p>
            <text:p><text:span text:style-name="T2">9.289,50</text:span></text:p>
            <text:p><text:span text:style-name="T2">15.982,16</text:span></text:p>
            <text:p><text:span text:style-name="T2">97.665,45</text:span></text:p>
            <text:p><text:span text:style-name="T2">6.028,22</text:span></text:p>
            <text:p><text:span text:style-name="T2">103.693,67</text:span></text:p>
            <text:p><text:span text:style-name="T2">4.219,27</text:span></text:p>
            <text:p><text:span text:style-name="T2">4.219,27</text:span></text:p>
            <text:p><text:span text:style-name="T2">107.912,94</text:span></text:p>
            <text:p><text:span text:style-name="T2">123.895,10</text:span></text:p>
          </table:table-cell>
          <table:table-cell office:value-type="string" table:style-name="ce56">
            <text:p><text:span text:style-name="T2">1.814,44</text:span></text:p>
            <text:p><text:span text:style-name="T2">1.814,44</text:span></text:p>
            <text:p><text:span text:style-name="T2">9.289,50</text:span></text:p>
            <text:p><text:span text:style-name="T2">9.289,50</text:span></text:p>
            <text:p><text:span text:style-name="T2">15.982,16</text:span></text:p>
            <text:p><text:span text:style-name="T2">85.661,95</text:span></text:p>
            <text:p><text:span text:style-name="T2">6.028,22</text:span></text:p>
            <text:p><text:span text:style-name="T2">91.690,17</text:span></text:p>
            <text:p><text:span text:style-name="T2">4.219,27</text:span></text:p>
            <text:p><text:span text:style-name="T2">4.219,27</text:span></text:p>
            <text:p><text:span text:style-name="T2">95.909,44</text:span></text:p>
            <text:p><text:span text:style-name="T2">111.891,60</text:span></text:p>
          </table:table-cell>
          <table:table-cell office:value-type="string" table:style-name="ce58">
            <text:p><text:span text:style-name="T2">1.814,44</text:span></text:p>
            <text:p><text:span text:style-name="T2">1.814,44</text:span></text:p>
            <text:p><text:span text:style-name="T2">3.241,44</text:span></text:p>
            <text:p><text:span text:style-name="T2">3.241,44</text:span></text:p>
            <text:p><text:span text:style-name="T2">9.934,10</text:span></text:p>
            <text:p><text:span text:style-name="T2">6.028,22</text:span></text:p>
            <text:p><text:span text:style-name="T2">6.028,22</text:span></text:p>
            <text:p><text:span text:style-name="T2">4.219,27</text:span></text:p>
            <text:p><text:span text:style-name="T2">4.219,27</text:span></text:p>
            <text:p><text:span text:style-name="T2">10.247,49</text:span></text:p>
            <text:p><text:span text:style-name="T2">20.181,59</text:span></text:p>
          </table:table-cell>
          <table:table-cell office:value-type="string" table:style-name="ce58">
            <text:p><text:span text:style-name="T2">6.048,06</text:span></text:p>
            <text:p><text:span text:style-name="T2">6.048,06</text:span></text:p>
            <text:p><text:span text:style-name="T2">6.048,06</text:span></text:p>
            <text:p><text:span text:style-name="T2">85.661,95</text:span></text:p>
            <text:p><text:span text:style-name="T2">85.661,95</text:span></text:p>
            <text:p><text:span text:style-name="T2">85.661,95</text:span></text:p>
            <text:p><text:span text:style-name="T2">91.710,01</text:span></text:p>
          </table:table-cell>
          <table:table-cell office:value-type="string" table:style-name="ce56">
            <text:p><text:span text:style-name="T2">0,56</text:span></text:p>
            <text:p><text:span text:style-name="T2">0,56</text:span></text:p>
            <text:p><text:span text:style-name="T2">1,94</text:span></text:p>
            <text:p><text:span text:style-name="T2">1,94</text:span></text:p>
            <text:p><text:span text:style-name="T2">2,50</text:span></text:p>
            <text:p><text:span text:style-name="T2">219.412,88</text:span></text:p>
            <text:p><text:span text:style-name="T2">1,78</text:span></text:p>
            <text:p><text:span text:style-name="T2">219.414,66</text:span></text:p>
            <text:p><text:span text:style-name="T2">1.830,73</text:span></text:p>
            <text:p><text:span text:style-name="T2">1.830,73</text:span></text:p>
            <text:p><text:span text:style-name="T2">221.245,39</text:span></text:p>
            <text:p><text:span text:style-name="T2">221.247,89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320</text:span></text:p>
          </table:table-cell>
          <table:table-cell office:value-type="float" office:value="710567" table:style-name="ce49">
            <text:p>710.567,00</text:p>
          </table:table-cell>
          <table:table-cell office:value-type="float" office:value="574452.18000000005" table:style-name="ce49">
            <text:p>574.452,18</text:p>
          </table:table-cell>
          <table:table-cell office:value-type="float" office:value="1285019.18" table:style-name="ce39">
            <text:p>1.285.019,18</text:p>
          </table:table-cell>
          <table:table-cell office:value-type="float" office:value="697714.72" table:style-name="ce49">
            <text:p>697.714,72</text:p>
          </table:table-cell>
          <table:table-cell office:value-type="float" office:value="661754.1" table:style-name="ce49">
            <text:p>661.754,10</text:p>
          </table:table-cell>
          <table:table-cell office:value-type="float" office:value="555608.43000000005" table:style-name="ce49">
            <text:p>555.608,43</text:p>
          </table:table-cell>
          <table:table-cell office:value-type="float" office:value="106145.67" table:style-name="ce49">
            <text:p>106.145,67</text:p>
          </table:table-cell>
          <table:table-cell office:value-type="float" office:value="623265.07999999996" table:style-name="ce49">
            <text:p>623.265,0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43</text:span></text:p>
            <text:p><text:span text:style-name="T2">150</text:span></text:p>
          </table:table-cell>
          <table:table-cell office:value-type="string" table:style-name="ce13">
            <text:p><text:span text:style-name="T2">12005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2</text:span></text:p>
            <text:p><text:span text:style-name="T2">14300</text:span></text:p>
            <text:p><text:span text:style-name="T2">15000</text:span></text:p>
          </table:table-cell>
          <table:table-cell office:value-type="string" table:style-name="ce13">
            <text:p><text:span text:style-name="T2">SUELDOS DEL GRUPO E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RETRIBUCIONES OTRO PERSONAL</text:span></text:p>
            <text:p><text:span text:style-name="T5">CTO <text:s text:c="3"/>143<text:s text:c="4"/></text:span><text:span text:style-name="T6">OTRO PERSONAL.</text:span></text:p>
            <text:p><text:span text:style-name="T7">ART. <text:s text:c="2"/>14<text:s text:c="6"/></text:span><text:span text:style-name="T5">OTRO PERSON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</table:table-cell>
          <table:table-cell office:value-type="string" table:style-name="ce56">
            <text:p><text:span text:style-name="T2">31.196,00</text:span></text:p>
            <text:p><text:span text:style-name="T2">3.454,00</text:span></text:p>
            <text:p><text:span text:style-name="T2">8.456,00</text:span></text:p>
            <text:p><text:span text:style-name="T2">43.106,00</text:span></text:p>
            <text:p><text:span text:style-name="T2">16.072,00</text:span></text:p>
            <text:p><text:span text:style-name="T2">80.717,00</text:span></text:p>
            <text:p><text:span text:style-name="T2">96.789,00</text:span></text:p>
            <text:p><text:span text:style-name="T2">139.895,00</text:span></text:p>
            <text:p><text:span text:style-name="T2">248.637,00</text:span></text:p>
            <text:p><text:span text:style-name="T2">248.637,00</text:span></text:p>
            <text:p><text:span text:style-name="T2">248.637,00</text:span></text:p>
            <text:p><text:span text:style-name="T2">7.934,00</text:span></text:p>
            <text:p><text:span text:style-name="T2">7.934,00</text:span></text:p>
          </table:table-cell>
          <table:table-cell table:style-name="ce13"/>
          <table:table-cell office:value-type="string" table:style-name="ce56">
            <text:p><text:span text:style-name="T2">31.196,00</text:span></text:p>
            <text:p><text:span text:style-name="T2">3.454,00</text:span></text:p>
            <text:p><text:span text:style-name="T2">8.456,00</text:span></text:p>
            <text:p><text:span text:style-name="T2">43.106,00</text:span></text:p>
            <text:p><text:span text:style-name="T2">16.072,00</text:span></text:p>
            <text:p><text:span text:style-name="T2">80.717,00</text:span></text:p>
            <text:p><text:span text:style-name="T2">96.789,00</text:span></text:p>
            <text:p><text:span text:style-name="T2">139.895,00</text:span></text:p>
            <text:p><text:span text:style-name="T2">248.637,00</text:span></text:p>
            <text:p><text:span text:style-name="T2">248.637,00</text:span></text:p>
            <text:p><text:span text:style-name="T2">248.637,00</text:span></text:p>
            <text:p><text:span text:style-name="T2">7.934,00</text:span></text:p>
            <text:p><text:span text:style-name="T2">7.934,00</text:span></text:p>
          </table:table-cell>
          <table:table-cell office:value-type="string" table:style-name="ce56">
            <text:p><text:span text:style-name="T2">27.021,60</text:span></text:p>
            <text:p><text:span text:style-name="T2">3.489,20</text:span></text:p>
            <text:p><text:span text:style-name="T2">8.662,30</text:span></text:p>
            <text:p><text:span text:style-name="T2">39.173,10</text:span></text:p>
            <text:p><text:span text:style-name="T2">15.430,04</text:span></text:p>
            <text:p><text:span text:style-name="T2">71.676,68</text:span></text:p>
            <text:p><text:span text:style-name="T2">87.106,72</text:span></text:p>
            <text:p><text:span text:style-name="T2">126.279,82</text:span></text:p>
            <text:p><text:span text:style-name="T2">370.417,96</text:span></text:p>
            <text:p><text:span text:style-name="T2">370.417,96</text:span></text:p>
            <text:p><text:span text:style-name="T2">370.417,96</text:span></text:p>
            <text:p><text:span text:style-name="T2">9.018,79</text:span></text:p>
            <text:p><text:span text:style-name="T2">9.018,79</text:span></text:p>
          </table:table-cell>
          <table:table-cell office:value-type="string" table:style-name="ce56">
            <text:p><text:span text:style-name="T2">27.021,60</text:span></text:p>
            <text:p><text:span text:style-name="T2">3.489,20</text:span></text:p>
            <text:p><text:span text:style-name="T2">8.662,30</text:span></text:p>
            <text:p><text:span text:style-name="T2">39.173,10</text:span></text:p>
            <text:p><text:span text:style-name="T2">15.430,04</text:span></text:p>
            <text:p><text:span text:style-name="T2">71.676,68</text:span></text:p>
            <text:p><text:span text:style-name="T2">87.106,72</text:span></text:p>
            <text:p><text:span text:style-name="T2">126.279,82</text:span></text:p>
            <text:p><text:span text:style-name="T2">370.417,96</text:span></text:p>
            <text:p><text:span text:style-name="T2">370.417,96</text:span></text:p>
            <text:p><text:span text:style-name="T2">370.417,96</text:span></text:p>
            <text:p><text:span text:style-name="T2">9.018,79</text:span></text:p>
            <text:p><text:span text:style-name="T2">9.018,79</text:span></text:p>
          </table:table-cell>
          <table:table-cell office:value-type="string" table:style-name="ce56">
            <text:p><text:span text:style-name="T2">27.021,60</text:span></text:p>
            <text:p><text:span text:style-name="T2">3.489,20</text:span></text:p>
            <text:p><text:span text:style-name="T2">8.662,30</text:span></text:p>
            <text:p><text:span text:style-name="T2">39.173,10</text:span></text:p>
            <text:p><text:span text:style-name="T2">15.430,04</text:span></text:p>
            <text:p><text:span text:style-name="T2">71.676,68</text:span></text:p>
            <text:p><text:span text:style-name="T2">87.106,72</text:span></text:p>
            <text:p><text:span text:style-name="T2">126.279,82</text:span></text:p>
            <text:p><text:span text:style-name="T2">370.417,96</text:span></text:p>
            <text:p><text:span text:style-name="T2">370.417,96</text:span></text:p>
            <text:p><text:span text:style-name="T2">370.417,96</text:span></text:p>
            <text:p><text:span text:style-name="T2">9.018,79</text:span></text:p>
            <text:p><text:span text:style-name="T2">9.018,79</text:span></text:p>
          </table:table-cell>
          <table:table-cell table:style-name="ce13"/>
          <table:table-cell office:value-type="string" table:style-name="ce56">
            <text:p><text:span text:style-name="T2">4.174,40</text:span></text:p>
            <text:p><text:span text:style-name="T2">-35,20</text:span></text:p>
            <text:p><text:span text:style-name="T2">-206,30</text:span></text:p>
            <text:p><text:span text:style-name="T2">3.932,90</text:span></text:p>
            <text:p><text:span text:style-name="T2">641,96</text:span></text:p>
            <text:p><text:span text:style-name="T2">9.040,32</text:span></text:p>
            <text:p><text:span text:style-name="T2">9.682,28</text:span></text:p>
            <text:p><text:span text:style-name="T2">13.615,18</text:span></text:p>
            <text:p><text:span text:style-name="T2">-121.780,96</text:span></text:p>
            <text:p><text:span text:style-name="T2">-121.780,96</text:span></text:p>
            <text:p><text:span text:style-name="T2">-121.780,96</text:span></text:p>
            <text:p><text:span text:style-name="T2">-1.084,79</text:span></text:p>
            <text:p><text:span text:style-name="T2">-1.084,7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5</text:span></text:p>
          </table:table-cell>
          <table:table-cell office:value-type="string" table:style-name="ce13"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500</text:span></text:p>
          </table:table-cell>
          <table:table-cell office:value-type="string" table:style-name="ce13"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ANTENIMIENTO Y CONSERVACIÓN MOBILIARIO</text:span></text:p>
          </table:table-cell>
          <table:table-cell office:value-type="string" table:style-name="ce56">
            <text:p><text:span text:style-name="T2">500,00</text:span></text:p>
            <text:p><text:span text:style-name="T2">500,00</text:span></text:p>
            <text:p><text:span text:style-name="T2">8.434,00</text:span></text:p>
            <text:p><text:span text:style-name="T2">121.872,00</text:span></text:p>
            <text:p><text:span text:style-name="T2">121.872,00</text:span></text:p>
            <text:p><text:span text:style-name="T2">2.893,00</text:span></text:p>
            <text:p><text:span text:style-name="T2">2.893,00</text:span></text:p>
            <text:p><text:span text:style-name="T2">124.765,00</text:span></text:p>
            <text:p><text:span text:style-name="T2">521.731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00.000,00</text:span></text:p>
            <text:p><text:span text:style-name="T2">100.000,00</text:span></text:p>
            <text:p><text:span text:style-name="T2">5.000,00</text:span></text:p>
            <text:p><text:span text:style-name="T2">5.000,00</text:span></text:p>
            <text:p><text:span text:style-name="T2">50,00</text:span></text:p>
          </table:table-cell>
          <table:table-cell office:value-type="string" table:style-name="ce57">
            <text:p><text:span text:style-name="T2">-15.567,74</text:span></text:p>
            <text:p><text:span text:style-name="T2">-15.567,74</text:span></text:p>
          </table:table-cell>
          <table:table-cell office:value-type="string" table:style-name="ce56">
            <text:p><text:span text:style-name="T2">500,00</text:span></text:p>
            <text:p><text:span text:style-name="T2">500,00</text:span></text:p>
            <text:p><text:span text:style-name="T2">8.434,00</text:span></text:p>
            <text:p><text:span text:style-name="T2">121.872,00</text:span></text:p>
            <text:p><text:span text:style-name="T2">121.872,00</text:span></text:p>
            <text:p><text:span text:style-name="T2">2.893,00</text:span></text:p>
            <text:p><text:span text:style-name="T2">2.893,00</text:span></text:p>
            <text:p><text:span text:style-name="T2">124.765,00</text:span></text:p>
            <text:p><text:span text:style-name="T2">521.731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84.432,26</text:span></text:p>
            <text:p><text:span text:style-name="T2">84.432,26</text:span></text:p>
            <text:p><text:span text:style-name="T2">5.000,00</text:span></text:p>
            <text:p><text:span text:style-name="T2">5.000,00</text:span></text:p>
            <text:p><text:span text:style-name="T2">50,00</text:span></text:p>
          </table:table-cell>
          <table:table-cell office:value-type="string" table:style-name="ce56">
            <text:p><text:span text:style-name="T2">9.018,79</text:span></text:p>
            <text:p><text:span text:style-name="T2">110.154,76</text:span></text:p>
            <text:p><text:span text:style-name="T2">110.154,76</text:span></text:p>
            <text:p><text:span text:style-name="T2">2.384,32</text:span></text:p>
            <text:p><text:span text:style-name="T2">2.384,32</text:span></text:p>
            <text:p><text:span text:style-name="T2">112.539,08</text:span></text:p>
            <text:p><text:span text:style-name="T2">618.255,65</text:span></text:p>
            <text:p><text:span text:style-name="T2">1.069,64</text:span></text:p>
            <text:p><text:span text:style-name="T2">1.069,64</text:span></text:p>
            <text:p><text:span text:style-name="T2">1.069,64</text:span></text:p>
            <text:p><text:span text:style-name="T2">336.780,39</text:span></text:p>
            <text:p><text:span text:style-name="T2">171.563,48</text:span></text:p>
            <text:p><text:span text:style-name="T2">508.343,87</text:span></text:p>
            <text:p><text:span text:style-name="T2">6.651,38</text:span></text:p>
            <text:p><text:span text:style-name="T2">6.651,38</text:span></text:p>
          </table:table-cell>
          <table:table-cell office:value-type="string" table:style-name="ce56">
            <text:p><text:span text:style-name="T2">9.018,79</text:span></text:p>
            <text:p><text:span text:style-name="T2">110.154,76</text:span></text:p>
            <text:p><text:span text:style-name="T2">110.154,76</text:span></text:p>
            <text:p><text:span text:style-name="T2">2.384,32</text:span></text:p>
            <text:p><text:span text:style-name="T2">2.384,32</text:span></text:p>
            <text:p><text:span text:style-name="T2">112.539,08</text:span></text:p>
            <text:p><text:span text:style-name="T2">618.255,65</text:span></text:p>
            <text:p><text:span text:style-name="T2">1.069,64</text:span></text:p>
            <text:p><text:span text:style-name="T2">1.069,64</text:span></text:p>
            <text:p><text:span text:style-name="T2">1.069,64</text:span></text:p>
            <text:p><text:span text:style-name="T2">336.780,39</text:span></text:p>
            <text:p><text:span text:style-name="T2">171.563,48</text:span></text:p>
            <text:p><text:span text:style-name="T2">508.343,87</text:span></text:p>
            <text:p><text:span text:style-name="T2">6.651,38</text:span></text:p>
            <text:p><text:span text:style-name="T2">6.651,38</text:span></text:p>
          </table:table-cell>
          <table:table-cell office:value-type="string" table:style-name="ce56">
            <text:p><text:span text:style-name="T2">9.018,79</text:span></text:p>
            <text:p><text:span text:style-name="T2">110.154,76</text:span></text:p>
            <text:p><text:span text:style-name="T2">110.154,76</text:span></text:p>
            <text:p><text:span text:style-name="T2">2.384,32</text:span></text:p>
            <text:p><text:span text:style-name="T2">2.384,32</text:span></text:p>
            <text:p><text:span text:style-name="T2">112.539,08</text:span></text:p>
            <text:p><text:span text:style-name="T2">618.255,65</text:span></text:p>
            <text:p><text:span text:style-name="T2">1.069,64</text:span></text:p>
            <text:p><text:span text:style-name="T2">1.069,64</text:span></text:p>
            <text:p><text:span text:style-name="T2">1.069,64</text:span></text:p>
            <text:p><text:span text:style-name="T2">331.226,42</text:span></text:p>
            <text:p><text:span text:style-name="T2">171.139,98</text:span></text:p>
            <text:p><text:span text:style-name="T2">502.366,40</text:span></text:p>
            <text:p><text:span text:style-name="T2">6.651,38</text:span></text:p>
            <text:p><text:span text:style-name="T2">6.651,38</text:span></text:p>
          </table:table-cell>
          <table:table-cell office:value-type="string" table:style-name="ce71">
            <text:p><text:span text:style-name="T2">5.553,97</text:span></text:p>
            <text:p><text:span text:style-name="T2">423,50</text:span></text:p>
            <text:p><text:span text:style-name="T2">5.977,47</text:span></text:p>
          </table:table-cell>
          <table:table-cell office:value-type="string" table:style-name="ce56">
            <text:p><text:span text:style-name="T2">500,00</text:span></text:p>
            <text:p><text:span text:style-name="T2">500,00</text:span></text:p>
            <text:p><text:span text:style-name="T2">-584,79</text:span></text:p>
            <text:p><text:span text:style-name="T2">11.717,24</text:span></text:p>
            <text:p><text:span text:style-name="T2">11.717,24</text:span></text:p>
            <text:p><text:span text:style-name="T2">508,68</text:span></text:p>
            <text:p><text:span text:style-name="T2">508,68</text:span></text:p>
            <text:p><text:span text:style-name="T2">12.225,92</text:span></text:p>
            <text:p><text:span text:style-name="T2">-96.524,65</text:span></text:p>
            <text:p><text:span text:style-name="T2">-69,64</text:span></text:p>
            <text:p><text:span text:style-name="T2">-69,64</text:span></text:p>
            <text:p><text:span text:style-name="T2">-69,64</text:span></text:p>
            <text:p><text:span text:style-name="T2">-252.348,13</text:span></text:p>
            <text:p><text:span text:style-name="T2">-171.563,48</text:span></text:p>
            <text:p><text:span text:style-name="T2">-423.911,61</text:span></text:p>
            <text:p><text:span text:style-name="T2">-1.651,38</text:span></text:p>
            <text:p><text:span text:style-name="T2">-1.651,38</text:span></text:p>
            <text:p><text:span text:style-name="T2">5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216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1600</text:span></text:p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3</text:span></text:p>
            <text:p><text:span text:style-name="T2">22104</text:span></text:p>
            <text:p><text:span text:style-name="T2">22199</text:span></text:p>
            <text:p><text:span text:style-name="T2">22694</text:span></text:p>
            <text:p><text:span text:style-name="T2">22699</text:span></text:p>
            <text:p><text:span text:style-name="T2">22700</text:span></text:p>
            <text:p><text:span text:style-name="T2">22703</text:span></text:p>
            <text:p><text:span text:style-name="T2">22717</text:span></text:p>
            <text:p><text:span text:style-name="T2">22720</text:span></text:p>
          </table:table-cell>
          <table:table-cell office:value-type="string" table:style-name="ce13">
            <text:p><text:span text:style-name="T5">CTO <text:s text:c="3"/>215<text:s text:c="4"/></text:span><text:span text:style-name="T6">MOBILIARIO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SUMINISTRO DE AGUA SUMINISTRO DE GAS.</text:span></text:p>
            <text:p><text:span text:style-name="T2">SUMINISTRO DE COMBUSTIBLES Y CARBURANTES</text:span></text:p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OTROS GASTOS POR SENTENCIAS JUDICIALES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DE SERVICIOS DE LIMPIEZA Y ASEO DE INTERIORES</text:span></text:p>
            <text:p><text:span text:style-name="T2">CONTRATACION SERV. DE MTO. EDIFICIOS Y OTRAS INSTALACIONES</text:span></text:p>
            <text:p><text:span text:style-name="T2">CONTRATACIÓN SERV.CULTURALES, DEPORT., SANITARIOS Y SOCIALES</text:span></text:p>
            <text:p><text:span text:style-name="T2">CONTRATACIÓN DEL SERVICIO DE GUARDER˝A MUNICIPAL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string" table:style-name="ce56"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105.100,00</text:span></text:p>
            <text:p><text:span text:style-name="T2">225.000,00</text:span></text:p>
            <text:p><text:span text:style-name="T2">42.000,00</text:span></text:p>
            <text:p><text:span text:style-name="T2">85.000,00</text:span></text:p>
            <text:p><text:span text:style-name="T2">4.500,00</text:span></text:p>
            <text:p><text:span text:style-name="T2">5.000,00</text:span></text:p>
            <text:p><text:span text:style-name="T2">361.500,00</text:span></text:p>
            <text:p><text:span text:style-name="T2">1.000,00</text:span></text:p>
            <text:p><text:span text:style-name="T2">1.000,00</text:span></text:p>
            <text:p><text:span text:style-name="T2">440.000,00</text:span></text:p>
            <text:p><text:span text:style-name="T2">225.000,00</text:span></text:p>
            <text:p><text:span text:style-name="T2">1.273.157,00</text:span></text:p>
            <text:p><text:span text:style-name="T2">1.938.157,00</text:span></text:p>
          </table:table-cell>
          <table:table-cell office:value-type="string" table:style-name="ce56">
            <text:p><text:span text:style-name="T2">-15.567,74</text:span></text:p>
            <text:p><text:span text:style-name="T2">1.840,30</text:span></text:p>
            <text:p><text:span text:style-name="T2">1.840,30</text:span></text:p>
            <text:p><text:span text:style-name="T2">-125.763,87</text:span></text:p>
            <text:p><text:span text:style-name="T2">7.616,63</text:span></text:p>
            <text:p><text:span text:style-name="T2">-57.435,08</text:span></text:p>
            <text:p><text:span text:style-name="T2">-175.582,32</text:span></text:p>
          </table:table-cell>
          <table:table-cell office:value-type="string" table:style-name="ce56"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89.532,26</text:span></text:p>
            <text:p><text:span text:style-name="T2">225.000,00</text:span></text:p>
            <text:p><text:span text:style-name="T2">42.000,00</text:span></text:p>
            <text:p><text:span text:style-name="T2">86.840,30</text:span></text:p>
            <text:p><text:span text:style-name="T2">4.500,00</text:span></text:p>
            <text:p><text:span text:style-name="T2">5.000,00</text:span></text:p>
            <text:p><text:span text:style-name="T2">363.340,30</text:span></text:p>
            <text:p><text:span text:style-name="T2">1.000,00</text:span></text:p>
            <text:p><text:span text:style-name="T2">1.000,00</text:span></text:p>
            <text:p><text:span text:style-name="T2">314.236,13</text:span></text:p>
            <text:p><text:span text:style-name="T2">232.616,63</text:span></text:p>
            <text:p><text:span text:style-name="T2">1.215.721,92</text:span></text:p>
            <text:p><text:span text:style-name="T2">1.762.574,68</text:span></text:p>
          </table:table-cell>
          <table:table-cell office:value-type="string" table:style-name="ce56">
            <text:p><text:span text:style-name="T2">514.995,25</text:span></text:p>
            <text:p><text:span text:style-name="T2">195.612,62</text:span></text:p>
            <text:p><text:span text:style-name="T2">38.518,51</text:span></text:p>
            <text:p><text:span text:style-name="T2">120.885,16</text:span></text:p>
            <text:p><text:span text:style-name="T2">4.783,13</text:span></text:p>
            <text:p><text:span text:style-name="T2">374,38</text:span></text:p>
            <text:p><text:span text:style-name="T2">360.173,80</text:span></text:p>
            <text:p><text:span text:style-name="T2">1.580,47</text:span></text:p>
            <text:p><text:span text:style-name="T2">1.580,47</text:span></text:p>
            <text:p><text:span text:style-name="T2">9.806,24</text:span></text:p>
            <text:p><text:span text:style-name="T2">97.722,81</text:span></text:p>
            <text:p><text:span text:style-name="T2">213.716,38</text:span></text:p>
            <text:p><text:span text:style-name="T2">954.114,10</text:span></text:p>
            <text:p><text:span text:style-name="T2">1.275.359,53</text:span></text:p>
          </table:table-cell>
          <table:table-cell office:value-type="string" table:style-name="ce56">
            <text:p><text:span text:style-name="T2">514.995,25</text:span></text:p>
            <text:p><text:span text:style-name="T2">160.825,32</text:span></text:p>
            <text:p><text:span text:style-name="T2">38.518,51</text:span></text:p>
            <text:p><text:span text:style-name="T2">81.880,09</text:span></text:p>
            <text:p><text:span text:style-name="T2">4.783,13</text:span></text:p>
            <text:p><text:span text:style-name="T2">374,38</text:span></text:p>
            <text:p><text:span text:style-name="T2">286.381,43</text:span></text:p>
            <text:p><text:span text:style-name="T2">1.580,47</text:span></text:p>
            <text:p><text:span text:style-name="T2">1.580,47</text:span></text:p>
            <text:p><text:span text:style-name="T2">9.806,24</text:span></text:p>
            <text:p><text:span text:style-name="T2">96.107,99</text:span></text:p>
            <text:p><text:span text:style-name="T2">213.589,09</text:span></text:p>
            <text:p><text:span text:style-name="T2">951.998,95</text:span></text:p>
            <text:p><text:span text:style-name="T2">1.271.502,27</text:span></text:p>
          </table:table-cell>
          <table:table-cell office:value-type="string" table:style-name="ce56">
            <text:p><text:span text:style-name="T2">509.017,78</text:span></text:p>
            <text:p><text:span text:style-name="T2">151.454,03</text:span></text:p>
            <text:p><text:span text:style-name="T2">31.549,57</text:span></text:p>
            <text:p><text:span text:style-name="T2">81.880,09</text:span></text:p>
            <text:p><text:span text:style-name="T2">4.783,13</text:span></text:p>
            <text:p><text:span text:style-name="T2">374,38</text:span></text:p>
            <text:p><text:span text:style-name="T2">270.041,20</text:span></text:p>
            <text:p><text:span text:style-name="T2">1.580,47</text:span></text:p>
            <text:p><text:span text:style-name="T2">1.580,47</text:span></text:p>
            <text:p><text:span text:style-name="T2">9.806,24</text:span></text:p>
            <text:p><text:span text:style-name="T2">95.720,78</text:span></text:p>
            <text:p><text:span text:style-name="T2">213.589,09</text:span></text:p>
            <text:p><text:span text:style-name="T2">951.998,95</text:span></text:p>
            <text:p><text:span text:style-name="T2">1.271.115,06</text:span></text:p>
          </table:table-cell>
          <table:table-cell office:value-type="string" table:style-name="ce56">
            <text:p><text:span text:style-name="T2">5.977,47</text:span></text:p>
            <text:p><text:span text:style-name="T2">9.371,29</text:span></text:p>
            <text:p><text:span text:style-name="T2">6.968,94</text:span></text:p>
            <text:p><text:span text:style-name="T2">16.340,23</text:span></text:p>
            <text:p><text:span text:style-name="T2">387,21</text:span></text:p>
            <text:p><text:span text:style-name="T2">387,21</text:span></text:p>
          </table:table-cell>
          <table:table-cell office:value-type="string" table:style-name="ce56"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-425.462,99</text:span></text:p>
            <text:p><text:span text:style-name="T2">64.174,68</text:span></text:p>
            <text:p><text:span text:style-name="T2">3.481,49</text:span></text:p>
            <text:p><text:span text:style-name="T2">4.960,21</text:span></text:p>
            <text:p><text:span text:style-name="T2">-283,13</text:span></text:p>
            <text:p><text:span text:style-name="T2">4.625,62</text:span></text:p>
            <text:p><text:span text:style-name="T2">76.958,87</text:span></text:p>
            <text:p><text:span text:style-name="T2">-580,47</text:span></text:p>
            <text:p><text:span text:style-name="T2">-580,47</text:span></text:p>
            <text:p><text:span text:style-name="T2">-9.806,24</text:span></text:p>
            <text:p><text:span text:style-name="T2">218.128,14</text:span></text:p>
            <text:p><text:span text:style-name="T2">19.027,54</text:span></text:p>
            <text:p><text:span text:style-name="T2">263.722,97</text:span></text:p>
            <text:p><text:span text:style-name="T2">491.072,4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352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23010</text:span></text:p>
            <text:p><text:span text:style-name="T2">23020</text:span></text:p>
            <text:p><text:span text:style-name="T2">23120</text:span></text:p>
            <text:p><text:span text:style-name="T2">35200</text:span></text:p>
            <text:p><text:span text:style-name="T2">48000</text:span></text:p>
            <text:p><text:span text:style-name="T2">48004</text:span></text:p>
            <text:p><text:span text:style-name="T2">48020</text:span></text:p>
            <text:p><text:span text:style-name="T2">48021</text:span></text:p>
            <text:p><text:span text:style-name="T2">48022</text:span></text:p>
            <text:p><text:span text:style-name="T2">48023</text:span></text:p>
            <text:p><text:span text:style-name="T2">48024</text:span></text:p>
          </table:table-cell>
          <table:table-cell office:value-type="string" table:style-name="ce13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FAMILIAS.</text:span></text:p>
            <text:p><text:span text:style-name="T2">TRANSFERENCIAS CORRIENTES A INSTITUCIONES SIN FINES DE LUCRO</text:span></text:p>
            <text:p><text:span text:style-name="T2">SUBVEN. NOMINAT.AMPA C.P. ANTONIO MACHADO AMPLIACION HORARIA</text:span></text:p>
            <text:p><text:span text:style-name="T2">SUBVEN. NOMIN.AMPA CP BENITO PEREZ GALDOS AMPLIACION HORARIA</text:span></text:p>
            <text:p><text:span text:style-name="T2">SUBVENC. NOMINATIVAS AMPA C.P. EL TEJAR AMPLIACION HORARIA</text:span></text:p>
            <text:p><text:span text:style-name="T2">SUBVEN. NOMINAT. AMPA CP FCO GARCIA LORCA AMPLIACION HORARIA</text:span></text:p>
            <text:p><text:span text:style-name="T2">SUBVENC. NOMINAT. AMPA C.P. FCO QUEVEDO AMPLIACION HORARIA</text:span></text:p>
          </table:table-cell>
          <table:table-cell office:value-type="string" table:style-name="ce56">
            <text:p><text:span text:style-name="T2">2.300.657,00</text:span></text:p>
            <text:p><text:span text:style-name="T2">50,00</text:span></text:p>
            <text:p><text:span text:style-name="T2">50,00</text:span></text:p>
            <text:p><text:span text:style-name="T2">100,00</text:span></text:p>
            <text:p><text:span text:style-name="T2">50,00</text:span></text:p>
            <text:p><text:span text:style-name="T2">50,00</text:span></text:p>
            <text:p><text:span text:style-name="T2">150,00</text:span></text:p>
            <text:p><text:span text:style-name="T2">2.406.907,00</text:span></text:p>
            <text:p><text:span text:style-name="T2">5.000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</table:table-cell>
          <table:table-cell office:value-type="string" table:style-name="ce58">
            <text:p><text:span text:style-name="T2">-173.742,02</text:span></text:p>
            <text:p><text:span text:style-name="T2">-189.309,76</text:span></text:p>
          </table:table-cell>
          <table:table-cell office:value-type="string" table:style-name="ce56">
            <text:p><text:span text:style-name="T2">2.126.914,98</text:span></text:p>
            <text:p><text:span text:style-name="T2">50,00</text:span></text:p>
            <text:p><text:span text:style-name="T2">50,00</text:span></text:p>
            <text:p><text:span text:style-name="T2">100,00</text:span></text:p>
            <text:p><text:span text:style-name="T2">50,00</text:span></text:p>
            <text:p><text:span text:style-name="T2">50,00</text:span></text:p>
            <text:p><text:span text:style-name="T2">150,00</text:span></text:p>
            <text:p><text:span text:style-name="T2">2.217.597,24</text:span></text:p>
            <text:p><text:span text:style-name="T2">5.000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</table:table-cell>
          <table:table-cell office:value-type="string" table:style-name="ce56">
            <text:p><text:span text:style-name="T2">1.637.113,80</text:span></text:p>
            <text:p><text:span text:style-name="T2">2.153.178,69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</table:table-cell>
          <table:table-cell office:value-type="string" table:style-name="ce56">
            <text:p><text:span text:style-name="T2">1.559.464,17</text:span></text:p>
            <text:p><text:span text:style-name="T2">2.075.529,06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</table:table-cell>
          <table:table-cell office:value-type="string" table:style-name="ce56">
            <text:p><text:span text:style-name="T2">1.542.736,73</text:span></text:p>
            <text:p><text:span text:style-name="T2">2.052.824,15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</table:table-cell>
          <table:table-cell office:value-type="string" table:style-name="ce58">
            <text:p><text:span text:style-name="T2">16.727,44</text:span></text:p>
            <text:p><text:span text:style-name="T2">22.704,91</text:span></text:p>
          </table:table-cell>
          <table:table-cell office:value-type="string" table:style-name="ce56">
            <text:p><text:span text:style-name="T2">567.450,81</text:span></text:p>
            <text:p><text:span text:style-name="T2">50,00</text:span></text:p>
            <text:p><text:span text:style-name="T2">50,00</text:span></text:p>
            <text:p><text:span text:style-name="T2">100,00</text:span></text:p>
            <text:p><text:span text:style-name="T2">50,00</text:span></text:p>
            <text:p><text:span text:style-name="T2">50,00</text:span></text:p>
            <text:p><text:span text:style-name="T2">150,00</text:span></text:p>
            <text:p><text:span text:style-name="T2">142.068,18</text:span></text:p>
            <text:p><text:span text:style-name="T2">5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48025</text:span></text:p>
            <text:p><text:span text:style-name="T2">48026</text:span></text:p>
            <text:p><text:span text:style-name="T2">48027</text:span></text:p>
            <text:p><text:span text:style-name="T2">48028</text:span></text:p>
            <text:p><text:span text:style-name="T2">48029</text:span></text:p>
            <text:p><text:span text:style-name="T2">48030</text:span></text:p>
            <text:p><text:span text:style-name="T2">48031</text:span></text:p>
            <text:p><text:span text:style-name="T2">48032</text:span></text:p>
            <text:p><text:span text:style-name="T2">48033</text:span></text:p>
            <text:p><text:span text:style-name="T2">48034</text:span></text:p>
            <text:p><text:span text:style-name="T2">48035</text:span></text:p>
            <text:p><text:span text:style-name="T2">48036</text:span></text:p>
            <text:p><text:span text:style-name="T2">48037</text:span></text:p>
            <text:p><text:span text:style-name="T2">48038</text:span></text:p>
            <text:p><text:span text:style-name="T2">48039</text:span></text:p>
            <text:p><text:span text:style-name="T2">48041</text:span></text:p>
            <text:p><text:span text:style-name="T2">48042</text:span></text:p>
            <text:p><text:span text:style-name="T2">48043</text:span></text:p>
          </table:table-cell>
          <table:table-cell office:value-type="string" table:style-name="ce13">
            <text:p><text:span text:style-name="T2">SUBVENC. NOMINAT. AMPA CP ROSALIA CASTRO AMPLIACION HORARIA</text:span></text:p>
            <text:p><text:span text:style-name="T2">SUBVENC. NOMINAT. AMPA CP. SAN PIO X AMPLIACION HORARIA</text:span></text:p>
            <text:p><text:span text:style-name="T2">SUBVENC. NOMINAT. AMPA CP. SANTA CATALINA AMPLIACION HORARIA</text:span></text:p>
            <text:p><text:span text:style-name="T2">SUBVENC. NOMINAT. AMPA COLEGIO CAUDE AMPLIACION HORARIA</text:span></text:p>
            <text:p><text:span text:style-name="T2">SUBVENC. NOMINAT. AMPA C.C.M“ AUXILIADORA AMPLIACION HORARIA</text:span></text:p>
            <text:p><text:span text:style-name="T2">SUBVENC.NOMINAT. AMPA COLEGIO SDO CORAZON AMPLIACION HORARIA</text:span></text:p>
            <text:p><text:span text:style-name="T2">SUBVENC. NOMINAT. AMPA COLEGIO SAN JAIME AMPLIACION HORARIA</text:span></text:p>
            <text:p><text:span text:style-name="T2">CONVENIO C.P A.MACHADO. Financiacion Mantenimiento Centro</text:span></text:p>
            <text:p><text:span text:style-name="T2">CONVENIO C.P PEREZ GALDOS.</text:span></text:p>
            <text:p><text:span text:style-name="T2">Financiacion Mantenimiento Centro</text:span></text:p>
            <text:p><text:span text:style-name="T2">CONVENIO C.P EL TEJAR. Financiacion Mantenimiento Centro</text:span></text:p>
            <text:p><text:span text:style-name="T2">CONVENIO C.P F.G“ LORCA. Financiacion Mantenimiento Centro</text:span></text:p>
            <text:p><text:span text:style-name="T2">CONVENIO C.P FCO QUEVEDO.</text:span></text:p>
            <text:p><text:span text:style-name="T2">Financiacion Mantenimiento Centro</text:span></text:p>
            <text:p><text:span text:style-name="T2">CONVENIO C.P ROSALIA</text:span></text:p>
            <text:p><text:span text:style-name="T2">CASTRO.Financiacion Mantenimnto Centro</text:span></text:p>
            <text:p><text:span text:style-name="T2">CONVENIO C.P SAN PIO X Financiacion Mantenimiento Centro</text:span></text:p>
            <text:p><text:span text:style-name="T2">CONVENIO C.P STA CATALINA.</text:span></text:p>
            <text:p><text:span text:style-name="T2">Financiacion Mantenimiento Centro</text:span></text:p>
            <text:p><text:span text:style-name="T2">CONVENIO CEBIP ANTONIO MACHADO MAT.ESCOLAR INFANTIL-PRIMARIA</text:span></text:p>
            <text:p><text:span text:style-name="T2">CONVENIO CEIP B. PÉREZ GALDÓS MAT.ESCOLAR INFANTIL-PRIMARIA</text:span></text:p>
            <text:p><text:span text:style-name="T2">CONVENIO CEIP EL TEJAR. MAT.ESCOLAR INFANTIL-PRIMARIA</text:span></text:p>
          </table:table-cell>
          <table:table-cell office:value-type="string" table:style-name="ce58"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office:value-type="float" office:value="2639.08" table:style-name="ce50">
            <text:p>2.639,08</text:p>
          </table:table-cell>
          <table:table-cell office:value-type="string" table:style-name="ce58"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12.245,08</text:span></text:p>
            <text:p><text:span text:style-name="T2">9.606,00</text:span></text:p>
            <text:p><text:span text:style-name="T2">9.606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office:value-type="string" table:style-name="ce58"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office:value-type="string" table:style-name="ce58"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8.960,82</text:span></text:p>
            <text:p><text:span text:style-name="T2">9.606,00</text:span></text:p>
            <text:p><text:span text:style-name="T2">9.606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office:value-type="string" table:style-name="ce58"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9.606,00</text:span></text:p>
            <text:p><text:span text:style-name="T2">8.960,82</text:span></text:p>
            <text:p><text:span text:style-name="T2">9.606,00</text:span></text:p>
            <text:p><text:span text:style-name="T2">9.606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table:style-name="ce13"/>
          <table:table-cell office:value-type="float" office:value="3284.26" table:style-name="ce50">
            <text:p>3.284,2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48044</text:span></text:p>
            <text:p><text:span text:style-name="T2">48045</text:span></text:p>
            <text:p><text:span text:style-name="T2">48046</text:span></text:p>
            <text:p><text:span text:style-name="T2">48047</text:span></text:p>
            <text:p><text:span text:style-name="T2">48048</text:span></text:p>
            <text:p><text:span text:style-name="T2">48049</text:span></text:p>
            <text:p><text:span text:style-name="T2">48050</text:span></text:p>
            <text:p><text:span text:style-name="T2">48051</text:span></text:p>
            <text:p><text:span text:style-name="T2">48052</text:span></text:p>
            <text:p><text:span text:style-name="T2">48061</text:span></text:p>
            <text:p><text:span text:style-name="T2">48062</text:span></text:p>
            <text:p><text:span text:style-name="T2">48063</text:span></text:p>
            <text:p><text:span text:style-name="T2">48064</text:span></text:p>
            <text:p><text:span text:style-name="T2">48065</text:span></text:p>
            <text:p><text:span text:style-name="T2">48066</text:span></text:p>
            <text:p><text:span text:style-name="T2">48067</text:span></text:p>
            <text:p><text:span text:style-name="T2">48068</text:span></text:p>
            <text:p><text:span text:style-name="T2">48069</text:span></text:p>
          </table:table-cell>
          <table:table-cell office:value-type="string" table:style-name="ce13">
            <text:p><text:span text:style-name="T2">CONVENIO CEBIP F. GARC˝A LORCA MAT.ESCOLAR INFANTIL-PRIMARIA</text:span></text:p>
            <text:p><text:span text:style-name="T2">CONVENIO CEBIP FCO DE QUEVEDO MAT.ESCOLAR INFANTIL-PRIMARIA</text:span></text:p>
            <text:p><text:span text:style-name="T2">CONVENIO CEBIP ROSALIA CASTRO MAT.ESCOLAR INFANTIL-PRIMARIA</text:span></text:p>
            <text:p><text:span text:style-name="T2">CONVENIO CEBIP SAN PIO X MAT.ESCOLAR INFANTIL-PRIMARIA</text:span></text:p>
            <text:p><text:span text:style-name="T2">CONVENIO CEBIP SANTA CATALINA MAT.ESCOLAR INFANTIL-PRIMARIA</text:span></text:p>
            <text:p><text:span text:style-name="T2">CONVENIO C.C. CAUDE <text:s/>MAT.ESCOLAR INFANTIL-PRIMARIA</text:span></text:p>
            <text:p><text:span text:style-name="T2">CONVENIO C.C. M. AUXILIADORA MAT.ESCOLAR INFANTIL-PRIMARIA</text:span></text:p>
            <text:p><text:span text:style-name="T2">CONVENIO C.C. S.C. REPARADORAS MAT.ESCOLAR INFANTIL-PRIMARIA</text:span></text:p>
            <text:p><text:span text:style-name="T2">CONVENIO C.C. SAN JAIME MAT.ESCOLAR INFANTIL-PRIMARIA</text:span></text:p>
            <text:p><text:span text:style-name="T2">CONVENIO AMPA CEBIP ANTONIO</text:span></text:p>
            <text:p><text:span text:style-name="T2">MACHADO. Auxiliares de Infantil</text:span></text:p>
            <text:p><text:span text:style-name="T2">CONVENIO AMPA CEIP BENITO PÉREZ</text:span></text:p>
            <text:p><text:span text:style-name="T2">GALDOSAuxiliares de Infantil</text:span></text:p>
            <text:p><text:span text:style-name="T2">CONVENIO AMPA CEIP EL TEJAR.</text:span></text:p>
            <text:p><text:span text:style-name="T2">Auxiliares de Infantil</text:span></text:p>
            <text:p><text:span text:style-name="T2">CONVENIO AMPA CEBIP FEDE.GARCIA</text:span></text:p>
            <text:p><text:span text:style-name="T2">LORCA Auxiliares de Infantil</text:span></text:p>
            <text:p><text:span text:style-name="T2">CONVENIO AMPA CEBIP FCO QUEVEDO</text:span></text:p>
            <text:p><text:span text:style-name="T2">Auxiliares de Infantil</text:span></text:p>
            <text:p><text:span text:style-name="T2">CONVENIO AMPA CEBIP ROSALIA DE</text:span></text:p>
            <text:p><text:span text:style-name="T2">CASTRO Auxiliares de Infantil</text:span></text:p>
            <text:p><text:span text:style-name="T2">CONVENIO AMPA CEBIP SAN PIO X</text:span></text:p>
            <text:p><text:span text:style-name="T2">Auxiliares de Infantil</text:span></text:p>
            <text:p><text:span text:style-name="T2">CONVENIO AMPA CEIP SANTA CATALINA.</text:span></text:p>
            <text:p><text:span text:style-name="T2">Auxiliares de Infantil</text:span></text:p>
            <text:p><text:span text:style-name="T2">CONVENIO AMPA C.C. CAUDE. Auxiliares</text:span></text:p>
            <text:p><text:span text:style-name="T2">de Infantil</text:span></text:p>
          </table:table-cell>
          <table:table-cell office:value-type="string" table:style-name="ce58"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</table:table-cell>
          <table:table-cell office:value-type="float" office:value="338.6" table:style-name="ce72">
            <text:p>338,60</text:p>
          </table:table-cell>
          <table:table-cell office:value-type="string" table:style-name="ce58"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2.198,6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</table:table-cell>
          <table:table-cell office:value-type="string" table:style-name="ce58"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</table:table-cell>
          <table:table-cell office:value-type="string" table:style-name="ce58"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</table:table-cell>
          <table:table-cell office:value-type="string" table:style-name="ce58"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11.860,00</text:span></text:p>
          </table:table-cell>
          <table:table-cell table:style-name="ce13"/>
          <table:table-cell office:value-type="float" office:value="338.6" table:style-name="ce72">
            <text:p>338,6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622</text:span></text:p>
            <text:p><text:span text:style-name="T2">623</text:span></text:p>
            <text:p><text:span text:style-name="T2">625</text:span></text:p>
            <text:p><text:span text:style-name="T2">626</text:span></text:p>
            <text:p><text:span text:style-name="T2">632</text:span></text:p>
            <text:p><text:span text:style-name="T2">632</text:span></text:p>
          </table:table-cell>
          <table:table-cell office:value-type="string" table:style-name="ce13">
            <text:p><text:span text:style-name="T2">48070</text:span></text:p>
            <text:p><text:span text:style-name="T2">48071</text:span></text:p>
            <text:p><text:span text:style-name="T2">48072</text:span></text:p>
            <text:p><text:span text:style-name="T2">48085</text:span></text:p>
            <text:p><text:span text:style-name="T2">62200</text:span></text:p>
            <text:p><text:span text:style-name="T2">62300</text:span></text:p>
            <text:p><text:span text:style-name="T2">62500</text:span></text:p>
            <text:p><text:span text:style-name="T2">62600</text:span></text:p>
            <text:p><text:span text:style-name="T2">63200</text:span></text:p>
            <text:p><text:span text:style-name="T2">63201</text:span></text:p>
          </table:table-cell>
          <table:table-cell office:value-type="string" table:style-name="ce13">
            <text:p><text:span text:style-name="T2">CONVENIO AMPA C.C.MARIA</text:span></text:p>
            <text:p><text:span text:style-name="T2">AUXILIADORA. Auxiliares de Infantil</text:span></text:p>
            <text:p><text:span text:style-name="T2">CONVENIO AMPA C.C.SDO. C</text:span></text:p>
            <text:p><text:span text:style-name="T2">REPARADORAS. Auxiliares de Infantil</text:span></text:p>
            <text:p><text:span text:style-name="T2">CONVENIO AMPA C.C. SAN JAIME</text:span></text:p>
            <text:p><text:span text:style-name="T2">Auxiliares de Infantil</text:span></text:p>
            <text:p><text:span text:style-name="T2">CONVENIO INTEGRACION CEBIP</text:span></text:p>
            <text:p><text:span text:style-name="T2">A.MACHADO. Convenio Integracion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  <text:p><text:span text:style-name="T2">EDIFICIOS Y OTRAS CONSTRUCCIONES USO OPERATIVO DE SERVICIOS</text:span></text:p>
            <text:p><text:span text:style-name="T5">CTO <text:s text:c="3"/>622<text:s text:c="4"/></text:span><text:span text:style-name="T6">EDIFICIOS Y OTRAS</text:span></text:p>
            <text:p><text:span text:style-name="T5">CONSTRUCCIONE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2">EDIFICIOS Y OTRAS CONSTRUCCIONES.</text:span></text:p>
          </table:table-cell>
          <table:table-cell office:value-type="string" table:style-name="ce58"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9.000,00</text:span></text:p>
            <text:p><text:span text:style-name="T2">399.592,00</text:span></text:p>
            <text:p><text:span text:style-name="T2">399.592,00</text:span></text:p>
            <text:p><text:span text:style-name="T2">399.592,00</text:span></text:p>
            <text:p><text:span text:style-name="T2">18.100,00</text:span></text:p>
            <text:p><text:span text:style-name="T2">18.100,00</text:span></text:p>
            <text:p><text:span text:style-name="T2">18.100,00</text:span></text:p>
          </table:table-cell>
          <table:table-cell office:value-type="string" table:style-name="ce56">
            <text:p><text:span text:style-name="T2">337,70</text:span></text:p>
            <text:p><text:span text:style-name="T2">3.315,38</text:span></text:p>
            <text:p><text:span text:style-name="T2">3.315,38</text:span></text:p>
            <text:p><text:span text:style-name="T2">3.315,38</text:span></text:p>
            <text:p><text:span text:style-name="T2">836.679,26</text:span></text:p>
            <text:p><text:span text:style-name="T2">836.679,26</text:span></text:p>
            <text:p><text:span text:style-name="T2">21.650,00</text:span></text:p>
            <text:p><text:span text:style-name="T2">21.650,00</text:span></text:p>
            <text:p><text:span text:style-name="T2">385.480,04</text:span></text:p>
            <text:p><text:span text:style-name="T2">385.480,04</text:span></text:p>
            <text:p><text:span text:style-name="T2">1.243.809,30</text:span></text:p>
            <text:p><text:span text:style-name="T2">4.857.814,65</text:span></text:p>
            <text:p><text:span text:style-name="T2">16.661,00</text:span></text:p>
          </table:table-cell>
          <table:table-cell office:value-type="string" table:style-name="ce56"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9.337,70</text:span></text:p>
            <text:p><text:span text:style-name="T2">402.907,38</text:span></text:p>
            <text:p><text:span text:style-name="T2">402.907,38</text:span></text:p>
            <text:p><text:span text:style-name="T2">402.907,38</text:span></text:p>
            <text:p><text:span text:style-name="T2">836.679,26</text:span></text:p>
            <text:p><text:span text:style-name="T2">836.679,26</text:span></text:p>
            <text:p><text:span text:style-name="T2">21.650,00</text:span></text:p>
            <text:p><text:span text:style-name="T2">21.650,00</text:span></text:p>
            <text:p><text:span text:style-name="T2">403.580,04</text:span></text:p>
            <text:p><text:span text:style-name="T2">403.580,04</text:span></text:p>
            <text:p><text:span text:style-name="T2">1.261.909,30</text:span></text:p>
            <text:p><text:span text:style-name="T2">4.857.814,65</text:span></text:p>
            <text:p><text:span text:style-name="T2">16.661,00</text:span></text:p>
          </table:table-cell>
          <table:table-cell office:value-type="string" table:style-name="ce58"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9.000,00</text:span></text:p>
            <text:p><text:span text:style-name="T2">394.592,00</text:span></text:p>
            <text:p><text:span text:style-name="T2">394.592,00</text:span></text:p>
            <text:p><text:span text:style-name="T2">394.592,00</text:span></text:p>
            <text:p><text:span text:style-name="T2">581.715,88</text:span></text:p>
            <text:p><text:span text:style-name="T2">581.715,88</text:span></text:p>
            <text:p><text:span text:style-name="T2">21.045,00</text:span></text:p>
            <text:p><text:span text:style-name="T2">21.045,00</text:span></text:p>
            <text:p><text:span text:style-name="T2">269.429,71</text:span></text:p>
            <text:p><text:span text:style-name="T2">269.429,71</text:span></text:p>
            <text:p><text:span text:style-name="T2">872.190,59</text:span></text:p>
            <text:p><text:span text:style-name="T2">223.142,50</text:span></text:p>
            <text:p><text:span text:style-name="T2">14.188,16</text:span></text:p>
          </table:table-cell>
          <table:table-cell office:value-type="string" table:style-name="ce56"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9.000,00</text:span></text:p>
            <text:p><text:span text:style-name="T2">393.946,82</text:span></text:p>
            <text:p><text:span text:style-name="T2">393.946,82</text:span></text:p>
            <text:p><text:span text:style-name="T2">393.946,82</text:span></text:p>
            <text:p><text:span text:style-name="T2">581.715,88</text:span></text:p>
            <text:p><text:span text:style-name="T2">581.715,88</text:span></text:p>
            <text:p><text:span text:style-name="T2">21.045,00</text:span></text:p>
            <text:p><text:span text:style-name="T2">21.045,00</text:span></text:p>
            <text:p><text:span text:style-name="T2">269.381,30</text:span></text:p>
            <text:p><text:span text:style-name="T2">269.381,30</text:span></text:p>
            <text:p><text:span text:style-name="T2">872.142,18</text:span></text:p>
            <text:p><text:span text:style-name="T2">211.834,41</text:span></text:p>
            <text:p><text:span text:style-name="T2">4.660,92</text:span></text:p>
          </table:table-cell>
          <table:table-cell office:value-type="string" table:style-name="ce56">
            <text:p><text:span text:style-name="T2">11.860,00</text:span></text:p>
            <text:p><text:span text:style-name="T2">11.860,00</text:span></text:p>
            <text:p><text:span text:style-name="T2">11.860,00</text:span></text:p>
            <text:p><text:span text:style-name="T2">9.000,00</text:span></text:p>
            <text:p><text:span text:style-name="T2">393.946,82</text:span></text:p>
            <text:p><text:span text:style-name="T2">393.946,82</text:span></text:p>
            <text:p><text:span text:style-name="T2">393.946,82</text:span></text:p>
            <text:p><text:span text:style-name="T2">581.715,88</text:span></text:p>
            <text:p><text:span text:style-name="T2">581.715,88</text:span></text:p>
            <text:p><text:span text:style-name="T2">21.045,00</text:span></text:p>
            <text:p><text:span text:style-name="T2">21.045,00</text:span></text:p>
            <text:p><text:span text:style-name="T2">269.381,30</text:span></text:p>
            <text:p><text:span text:style-name="T2">269.381,30</text:span></text:p>
            <text:p><text:span text:style-name="T2">872.142,18</text:span></text:p>
            <text:p><text:span text:style-name="T2">211.834,41</text:span></text:p>
            <text:p><text:span text:style-name="T2">4.660,92</text:span></text:p>
          </table:table-cell>
          <table:table-cell table:style-name="ce13"/>
          <table:table-cell office:value-type="string" table:style-name="ce56">
            <text:p><text:span text:style-name="T2">337,70</text:span></text:p>
            <text:p><text:span text:style-name="T2">8.960,56</text:span></text:p>
            <text:p><text:span text:style-name="T2">8.960,56</text:span></text:p>
            <text:p><text:span text:style-name="T2">8.960,56</text:span></text:p>
            <text:p><text:span text:style-name="T2">254.963,38</text:span></text:p>
            <text:p><text:span text:style-name="T2">254.963,38</text:span></text:p>
            <text:p><text:span text:style-name="T2">605,00</text:span></text:p>
            <text:p><text:span text:style-name="T2">605,00</text:span></text:p>
            <text:p><text:span text:style-name="T2">134.198,74</text:span></text:p>
            <text:p><text:span text:style-name="T2">134.198,74</text:span></text:p>
            <text:p><text:span text:style-name="T2">389.767,12</text:span></text:p>
            <text:p><text:span text:style-name="T2">4.645.980,24</text:span></text:p>
            <text:p><text:span text:style-name="T2">12.000,0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8">
          <table:table-cell table:number-columns-repeated="3" table:style-name="ce13"/>
          <table:table-cell office:value-type="string" table:style-name="ce13"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float" office:value="18100" table:style-name="ce73">
            <text:p>18.100,00</text:p>
          </table:table-cell>
          <table:table-cell office:value-type="string" table:style-name="ce61">
            <text:p><text:span text:style-name="T2">4.874.475,65</text:span></text:p>
            <text:p><text:span text:style-name="T2">4.874.475,65</text:span></text:p>
            <text:p><text:span text:style-name="T2">6.118.284,95</text:span></text:p>
          </table:table-cell>
          <table:table-cell office:value-type="string" table:style-name="ce61">
            <text:p><text:span text:style-name="T2">4.874.475,65</text:span></text:p>
            <text:p><text:span text:style-name="T2">4.874.475,65</text:span></text:p>
            <text:p><text:span text:style-name="T2">6.136.384,95</text:span></text:p>
          </table:table-cell>
          <table:table-cell office:value-type="string" table:style-name="ce56">
            <text:p><text:span text:style-name="T2">237.330,66</text:span></text:p>
            <text:p><text:span text:style-name="T2">237.330,66</text:span></text:p>
            <text:p><text:span text:style-name="T2">1.109.521,25</text:span></text:p>
          </table:table-cell>
          <table:table-cell office:value-type="string" table:style-name="ce56">
            <text:p><text:span text:style-name="T2">216.495,33</text:span></text:p>
            <text:p><text:span text:style-name="T2">216.495,33</text:span></text:p>
            <text:p><text:span text:style-name="T2">1.088.637,51</text:span></text:p>
          </table:table-cell>
          <table:table-cell office:value-type="string" table:style-name="ce56">
            <text:p><text:span text:style-name="T2">216.495,33</text:span></text:p>
            <text:p><text:span text:style-name="T2">216.495,33</text:span></text:p>
            <text:p><text:span text:style-name="T2">1.088.637,51</text:span></text:p>
          </table:table-cell>
          <table:table-cell table:style-name="ce13"/>
          <table:table-cell office:value-type="string" table:style-name="ce61">
            <text:p><text:span text:style-name="T2">4.657.980,32</text:span></text:p>
            <text:p><text:span text:style-name="T2">4.657.980,32</text:span></text:p>
            <text:p><text:span text:style-name="T2">5.047.747,44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7"/>
          <table:table-cell office:value-type="string" table:style-name="ce43">
            <text:p><text:span text:style-name="T5">TOTAL GR. PROGRA. <text:s text:c="2"/>323</text:span></text:p>
          </table:table-cell>
          <table:table-cell office:value-type="float" office:value="3346330" table:style-name="ce40">
            <text:p>3.346.330,00</text:p>
          </table:table-cell>
          <table:table-cell office:value-type="float" office:value="5932290.5700000003" table:style-name="ce39">
            <text:p>5.932.290,57</text:p>
          </table:table-cell>
          <table:table-cell office:value-type="float" office:value="9278620.5700000003" table:style-name="ce39">
            <text:p>9.278.620,57</text:p>
          </table:table-cell>
          <table:table-cell office:value-type="float" office:value="4275547.59" table:style-name="ce39">
            <text:p>4.275.547,59</text:p>
          </table:table-cell>
          <table:table-cell office:value-type="float" office:value="4176369.04" table:style-name="ce39">
            <text:p>4.176.369,04</text:p>
          </table:table-cell>
          <table:table-cell office:value-type="float" office:value="4153664.13" table:style-name="ce39">
            <text:p>4.153.664,13</text:p>
          </table:table-cell>
          <table:table-cell office:value-type="float" office:value="22704.91" table:style-name="ce49">
            <text:p>22.704,91</text:p>
          </table:table-cell>
          <table:table-cell office:value-type="float" office:value="5102251.53" table:style-name="ce39">
            <text:p>5.102.251,5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</table:table-cell>
          <table:table-cell office:value-type="string" table:style-name="ce13">
            <text:p><text:span text:style-name="T2">130</text:span></text:p>
            <text:p><text:span text:style-name="T2">150</text:span></text:p>
            <text:p><text:span text:style-name="T2">160</text:span></text:p>
            <text:p><text:span text:style-name="T2">162</text:span></text:p>
            <text:p><text:span text:style-name="T2">221</text:span></text:p>
            <text:p><text:span text:style-name="T2">226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13000</text:span></text:p>
            <text:p><text:span text:style-name="T2">15000</text:span></text:p>
            <text:p><text:span text:style-name="T2">16000</text:span></text:p>
            <text:p><text:span text:style-name="T2">16202</text:span></text:p>
            <text:p><text:span text:style-name="T2">22199</text:span></text:p>
            <text:p><text:span text:style-name="T2">22602</text:span></text:p>
            <text:p><text:span text:style-name="T2">22717</text:span></text:p>
            <text:p><text:span text:style-name="T2">22799</text:span></text:p>
          </table:table-cell>
          <table:table-cell office:value-type="string" table:style-name="ce13"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PUBLICIDAD Y PROPAGANDA.</text:span></text:p>
            <text:p><text:span text:style-name="T5">CTO <text:s text:c="3"/>226<text:s text:c="4"/></text:span><text:span text:style-name="T6">GASTOS DIVERSOS.</text:span></text:p>
            <text:p><text:span text:style-name="T2">CONTRATACIÓN SERV.CULTURALES, DEPORT., SANITARIOS Y SOCIAL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string" table:style-name="ce56">
            <text:p><text:span text:style-name="T2">65.686,00</text:span></text:p>
            <text:p><text:span text:style-name="T2">65.686,00</text:span></text:p>
            <text:p><text:span text:style-name="T2">65.686,00</text:span></text:p>
            <text:p><text:span text:style-name="T2">17.004,00</text:span></text:p>
            <text:p><text:span text:style-name="T2">17.004,00</text:span></text:p>
            <text:p><text:span text:style-name="T2">325,00</text:span></text:p>
            <text:p><text:span text:style-name="T2">325,00</text:span></text:p>
            <text:p><text:span text:style-name="T2">17.329,00</text:span></text:p>
            <text:p><text:span text:style-name="T2">83.015,00</text:span></text:p>
            <text:p><text:span text:style-name="T2">2.081,00</text:span></text:p>
            <text:p><text:span text:style-name="T2">2.081,00</text:span></text:p>
            <text:p><text:span text:style-name="T2">5.400,00</text:span></text:p>
            <text:p><text:span text:style-name="T2">5.000,00</text:span></text:p>
            <text:p><text:span text:style-name="T2">10.400,00</text:span></text:p>
          </table:table-cell>
          <table:table-cell office:value-type="string" table:style-name="ce71">
            <text:p><text:span text:style-name="T2">0,03</text:span></text:p>
            <text:p><text:span text:style-name="T2">-5.000,00</text:span></text:p>
            <text:p><text:span text:style-name="T2">-4.999,97</text:span></text:p>
          </table:table-cell>
          <table:table-cell office:value-type="string" table:style-name="ce56">
            <text:p><text:span text:style-name="T2">65.686,00</text:span></text:p>
            <text:p><text:span text:style-name="T2">65.686,00</text:span></text:p>
            <text:p><text:span text:style-name="T2">65.686,00</text:span></text:p>
            <text:p><text:span text:style-name="T2">17.004,00</text:span></text:p>
            <text:p><text:span text:style-name="T2">17.004,00</text:span></text:p>
            <text:p><text:span text:style-name="T2">325,00</text:span></text:p>
            <text:p><text:span text:style-name="T2">325,00</text:span></text:p>
            <text:p><text:span text:style-name="T2">17.329,00</text:span></text:p>
            <text:p><text:span text:style-name="T2">83.015,00</text:span></text:p>
            <text:p><text:span text:style-name="T2">2.081,00</text:span></text:p>
            <text:p><text:span text:style-name="T2">2.081,00</text:span></text:p>
            <text:p><text:span text:style-name="T2">5.400,03</text:span></text:p>
            <text:p><text:span text:style-name="T2">5.400,03</text:span></text:p>
          </table:table-cell>
          <table:table-cell office:value-type="string" table:style-name="ce56">
            <text:p><text:span text:style-name="T2">70.745,56</text:span></text:p>
            <text:p><text:span text:style-name="T2">70.745,56</text:span></text:p>
            <text:p><text:span text:style-name="T2">70.745,56</text:span></text:p>
            <text:p><text:span text:style-name="T2">253,54</text:span></text:p>
            <text:p><text:span text:style-name="T2">253,54</text:span></text:p>
            <text:p><text:span text:style-name="T2">253,54</text:span></text:p>
            <text:p><text:span text:style-name="T2">16.344,81</text:span></text:p>
            <text:p><text:span text:style-name="T2">16.344,81</text:span></text:p>
            <text:p><text:span text:style-name="T2">301,24</text:span></text:p>
            <text:p><text:span text:style-name="T2">301,24</text:span></text:p>
            <text:p><text:span text:style-name="T2">16.646,05</text:span></text:p>
            <text:p><text:span text:style-name="T2">87.645,15</text:span></text:p>
            <text:p><text:span text:style-name="T2">1.335,02</text:span></text:p>
            <text:p><text:span text:style-name="T2">1.335,02</text:span></text:p>
            <text:p><text:span text:style-name="T2">13.979,00</text:span></text:p>
            <text:p><text:span text:style-name="T2">4.687,54</text:span></text:p>
            <text:p><text:span text:style-name="T2">18.666,54</text:span></text:p>
          </table:table-cell>
          <table:table-cell office:value-type="string" table:style-name="ce56">
            <text:p><text:span text:style-name="T2">70.745,56</text:span></text:p>
            <text:p><text:span text:style-name="T2">70.745,56</text:span></text:p>
            <text:p><text:span text:style-name="T2">70.745,56</text:span></text:p>
            <text:p><text:span text:style-name="T2">253,54</text:span></text:p>
            <text:p><text:span text:style-name="T2">253,54</text:span></text:p>
            <text:p><text:span text:style-name="T2">253,54</text:span></text:p>
            <text:p><text:span text:style-name="T2">16.344,81</text:span></text:p>
            <text:p><text:span text:style-name="T2">16.344,81</text:span></text:p>
            <text:p><text:span text:style-name="T2">301,24</text:span></text:p>
            <text:p><text:span text:style-name="T2">301,24</text:span></text:p>
            <text:p><text:span text:style-name="T2">16.646,05</text:span></text:p>
            <text:p><text:span text:style-name="T2">87.645,15</text:span></text:p>
            <text:p><text:span text:style-name="T2">1.335,02</text:span></text:p>
            <text:p><text:span text:style-name="T2">1.335,02</text:span></text:p>
            <text:p><text:span text:style-name="T2">13.979,00</text:span></text:p>
            <text:p><text:span text:style-name="T2">4.687,54</text:span></text:p>
            <text:p><text:span text:style-name="T2">18.666,54</text:span></text:p>
          </table:table-cell>
          <table:table-cell office:value-type="string" table:style-name="ce56">
            <text:p><text:span text:style-name="T2">70.745,56</text:span></text:p>
            <text:p><text:span text:style-name="T2">70.745,56</text:span></text:p>
            <text:p><text:span text:style-name="T2">70.745,56</text:span></text:p>
            <text:p><text:span text:style-name="T2">253,54</text:span></text:p>
            <text:p><text:span text:style-name="T2">253,54</text:span></text:p>
            <text:p><text:span text:style-name="T2">253,54</text:span></text:p>
            <text:p><text:span text:style-name="T2">16.344,81</text:span></text:p>
            <text:p><text:span text:style-name="T2">16.344,81</text:span></text:p>
            <text:p><text:span text:style-name="T2">301,24</text:span></text:p>
            <text:p><text:span text:style-name="T2">301,24</text:span></text:p>
            <text:p><text:span text:style-name="T2">16.646,05</text:span></text:p>
            <text:p><text:span text:style-name="T2">87.645,15</text:span></text:p>
            <text:p><text:span text:style-name="T2">1.335,02</text:span></text:p>
            <text:p><text:span text:style-name="T2">1.335,02</text:span></text:p>
            <text:p><text:span text:style-name="T2">13.979,00</text:span></text:p>
            <text:p><text:span text:style-name="T2">4.687,54</text:span></text:p>
            <text:p><text:span text:style-name="T2">18.666,54</text:span></text:p>
          </table:table-cell>
          <table:table-cell table:style-name="ce13"/>
          <table:table-cell office:value-type="string" table:style-name="ce56">
            <text:p><text:span text:style-name="T2">-5.059,56</text:span></text:p>
            <text:p><text:span text:style-name="T2">-5.059,56</text:span></text:p>
            <text:p><text:span text:style-name="T2">-5.059,56</text:span></text:p>
            <text:p><text:span text:style-name="T2">-253,54</text:span></text:p>
            <text:p><text:span text:style-name="T2">-253,54</text:span></text:p>
            <text:p><text:span text:style-name="T2">-253,54</text:span></text:p>
            <text:p><text:span text:style-name="T2">659,19</text:span></text:p>
            <text:p><text:span text:style-name="T2">659,19</text:span></text:p>
            <text:p><text:span text:style-name="T2">23,76</text:span></text:p>
            <text:p><text:span text:style-name="T2">23,76</text:span></text:p>
            <text:p><text:span text:style-name="T2">682,95</text:span></text:p>
            <text:p><text:span text:style-name="T2">-4.630,15</text:span></text:p>
            <text:p><text:span text:style-name="T2">745,98</text:span></text:p>
            <text:p><text:span text:style-name="T2">745,98</text:span></text:p>
            <text:p><text:span text:style-name="T2">-8.578,97</text:span></text:p>
            <text:p><text:span text:style-name="T2">-4.687,54</text:span></text:p>
            <text:p><text:span text:style-name="T2">-13.266,5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5"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</table:table-cell>
          <table:table-cell office:value-type="string" table:style-name="ce13"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48053</text:span></text:p>
            <text:p><text:span text:style-name="T2">48054</text:span></text:p>
            <text:p><text:span text:style-name="T2">48055</text:span></text:p>
            <text:p><text:span text:style-name="T2">48056</text:span></text:p>
            <text:p><text:span text:style-name="T2">48057</text:span></text:p>
            <text:p><text:span text:style-name="T2">48058</text:span></text:p>
            <text:p><text:span text:style-name="T2">48059</text:span></text:p>
            <text:p><text:span text:style-name="T2">48060</text:span></text:p>
            <text:p><text:span text:style-name="T2">48087</text:span></text:p>
            <text:p><text:span text:style-name="T2">48089</text:span></text:p>
            <text:p><text:span text:style-name="T2">48090</text:span></text:p>
            <text:p><text:span text:style-name="T2">48091</text:span></text:p>
          </table:table-cell>
          <table:table-cell office:value-type="string" table:style-name="ce13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CONVENIO IES CARLOS BOUSOÑO MAT.ESCOLAR SECUNDARIA</text:span></text:p>
            <text:p><text:span text:style-name="T2">CONVENIO IES LEONARDO DA VINCI MAT.ESCOLAR SECUNDARIA</text:span></text:p>
            <text:p><text:span text:style-name="T2">CONVENIO C.C. JOSE SARAMAGO MAT.ESCOLAR SECUNDARIA</text:span></text:p>
            <text:p><text:span text:style-name="T2">CONVENIO IES MARGARITA SALAS MAT. ESCOLAR SECUNDARIA</text:span></text:p>
            <text:p><text:span text:style-name="T2">CONVENIO C.C. CAUDE MAT. ESCOLAR SECUNDARIA</text:span></text:p>
            <text:p><text:span text:style-name="T2">CONVENIO C.C. MARIA AUXILIADORA MAT. ESCOLAR SECUNDARIA</text:span></text:p>
            <text:p><text:span text:style-name="T2">CONVENIO C.C. S.C.REPARADORAS MAT. ESCOLAR SECUNDARIA</text:span></text:p>
            <text:p><text:span text:style-name="T2">CONVENIO C.C. SAN JAIME MAT. ESCOLAR SECUNDARIA</text:span></text:p>
            <text:p><text:span text:style-name="T2">SUBVENCIONES NOMINATIVAS IES JOSE SARAMAGO BACHILLERATO INTE</text:span></text:p>
            <text:p><text:span text:style-name="T2">SUBVEN.NOMINAT.COLEGIO SAN PIO X - AYUDAS EDUCACIÓN ESPECIAL</text:span></text:p>
            <text:p><text:span text:style-name="T2">SUBVEN.NOMINAT.COLEGIO CEPRI - AYUDAS EDUCACIÓN ESPECIAL</text:span></text:p>
            <text:p><text:span text:style-name="T2">SUBVEN.NOMINAT.COLEGIO VIRGEN DE LOURDES- EDUCACIÓN ESPECIAL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</table:table-cell>
          <table:table-cell office:value-type="string" table:style-name="ce58">
            <text:p><text:span text:style-name="T2">12.481,00</text:span></text:p>
            <text:p><text:span text:style-name="T2">12.481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office:value-type="string" table:style-name="ce70">
            <text:p><text:span text:style-name="T2">-4.999,97</text:span></text:p>
            <text:p><text:span text:style-name="T2">-4.999,97</text:span></text:p>
          </table:table-cell>
          <table:table-cell office:value-type="string" table:style-name="ce58">
            <text:p><text:span text:style-name="T2">7.481,03</text:span></text:p>
            <text:p><text:span text:style-name="T2">7.481,03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office:value-type="string" table:style-name="ce58">
            <text:p><text:span text:style-name="T2">20.001,56</text:span></text:p>
            <text:p><text:span text:style-name="T2">20.001,56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office:value-type="string" table:style-name="ce58">
            <text:p><text:span text:style-name="T2">20.001,56</text:span></text:p>
            <text:p><text:span text:style-name="T2">20.001,56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office:value-type="string" table:style-name="ce58">
            <text:p><text:span text:style-name="T2">20.001,56</text:span></text:p>
            <text:p><text:span text:style-name="T2">20.001,56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table:style-name="ce13"/>
          <table:table-cell office:value-type="string" table:style-name="ce58">
            <text:p><text:span text:style-name="T2">-12.520,53</text:span></text:p>
            <text:p><text:span text:style-name="T2">-12.520,53</text:span></text:p>
          </table:table-cell>
          <table:table-cell table:number-columns-repeated="16372"/>
        </table:table-row>
        <table:table-row table:style-name="ro18">
          <table:table-cell table:number-columns-repeated="3" table:style-name="ce37"/>
          <table:table-cell office:value-type="string" table:style-name="ce51">
            <text:p><text:span text:style-name="T5">TOTAL GR. PROGRA. <text:s text:c="2"/>324</text:span></text:p>
          </table:table-cell>
          <table:table-cell office:value-type="float" office:value="137496" table:style-name="ce49">
            <text:p>137.496,00</text:p>
          </table:table-cell>
          <table:table-cell office:value-type="float" office:value="-4999.97" table:style-name="ce50">
            <text:p>-4.999,97</text:p>
          </table:table-cell>
          <table:table-cell office:value-type="float" office:value="132496.03" table:style-name="ce49">
            <text:p>132.496,03</text:p>
          </table:table-cell>
          <table:table-cell office:value-type="float" office:value="149646.71" table:style-name="ce49">
            <text:p>149.646,71</text:p>
          </table:table-cell>
          <table:table-cell office:value-type="float" office:value="149646.71" table:style-name="ce49">
            <text:p>149.646,71</text:p>
          </table:table-cell>
          <table:table-cell office:value-type="float" office:value="149646.71" table:style-name="ce49">
            <text:p>149.646,71</text:p>
          </table:table-cell>
          <table:table-cell table:style-name="ce37"/>
          <table:table-cell office:value-type="float" office:value="-17150.68" table:style-name="ce49">
            <text:p>-17.150,6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4</text:span></text:p>
            <text:p><text:span text:style-name="T2">12005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C2 PERSONAL FUNCIONARIO</text:span></text:p>
            <text:p><text:span text:style-name="T2">SUELDOS DEL GRUPO E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</table:table-cell>
          <table:table-cell office:value-type="string" table:style-name="ce56">
            <text:p><text:span text:style-name="T2">6.039,00</text:span></text:p>
            <text:p><text:span text:style-name="T2">297,00</text:span></text:p>
            <text:p><text:span text:style-name="T2">1.576,00</text:span></text:p>
            <text:p><text:span text:style-name="T2">7.912,00</text:span></text:p>
            <text:p><text:span text:style-name="T2">3.111,00</text:span></text:p>
            <text:p><text:span text:style-name="T2">11.380,00</text:span></text:p>
            <text:p><text:span text:style-name="T2">14.491,00</text:span></text:p>
            <text:p><text:span text:style-name="T2">22.403,00</text:span></text:p>
            <text:p><text:span text:style-name="T2">151.374,00</text:span></text:p>
            <text:p><text:span text:style-name="T2">151.374,00</text:span></text:p>
            <text:p><text:span text:style-name="T2">151.374,00</text:span></text:p>
            <text:p><text:span text:style-name="T2">683,00</text:span></text:p>
            <text:p><text:span text:style-name="T2">683,00</text:span></text:p>
            <text:p><text:span text:style-name="T2">683,00</text:span></text:p>
            <text:p><text:span text:style-name="T2">53.028,00</text:span></text:p>
            <text:p><text:span text:style-name="T2">53.028,00</text:span></text:p>
            <text:p><text:span text:style-name="T2">1.352,00</text:span></text:p>
          </table:table-cell>
          <table:table-cell table:style-name="ce13"/>
          <table:table-cell office:value-type="string" table:style-name="ce56">
            <text:p><text:span text:style-name="T2">6.039,00</text:span></text:p>
            <text:p><text:span text:style-name="T2">297,00</text:span></text:p>
            <text:p><text:span text:style-name="T2">1.576,00</text:span></text:p>
            <text:p><text:span text:style-name="T2">7.912,00</text:span></text:p>
            <text:p><text:span text:style-name="T2">3.111,00</text:span></text:p>
            <text:p><text:span text:style-name="T2">11.380,00</text:span></text:p>
            <text:p><text:span text:style-name="T2">14.491,00</text:span></text:p>
            <text:p><text:span text:style-name="T2">22.403,00</text:span></text:p>
            <text:p><text:span text:style-name="T2">151.374,00</text:span></text:p>
            <text:p><text:span text:style-name="T2">151.374,00</text:span></text:p>
            <text:p><text:span text:style-name="T2">151.374,00</text:span></text:p>
            <text:p><text:span text:style-name="T2">683,00</text:span></text:p>
            <text:p><text:span text:style-name="T2">683,00</text:span></text:p>
            <text:p><text:span text:style-name="T2">683,00</text:span></text:p>
            <text:p><text:span text:style-name="T2">53.028,00</text:span></text:p>
            <text:p><text:span text:style-name="T2">53.028,00</text:span></text:p>
            <text:p><text:span text:style-name="T2">1.352,00</text:span></text:p>
          </table:table-cell>
          <table:table-cell office:value-type="string" table:style-name="ce56">
            <text:p><text:span text:style-name="T2">5.960,77</text:span></text:p>
            <text:p><text:span text:style-name="T2">5.863,53</text:span></text:p>
            <text:p><text:span text:style-name="T2">128,14</text:span></text:p>
            <text:p><text:span text:style-name="T2">4.327,55</text:span></text:p>
            <text:p><text:span text:style-name="T2">16.279,99</text:span></text:p>
            <text:p><text:span text:style-name="T2">6.749,06</text:span></text:p>
            <text:p><text:span text:style-name="T2">21.887,19</text:span></text:p>
            <text:p><text:span text:style-name="T2">28.636,25</text:span></text:p>
            <text:p><text:span text:style-name="T2">44.916,24</text:span></text:p>
            <text:p><text:span text:style-name="T2">68.993,85</text:span></text:p>
            <text:p><text:span text:style-name="T2">68.993,85</text:span></text:p>
            <text:p><text:span text:style-name="T2">68.993,85</text:span></text:p>
            <text:p><text:span text:style-name="T2">381,49</text:span></text:p>
            <text:p><text:span text:style-name="T2">381,49</text:span></text:p>
            <text:p><text:span text:style-name="T2">899,78</text:span></text:p>
            <text:p><text:span text:style-name="T2">899,78</text:span></text:p>
            <text:p><text:span text:style-name="T2">1.281,27</text:span></text:p>
            <text:p><text:span text:style-name="T2">34.825,33</text:span></text:p>
            <text:p><text:span text:style-name="T2">34.825,33</text:span></text:p>
            <text:p><text:span text:style-name="T2">252,00</text:span></text:p>
          </table:table-cell>
          <table:table-cell office:value-type="string" table:style-name="ce56">
            <text:p><text:span text:style-name="T2">5.960,77</text:span></text:p>
            <text:p><text:span text:style-name="T2">5.863,53</text:span></text:p>
            <text:p><text:span text:style-name="T2">128,14</text:span></text:p>
            <text:p><text:span text:style-name="T2">4.327,55</text:span></text:p>
            <text:p><text:span text:style-name="T2">16.279,99</text:span></text:p>
            <text:p><text:span text:style-name="T2">6.749,06</text:span></text:p>
            <text:p><text:span text:style-name="T2">21.887,19</text:span></text:p>
            <text:p><text:span text:style-name="T2">28.636,25</text:span></text:p>
            <text:p><text:span text:style-name="T2">44.916,24</text:span></text:p>
            <text:p><text:span text:style-name="T2">68.993,85</text:span></text:p>
            <text:p><text:span text:style-name="T2">68.993,85</text:span></text:p>
            <text:p><text:span text:style-name="T2">68.993,85</text:span></text:p>
            <text:p><text:span text:style-name="T2">381,49</text:span></text:p>
            <text:p><text:span text:style-name="T2">381,49</text:span></text:p>
            <text:p><text:span text:style-name="T2">899,78</text:span></text:p>
            <text:p><text:span text:style-name="T2">899,78</text:span></text:p>
            <text:p><text:span text:style-name="T2">1.281,27</text:span></text:p>
            <text:p><text:span text:style-name="T2">34.825,33</text:span></text:p>
            <text:p><text:span text:style-name="T2">34.825,33</text:span></text:p>
            <text:p><text:span text:style-name="T2">252,00</text:span></text:p>
          </table:table-cell>
          <table:table-cell office:value-type="string" table:style-name="ce56">
            <text:p><text:span text:style-name="T2">5.960,77</text:span></text:p>
            <text:p><text:span text:style-name="T2">5.863,53</text:span></text:p>
            <text:p><text:span text:style-name="T2">128,14</text:span></text:p>
            <text:p><text:span text:style-name="T2">4.327,55</text:span></text:p>
            <text:p><text:span text:style-name="T2">16.279,99</text:span></text:p>
            <text:p><text:span text:style-name="T2">6.749,06</text:span></text:p>
            <text:p><text:span text:style-name="T2">21.887,19</text:span></text:p>
            <text:p><text:span text:style-name="T2">28.636,25</text:span></text:p>
            <text:p><text:span text:style-name="T2">44.916,24</text:span></text:p>
            <text:p><text:span text:style-name="T2">68.993,85</text:span></text:p>
            <text:p><text:span text:style-name="T2">68.993,85</text:span></text:p>
            <text:p><text:span text:style-name="T2">68.993,85</text:span></text:p>
            <text:p><text:span text:style-name="T2">381,49</text:span></text:p>
            <text:p><text:span text:style-name="T2">381,49</text:span></text:p>
            <text:p><text:span text:style-name="T2">899,78</text:span></text:p>
            <text:p><text:span text:style-name="T2">899,78</text:span></text:p>
            <text:p><text:span text:style-name="T2">1.281,27</text:span></text:p>
            <text:p><text:span text:style-name="T2">34.825,33</text:span></text:p>
            <text:p><text:span text:style-name="T2">34.825,33</text:span></text:p>
            <text:p><text:span text:style-name="T2">252,00</text:span></text:p>
          </table:table-cell>
          <table:table-cell table:style-name="ce13"/>
          <table:table-cell office:value-type="string" table:style-name="ce56">
            <text:p><text:span text:style-name="T2">-5.960,77</text:span></text:p>
            <text:p><text:span text:style-name="T2">175,47</text:span></text:p>
            <text:p><text:span text:style-name="T2">168,86</text:span></text:p>
            <text:p><text:span text:style-name="T2">-2.751,55</text:span></text:p>
            <text:p><text:span text:style-name="T2">-8.367,99</text:span></text:p>
            <text:p><text:span text:style-name="T2">-3.638,06</text:span></text:p>
            <text:p><text:span text:style-name="T2">-10.507,19</text:span></text:p>
            <text:p><text:span text:style-name="T2">-14.145,25</text:span></text:p>
            <text:p><text:span text:style-name="T2">-22.513,24</text:span></text:p>
            <text:p><text:span text:style-name="T2">82.380,15</text:span></text:p>
            <text:p><text:span text:style-name="T2">82.380,15</text:span></text:p>
            <text:p><text:span text:style-name="T2">82.380,15</text:span></text:p>
            <text:p><text:span text:style-name="T2">301,51</text:span></text:p>
            <text:p><text:span text:style-name="T2">301,51</text:span></text:p>
            <text:p><text:span text:style-name="T2">-899,78</text:span></text:p>
            <text:p><text:span text:style-name="T2">-899,78</text:span></text:p>
            <text:p><text:span text:style-name="T2">-598,27</text:span></text:p>
            <text:p><text:span text:style-name="T2">18.202,67</text:span></text:p>
            <text:p><text:span text:style-name="T2">18.202,67</text:span></text:p>
            <text:p><text:span text:style-name="T2">1.1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74">
            <text:p><text:span text:style-name="T2">326</text:span></text:p>
            <text:p><text:span text:style-name="T2">326</text:span></text:p>
            <text:p><text:span text:style-name="T2">326</text:span></text:p>
          </table:table-cell>
          <table:table-cell office:value-type="string" table:style-name="ce37">
            <text:p><text:span text:style-name="T2">223</text:span></text:p>
            <text:p><text:span text:style-name="T2">226</text:span></text:p>
            <text:p><text:span text:style-name="T2">227</text:span></text:p>
          </table:table-cell>
          <table:table-cell office:value-type="string" table:style-name="ce37">
            <text:p><text:span text:style-name="T2">22300</text:span></text:p>
            <text:p><text:span text:style-name="T2">22601</text:span></text:p>
            <text:p><text:span text:style-name="T2">22717</text:span></text:p>
          </table:table-cell>
          <table:table-cell office:value-type="string" table:style-name="ce13"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ATENCIONES PROTOCOLARIAS Y REPRESENTATIVAS.</text:span></text:p>
            <text:p><text:span text:style-name="T5">CTO <text:s text:c="3"/>226<text:s text:c="4"/></text:span><text:span text:style-name="T6">GASTOS DIVERSOS.</text:span></text:p>
            <text:p><text:span text:style-name="T2">CONTRATACIÓN SERV.CULTURALES, DEPORT., SANITARIOS Y SOCIALES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string" table:style-name="ce56">
            <text:p><text:span text:style-name="T2">1.352,00</text:span></text:p>
            <text:p><text:span text:style-name="T2">54.380,00</text:span></text:p>
            <text:p><text:span text:style-name="T2">228.840,00</text:span></text:p>
            <text:p><text:span text:style-name="T2">8.302,00</text:span></text:p>
            <text:p><text:span text:style-name="T2">8.302,00</text:span></text:p>
            <text:p><text:span text:style-name="T2">1.500,00</text:span></text:p>
            <text:p><text:span text:style-name="T2">1.500,00</text:span></text:p>
            <text:p><text:span text:style-name="T2">30.000,00</text:span></text:p>
            <text:p><text:span text:style-name="T2">30.000,00</text:span></text:p>
            <text:p><text:span text:style-name="T2">39.802,00</text:span></text:p>
            <text:p><text:span text:style-name="T2">39.802,00</text:span></text:p>
          </table:table-cell>
          <table:table-cell office:value-type="string" table:style-name="ce65">
            <text:p><text:span text:style-name="T2">530,60</text:span></text:p>
            <text:p><text:span text:style-name="T2">530,60</text:span></text:p>
            <text:p><text:span text:style-name="T2">-22.691,00</text:span></text:p>
            <text:p><text:span text:style-name="T2">-22.691,00</text:span></text:p>
            <text:p><text:span text:style-name="T2">-22.160,40</text:span></text:p>
            <text:p><text:span text:style-name="T2">-22.160,40</text:span></text:p>
          </table:table-cell>
          <table:table-cell office:value-type="string" table:style-name="ce56">
            <text:p><text:span text:style-name="T2">1.352,00</text:span></text:p>
            <text:p><text:span text:style-name="T2">54.380,00</text:span></text:p>
            <text:p><text:span text:style-name="T2">228.840,00</text:span></text:p>
            <text:p><text:span text:style-name="T2">8.832,60</text:span></text:p>
            <text:p><text:span text:style-name="T2">8.832,60</text:span></text:p>
            <text:p><text:span text:style-name="T2">1.500,00</text:span></text:p>
            <text:p><text:span text:style-name="T2">1.500,00</text:span></text:p>
            <text:p><text:span text:style-name="T2">7.309,00</text:span></text:p>
            <text:p><text:span text:style-name="T2">7.309,00</text:span></text:p>
            <text:p><text:span text:style-name="T2">17.641,60</text:span></text:p>
            <text:p><text:span text:style-name="T2">17.641,60</text:span></text:p>
          </table:table-cell>
          <table:table-cell office:value-type="string" table:style-name="ce56">
            <text:p><text:span text:style-name="T2">252,00</text:span></text:p>
            <text:p><text:span text:style-name="T2">35.077,33</text:span></text:p>
            <text:p><text:span text:style-name="T2">150.268,69</text:span></text:p>
            <text:p><text:span text:style-name="T2">8.832,59</text:span></text:p>
            <text:p><text:span text:style-name="T2">8.832,59</text:span></text:p>
            <text:p><text:span text:style-name="T2">1.122,00</text:span></text:p>
            <text:p><text:span text:style-name="T2">1.122,00</text:span></text:p>
            <text:p><text:span text:style-name="T2">9.954,59</text:span></text:p>
            <text:p><text:span text:style-name="T2">9.954,59</text:span></text:p>
          </table:table-cell>
          <table:table-cell office:value-type="string" table:style-name="ce56">
            <text:p><text:span text:style-name="T2">252,00</text:span></text:p>
            <text:p><text:span text:style-name="T2">35.077,33</text:span></text:p>
            <text:p><text:span text:style-name="T2">150.268,69</text:span></text:p>
            <text:p><text:span text:style-name="T2">5.266,66</text:span></text:p>
            <text:p><text:span text:style-name="T2">5.266,66</text:span></text:p>
            <text:p><text:span text:style-name="T2">1.122,00</text:span></text:p>
            <text:p><text:span text:style-name="T2">1.122,00</text:span></text:p>
            <text:p><text:span text:style-name="T2">6.388,66</text:span></text:p>
            <text:p><text:span text:style-name="T2">6.388,66</text:span></text:p>
          </table:table-cell>
          <table:table-cell office:value-type="string" table:style-name="ce56">
            <text:p><text:span text:style-name="T2">252,00</text:span></text:p>
            <text:p><text:span text:style-name="T2">35.077,33</text:span></text:p>
            <text:p><text:span text:style-name="T2">150.268,69</text:span></text:p>
            <text:p><text:span text:style-name="T2">5.266,66</text:span></text:p>
            <text:p><text:span text:style-name="T2">5.266,66</text:span></text:p>
            <text:p><text:span text:style-name="T2">1.122,00</text:span></text:p>
            <text:p><text:span text:style-name="T2">1.122,00</text:span></text:p>
            <text:p><text:span text:style-name="T2">6.388,66</text:span></text:p>
            <text:p><text:span text:style-name="T2">6.388,66</text:span></text:p>
          </table:table-cell>
          <table:table-cell table:style-name="ce13"/>
          <table:table-cell office:value-type="string" table:style-name="ce58">
            <text:p><text:span text:style-name="T2">1.100,00</text:span></text:p>
            <text:p><text:span text:style-name="T2">19.302,67</text:span></text:p>
            <text:p><text:span text:style-name="T2">78.571,31</text:span></text:p>
            <text:p><text:span text:style-name="T2">3.565,94</text:span></text:p>
            <text:p><text:span text:style-name="T2">3.565,94</text:span></text:p>
            <text:p><text:span text:style-name="T2">1.500,00</text:span></text:p>
            <text:p><text:span text:style-name="T2">1.500,00</text:span></text:p>
            <text:p><text:span text:style-name="T2">6.187,00</text:span></text:p>
            <text:p><text:span text:style-name="T2">6.187,00</text:span></text:p>
            <text:p><text:span text:style-name="T2">11.252,94</text:span></text:p>
            <text:p><text:span text:style-name="T2">11.252,94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326</text:span></text:p>
          </table:table-cell>
          <table:table-cell office:value-type="float" office:value="268642" table:style-name="ce49">
            <text:p>268.642,00</text:p>
          </table:table-cell>
          <table:table-cell office:value-type="float" office:value="-22160.400000000001" table:style-name="ce49">
            <text:p>-22.160,40</text:p>
          </table:table-cell>
          <table:table-cell office:value-type="float" office:value="246481.6" table:style-name="ce49">
            <text:p>246.481,60</text:p>
          </table:table-cell>
          <table:table-cell office:value-type="float" office:value="160223.28" table:style-name="ce49">
            <text:p>160.223,28</text:p>
          </table:table-cell>
          <table:table-cell office:value-type="float" office:value="156657.35" table:style-name="ce49">
            <text:p>156.657,35</text:p>
          </table:table-cell>
          <table:table-cell office:value-type="float" office:value="156657.35" table:style-name="ce49">
            <text:p>156.657,35</text:p>
          </table:table-cell>
          <table:table-cell table:style-name="ce37"/>
          <table:table-cell office:value-type="float" office:value="89824.25" table:style-name="ce49">
            <text:p>89.824,2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</table:table-cell>
          <table:table-cell office:value-type="string" table:style-name="ce13"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4</text:span></text:p>
            <text:p><text:span text:style-name="T2">215</text:span></text:p>
            <text:p><text:span text:style-name="T2">216</text:span></text:p>
            <text:p><text:span text:style-name="T2">220</text:span></text:p>
            <text:p><text:span text:style-name="T2">220</text:span></text:p>
          </table:table-cell>
          <table:table-cell office:value-type="string" table:style-name="ce13"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400</text:span></text:p>
            <text:p><text:span text:style-name="T2">21500</text:span></text:p>
            <text:p><text:span text:style-name="T2">21600</text:span></text:p>
            <text:p><text:span text:style-name="T2">22000</text:span></text:p>
            <text:p><text:span text:style-name="T2">22001</text:span></text:p>
          </table:table-cell>
          <table:table-cell office:value-type="string" table:style-name="ce13"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</table:table-cell>
          <table:table-cell office:value-type="string" table:style-name="ce56">
            <text:p><text:span text:style-name="T2">30.000,00</text:span></text:p>
            <text:p><text:span text:style-name="T2">30.000,00</text:span></text:p>
            <text:p><text:span text:style-name="T2">3.500,00</text:span></text:p>
            <text:p><text:span text:style-name="T2">3.500,00</text:span></text:p>
            <text:p><text:span text:style-name="T2">500,00</text:span></text:p>
            <text:p><text:span text:style-name="T2">500,00</text:span></text:p>
            <text:p><text:span text:style-name="T2">250,00</text:span></text:p>
            <text:p><text:span text:style-name="T2">250,00</text:span></text:p>
            <text:p><text:span text:style-name="T2">1.000,00</text:span></text:p>
            <text:p><text:span text:style-name="T2">1.000,00</text:span></text:p>
            <text:p><text:span text:style-name="T2">35.250,00</text:span></text:p>
            <text:p><text:span text:style-name="T2">1.000,00</text:span></text:p>
            <text:p><text:span text:style-name="T2">1.000,00</text:span></text:p>
          </table:table-cell>
          <table:table-cell office:value-type="string" table:style-name="ce70">
            <text:p><text:span text:style-name="T2">1.552,68</text:span></text:p>
            <text:p><text:span text:style-name="T2">1.552,68</text:span></text:p>
            <text:p><text:span text:style-name="T2">1.552,68</text:span></text:p>
            <text:p><text:span text:style-name="T2">9.738,86</text:span></text:p>
            <text:p><text:span text:style-name="T2">9.738,86</text:span></text:p>
            <text:p><text:span text:style-name="T2">9.738,86</text:span></text:p>
          </table:table-cell>
          <table:table-cell office:value-type="string" table:style-name="ce56">
            <text:p><text:span text:style-name="T2">1.552,68</text:span></text:p>
            <text:p><text:span text:style-name="T2">1.552,68</text:span></text:p>
            <text:p><text:span text:style-name="T2">1.552,68</text:span></text:p>
            <text:p><text:span text:style-name="T2">39.738,86</text:span></text:p>
            <text:p><text:span text:style-name="T2">39.738,86</text:span></text:p>
            <text:p><text:span text:style-name="T2">3.500,00</text:span></text:p>
            <text:p><text:span text:style-name="T2">3.500,00</text:span></text:p>
            <text:p><text:span text:style-name="T2">500,00</text:span></text:p>
            <text:p><text:span text:style-name="T2">500,00</text:span></text:p>
            <text:p><text:span text:style-name="T2">250,00</text:span></text:p>
            <text:p><text:span text:style-name="T2">250,00</text:span></text:p>
            <text:p><text:span text:style-name="T2">1.000,00</text:span></text:p>
            <text:p><text:span text:style-name="T2">1.000,00</text:span></text:p>
            <text:p><text:span text:style-name="T2">44.988,86</text:span></text:p>
            <text:p><text:span text:style-name="T2">1.000,00</text:span></text:p>
            <text:p><text:span text:style-name="T2">1.000,00</text:span></text:p>
          </table:table-cell>
          <table:table-cell office:value-type="string" table:style-name="ce56">
            <text:p><text:span text:style-name="T2">1.552,68</text:span></text:p>
            <text:p><text:span text:style-name="T2">1.552,68</text:span></text:p>
            <text:p><text:span text:style-name="T2">1.552,68</text:span></text:p>
            <text:p><text:span text:style-name="T2">16.560,61</text:span></text:p>
            <text:p><text:span text:style-name="T2">3.757,05</text:span></text:p>
            <text:p><text:span text:style-name="T2">20.317,66</text:span></text:p>
            <text:p><text:span text:style-name="T2">1.499,79</text:span></text:p>
            <text:p><text:span text:style-name="T2">1.499,79</text:span></text:p>
            <text:p><text:span text:style-name="T2">841,92</text:span></text:p>
            <text:p><text:span text:style-name="T2">841,92</text:span></text:p>
            <text:p><text:span text:style-name="T2">22.659,37</text:span></text:p>
            <text:p><text:span text:style-name="T2">1.248,78</text:span></text:p>
          </table:table-cell>
          <table:table-cell office:value-type="string" table:style-name="ce56">
            <text:p><text:span text:style-name="T2">1.552,68</text:span></text:p>
            <text:p><text:span text:style-name="T2">1.552,68</text:span></text:p>
            <text:p><text:span text:style-name="T2">1.552,68</text:span></text:p>
            <text:p><text:span text:style-name="T2">14.810,39</text:span></text:p>
            <text:p><text:span text:style-name="T2">3.757,05</text:span></text:p>
            <text:p><text:span text:style-name="T2">18.567,44</text:span></text:p>
            <text:p><text:span text:style-name="T2">1.499,79</text:span></text:p>
            <text:p><text:span text:style-name="T2">1.499,79</text:span></text:p>
            <text:p><text:span text:style-name="T2">841,92</text:span></text:p>
            <text:p><text:span text:style-name="T2">841,92</text:span></text:p>
            <text:p><text:span text:style-name="T2">20.909,15</text:span></text:p>
            <text:p><text:span text:style-name="T2">1.248,78</text:span></text:p>
          </table:table-cell>
          <table:table-cell office:value-type="string" table:style-name="ce56">
            <text:p><text:span text:style-name="T2">1.552,68</text:span></text:p>
            <text:p><text:span text:style-name="T2">1.552,68</text:span></text:p>
            <text:p><text:span text:style-name="T2">1.552,68</text:span></text:p>
            <text:p><text:span text:style-name="T2">14.810,39</text:span></text:p>
            <text:p><text:span text:style-name="T2">3.757,05</text:span></text:p>
            <text:p><text:span text:style-name="T2">18.567,44</text:span></text:p>
            <text:p><text:span text:style-name="T2">802,23</text:span></text:p>
            <text:p><text:span text:style-name="T2">802,23</text:span></text:p>
            <text:p><text:span text:style-name="T2">841,92</text:span></text:p>
            <text:p><text:span text:style-name="T2">841,92</text:span></text:p>
            <text:p><text:span text:style-name="T2">20.211,59</text:span></text:p>
            <text:p><text:span text:style-name="T2">1.248,78</text:span></text:p>
          </table:table-cell>
          <table:table-cell office:value-type="string" table:style-name="ce65">
            <text:p><text:span text:style-name="T2">697,56</text:span></text:p>
            <text:p><text:span text:style-name="T2">697,56</text:span></text:p>
            <text:p><text:span text:style-name="T2">697,56</text:span></text:p>
          </table:table-cell>
          <table:table-cell office:value-type="string" table:style-name="ce56">
            <text:p><text:span text:style-name="T2">24.928,47</text:span></text:p>
            <text:p><text:span text:style-name="T2">-3.757,05</text:span></text:p>
            <text:p><text:span text:style-name="T2">21.171,42</text:span></text:p>
            <text:p><text:span text:style-name="T2">2.000,21</text:span></text:p>
            <text:p><text:span text:style-name="T2">2.000,21</text:span></text:p>
            <text:p><text:span text:style-name="T2">-341,92</text:span></text:p>
            <text:p><text:span text:style-name="T2">-341,92</text:span></text:p>
            <text:p><text:span text:style-name="T2">250,00</text:span></text:p>
            <text:p><text:span text:style-name="T2">250,00</text:span></text:p>
            <text:p><text:span text:style-name="T2">1.000,00</text:span></text:p>
            <text:p><text:span text:style-name="T2">1.000,00</text:span></text:p>
            <text:p><text:span text:style-name="T2">24.079,71</text:span></text:p>
            <text:p><text:span text:style-name="T2">-248,78</text:span></text:p>
            <text:p><text:span text:style-name="T2">1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</table:table-cell>
          <table:table-cell office:value-type="string" table:style-name="ce13"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4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3</text:span></text:p>
            <text:p><text:span text:style-name="T2">22104</text:span></text:p>
            <text:p><text:span text:style-name="T2">22106</text:span></text:p>
            <text:p><text:span text:style-name="T2">22111</text:span></text:p>
            <text:p><text:span text:style-name="T2">22199</text:span></text:p>
            <text:p><text:span text:style-name="T2">22201</text:span></text:p>
            <text:p><text:span text:style-name="T2">22400</text:span></text:p>
            <text:p><text:span text:style-name="T2">22401</text:span></text:p>
            <text:p><text:span text:style-name="T2">22601</text:span></text:p>
            <text:p><text:span text:style-name="T2">22602</text:span></text:p>
            <text:p><text:span text:style-name="T2">22699</text:span></text:p>
            <text:p><text:span text:style-name="T2">22703</text:span></text:p>
            <text:p><text:span text:style-name="T2">22706</text:span></text:p>
          </table:table-cell>
          <table:table-cell office:value-type="string" table:style-name="ce13"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</text:span></text:p>
            <text:p><text:span text:style-name="T2">SUMINISTRO DE COMBUSTIBLES Y CARBURANTES</text:span></text:p>
            <text:p><text:span text:style-name="T2">SUMINISTRO DE VESTUARIO.</text:span></text:p>
            <text:p><text:span text:style-name="T2">PRODUCTOS FARMACÉUTICOS Y MATERIAL SANITARIO.</text:span></text:p>
            <text:p><text:span text:style-name="T2">SUMIN. DE REPUESTOS DE MAQUINARIA, UTILLAJE Y ELEMTOS TPTE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POSTALES.</text:span></text:p>
            <text:p><text:span text:style-name="T5">CTO <text:s text:c="3"/>222<text:s text:c="4"/></text:span><text:span text:style-name="T6">COMUNICACIONES.</text:span></text:p>
            <text:p><text:span text:style-name="T2">PRIMAS DE SEGUROS CENTRALIZADAS 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OTROS GASTOS DIVERSOS<text:s/></text:span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</table:table-cell>
          <table:table-cell office:value-type="string" table:style-name="ce56">
            <text:p><text:span text:style-name="T2">2.000,00</text:span></text:p>
            <text:p><text:span text:style-name="T2">85.000,00</text:span></text:p>
            <text:p><text:span text:style-name="T2">7.000,00</text:span></text:p>
            <text:p><text:span text:style-name="T2">6.000,00</text:span></text:p>
            <text:p><text:span text:style-name="T2">1.000,00</text:span></text:p>
            <text:p><text:span text:style-name="T2">200,00</text:span></text:p>
            <text:p><text:span text:style-name="T2">500,00</text:span></text:p>
            <text:p><text:span text:style-name="T2">1.800,00</text:span></text:p>
            <text:p><text:span text:style-name="T2">101.500,00</text:span></text:p>
            <text:p><text:span text:style-name="T2">200,00</text:span></text:p>
            <text:p><text:span text:style-name="T2">200,00</text:span></text:p>
            <text:p><text:span text:style-name="T2">2.000,00</text:span></text:p>
            <text:p><text:span text:style-name="T2">1.000,00</text:span></text:p>
            <text:p><text:span text:style-name="T2">3.000,00</text:span></text:p>
            <text:p><text:span text:style-name="T2">500,00</text:span></text:p>
            <text:p><text:span text:style-name="T2">8.000,00</text:span></text:p>
            <text:p><text:span text:style-name="T2">1.000,00</text:span></text:p>
            <text:p><text:span text:style-name="T2">9.500,00</text:span></text:p>
            <text:p><text:span text:style-name="T2">189.885,00</text:span></text:p>
            <text:p><text:span text:style-name="T2">2.000,00</text:span></text:p>
          </table:table-cell>
          <table:table-cell office:value-type="string" table:style-name="ce56">
            <text:p><text:span text:style-name="T2">7.000,00</text:span></text:p>
            <text:p><text:span text:style-name="T2">7.000,00</text:span></text:p>
            <text:p><text:span text:style-name="T2">-6.428,02</text:span></text:p>
            <text:p><text:span text:style-name="T2">-6.428,02</text:span></text:p>
            <text:p><text:span text:style-name="T2">-143.493,46</text:span></text:p>
          </table:table-cell>
          <table:table-cell office:value-type="string" table:style-name="ce56">
            <text:p><text:span text:style-name="T2">2.000,00</text:span></text:p>
            <text:p><text:span text:style-name="T2">85.000,00</text:span></text:p>
            <text:p><text:span text:style-name="T2">7.000,00</text:span></text:p>
            <text:p><text:span text:style-name="T2">13.000,00</text:span></text:p>
            <text:p><text:span text:style-name="T2">1.000,00</text:span></text:p>
            <text:p><text:span text:style-name="T2">200,00</text:span></text:p>
            <text:p><text:span text:style-name="T2">500,00</text:span></text:p>
            <text:p><text:span text:style-name="T2">1.800,00</text:span></text:p>
            <text:p><text:span text:style-name="T2">108.500,00</text:span></text:p>
            <text:p><text:span text:style-name="T2">200,00</text:span></text:p>
            <text:p><text:span text:style-name="T2">200,00</text:span></text:p>
            <text:p><text:span text:style-name="T2">2.000,00</text:span></text:p>
            <text:p><text:span text:style-name="T2">1.000,00</text:span></text:p>
            <text:p><text:span text:style-name="T2">3.000,00</text:span></text:p>
            <text:p><text:span text:style-name="T2">500,00</text:span></text:p>
            <text:p><text:span text:style-name="T2">1.571,98</text:span></text:p>
            <text:p><text:span text:style-name="T2">1.000,00</text:span></text:p>
            <text:p><text:span text:style-name="T2">3.071,98</text:span></text:p>
            <text:p><text:span text:style-name="T2">46.391,54</text:span></text:p>
            <text:p><text:span text:style-name="T2">2.000,00</text:span></text:p>
          </table:table-cell>
          <table:table-cell office:value-type="string" table:style-name="ce56">
            <text:p><text:span text:style-name="T2">1.248,78</text:span></text:p>
            <text:p><text:span text:style-name="T2">49.646,30</text:span></text:p>
            <text:p><text:span text:style-name="T2">6.804,38</text:span></text:p>
            <text:p><text:span text:style-name="T2">20.216,00</text:span></text:p>
            <text:p><text:span text:style-name="T2">69,00</text:span></text:p>
            <text:p><text:span text:style-name="T2">4.639,22</text:span></text:p>
            <text:p><text:span text:style-name="T2">81.374,90</text:span></text:p>
            <text:p><text:span text:style-name="T2">5.970,12</text:span></text:p>
            <text:p><text:span text:style-name="T2">3.615,69</text:span></text:p>
            <text:p><text:span text:style-name="T2">9.585,81</text:span></text:p>
            <text:p><text:span text:style-name="T2">30,00</text:span></text:p>
            <text:p><text:span text:style-name="T2">42,83</text:span></text:p>
            <text:p><text:span text:style-name="T2">4.651,88</text:span></text:p>
            <text:p><text:span text:style-name="T2">4.724,71</text:span></text:p>
            <text:p><text:span text:style-name="T2">19.117,09</text:span></text:p>
          </table:table-cell>
          <table:table-cell office:value-type="string" table:style-name="ce56">
            <text:p><text:span text:style-name="T2">1.248,78</text:span></text:p>
            <text:p><text:span text:style-name="T2">38.255,84</text:span></text:p>
            <text:p><text:span text:style-name="T2">6.804,38</text:span></text:p>
            <text:p><text:span text:style-name="T2">19.275,30</text:span></text:p>
            <text:p><text:span text:style-name="T2">69,00</text:span></text:p>
            <text:p><text:span text:style-name="T2">4.639,22</text:span></text:p>
            <text:p><text:span text:style-name="T2">69.043,74</text:span></text:p>
            <text:p><text:span text:style-name="T2">4.428,03</text:span></text:p>
            <text:p><text:span text:style-name="T2">3.615,69</text:span></text:p>
            <text:p><text:span text:style-name="T2">8.043,72</text:span></text:p>
            <text:p><text:span text:style-name="T2">30,00</text:span></text:p>
            <text:p><text:span text:style-name="T2">42,83</text:span></text:p>
            <text:p><text:span text:style-name="T2">4.651,88</text:span></text:p>
            <text:p><text:span text:style-name="T2">4.724,71</text:span></text:p>
            <text:p><text:span text:style-name="T2">19.042,97</text:span></text:p>
          </table:table-cell>
          <table:table-cell office:value-type="string" table:style-name="ce56">
            <text:p><text:span text:style-name="T2">1.248,78</text:span></text:p>
            <text:p><text:span text:style-name="T2">38.255,84</text:span></text:p>
            <text:p><text:span text:style-name="T2">5.915,30</text:span></text:p>
            <text:p><text:span text:style-name="T2">19.275,30</text:span></text:p>
            <text:p><text:span text:style-name="T2">69,00</text:span></text:p>
            <text:p><text:span text:style-name="T2">4.639,22</text:span></text:p>
            <text:p><text:span text:style-name="T2">68.154,66</text:span></text:p>
            <text:p><text:span text:style-name="T2">4.428,03</text:span></text:p>
            <text:p><text:span text:style-name="T2">3.615,69</text:span></text:p>
            <text:p><text:span text:style-name="T2">8.043,72</text:span></text:p>
            <text:p><text:span text:style-name="T2">30,00</text:span></text:p>
            <text:p><text:span text:style-name="T2">42,83</text:span></text:p>
            <text:p><text:span text:style-name="T2">4.651,88</text:span></text:p>
            <text:p><text:span text:style-name="T2">4.724,71</text:span></text:p>
            <text:p><text:span text:style-name="T2">849,33</text:span></text:p>
          </table:table-cell>
          <table:table-cell office:value-type="string" table:style-name="ce56">
            <text:p><text:span text:style-name="T2">889,08</text:span></text:p>
            <text:p><text:span text:style-name="T2">889,08</text:span></text:p>
            <text:p><text:span text:style-name="T2">18.193,64</text:span></text:p>
          </table:table-cell>
          <table:table-cell office:value-type="string" table:style-name="ce56">
            <text:p><text:span text:style-name="T2">751,22</text:span></text:p>
            <text:p><text:span text:style-name="T2">46.744,16</text:span></text:p>
            <text:p><text:span text:style-name="T2">195,62</text:span></text:p>
            <text:p><text:span text:style-name="T2">-6.275,30</text:span></text:p>
            <text:p><text:span text:style-name="T2">931,00</text:span></text:p>
            <text:p><text:span text:style-name="T2">200,00</text:span></text:p>
            <text:p><text:span text:style-name="T2">500,00</text:span></text:p>
            <text:p><text:span text:style-name="T2">-2.839,22</text:span></text:p>
            <text:p><text:span text:style-name="T2">39.456,26</text:span></text:p>
            <text:p><text:span text:style-name="T2">200,00</text:span></text:p>
            <text:p><text:span text:style-name="T2">200,00</text:span></text:p>
            <text:p><text:span text:style-name="T2">-2.428,03</text:span></text:p>
            <text:p><text:span text:style-name="T2">-2.615,69</text:span></text:p>
            <text:p><text:span text:style-name="T2">-5.043,72</text:span></text:p>
            <text:p><text:span text:style-name="T2">470,00</text:span></text:p>
            <text:p><text:span text:style-name="T2">1.529,15</text:span></text:p>
            <text:p><text:span text:style-name="T2">-3.651,88</text:span></text:p>
            <text:p><text:span text:style-name="T2">-1.652,73</text:span></text:p>
            <text:p><text:span text:style-name="T2">27.348,57</text:span></text:p>
            <text:p><text:span text:style-name="T2">2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</table:table-cell>
          <table:table-cell office:value-type="string" table:style-name="ce13">
            <text:p><text:span text:style-name="T2">227</text:span></text:p>
            <text:p><text:span text:style-name="T2">231</text:span></text:p>
            <text:p><text:span text:style-name="T2">240</text:span></text:p>
            <text:p><text:span text:style-name="T2">359</text:span></text:p>
            <text:p><text:span text:style-name="T2">622</text:span></text:p>
          </table:table-cell>
          <table:table-cell office:value-type="string" table:style-name="ce13">
            <text:p><text:span text:style-name="T2">22708</text:span></text:p>
            <text:p><text:span text:style-name="T2">23120</text:span></text:p>
            <text:p><text:span text:style-name="T2">24000</text:span></text:p>
            <text:p><text:span text:style-name="T2">35900</text:span></text:p>
            <text:p><text:span text:style-name="T2">62200</text:span></text:p>
          </table:table-cell>
          <table:table-cell office:value-type="string" table:style-name="ce13">
            <text:p><text:span text:style-name="T2">SERVICIOS DE RECAUDACIÓN A FAVOR DE LA ENTIDAD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2">GASTOS DE EDICIÓN Y DISTRIBUCIÓN</text:span></text:p>
            <text:p><text:span text:style-name="T5">CTO <text:s text:c="3"/>240<text:s text:c="4"/></text:span><text:span text:style-name="T6">GASTOS DE EDICIÓN Y</text:span></text:p>
            <text:p><text:span text:style-name="T5">DISTRIBUCIÓN.</text:span></text:p>
            <text:p><text:span text:style-name="T7">ART. <text:s text:c="2"/>24<text:s text:c="6"/></text:span><text:span text:style-name="T5">GASTOS DE PUBLICACIONE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EDIFICIOS Y OTRAS CONSTRUCCIONES USO OPERATIVO DE SERVICIOS</text:span></text:p>
            <text:p><text:span text:style-name="T5">CTO <text:s text:c="3"/>622<text:s text:c="4"/></text:span><text:span text:style-name="T6">EDIFICIOS Y OTRAS</text:span></text:p>
            <text:p><text:span text:style-name="T5">CONSTRUCCIONES.</text:span></text:p>
            <text:p><text:span text:style-name="T7">ART. <text:s text:c="2"/>62<text:s text:c="6"/></text:span><text:span text:style-name="T5">INVERSIÓN NUEVA ASOCIADA AL FUNCIONAM OPERAT DE LOS SERV.</text:span></text:p>
          </table:table-cell>
          <table:table-cell office:value-type="string" table:style-name="ce56">
            <text:p><text:span text:style-name="T2">3.500,00</text:span></text:p>
            <text:p><text:span text:style-name="T2">195.385,00</text:span></text:p>
            <text:p><text:span text:style-name="T2">311.585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346.935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-143.493,46</text:span></text:p>
            <text:p><text:span text:style-name="T2">-142.921,48</text:span></text:p>
            <text:p><text:span text:style-name="T2">-131.629,94</text:span></text:p>
            <text:p><text:span text:style-name="T2">19.116,13</text:span></text:p>
            <text:p><text:span text:style-name="T2">19.116,13</text:span></text:p>
            <text:p><text:span text:style-name="T2">19.116,13</text:span></text:p>
          </table:table-cell>
          <table:table-cell office:value-type="string" table:style-name="ce56">
            <text:p><text:span text:style-name="T2">3.500,00</text:span></text:p>
            <text:p><text:span text:style-name="T2">51.891,54</text:span></text:p>
            <text:p><text:span text:style-name="T2">168.663,52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215.305,06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9.116,13</text:span></text:p>
            <text:p><text:span text:style-name="T2">19.116,13</text:span></text:p>
            <text:p><text:span text:style-name="T2">19.116,13</text:span></text:p>
          </table:table-cell>
          <table:table-cell office:value-type="string" table:style-name="ce56">
            <text:p><text:span text:style-name="T2">3.351,08</text:span></text:p>
            <text:p><text:span text:style-name="T2">22.468,17</text:span></text:p>
            <text:p><text:span text:style-name="T2">119.402,37</text:span></text:p>
            <text:p><text:span text:style-name="T2">143.614,42</text:span></text:p>
            <text:p><text:span text:style-name="T2">12.342,00</text:span></text:p>
            <text:p><text:span text:style-name="T2">12.342,00</text:span></text:p>
            <text:p><text:span text:style-name="T2">12.342,00</text:span></text:p>
          </table:table-cell>
          <table:table-cell office:value-type="string" table:style-name="ce56">
            <text:p><text:span text:style-name="T2">3.351,08</text:span></text:p>
            <text:p><text:span text:style-name="T2">22.394,05</text:span></text:p>
            <text:p><text:span text:style-name="T2">105.455,00</text:span></text:p>
            <text:p><text:span text:style-name="T2">127.916,83</text:span></text:p>
            <text:p><text:span text:style-name="T2">12.342,00</text:span></text:p>
            <text:p><text:span text:style-name="T2">12.342,00</text:span></text:p>
            <text:p><text:span text:style-name="T2">12.342,00</text:span></text:p>
          </table:table-cell>
          <table:table-cell office:value-type="string" table:style-name="ce56">
            <text:p><text:span text:style-name="T2">3.351,08</text:span></text:p>
            <text:p><text:span text:style-name="T2">4.200,41</text:span></text:p>
            <text:p><text:span text:style-name="T2">86.372,28</text:span></text:p>
            <text:p><text:span text:style-name="T2">108.136,55</text:span></text:p>
            <text:p><text:span text:style-name="T2">12.342,00</text:span></text:p>
            <text:p><text:span text:style-name="T2">12.342,00</text:span></text:p>
            <text:p><text:span text:style-name="T2">12.342,00</text:span></text:p>
          </table:table-cell>
          <table:table-cell office:value-type="string" table:style-name="ce58">
            <text:p><text:span text:style-name="T2">18.193,64</text:span></text:p>
            <text:p><text:span text:style-name="T2">19.082,72</text:span></text:p>
            <text:p><text:span text:style-name="T2">19.780,28</text:span></text:p>
          </table:table-cell>
          <table:table-cell office:value-type="string" table:style-name="ce56">
            <text:p><text:span text:style-name="T2">148,92</text:span></text:p>
            <text:p><text:span text:style-name="T2">29.497,49</text:span></text:p>
            <text:p><text:span text:style-name="T2">63.208,52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87.388,23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6.774,13</text:span></text:p>
            <text:p><text:span text:style-name="T2">6.774,13</text:span></text:p>
            <text:p><text:span text:style-name="T2">6.774,1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0">
          <table:table-cell office:value-type="float" office:value="330" table:style-name="ce52">
            <text:p>330</text:p>
          </table:table-cell>
          <table:table-cell office:value-type="float" office:value="632" table:style-name="ce53">
            <text:p>632</text:p>
          </table:table-cell>
          <table:table-cell office:value-type="float" office:value="63200" table:style-name="ce54">
            <text:p>63200</text:p>
          </table:table-cell>
          <table:table-cell office:value-type="string" table:style-name="ce13"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8">
            <text:p><text:span text:style-name="T2">695.565,75</text:span></text:p>
            <text:p><text:span text:style-name="T2">695.565,75</text:span></text:p>
            <text:p><text:span text:style-name="T2">695.565,75</text:span></text:p>
            <text:p><text:span text:style-name="T2">714.681,88</text:span></text:p>
          </table:table-cell>
          <table:table-cell office:value-type="string" table:style-name="ce58">
            <text:p><text:span text:style-name="T2">695.565,75</text:span></text:p>
            <text:p><text:span text:style-name="T2">695.565,75</text:span></text:p>
            <text:p><text:span text:style-name="T2">695.565,75</text:span></text:p>
            <text:p><text:span text:style-name="T2">714.681,88</text:span></text:p>
          </table:table-cell>
          <table:table-cell office:value-type="string" table:style-name="ce58">
            <text:p><text:span text:style-name="T2">305.813,66</text:span></text:p>
            <text:p><text:span text:style-name="T2">305.813,66</text:span></text:p>
            <text:p><text:span text:style-name="T2">305.813,66</text:span></text:p>
            <text:p><text:span text:style-name="T2">318.155,66</text:span></text:p>
          </table:table-cell>
          <table:table-cell office:value-type="string" table:style-name="ce58">
            <text:p><text:span text:style-name="T2">202.432,21</text:span></text:p>
            <text:p><text:span text:style-name="T2">202.432,21</text:span></text:p>
            <text:p><text:span text:style-name="T2">202.432,21</text:span></text:p>
            <text:p><text:span text:style-name="T2">214.774,21</text:span></text:p>
          </table:table-cell>
          <table:table-cell office:value-type="string" table:style-name="ce58">
            <text:p><text:span text:style-name="T2">74.068,65</text:span></text:p>
            <text:p><text:span text:style-name="T2">74.068,65</text:span></text:p>
            <text:p><text:span text:style-name="T2">74.068,65</text:span></text:p>
            <text:p><text:span text:style-name="T2">86.410,65</text:span></text:p>
          </table:table-cell>
          <table:table-cell office:value-type="string" table:style-name="ce58">
            <text:p><text:span text:style-name="T2">128.363,56</text:span></text:p>
            <text:p><text:span text:style-name="T2">128.363,56</text:span></text:p>
            <text:p><text:span text:style-name="T2">128.363,56</text:span></text:p>
            <text:p><text:span text:style-name="T2">128.363,56</text:span></text:p>
          </table:table-cell>
          <table:table-cell office:value-type="string" table:style-name="ce58">
            <text:p><text:span text:style-name="T2">493.133,54</text:span></text:p>
            <text:p><text:span text:style-name="T2">493.133,54</text:span></text:p>
            <text:p><text:span text:style-name="T2">493.133,54</text:span></text:p>
            <text:p><text:span text:style-name="T2">499.907,67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330</text:span></text:p>
          </table:table-cell>
          <table:table-cell office:value-type="float" office:value="346945" table:style-name="ce49">
            <text:p>346.945,00</text:p>
          </table:table-cell>
          <table:table-cell office:value-type="float" office:value="583051.93999999994" table:style-name="ce49">
            <text:p>583.051,94</text:p>
          </table:table-cell>
          <table:table-cell office:value-type="float" office:value="929996.94" table:style-name="ce49">
            <text:p>929.996,94</text:p>
          </table:table-cell>
          <table:table-cell office:value-type="float" office:value="461770.08" table:style-name="ce49">
            <text:p>461.770,08</text:p>
          </table:table-cell>
          <table:table-cell office:value-type="float" office:value="342691.04" table:style-name="ce49">
            <text:p>342.691,04</text:p>
          </table:table-cell>
          <table:table-cell office:value-type="float" office:value="194547.20000000001" table:style-name="ce49">
            <text:p>194.547,20</text:p>
          </table:table-cell>
          <table:table-cell office:value-type="float" office:value="148143.84" table:style-name="ce49">
            <text:p>148.143,84</text:p>
          </table:table-cell>
          <table:table-cell office:value-type="float" office:value="587305.9" table:style-name="ce49">
            <text:p>587.305,9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50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2</text:span></text:p>
            <text:p><text:span text:style-name="T2">150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</table:table-cell>
          <table:table-cell office:value-type="string" table:style-name="ce58">
            <text:p><text:span text:style-name="T2">15.081,00</text:span></text:p>
            <text:p><text:span text:style-name="T2">26.434,00</text:span></text:p>
            <text:p><text:span text:style-name="T2">132.397,00</text:span></text:p>
            <text:p><text:span text:style-name="T2">17.042,00</text:span></text:p>
            <text:p><text:span text:style-name="T2">27.753,00</text:span></text:p>
            <text:p><text:span text:style-name="T2">60.188,00</text:span></text:p>
            <text:p><text:span text:style-name="T2">278.895,00</text:span></text:p>
            <text:p><text:span text:style-name="T2">112.884,00</text:span></text:p>
            <text:p><text:span text:style-name="T2">354.167,00</text:span></text:p>
            <text:p><text:span text:style-name="T2">467.051,00</text:span></text:p>
            <text:p><text:span text:style-name="T2">745.946,00</text:span></text:p>
            <text:p><text:span text:style-name="T2">166.922,00</text:span></text:p>
            <text:p><text:span text:style-name="T2">166.922,00</text:span></text:p>
            <text:p><text:span text:style-name="T2">166.922,00</text:span></text:p>
            <text:p><text:span text:style-name="T2">16.924,00</text:span></text:p>
          </table:table-cell>
          <table:table-cell table:style-name="ce13"/>
          <table:table-cell office:value-type="string" table:style-name="ce58">
            <text:p><text:span text:style-name="T2">15.081,00</text:span></text:p>
            <text:p><text:span text:style-name="T2">26.434,00</text:span></text:p>
            <text:p><text:span text:style-name="T2">132.397,00</text:span></text:p>
            <text:p><text:span text:style-name="T2">17.042,00</text:span></text:p>
            <text:p><text:span text:style-name="T2">27.753,00</text:span></text:p>
            <text:p><text:span text:style-name="T2">60.188,00</text:span></text:p>
            <text:p><text:span text:style-name="T2">278.895,00</text:span></text:p>
            <text:p><text:span text:style-name="T2">112.884,00</text:span></text:p>
            <text:p><text:span text:style-name="T2">354.167,00</text:span></text:p>
            <text:p><text:span text:style-name="T2">467.051,00</text:span></text:p>
            <text:p><text:span text:style-name="T2">745.946,00</text:span></text:p>
            <text:p><text:span text:style-name="T2">166.922,00</text:span></text:p>
            <text:p><text:span text:style-name="T2">166.922,00</text:span></text:p>
            <text:p><text:span text:style-name="T2">166.922,00</text:span></text:p>
            <text:p><text:span text:style-name="T2">16.924,00</text:span></text:p>
          </table:table-cell>
          <table:table-cell office:value-type="string" table:style-name="ce56">
            <text:p><text:span text:style-name="T2">15.675,57</text:span></text:p>
            <text:p><text:span text:style-name="T2">27.079,65</text:span></text:p>
            <text:p><text:span text:style-name="T2">133.378,14</text:span></text:p>
            <text:p><text:span text:style-name="T2">16.968,96</text:span></text:p>
            <text:p><text:span text:style-name="T2">25.753,07</text:span></text:p>
            <text:p><text:span text:style-name="T2">57.417,34</text:span></text:p>
            <text:p><text:span text:style-name="T2">276.272,73</text:span></text:p>
            <text:p><text:span text:style-name="T2">118.531,70</text:span></text:p>
            <text:p><text:span text:style-name="T2">344.896,67</text:span></text:p>
            <text:p><text:span text:style-name="T2">463.428,37</text:span></text:p>
            <text:p><text:span text:style-name="T2">739.701,10</text:span></text:p>
            <text:p><text:span text:style-name="T2">149.688,84</text:span></text:p>
            <text:p><text:span text:style-name="T2">149.688,84</text:span></text:p>
            <text:p><text:span text:style-name="T2">259,20</text:span></text:p>
            <text:p><text:span text:style-name="T2">259,20</text:span></text:p>
            <text:p><text:span text:style-name="T2">149.948,04</text:span></text:p>
            <text:p><text:span text:style-name="T2">21.727,87</text:span></text:p>
          </table:table-cell>
          <table:table-cell office:value-type="string" table:style-name="ce56">
            <text:p><text:span text:style-name="T2">15.675,57</text:span></text:p>
            <text:p><text:span text:style-name="T2">27.079,65</text:span></text:p>
            <text:p><text:span text:style-name="T2">133.378,14</text:span></text:p>
            <text:p><text:span text:style-name="T2">16.968,96</text:span></text:p>
            <text:p><text:span text:style-name="T2">25.753,07</text:span></text:p>
            <text:p><text:span text:style-name="T2">57.417,34</text:span></text:p>
            <text:p><text:span text:style-name="T2">276.272,73</text:span></text:p>
            <text:p><text:span text:style-name="T2">118.531,70</text:span></text:p>
            <text:p><text:span text:style-name="T2">344.896,67</text:span></text:p>
            <text:p><text:span text:style-name="T2">463.428,37</text:span></text:p>
            <text:p><text:span text:style-name="T2">739.701,10</text:span></text:p>
            <text:p><text:span text:style-name="T2">149.688,84</text:span></text:p>
            <text:p><text:span text:style-name="T2">149.688,84</text:span></text:p>
            <text:p><text:span text:style-name="T2">259,20</text:span></text:p>
            <text:p><text:span text:style-name="T2">259,20</text:span></text:p>
            <text:p><text:span text:style-name="T2">149.948,04</text:span></text:p>
            <text:p><text:span text:style-name="T2">21.727,87</text:span></text:p>
          </table:table-cell>
          <table:table-cell office:value-type="string" table:style-name="ce56">
            <text:p><text:span text:style-name="T2">15.675,57</text:span></text:p>
            <text:p><text:span text:style-name="T2">27.079,65</text:span></text:p>
            <text:p><text:span text:style-name="T2">133.378,14</text:span></text:p>
            <text:p><text:span text:style-name="T2">16.968,96</text:span></text:p>
            <text:p><text:span text:style-name="T2">25.753,07</text:span></text:p>
            <text:p><text:span text:style-name="T2">57.417,34</text:span></text:p>
            <text:p><text:span text:style-name="T2">276.272,73</text:span></text:p>
            <text:p><text:span text:style-name="T2">118.531,70</text:span></text:p>
            <text:p><text:span text:style-name="T2">344.896,67</text:span></text:p>
            <text:p><text:span text:style-name="T2">463.428,37</text:span></text:p>
            <text:p><text:span text:style-name="T2">739.701,10</text:span></text:p>
            <text:p><text:span text:style-name="T2">149.688,84</text:span></text:p>
            <text:p><text:span text:style-name="T2">149.688,84</text:span></text:p>
            <text:p><text:span text:style-name="T2">259,20</text:span></text:p>
            <text:p><text:span text:style-name="T2">259,20</text:span></text:p>
            <text:p><text:span text:style-name="T2">149.948,04</text:span></text:p>
            <text:p><text:span text:style-name="T2">21.727,87</text:span></text:p>
          </table:table-cell>
          <table:table-cell table:style-name="ce13"/>
          <table:table-cell office:value-type="string" table:style-name="ce56">
            <text:p><text:span text:style-name="T2">-594,57</text:span></text:p>
            <text:p><text:span text:style-name="T2">-645,65</text:span></text:p>
            <text:p><text:span text:style-name="T2">-981,14</text:span></text:p>
            <text:p><text:span text:style-name="T2">73,04</text:span></text:p>
            <text:p><text:span text:style-name="T2">1.999,93</text:span></text:p>
            <text:p><text:span text:style-name="T2">2.770,66</text:span></text:p>
            <text:p><text:span text:style-name="T2">2.622,27</text:span></text:p>
            <text:p><text:span text:style-name="T2">-5.647,70</text:span></text:p>
            <text:p><text:span text:style-name="T2">9.270,33</text:span></text:p>
            <text:p><text:span text:style-name="T2">3.622,63</text:span></text:p>
            <text:p><text:span text:style-name="T2">6.244,90</text:span></text:p>
            <text:p><text:span text:style-name="T2">17.233,16</text:span></text:p>
            <text:p><text:span text:style-name="T2">17.233,16</text:span></text:p>
            <text:p><text:span text:style-name="T2">-259,20</text:span></text:p>
            <text:p><text:span text:style-name="T2">-259,20</text:span></text:p>
            <text:p><text:span text:style-name="T2">16.973,96</text:span></text:p>
            <text:p><text:span text:style-name="T2">-4.803,8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</table:table-cell>
          <table:table-cell office:value-type="string" table:style-name="ce13"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2</text:span></text:p>
            <text:p><text:span text:style-name="T2">213</text:span></text:p>
            <text:p><text:span text:style-name="T2">214</text:span></text:p>
          </table:table-cell>
          <table:table-cell office:value-type="string" table:style-name="ce13"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200</text:span></text:p>
            <text:p><text:span text:style-name="T2">21300</text:span></text:p>
            <text:p><text:span text:style-name="T2">21400</text:span></text:p>
          </table:table-cell>
          <table:table-cell office:value-type="string" table:style-name="ce13"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</table:table-cell>
          <table:table-cell office:value-type="string" table:style-name="ce56">
            <text:p><text:span text:style-name="T2">16.924,00</text:span></text:p>
            <text:p><text:span text:style-name="T2">500,00</text:span></text:p>
            <text:p><text:span text:style-name="T2">500,00</text:span></text:p>
            <text:p><text:span text:style-name="T2">17.424,00</text:span></text:p>
            <text:p><text:span text:style-name="T2">267.900,00</text:span></text:p>
            <text:p><text:span text:style-name="T2">267.900,00</text:span></text:p>
            <text:p><text:span text:style-name="T2">6.951,00</text:span></text:p>
            <text:p><text:span text:style-name="T2">6.951,00</text:span></text:p>
            <text:p><text:span text:style-name="T2">274.851,00</text:span></text:p>
            <text:p><text:span text:style-name="T2">1.205.143,00</text:span></text:p>
            <text:p><text:span text:style-name="T2">10.000,00</text:span></text:p>
            <text:p><text:span text:style-name="T2">10.000,00</text:span></text:p>
            <text:p><text:span text:style-name="T2">1.000,00</text:span></text:p>
            <text:p><text:span text:style-name="T2">1.000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60">
            <text:p><text:span text:style-name="T2">-4.850,11</text:span></text:p>
            <text:p><text:span text:style-name="T2">-4.850,11</text:span></text:p>
          </table:table-cell>
          <table:table-cell office:value-type="string" table:style-name="ce56">
            <text:p><text:span text:style-name="T2">16.924,00</text:span></text:p>
            <text:p><text:span text:style-name="T2">500,00</text:span></text:p>
            <text:p><text:span text:style-name="T2">500,00</text:span></text:p>
            <text:p><text:span text:style-name="T2">17.424,00</text:span></text:p>
            <text:p><text:span text:style-name="T2">267.900,00</text:span></text:p>
            <text:p><text:span text:style-name="T2">267.900,00</text:span></text:p>
            <text:p><text:span text:style-name="T2">6.951,00</text:span></text:p>
            <text:p><text:span text:style-name="T2">6.951,00</text:span></text:p>
            <text:p><text:span text:style-name="T2">274.851,00</text:span></text:p>
            <text:p><text:span text:style-name="T2">1.205.143,00</text:span></text:p>
            <text:p><text:span text:style-name="T2">5.149,89</text:span></text:p>
            <text:p><text:span text:style-name="T2">5.149,89</text:span></text:p>
            <text:p><text:span text:style-name="T2">1.000,00</text:span></text:p>
            <text:p><text:span text:style-name="T2">1.000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6">
            <text:p><text:span text:style-name="T2">21.727,87</text:span></text:p>
            <text:p><text:span text:style-name="T2">21.727,87</text:span></text:p>
            <text:p><text:span text:style-name="T2">265.574,05</text:span></text:p>
            <text:p><text:span text:style-name="T2">265.574,05</text:span></text:p>
            <text:p><text:span text:style-name="T2">5.493,56</text:span></text:p>
            <text:p><text:span text:style-name="T2">5.493,56</text:span></text:p>
            <text:p><text:span text:style-name="T2">271.067,61</text:span></text:p>
            <text:p><text:span text:style-name="T2">1.182.444,62</text:span></text:p>
            <text:p><text:span text:style-name="T2">25.044,58</text:span></text:p>
            <text:p><text:span text:style-name="T2">25.044,58</text:span></text:p>
            <text:p><text:span text:style-name="T2">25.044,58</text:span></text:p>
            <text:p><text:span text:style-name="T2">1.123,78</text:span></text:p>
            <text:p><text:span text:style-name="T2">1.123,78</text:span></text:p>
            <text:p><text:span text:style-name="T2">4.230,85</text:span></text:p>
            <text:p><text:span text:style-name="T2">4.230,85</text:span></text:p>
          </table:table-cell>
          <table:table-cell office:value-type="string" table:style-name="ce56">
            <text:p><text:span text:style-name="T2">21.727,87</text:span></text:p>
            <text:p><text:span text:style-name="T2">21.727,87</text:span></text:p>
            <text:p><text:span text:style-name="T2">265.574,05</text:span></text:p>
            <text:p><text:span text:style-name="T2">265.574,05</text:span></text:p>
            <text:p><text:span text:style-name="T2">5.493,56</text:span></text:p>
            <text:p><text:span text:style-name="T2">5.493,56</text:span></text:p>
            <text:p><text:span text:style-name="T2">271.067,61</text:span></text:p>
            <text:p><text:span text:style-name="T2">1.182.444,62</text:span></text:p>
            <text:p><text:span text:style-name="T2">25.044,58</text:span></text:p>
            <text:p><text:span text:style-name="T2">25.044,58</text:span></text:p>
            <text:p><text:span text:style-name="T2">25.044,58</text:span></text:p>
            <text:p><text:span text:style-name="T2">1.082,35</text:span></text:p>
            <text:p><text:span text:style-name="T2">1.082,35</text:span></text:p>
            <text:p><text:span text:style-name="T2">4.230,85</text:span></text:p>
            <text:p><text:span text:style-name="T2">4.230,85</text:span></text:p>
          </table:table-cell>
          <table:table-cell office:value-type="string" table:style-name="ce56">
            <text:p><text:span text:style-name="T2">21.727,87</text:span></text:p>
            <text:p><text:span text:style-name="T2">21.727,87</text:span></text:p>
            <text:p><text:span text:style-name="T2">265.574,05</text:span></text:p>
            <text:p><text:span text:style-name="T2">265.574,05</text:span></text:p>
            <text:p><text:span text:style-name="T2">5.493,56</text:span></text:p>
            <text:p><text:span text:style-name="T2">5.493,56</text:span></text:p>
            <text:p><text:span text:style-name="T2">271.067,61</text:span></text:p>
            <text:p><text:span text:style-name="T2">1.182.444,62</text:span></text:p>
            <text:p><text:span text:style-name="T2">25.044,58</text:span></text:p>
            <text:p><text:span text:style-name="T2">25.044,58</text:span></text:p>
            <text:p><text:span text:style-name="T2">25.044,58</text:span></text:p>
            <text:p><text:span text:style-name="T2">1.082,35</text:span></text:p>
            <text:p><text:span text:style-name="T2">1.082,35</text:span></text:p>
            <text:p><text:span text:style-name="T2">4.230,85</text:span></text:p>
            <text:p><text:span text:style-name="T2">4.230,85</text:span></text:p>
          </table:table-cell>
          <table:table-cell table:style-name="ce13"/>
          <table:table-cell office:value-type="string" table:style-name="ce56">
            <text:p><text:span text:style-name="T2">-4.803,87</text:span></text:p>
            <text:p><text:span text:style-name="T2">500,00</text:span></text:p>
            <text:p><text:span text:style-name="T2">500,00</text:span></text:p>
            <text:p><text:span text:style-name="T2">-4.303,87</text:span></text:p>
            <text:p><text:span text:style-name="T2">2.325,95</text:span></text:p>
            <text:p><text:span text:style-name="T2">2.325,95</text:span></text:p>
            <text:p><text:span text:style-name="T2">1.457,44</text:span></text:p>
            <text:p><text:span text:style-name="T2">1.457,44</text:span></text:p>
            <text:p><text:span text:style-name="T2">3.783,39</text:span></text:p>
            <text:p><text:span text:style-name="T2">22.698,38</text:span></text:p>
            <text:p><text:span text:style-name="T2">-25.044,58</text:span></text:p>
            <text:p><text:span text:style-name="T2">-25.044,58</text:span></text:p>
            <text:p><text:span text:style-name="T2">-25.044,58</text:span></text:p>
            <text:p><text:span text:style-name="T2">4.067,54</text:span></text:p>
            <text:p><text:span text:style-name="T2">4.067,54</text:span></text:p>
            <text:p><text:span text:style-name="T2">-3.230,85</text:span></text:p>
            <text:p><text:span text:style-name="T2">-3.230,85</text:span></text:p>
            <text:p><text:span text:style-name="T2">500,00</text:span></text:p>
            <text:p><text:span text:style-name="T2">5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</table:table-cell>
          <table:table-cell office:value-type="string" table:style-name="ce13"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4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4</text:span></text:p>
            <text:p><text:span text:style-name="T2">22199</text:span></text:p>
            <text:p><text:span text:style-name="T2">22400</text:span></text:p>
            <text:p><text:span text:style-name="T2">22401</text:span></text:p>
            <text:p><text:span text:style-name="T2">22699</text:span></text:p>
            <text:p><text:span text:style-name="T2">22701</text:span></text:p>
            <text:p><text:span text:style-name="T2">22703</text:span></text:p>
            <text:p><text:span text:style-name="T2">22717</text:span></text:p>
            <text:p><text:span text:style-name="T2">22799</text:span></text:p>
          </table:table-cell>
          <table:table-cell office:value-type="string" table:style-name="ce13"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 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 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SEGURIDAD.</text:span></text:p>
            <text:p><text:span text:style-name="T2">CONTRATACION SERV. DE MTO. EDIFICIOS Y OTRAS INSTALACIONES</text:span></text:p>
            <text:p><text:span text:style-name="T2">CONTRATACIÓN SERV.CULTURALES, DEPORT., SANITARIOS Y SOCIALES</text:span></text:p>
            <text:p><text:span text:style-name="T2">CONTRATACION OTROS TRABAJOS REALIZADOS OTRAS EMP. O PROFES.</text:span></text:p>
          </table:table-cell>
          <table:table-cell office:value-type="string" table:style-name="ce56">
            <text:p><text:span text:style-name="T2">11.500,00</text:span></text:p>
            <text:p><text:span text:style-name="T2">500,00</text:span></text:p>
            <text:p><text:span text:style-name="T2">5.000,00</text:span></text:p>
            <text:p><text:span text:style-name="T2">1.500,00</text:span></text:p>
            <text:p><text:span text:style-name="T2">7.000,00</text:span></text:p>
            <text:p><text:span text:style-name="T2">77.500,00</text:span></text:p>
            <text:p><text:span text:style-name="T2">6.000,00</text:span></text:p>
            <text:p><text:span text:style-name="T2">500,00</text:span></text:p>
            <text:p><text:span text:style-name="T2">3.000,00</text:span></text:p>
            <text:p><text:span text:style-name="T2">87.000,00</text:span></text:p>
            <text:p><text:span text:style-name="T2">4.000,00</text:span></text:p>
            <text:p><text:span text:style-name="T2">2.500,00</text:span></text:p>
            <text:p><text:span text:style-name="T2">6.500,00</text:span></text:p>
            <text:p><text:span text:style-name="T2">2.000,00</text:span></text:p>
            <text:p><text:span text:style-name="T2">136.000,00</text:span></text:p>
            <text:p><text:span text:style-name="T2">20.000,00</text:span></text:p>
          </table:table-cell>
          <table:table-cell office:value-type="string" table:style-name="ce56">
            <text:p><text:span text:style-name="T2">-4.850,11</text:span></text:p>
            <text:p><text:span text:style-name="T2">-114.789,27</text:span></text:p>
            <text:p><text:span text:style-name="T2">-1.956,26</text:span></text:p>
          </table:table-cell>
          <table:table-cell office:value-type="string" table:style-name="ce56">
            <text:p><text:span text:style-name="T2">6.649,89</text:span></text:p>
            <text:p><text:span text:style-name="T2">500,00</text:span></text:p>
            <text:p><text:span text:style-name="T2">5.000,00</text:span></text:p>
            <text:p><text:span text:style-name="T2">1.500,00</text:span></text:p>
            <text:p><text:span text:style-name="T2">7.000,00</text:span></text:p>
            <text:p><text:span text:style-name="T2">77.500,00</text:span></text:p>
            <text:p><text:span text:style-name="T2">6.000,00</text:span></text:p>
            <text:p><text:span text:style-name="T2">500,00</text:span></text:p>
            <text:p><text:span text:style-name="T2">3.000,00</text:span></text:p>
            <text:p><text:span text:style-name="T2">87.000,00</text:span></text:p>
            <text:p><text:span text:style-name="T2">4.000,00</text:span></text:p>
            <text:p><text:span text:style-name="T2">2.500,00</text:span></text:p>
            <text:p><text:span text:style-name="T2">6.500,00</text:span></text:p>
            <text:p><text:span text:style-name="T2">2.000,00</text:span></text:p>
            <text:p><text:span text:style-name="T2">21.210,73</text:span></text:p>
            <text:p><text:span text:style-name="T2">18.043,74</text:span></text:p>
          </table:table-cell>
          <table:table-cell office:value-type="string" table:style-name="ce56">
            <text:p><text:span text:style-name="T2">5.354,63</text:span></text:p>
            <text:p><text:span text:style-name="T2">587,48</text:span></text:p>
            <text:p><text:span text:style-name="T2">5.198,90</text:span></text:p>
            <text:p><text:span text:style-name="T2">1.832,54</text:span></text:p>
            <text:p><text:span text:style-name="T2">7.618,92</text:span></text:p>
            <text:p><text:span text:style-name="T2">72.090,77</text:span></text:p>
            <text:p><text:span text:style-name="T2">6.513,45</text:span></text:p>
            <text:p><text:span text:style-name="T2">88,00</text:span></text:p>
            <text:p><text:span text:style-name="T2">769,59</text:span></text:p>
            <text:p><text:span text:style-name="T2">79.461,81</text:span></text:p>
            <text:p><text:span text:style-name="T2">6.616,27</text:span></text:p>
            <text:p><text:span text:style-name="T2">6.616,27</text:span></text:p>
            <text:p><text:span text:style-name="T2">306,27</text:span></text:p>
            <text:p><text:span text:style-name="T2">306,27</text:span></text:p>
            <text:p><text:span text:style-name="T2">2.130,61</text:span></text:p>
            <text:p><text:span text:style-name="T2">18.164,33</text:span></text:p>
            <text:p><text:span text:style-name="T2">18.036,39</text:span></text:p>
            <text:p><text:span text:style-name="T2">1.403,60</text:span></text:p>
          </table:table-cell>
          <table:table-cell office:value-type="string" table:style-name="ce56">
            <text:p><text:span text:style-name="T2">5.313,20</text:span></text:p>
            <text:p><text:span text:style-name="T2">587,48</text:span></text:p>
            <text:p><text:span text:style-name="T2">5.198,90</text:span></text:p>
            <text:p><text:span text:style-name="T2">1.832,54</text:span></text:p>
            <text:p><text:span text:style-name="T2">7.618,92</text:span></text:p>
            <text:p><text:span text:style-name="T2">60.896,30</text:span></text:p>
            <text:p><text:span text:style-name="T2">6.513,45</text:span></text:p>
            <text:p><text:span text:style-name="T2">88,00</text:span></text:p>
            <text:p><text:span text:style-name="T2">769,59</text:span></text:p>
            <text:p><text:span text:style-name="T2">68.267,34</text:span></text:p>
            <text:p><text:span text:style-name="T2">6.616,27</text:span></text:p>
            <text:p><text:span text:style-name="T2">6.616,27</text:span></text:p>
            <text:p><text:span text:style-name="T2">306,27</text:span></text:p>
            <text:p><text:span text:style-name="T2">306,27</text:span></text:p>
            <text:p><text:span text:style-name="T2">2.130,61</text:span></text:p>
            <text:p><text:span text:style-name="T2">17.987,36</text:span></text:p>
            <text:p><text:span text:style-name="T2">18.036,39</text:span></text:p>
            <text:p><text:span text:style-name="T2">1.403,60</text:span></text:p>
          </table:table-cell>
          <table:table-cell office:value-type="string" table:style-name="ce56">
            <text:p><text:span text:style-name="T2">5.313,20</text:span></text:p>
            <text:p><text:span text:style-name="T2">587,48</text:span></text:p>
            <text:p><text:span text:style-name="T2">5.198,90</text:span></text:p>
            <text:p><text:span text:style-name="T2">1.832,54</text:span></text:p>
            <text:p><text:span text:style-name="T2">7.618,92</text:span></text:p>
            <text:p><text:span text:style-name="T2">60.896,30</text:span></text:p>
            <text:p><text:span text:style-name="T2">5.278,64</text:span></text:p>
            <text:p><text:span text:style-name="T2">88,00</text:span></text:p>
            <text:p><text:span text:style-name="T2">769,59</text:span></text:p>
            <text:p><text:span text:style-name="T2">67.032,53</text:span></text:p>
            <text:p><text:span text:style-name="T2">6.616,27</text:span></text:p>
            <text:p><text:span text:style-name="T2">6.616,27</text:span></text:p>
            <text:p><text:span text:style-name="T2">306,27</text:span></text:p>
            <text:p><text:span text:style-name="T2">306,27</text:span></text:p>
            <text:p><text:span text:style-name="T2">2.130,61</text:span></text:p>
            <text:p><text:span text:style-name="T2">17.862,84</text:span></text:p>
            <text:p><text:span text:style-name="T2">18.036,39</text:span></text:p>
            <text:p><text:span text:style-name="T2">1.403,60</text:span></text:p>
          </table:table-cell>
          <table:table-cell office:value-type="string" table:style-name="ce65">
            <text:p><text:span text:style-name="T2">1.234,81</text:span></text:p>
            <text:p><text:span text:style-name="T2">1.234,81</text:span></text:p>
            <text:p><text:span text:style-name="T2">124,52</text:span></text:p>
          </table:table-cell>
          <table:table-cell office:value-type="string" table:style-name="ce56">
            <text:p><text:span text:style-name="T2">1.336,69</text:span></text:p>
            <text:p><text:span text:style-name="T2">-87,48</text:span></text:p>
            <text:p><text:span text:style-name="T2">-198,90</text:span></text:p>
            <text:p><text:span text:style-name="T2">-332,54</text:span></text:p>
            <text:p><text:span text:style-name="T2">-618,92</text:span></text:p>
            <text:p><text:span text:style-name="T2">16.603,70</text:span></text:p>
            <text:p><text:span text:style-name="T2">-513,45</text:span></text:p>
            <text:p><text:span text:style-name="T2">412,00</text:span></text:p>
            <text:p><text:span text:style-name="T2">2.230,41</text:span></text:p>
            <text:p><text:span text:style-name="T2">18.732,66</text:span></text:p>
            <text:p><text:span text:style-name="T2">-2.616,27</text:span></text:p>
            <text:p><text:span text:style-name="T2">2.500,00</text:span></text:p>
            <text:p><text:span text:style-name="T2">-116,27</text:span></text:p>
            <text:p><text:span text:style-name="T2">-306,27</text:span></text:p>
            <text:p><text:span text:style-name="T2">-306,27</text:span></text:p>
            <text:p><text:span text:style-name="T2">-130,61</text:span></text:p>
            <text:p><text:span text:style-name="T2">3.223,37</text:span></text:p>
            <text:p><text:span text:style-name="T2">7,35</text:span></text:p>
            <text:p><text:span text:style-name="T2">-1.403,6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</table:table-cell>
          <table:table-cell office:value-type="string" table:style-name="ce13">
            <text:p><text:span text:style-name="T2">231</text:span></text:p>
            <text:p><text:span text:style-name="T2">623</text:span></text:p>
            <text:p><text:span text:style-name="T2">625</text:span></text:p>
            <text:p><text:span text:style-name="T2">626</text:span></text:p>
            <text:p><text:span text:style-name="T2">632</text:span></text:p>
          </table:table-cell>
          <table:table-cell office:value-type="string" table:style-name="ce13">
            <text:p><text:span text:style-name="T2">23120</text:span></text:p>
            <text:p><text:span text:style-name="T2">62300</text:span></text:p>
            <text:p><text:span text:style-name="T2">62500</text:span></text:p>
            <text:p><text:span text:style-name="T2">62600</text:span></text:p>
            <text:p><text:span text:style-name="T2">63200</text:span></text:p>
          </table:table-cell>
          <table:table-cell office:value-type="string" table:style-name="ce13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158.000,00</text:span></text:p>
            <text:p><text:span text:style-name="T2">258.500,00</text:span></text:p>
            <text:p><text:span text:style-name="T2">200,00</text:span></text:p>
            <text:p><text:span text:style-name="T2">200,00</text:span></text:p>
            <text:p><text:span text:style-name="T2">200,00</text:span></text:p>
            <text:p><text:span text:style-name="T2">270.200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</table:table-cell>
          <table:table-cell office:value-type="string" table:style-name="ce56">
            <text:p><text:span text:style-name="T2">-116.745,53</text:span></text:p>
            <text:p><text:span text:style-name="T2">-116.745,53</text:span></text:p>
            <text:p><text:span text:style-name="T2">-121.595,64</text:span></text:p>
            <text:p><text:span text:style-name="T2">178.248,66</text:span></text:p>
            <text:p><text:span text:style-name="T2">178.248,66</text:span></text:p>
            <text:p><text:span text:style-name="T2">19.367,60</text:span></text:p>
            <text:p><text:span text:style-name="T2">19.367,60</text:span></text:p>
            <text:p><text:span text:style-name="T2">197.616,26</text:span></text:p>
            <text:p><text:span text:style-name="T2">177.983,84</text:span></text:p>
            <text:p><text:span text:style-name="T2">177.983,84</text:span></text:p>
            <text:p><text:span text:style-name="T2">177.983,84</text:span></text:p>
            <text:p><text:span text:style-name="T2">375.600,10</text:span></text:p>
          </table:table-cell>
          <table:table-cell office:value-type="string" table:style-name="ce56">
            <text:p><text:span text:style-name="T2">41.254,47</text:span></text:p>
            <text:p><text:span text:style-name="T2">141.754,47</text:span></text:p>
            <text:p><text:span text:style-name="T2">200,00</text:span></text:p>
            <text:p><text:span text:style-name="T2">200,00</text:span></text:p>
            <text:p><text:span text:style-name="T2">200,00</text:span></text:p>
            <text:p><text:span text:style-name="T2">148.604,36</text:span></text:p>
            <text:p><text:span text:style-name="T2">80.000,00</text:span></text:p>
            <text:p><text:span text:style-name="T2">80.000,00</text:span></text:p>
            <text:p><text:span text:style-name="T2">178.248,66</text:span></text:p>
            <text:p><text:span text:style-name="T2">178.248,66</text:span></text:p>
            <text:p><text:span text:style-name="T2">19.367,60</text:span></text:p>
            <text:p><text:span text:style-name="T2">19.367,60</text:span></text:p>
            <text:p><text:span text:style-name="T2">277.616,26</text:span></text:p>
            <text:p><text:span text:style-name="T2">177.983,84</text:span></text:p>
            <text:p><text:span text:style-name="T2">177.983,84</text:span></text:p>
            <text:p><text:span text:style-name="T2">177.983,84</text:span></text:p>
            <text:p><text:span text:style-name="T2">455.600,10</text:span></text:p>
          </table:table-cell>
          <table:table-cell office:value-type="string" table:style-name="ce56">
            <text:p><text:span text:style-name="T2">39.734,93</text:span></text:p>
            <text:p><text:span text:style-name="T2">133.738,20</text:span></text:p>
            <text:p><text:span text:style-name="T2">164.137,41</text:span></text:p>
            <text:p><text:span text:style-name="T2">80.000,00</text:span></text:p>
            <text:p><text:span text:style-name="T2">80.000,00</text:span></text:p>
            <text:p><text:span text:style-name="T2">178.248,66</text:span></text:p>
            <text:p><text:span text:style-name="T2">178.248,66</text:span></text:p>
            <text:p><text:span text:style-name="T2">19.367,59</text:span></text:p>
            <text:p><text:span text:style-name="T2">19.367,59</text:span></text:p>
            <text:p><text:span text:style-name="T2">277.616,25</text:span></text:p>
            <text:p><text:span text:style-name="T2">5.483,84</text:span></text:p>
            <text:p><text:span text:style-name="T2">5.483,84</text:span></text:p>
            <text:p><text:span text:style-name="T2">5.483,84</text:span></text:p>
            <text:p><text:span text:style-name="T2">283.100,09</text:span></text:p>
          </table:table-cell>
          <table:table-cell office:value-type="string" table:style-name="ce56">
            <text:p><text:span text:style-name="T2">39.557,96</text:span></text:p>
            <text:p><text:span text:style-name="T2">122.366,76</text:span></text:p>
            <text:p><text:span text:style-name="T2">152.724,54</text:span></text:p>
            <text:p><text:span text:style-name="T2">79.999,84</text:span></text:p>
            <text:p><text:span text:style-name="T2">79.999,84</text:span></text:p>
            <text:p><text:span text:style-name="T2">178.248,66</text:span></text:p>
            <text:p><text:span text:style-name="T2">178.248,66</text:span></text:p>
            <text:p><text:span text:style-name="T2">19.367,59</text:span></text:p>
            <text:p><text:span text:style-name="T2">19.367,59</text:span></text:p>
            <text:p><text:span text:style-name="T2">277.616,09</text:span></text:p>
            <text:p><text:span text:style-name="T2">5.483,84</text:span></text:p>
            <text:p><text:span text:style-name="T2">5.483,84</text:span></text:p>
            <text:p><text:span text:style-name="T2">5.483,84</text:span></text:p>
            <text:p><text:span text:style-name="T2">283.099,93</text:span></text:p>
          </table:table-cell>
          <table:table-cell office:value-type="string" table:style-name="ce56">
            <text:p><text:span text:style-name="T2">39.433,44</text:span></text:p>
            <text:p><text:span text:style-name="T2">121.007,43</text:span></text:p>
            <text:p><text:span text:style-name="T2">151.365,21</text:span></text:p>
            <text:p><text:span text:style-name="T2">79.999,84</text:span></text:p>
            <text:p><text:span text:style-name="T2">79.999,84</text:span></text:p>
            <text:p><text:span text:style-name="T2">178.248,66</text:span></text:p>
            <text:p><text:span text:style-name="T2">178.248,66</text:span></text:p>
            <text:p><text:span text:style-name="T2">19.367,59</text:span></text:p>
            <text:p><text:span text:style-name="T2">19.367,59</text:span></text:p>
            <text:p><text:span text:style-name="T2">277.616,09</text:span></text:p>
            <text:p><text:span text:style-name="T2">5.483,84</text:span></text:p>
            <text:p><text:span text:style-name="T2">5.483,84</text:span></text:p>
            <text:p><text:span text:style-name="T2">5.483,84</text:span></text:p>
            <text:p><text:span text:style-name="T2">283.099,93</text:span></text:p>
          </table:table-cell>
          <table:table-cell office:value-type="string" table:style-name="ce56">
            <text:p><text:span text:style-name="T2">124,52</text:span></text:p>
            <text:p><text:span text:style-name="T2">1.359,33</text:span></text:p>
            <text:p><text:span text:style-name="T2">1.359,33</text:span></text:p>
          </table:table-cell>
          <table:table-cell office:value-type="string" table:style-name="ce56">
            <text:p><text:span text:style-name="T2">1.696,51</text:span></text:p>
            <text:p><text:span text:style-name="T2">19.387,71</text:span></text:p>
            <text:p><text:span text:style-name="T2">200,00</text:span></text:p>
            <text:p><text:span text:style-name="T2">200,00</text:span></text:p>
            <text:p><text:span text:style-name="T2">200,00</text:span></text:p>
            <text:p><text:span text:style-name="T2">-4.120,18</text:span></text:p>
            <text:p><text:span text:style-name="T2">0,16</text:span></text:p>
            <text:p><text:span text:style-name="T2">0,16</text:span></text:p>
            <text:p><text:span text:style-name="T2">0,01</text:span></text:p>
            <text:p><text:span text:style-name="T2">0,01</text:span></text:p>
            <text:p><text:span text:style-name="T2">0,17</text:span></text:p>
            <text:p><text:span text:style-name="T2">172.500,00</text:span></text:p>
            <text:p><text:span text:style-name="T2">172.500,00</text:span></text:p>
            <text:p><text:span text:style-name="T2">172.500,00</text:span></text:p>
            <text:p><text:span text:style-name="T2">172.500,1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43">
            <text:p><text:span text:style-name="T5">TOTAL GR. PROGRA. <text:s text:c="2"/>332</text:span></text:p>
          </table:table-cell>
          <table:table-cell office:value-type="float" office:value="1555343" table:style-name="ce39">
            <text:p>1.555.343,00</text:p>
          </table:table-cell>
          <table:table-cell office:value-type="float" office:value="254004.46" table:style-name="ce49">
            <text:p>254.004,46</text:p>
          </table:table-cell>
          <table:table-cell office:value-type="float" office:value="1809347.46" table:style-name="ce39">
            <text:p>1.809.347,46</text:p>
          </table:table-cell>
          <table:table-cell office:value-type="float" office:value="1629682.12" table:style-name="ce39">
            <text:p>1.629.682,12</text:p>
          </table:table-cell>
          <table:table-cell office:value-type="float" office:value="1618269.09" table:style-name="ce39">
            <text:p>1.618.269,09</text:p>
          </table:table-cell>
          <table:table-cell office:value-type="float" office:value="1616909.76" table:style-name="ce39">
            <text:p>1.616.909,76</text:p>
          </table:table-cell>
          <table:table-cell office:value-type="float" office:value="1359.33" table:style-name="ce50">
            <text:p>1.359,33</text:p>
          </table:table-cell>
          <table:table-cell office:value-type="float" office:value="191078.37" table:style-name="ce49">
            <text:p>191.078,3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31</text:span></text:p>
          </table:table-cell>
          <table:table-cell office:value-type="string" table:style-name="ce13"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2103</text:span></text:p>
            <text:p><text:span text:style-name="T2">13000</text:span></text:p>
            <text:p><text:span text:style-name="T2">13001</text:span></text:p>
            <text:p><text:span text:style-name="T2">13002</text:span></text:p>
            <text:p><text:span text:style-name="T2">13102</text:span></text:p>
            <text:p><text:span text:style-name="T2">13103</text:span></text:p>
          </table:table-cell>
          <table:table-cell office:value-type="string" table:style-name="ce13"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2">OTROS COMPLEMENTOS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2">OTRAS REMUNERACIONE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2">OTRAS REMUNERACIONES PERSONAL LABORAL TEMPORAL</text:span></text:p>
            <text:p><text:span text:style-name="T5">CTO <text:s text:c="3"/>131<text:s text:c="4"/></text:span><text:span text:style-name="T6">LABORAL TEMPORAL.<text:s/></text:span><text:span text:style-name="T7">ART. <text:s text:c="2"/>13<text:s text:c="6"/></text:span><text:span text:style-name="T5">PERSONAL LABORAL.</text:span></text:p>
          </table:table-cell>
          <table:table-cell office:value-type="string" table:style-name="ce56">
            <text:p><text:span text:style-name="T2">51.190,00</text:span></text:p>
            <text:p><text:span text:style-name="T2">25.563,00</text:span></text:p>
            <text:p><text:span text:style-name="T2">9.175,00</text:span></text:p>
            <text:p><text:span text:style-name="T2">20.292,00</text:span></text:p>
            <text:p><text:span text:style-name="T2">106.220,00</text:span></text:p>
            <text:p><text:span text:style-name="T2">43.892,00</text:span></text:p>
            <text:p><text:span text:style-name="T2">139.849,00</text:span></text:p>
            <text:p><text:span text:style-name="T2">183.741,00</text:span></text:p>
            <text:p><text:span text:style-name="T2">289.961,00</text:span></text:p>
            <text:p><text:span text:style-name="T2">1.419.497,00</text:span></text:p>
            <text:p><text:span text:style-name="T2">1.419.497,00</text:span></text:p>
            <text:p><text:span text:style-name="T2">1.419.497,00</text:span></text:p>
          </table:table-cell>
          <table:table-cell table:style-name="ce13"/>
          <table:table-cell office:value-type="string" table:style-name="ce56">
            <text:p><text:span text:style-name="T2">51.190,00</text:span></text:p>
            <text:p><text:span text:style-name="T2">25.563,00</text:span></text:p>
            <text:p><text:span text:style-name="T2">9.175,00</text:span></text:p>
            <text:p><text:span text:style-name="T2">20.292,00</text:span></text:p>
            <text:p><text:span text:style-name="T2">106.220,00</text:span></text:p>
            <text:p><text:span text:style-name="T2">43.892,00</text:span></text:p>
            <text:p><text:span text:style-name="T2">139.849,00</text:span></text:p>
            <text:p><text:span text:style-name="T2">183.741,00</text:span></text:p>
            <text:p><text:span text:style-name="T2">289.961,00</text:span></text:p>
            <text:p><text:span text:style-name="T2">1.419.497,00</text:span></text:p>
            <text:p><text:span text:style-name="T2">1.419.497,00</text:span></text:p>
            <text:p><text:span text:style-name="T2">1.419.497,00</text:span></text:p>
          </table:table-cell>
          <table:table-cell office:value-type="string" table:style-name="ce56">
            <text:p><text:span text:style-name="T2">58.163,09</text:span></text:p>
            <text:p><text:span text:style-name="T2">21.897,13</text:span></text:p>
            <text:p><text:span text:style-name="T2">10.883,67</text:span></text:p>
            <text:p><text:span text:style-name="T2">39.317,80</text:span></text:p>
            <text:p><text:span text:style-name="T2">130.261,69</text:span></text:p>
            <text:p><text:span text:style-name="T2">47.537,06</text:span></text:p>
            <text:p><text:span text:style-name="T2">148.666,86</text:span></text:p>
            <text:p><text:span text:style-name="T2">196.203,92</text:span></text:p>
            <text:p><text:span text:style-name="T2">326.465,61</text:span></text:p>
            <text:p><text:span text:style-name="T2">1.408.114,39</text:span></text:p>
            <text:p><text:span text:style-name="T2">6.982,13</text:span></text:p>
            <text:p><text:span text:style-name="T2">1.415.096,52</text:span></text:p>
            <text:p><text:span text:style-name="T2">3.847,54</text:span></text:p>
            <text:p><text:span text:style-name="T2">1.720,95</text:span></text:p>
            <text:p><text:span text:style-name="T2">5.568,49</text:span></text:p>
            <text:p><text:span text:style-name="T2">1.420.665,01</text:span></text:p>
          </table:table-cell>
          <table:table-cell office:value-type="string" table:style-name="ce56">
            <text:p><text:span text:style-name="T2">58.163,09</text:span></text:p>
            <text:p><text:span text:style-name="T2">21.897,13</text:span></text:p>
            <text:p><text:span text:style-name="T2">10.883,67</text:span></text:p>
            <text:p><text:span text:style-name="T2">39.317,80</text:span></text:p>
            <text:p><text:span text:style-name="T2">130.261,69</text:span></text:p>
            <text:p><text:span text:style-name="T2">47.537,06</text:span></text:p>
            <text:p><text:span text:style-name="T2">148.666,86</text:span></text:p>
            <text:p><text:span text:style-name="T2">196.203,92</text:span></text:p>
            <text:p><text:span text:style-name="T2">326.465,61</text:span></text:p>
            <text:p><text:span text:style-name="T2">1.408.114,39</text:span></text:p>
            <text:p><text:span text:style-name="T2">6.982,13</text:span></text:p>
            <text:p><text:span text:style-name="T2">1.415.096,52</text:span></text:p>
            <text:p><text:span text:style-name="T2">3.847,54</text:span></text:p>
            <text:p><text:span text:style-name="T2">1.720,95</text:span></text:p>
            <text:p><text:span text:style-name="T2">5.568,49</text:span></text:p>
            <text:p><text:span text:style-name="T2">1.420.665,01</text:span></text:p>
          </table:table-cell>
          <table:table-cell office:value-type="string" table:style-name="ce56">
            <text:p><text:span text:style-name="T2">58.163,09</text:span></text:p>
            <text:p><text:span text:style-name="T2">21.897,13</text:span></text:p>
            <text:p><text:span text:style-name="T2">10.883,67</text:span></text:p>
            <text:p><text:span text:style-name="T2">39.317,80</text:span></text:p>
            <text:p><text:span text:style-name="T2">130.261,69</text:span></text:p>
            <text:p><text:span text:style-name="T2">47.537,06</text:span></text:p>
            <text:p><text:span text:style-name="T2">148.666,86</text:span></text:p>
            <text:p><text:span text:style-name="T2">196.203,92</text:span></text:p>
            <text:p><text:span text:style-name="T2">326.465,61</text:span></text:p>
            <text:p><text:span text:style-name="T2">1.408.114,39</text:span></text:p>
            <text:p><text:span text:style-name="T2">6.982,13</text:span></text:p>
            <text:p><text:span text:style-name="T2">1.415.096,52</text:span></text:p>
            <text:p><text:span text:style-name="T2">3.847,54</text:span></text:p>
            <text:p><text:span text:style-name="T2">1.720,95</text:span></text:p>
            <text:p><text:span text:style-name="T2">5.568,49</text:span></text:p>
            <text:p><text:span text:style-name="T2">1.420.665,01</text:span></text:p>
          </table:table-cell>
          <table:table-cell table:style-name="ce13"/>
          <table:table-cell office:value-type="string" table:style-name="ce56">
            <text:p><text:span text:style-name="T2">-6.973,09</text:span></text:p>
            <text:p><text:span text:style-name="T2">3.665,87</text:span></text:p>
            <text:p><text:span text:style-name="T2">-1.708,67</text:span></text:p>
            <text:p><text:span text:style-name="T2">-19.025,80</text:span></text:p>
            <text:p><text:span text:style-name="T2">-24.041,69</text:span></text:p>
            <text:p><text:span text:style-name="T2">-3.645,06</text:span></text:p>
            <text:p><text:span text:style-name="T2">-8.817,86</text:span></text:p>
            <text:p><text:span text:style-name="T2">-12.462,92</text:span></text:p>
            <text:p><text:span text:style-name="T2">-36.504,61</text:span></text:p>
            <text:p><text:span text:style-name="T2">11.382,61</text:span></text:p>
            <text:p><text:span text:style-name="T2">-6.982,13</text:span></text:p>
            <text:p><text:span text:style-name="T2">4.400,48</text:span></text:p>
            <text:p><text:span text:style-name="T2">-3.847,54</text:span></text:p>
            <text:p><text:span text:style-name="T2">-1.720,95</text:span></text:p>
            <text:p><text:span text:style-name="T2">-5.568,49</text:span></text:p>
            <text:p><text:span text:style-name="T2">-1.168,0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143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2</text:span></text:p>
            <text:p><text:span text:style-name="T2">212</text:span></text:p>
          </table:table-cell>
          <table:table-cell office:value-type="string" table:style-name="ce13">
            <text:p><text:span text:style-name="T2">143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200</text:span></text:p>
            <text:p><text:span text:style-name="T2">21201</text:span></text:p>
          </table:table-cell>
          <table:table-cell office:value-type="string" table:style-name="ce13">
            <text:p><text:span text:style-name="T2">RETRIBUCIONES OTRO PERSONAL</text:span></text:p>
            <text:p><text:span text:style-name="T5">CTO <text:s text:c="3"/>143<text:s text:c="4"/></text:span><text:span text:style-name="T6">OTRO PERSONAL.</text:span></text:p>
            <text:p><text:span text:style-name="T7">ART. <text:s text:c="2"/>14<text:s text:c="6"/></text:span><text:span text:style-name="T5">OTRO PERSON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</table:table-cell>
          <table:table-cell office:value-type="string" table:style-name="ce56">
            <text:p><text:span text:style-name="T2">12.488,00</text:span></text:p>
            <text:p><text:span text:style-name="T2">12.488,00</text:span></text:p>
            <text:p><text:span text:style-name="T2">1.500,00</text:span></text:p>
            <text:p><text:span text:style-name="T2">1.500,00</text:span></text:p>
            <text:p><text:span text:style-name="T2">13.988,00</text:span></text:p>
            <text:p><text:span text:style-name="T2">528.267,00</text:span></text:p>
            <text:p><text:span text:style-name="T2">528.267,00</text:span></text:p>
            <text:p><text:span text:style-name="T2">18.198,00</text:span></text:p>
            <text:p><text:span text:style-name="T2">18.198,00</text:span></text:p>
            <text:p><text:span text:style-name="T2">546.465,00</text:span></text:p>
            <text:p><text:span text:style-name="T2">2.269.911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6.000,00</text:span></text:p>
            <text:p><text:span text:style-name="T2">6.000,00</text:span></text:p>
          </table:table-cell>
          <table:table-cell table:style-name="ce13"/>
          <table:table-cell office:value-type="string" table:style-name="ce56">
            <text:p><text:span text:style-name="T2">12.488,00</text:span></text:p>
            <text:p><text:span text:style-name="T2">12.488,00</text:span></text:p>
            <text:p><text:span text:style-name="T2">1.500,00</text:span></text:p>
            <text:p><text:span text:style-name="T2">1.500,00</text:span></text:p>
            <text:p><text:span text:style-name="T2">13.988,00</text:span></text:p>
            <text:p><text:span text:style-name="T2">528.267,00</text:span></text:p>
            <text:p><text:span text:style-name="T2">528.267,00</text:span></text:p>
            <text:p><text:span text:style-name="T2">18.198,00</text:span></text:p>
            <text:p><text:span text:style-name="T2">18.198,00</text:span></text:p>
            <text:p><text:span text:style-name="T2">546.465,00</text:span></text:p>
            <text:p><text:span text:style-name="T2">2.269.911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6.000,00</text:span></text:p>
            <text:p><text:span text:style-name="T2">6.000,00</text:span></text:p>
          </table:table-cell>
          <table:table-cell office:value-type="string" table:style-name="ce56">
            <text:p><text:span text:style-name="T2">22.735,06</text:span></text:p>
            <text:p><text:span text:style-name="T2">22.735,06</text:span></text:p>
            <text:p><text:span text:style-name="T2">1.652,31</text:span></text:p>
            <text:p><text:span text:style-name="T2">1.652,31</text:span></text:p>
            <text:p><text:span text:style-name="T2">24.387,37</text:span></text:p>
            <text:p><text:span text:style-name="T2">508.513,02</text:span></text:p>
            <text:p><text:span text:style-name="T2">508.513,02</text:span></text:p>
            <text:p><text:span text:style-name="T2">10.288,16</text:span></text:p>
            <text:p><text:span text:style-name="T2">10.288,16</text:span></text:p>
            <text:p><text:span text:style-name="T2">518.801,18</text:span></text:p>
            <text:p><text:span text:style-name="T2">2.290.319,17</text:span></text:p>
            <text:p><text:span text:style-name="T2">9.390,38</text:span></text:p>
            <text:p><text:span text:style-name="T2">9.390,38</text:span></text:p>
            <text:p><text:span text:style-name="T2">9.390,38</text:span></text:p>
            <text:p><text:span text:style-name="T2">2.223,98</text:span></text:p>
            <text:p><text:span text:style-name="T2">5.360,43</text:span></text:p>
          </table:table-cell>
          <table:table-cell office:value-type="string" table:style-name="ce56">
            <text:p><text:span text:style-name="T2">22.735,06</text:span></text:p>
            <text:p><text:span text:style-name="T2">22.735,06</text:span></text:p>
            <text:p><text:span text:style-name="T2">1.652,31</text:span></text:p>
            <text:p><text:span text:style-name="T2">1.652,31</text:span></text:p>
            <text:p><text:span text:style-name="T2">24.387,37</text:span></text:p>
            <text:p><text:span text:style-name="T2">508.513,02</text:span></text:p>
            <text:p><text:span text:style-name="T2">508.513,02</text:span></text:p>
            <text:p><text:span text:style-name="T2">10.288,16</text:span></text:p>
            <text:p><text:span text:style-name="T2">10.288,16</text:span></text:p>
            <text:p><text:span text:style-name="T2">518.801,18</text:span></text:p>
            <text:p><text:span text:style-name="T2">2.290.319,17</text:span></text:p>
            <text:p><text:span text:style-name="T2">9.390,38</text:span></text:p>
            <text:p><text:span text:style-name="T2">9.390,38</text:span></text:p>
            <text:p><text:span text:style-name="T2">9.390,38</text:span></text:p>
            <text:p><text:span text:style-name="T2">2.223,98</text:span></text:p>
            <text:p><text:span text:style-name="T2">5.360,43</text:span></text:p>
          </table:table-cell>
          <table:table-cell office:value-type="string" table:style-name="ce56">
            <text:p><text:span text:style-name="T2">22.735,06</text:span></text:p>
            <text:p><text:span text:style-name="T2">22.735,06</text:span></text:p>
            <text:p><text:span text:style-name="T2">1.652,31</text:span></text:p>
            <text:p><text:span text:style-name="T2">1.652,31</text:span></text:p>
            <text:p><text:span text:style-name="T2">24.387,37</text:span></text:p>
            <text:p><text:span text:style-name="T2">508.513,02</text:span></text:p>
            <text:p><text:span text:style-name="T2">508.513,02</text:span></text:p>
            <text:p><text:span text:style-name="T2">10.288,16</text:span></text:p>
            <text:p><text:span text:style-name="T2">10.288,16</text:span></text:p>
            <text:p><text:span text:style-name="T2">518.801,18</text:span></text:p>
            <text:p><text:span text:style-name="T2">2.290.319,17</text:span></text:p>
            <text:p><text:span text:style-name="T2">9.390,38</text:span></text:p>
            <text:p><text:span text:style-name="T2">9.390,38</text:span></text:p>
            <text:p><text:span text:style-name="T2">9.390,38</text:span></text:p>
            <text:p><text:span text:style-name="T2">2.223,98</text:span></text:p>
            <text:p><text:span text:style-name="T2">510,42</text:span></text:p>
          </table:table-cell>
          <table:table-cell office:value-type="float" office:value="4850.01" table:style-name="ce75">
            <text:p>4.850,01</text:p>
          </table:table-cell>
          <table:table-cell office:value-type="string" table:style-name="ce56">
            <text:p><text:span text:style-name="T2">-10.247,06</text:span></text:p>
            <text:p><text:span text:style-name="T2">-10.247,06</text:span></text:p>
            <text:p><text:span text:style-name="T2">-152,31</text:span></text:p>
            <text:p><text:span text:style-name="T2">-152,31</text:span></text:p>
            <text:p><text:span text:style-name="T2">-10.399,37</text:span></text:p>
            <text:p><text:span text:style-name="T2">19.753,98</text:span></text:p>
            <text:p><text:span text:style-name="T2">19.753,98</text:span></text:p>
            <text:p><text:span text:style-name="T2">7.909,84</text:span></text:p>
            <text:p><text:span text:style-name="T2">7.909,84</text:span></text:p>
            <text:p><text:span text:style-name="T2">27.663,82</text:span></text:p>
            <text:p><text:span text:style-name="T2">-20.408,17</text:span></text:p>
            <text:p><text:span text:style-name="T2">2.609,62</text:span></text:p>
            <text:p><text:span text:style-name="T2">2.609,62</text:span></text:p>
            <text:p><text:span text:style-name="T2">2.609,62</text:span></text:p>
            <text:p><text:span text:style-name="T2">3.776,02</text:span></text:p>
            <text:p><text:span text:style-name="T2">639,5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213</text:span></text:p>
            <text:p><text:span text:style-name="T2">215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2</text:span></text:p>
            <text:p><text:span text:style-name="T2">222</text:span></text:p>
          </table:table-cell>
          <table:table-cell office:value-type="string" table:style-name="ce13">
            <text:p><text:span text:style-name="T2">21300</text:span></text:p>
            <text:p><text:span text:style-name="T2">215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4</text:span></text:p>
            <text:p><text:span text:style-name="T2">22110</text:span></text:p>
            <text:p><text:span text:style-name="T2">22199</text:span></text:p>
            <text:p><text:span text:style-name="T2">22201</text:span></text:p>
            <text:p><text:span text:style-name="T2">22203</text:span></text:p>
            <text:p><text:span text:style-name="T2">22299</text:span></text:p>
          </table:table-cell>
          <table:table-cell office:value-type="string" table:style-name="ce13"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 SUMINISTRO DE GAS. SUMINISTRO DE VESTUARIO.</text:span></text:p>
            <text:p><text:span text:style-name="T2">PRODUCTOS DE LIMPIEZA Y ASEO. 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POSTALES. COMUNICACIONES INFORM`TICAS. OTROS GASTOS EN COMUNICACIONES.</text:span></text:p>
          </table:table-cell>
          <table:table-cell office:value-type="string" table:style-name="ce56">
            <text:p><text:span text:style-name="T2">12.000,00</text:span></text:p>
            <text:p><text:span text:style-name="T2">10.000,00</text:span></text:p>
            <text:p><text:span text:style-name="T2">10.000,00</text:span></text:p>
            <text:p><text:span text:style-name="T2">3.000,00</text:span></text:p>
            <text:p><text:span text:style-name="T2">3.000,00</text:span></text:p>
            <text:p><text:span text:style-name="T2">25.000,00</text:span></text:p>
            <text:p><text:span text:style-name="T2">1.000,00</text:span></text:p>
            <text:p><text:span text:style-name="T2">1.000,00</text:span></text:p>
            <text:p><text:span text:style-name="T2">5.000,00</text:span></text:p>
            <text:p><text:span text:style-name="T2">7.000,00</text:span></text:p>
            <text:p><text:span text:style-name="T2">20.000,00</text:span></text:p>
            <text:p><text:span text:style-name="T2">1.500,00</text:span></text:p>
            <text:p><text:span text:style-name="T2">2.175,00</text:span></text:p>
            <text:p><text:span text:style-name="T2">28.000,00</text:span></text:p>
            <text:p><text:span text:style-name="T2">51.675,00</text:span></text:p>
            <text:p><text:span text:style-name="T2">100,00</text:span></text:p>
          </table:table-cell>
          <table:table-cell office:value-type="string" table:style-name="ce57">
            <text:p><text:span text:style-name="T2">-11.972,78</text:span></text:p>
            <text:p><text:span text:style-name="T2">-11.972,78</text:span></text:p>
          </table:table-cell>
          <table:table-cell office:value-type="string" table:style-name="ce56">
            <text:p><text:span text:style-name="T2">12.000,00</text:span></text:p>
            <text:p><text:span text:style-name="T2">10.000,00</text:span></text:p>
            <text:p><text:span text:style-name="T2">10.000,00</text:span></text:p>
            <text:p><text:span text:style-name="T2">3.000,00</text:span></text:p>
            <text:p><text:span text:style-name="T2">3.000,00</text:span></text:p>
            <text:p><text:span text:style-name="T2">25.000,00</text:span></text:p>
            <text:p><text:span text:style-name="T2">1.000,00</text:span></text:p>
            <text:p><text:span text:style-name="T2">1.000,00</text:span></text:p>
            <text:p><text:span text:style-name="T2">5.000,00</text:span></text:p>
            <text:p><text:span text:style-name="T2">7.000,00</text:span></text:p>
            <text:p><text:span text:style-name="T2">20.000,00</text:span></text:p>
            <text:p><text:span text:style-name="T2">1.500,00</text:span></text:p>
            <text:p><text:span text:style-name="T2">2.175,00</text:span></text:p>
            <text:p><text:span text:style-name="T2">16.027,22</text:span></text:p>
            <text:p><text:span text:style-name="T2">39.702,22</text:span></text:p>
            <text:p><text:span text:style-name="T2">100,00</text:span></text:p>
          </table:table-cell>
          <table:table-cell office:value-type="string" table:style-name="ce56">
            <text:p><text:span text:style-name="T2">7.584,41</text:span></text:p>
            <text:p><text:span text:style-name="T2">10.447,15</text:span></text:p>
            <text:p><text:span text:style-name="T2">10.447,15</text:span></text:p>
            <text:p><text:span text:style-name="T2">18.031,56</text:span></text:p>
            <text:p><text:span text:style-name="T2">142,00</text:span></text:p>
            <text:p><text:span text:style-name="T2">5.553,90</text:span></text:p>
            <text:p><text:span text:style-name="T2">5.695,90</text:span></text:p>
            <text:p><text:span text:style-name="T2">16.110,23</text:span></text:p>
            <text:p><text:span text:style-name="T2">3.478,43</text:span></text:p>
            <text:p><text:span text:style-name="T2">853,02</text:span></text:p>
            <text:p><text:span text:style-name="T2">1.440,00</text:span></text:p>
            <text:p><text:span text:style-name="T2">12.648,14</text:span></text:p>
            <text:p><text:span text:style-name="T2">34.529,82</text:span></text:p>
          </table:table-cell>
          <table:table-cell office:value-type="string" table:style-name="ce56">
            <text:p><text:span text:style-name="T2">7.584,41</text:span></text:p>
            <text:p><text:span text:style-name="T2">10.447,15</text:span></text:p>
            <text:p><text:span text:style-name="T2">10.447,15</text:span></text:p>
            <text:p><text:span text:style-name="T2">18.031,56</text:span></text:p>
            <text:p><text:span text:style-name="T2">142,00</text:span></text:p>
            <text:p><text:span text:style-name="T2">5.553,90</text:span></text:p>
            <text:p><text:span text:style-name="T2">5.695,90</text:span></text:p>
            <text:p><text:span text:style-name="T2">12.404,56</text:span></text:p>
            <text:p><text:span text:style-name="T2">3.478,43</text:span></text:p>
            <text:p><text:span text:style-name="T2">853,02</text:span></text:p>
            <text:p><text:span text:style-name="T2">1.440,00</text:span></text:p>
            <text:p><text:span text:style-name="T2">12.648,14</text:span></text:p>
            <text:p><text:span text:style-name="T2">30.824,15</text:span></text:p>
          </table:table-cell>
          <table:table-cell office:value-type="string" table:style-name="ce56">
            <text:p><text:span text:style-name="T2">2.734,40</text:span></text:p>
            <text:p><text:span text:style-name="T2">10.447,15</text:span></text:p>
            <text:p><text:span text:style-name="T2">10.447,15</text:span></text:p>
            <text:p><text:span text:style-name="T2">13.181,55</text:span></text:p>
            <text:p><text:span text:style-name="T2">142,00</text:span></text:p>
            <text:p><text:span text:style-name="T2">5.553,90</text:span></text:p>
            <text:p><text:span text:style-name="T2">5.695,90</text:span></text:p>
            <text:p><text:span text:style-name="T2">11.404,54</text:span></text:p>
            <text:p><text:span text:style-name="T2">3.028,23</text:span></text:p>
            <text:p><text:span text:style-name="T2">853,02</text:span></text:p>
            <text:p><text:span text:style-name="T2">1.440,00</text:span></text:p>
            <text:p><text:span text:style-name="T2">9.274,84</text:span></text:p>
            <text:p><text:span text:style-name="T2">26.000,63</text:span></text:p>
          </table:table-cell>
          <table:table-cell office:value-type="string" table:style-name="ce56">
            <text:p><text:span text:style-name="T2">4.850,01</text:span></text:p>
            <text:p><text:span text:style-name="T2">4.850,01</text:span></text:p>
            <text:p><text:span text:style-name="T2">1.000,02</text:span></text:p>
            <text:p><text:span text:style-name="T2">450,20</text:span></text:p>
            <text:p><text:span text:style-name="T2">3.373,30</text:span></text:p>
            <text:p><text:span text:style-name="T2">4.823,52</text:span></text:p>
          </table:table-cell>
          <table:table-cell office:value-type="string" table:style-name="ce56">
            <text:p><text:span text:style-name="T2">4.415,59</text:span></text:p>
            <text:p><text:span text:style-name="T2">-447,15</text:span></text:p>
            <text:p><text:span text:style-name="T2">-447,15</text:span></text:p>
            <text:p><text:span text:style-name="T2">3.000,00</text:span></text:p>
            <text:p><text:span text:style-name="T2">3.000,00</text:span></text:p>
            <text:p><text:span text:style-name="T2">6.968,44</text:span></text:p>
            <text:p><text:span text:style-name="T2">1.000,00</text:span></text:p>
            <text:p><text:span text:style-name="T2">858,00</text:span></text:p>
            <text:p><text:span text:style-name="T2">-553,90</text:span></text:p>
            <text:p><text:span text:style-name="T2">1.304,10</text:span></text:p>
            <text:p><text:span text:style-name="T2">7.595,44</text:span></text:p>
            <text:p><text:span text:style-name="T2">-1.978,43</text:span></text:p>
            <text:p><text:span text:style-name="T2">-853,02</text:span></text:p>
            <text:p><text:span text:style-name="T2">735,00</text:span></text:p>
            <text:p><text:span text:style-name="T2">3.379,08</text:span></text:p>
            <text:p><text:span text:style-name="T2">8.878,07</text:span></text:p>
            <text:p><text:span text:style-name="T2">1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223</text:span></text:p>
            <text:p><text:span text:style-name="T2">224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300</text:span></text:p>
            <text:p><text:span text:style-name="T2">22400</text:span></text:p>
            <text:p><text:span text:style-name="T2">22401</text:span></text:p>
            <text:p><text:span text:style-name="T2">22601</text:span></text:p>
            <text:p><text:span text:style-name="T2">22602</text:span></text:p>
            <text:p><text:span text:style-name="T2">22606</text:span></text:p>
            <text:p><text:span text:style-name="T2">22613</text:span></text:p>
            <text:p><text:span text:style-name="T2">22696</text:span></text:p>
            <text:p><text:span text:style-name="T2">22699</text:span></text:p>
            <text:p><text:span text:style-name="T2">22703</text:span></text:p>
            <text:p><text:span text:style-name="T2">22708</text:span></text:p>
            <text:p><text:span text:style-name="T2">22717</text:span></text:p>
            <text:p><text:span text:style-name="T2">22718</text:span></text:p>
            <text:p><text:span text:style-name="T2">22799</text:span></text:p>
          </table:table-cell>
          <table:table-cell office:value-type="string" table:style-name="ce13">
            <text:p><text:span text:style-name="T5">CTO <text:s text:c="3"/>222<text:s text:c="4"/></text:span><text:span text:style-name="T6">COMUNICACIONES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PRIMAS DE SEGUROS CENTRALIZADAS 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REUNIONES, CONFERENCIAS Y CURSOS. FESTEJOS POPULARES</text:span></text:p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SERVICIOS DE RECAUDACIÓN A FAVOR DE LA ENTIDAD.</text:span></text:p>
            <text:p><text:span text:style-name="T2">CONTRATACIÓN SERV.CULTURALES, DEPORT., SANITARIOS Y SOCIALES</text:span></text:p>
            <text:p><text:span text:style-name="T2">CONTRATACIÓN DE SERVICIOS DE REPARTO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string" table:style-name="ce56">
            <text:p><text:span text:style-name="T2">100,00</text:span></text:p>
            <text:p><text:span text:style-name="T2">8.700,00</text:span></text:p>
            <text:p><text:span text:style-name="T2">8.700,00</text:span></text:p>
            <text:p><text:span text:style-name="T2">1.000,00</text:span></text:p>
            <text:p><text:span text:style-name="T2">6.500,00</text:span></text:p>
            <text:p><text:span text:style-name="T2">7.500,00</text:span></text:p>
            <text:p><text:span text:style-name="T2">1.600,00</text:span></text:p>
            <text:p><text:span text:style-name="T2">3.500,00</text:span></text:p>
            <text:p><text:span text:style-name="T2">8.500,00</text:span></text:p>
            <text:p><text:span text:style-name="T2">4.000,00</text:span></text:p>
            <text:p><text:span text:style-name="T2">29.000,00</text:span></text:p>
            <text:p><text:span text:style-name="T2">46.600,00</text:span></text:p>
            <text:p><text:span text:style-name="T2">131.000,00</text:span></text:p>
            <text:p><text:span text:style-name="T2">328.000,00</text:span></text:p>
            <text:p><text:span text:style-name="T2">500,00</text:span></text:p>
            <text:p><text:span text:style-name="T2">54.050,00</text:span></text:p>
            <text:p><text:span text:style-name="T2">513.550,00</text:span></text:p>
            <text:p><text:span text:style-name="T2">635.125,00</text:span></text:p>
          </table:table-cell>
          <table:table-cell office:value-type="string" table:style-name="ce56">
            <text:p><text:span text:style-name="T2">1.646,44</text:span></text:p>
            <text:p><text:span text:style-name="T2">1.646,44</text:span></text:p>
            <text:p><text:span text:style-name="T2">-114.714,36</text:span></text:p>
            <text:p><text:span text:style-name="T2">298.445,11</text:span></text:p>
            <text:p><text:span text:style-name="T2">183.730,75</text:span></text:p>
            <text:p><text:span text:style-name="T2">173.404,41</text:span></text:p>
          </table:table-cell>
          <table:table-cell office:value-type="string" table:style-name="ce56">
            <text:p><text:span text:style-name="T2">100,00</text:span></text:p>
            <text:p><text:span text:style-name="T2">10.346,44</text:span></text:p>
            <text:p><text:span text:style-name="T2">10.346,44</text:span></text:p>
            <text:p><text:span text:style-name="T2">1.000,00</text:span></text:p>
            <text:p><text:span text:style-name="T2">6.500,00</text:span></text:p>
            <text:p><text:span text:style-name="T2">7.500,00</text:span></text:p>
            <text:p><text:span text:style-name="T2">1.600,00</text:span></text:p>
            <text:p><text:span text:style-name="T2">3.500,00</text:span></text:p>
            <text:p><text:span text:style-name="T2">8.500,00</text:span></text:p>
            <text:p><text:span text:style-name="T2">4.000,00</text:span></text:p>
            <text:p><text:span text:style-name="T2">29.000,00</text:span></text:p>
            <text:p><text:span text:style-name="T2">46.600,00</text:span></text:p>
            <text:p><text:span text:style-name="T2">16.285,64</text:span></text:p>
            <text:p><text:span text:style-name="T2">626.445,11</text:span></text:p>
            <text:p><text:span text:style-name="T2">500,00</text:span></text:p>
            <text:p><text:span text:style-name="T2">54.050,00</text:span></text:p>
            <text:p><text:span text:style-name="T2">697.280,75</text:span></text:p>
            <text:p><text:span text:style-name="T2">808.529,41</text:span></text:p>
          </table:table-cell>
          <table:table-cell office:value-type="string" table:style-name="ce56">
            <text:p><text:span text:style-name="T2">8.754,95</text:span></text:p>
            <text:p><text:span text:style-name="T2">8.754,95</text:span></text:p>
            <text:p><text:span text:style-name="T2">663,02</text:span></text:p>
            <text:p><text:span text:style-name="T2">1.758,69</text:span></text:p>
            <text:p><text:span text:style-name="T2">2.421,71</text:span></text:p>
            <text:p><text:span text:style-name="T2">280,73</text:span></text:p>
            <text:p><text:span text:style-name="T2">1.331,61</text:span></text:p>
            <text:p><text:span text:style-name="T2">940,00</text:span></text:p>
            <text:p><text:span text:style-name="T2">4.174,50</text:span></text:p>
            <text:p><text:span text:style-name="T2">43.696,38</text:span></text:p>
            <text:p><text:span text:style-name="T2">50.423,22</text:span></text:p>
            <text:p><text:span text:style-name="T2">550,15</text:span></text:p>
            <text:p><text:span text:style-name="T2">4.845,82</text:span></text:p>
            <text:p><text:span text:style-name="T2">494.315,24</text:span></text:p>
            <text:p><text:span text:style-name="T2">14.057,67</text:span></text:p>
            <text:p><text:span text:style-name="T2">513.768,88</text:span></text:p>
            <text:p><text:span text:style-name="T2">615.594,48</text:span></text:p>
          </table:table-cell>
          <table:table-cell office:value-type="string" table:style-name="ce56">
            <text:p><text:span text:style-name="T2">5.371,35</text:span></text:p>
            <text:p><text:span text:style-name="T2">5.371,35</text:span></text:p>
            <text:p><text:span text:style-name="T2">663,02</text:span></text:p>
            <text:p><text:span text:style-name="T2">1.758,69</text:span></text:p>
            <text:p><text:span text:style-name="T2">2.421,71</text:span></text:p>
            <text:p><text:span text:style-name="T2">280,73</text:span></text:p>
            <text:p><text:span text:style-name="T2">1.331,61</text:span></text:p>
            <text:p><text:span text:style-name="T2">940,00</text:span></text:p>
            <text:p><text:span text:style-name="T2">4.174,50</text:span></text:p>
            <text:p><text:span text:style-name="T2">43.696,38</text:span></text:p>
            <text:p><text:span text:style-name="T2">50.423,22</text:span></text:p>
            <text:p><text:span text:style-name="T2">508,39</text:span></text:p>
            <text:p><text:span text:style-name="T2">4.845,82</text:span></text:p>
            <text:p><text:span text:style-name="T2">445.381,63</text:span></text:p>
            <text:p><text:span text:style-name="T2">14.057,67</text:span></text:p>
            <text:p><text:span text:style-name="T2">464.793,51</text:span></text:p>
            <text:p><text:span text:style-name="T2">559.529,84</text:span></text:p>
          </table:table-cell>
          <table:table-cell office:value-type="string" table:style-name="ce56">
            <text:p><text:span text:style-name="T2">5.371,35</text:span></text:p>
            <text:p><text:span text:style-name="T2">5.371,35</text:span></text:p>
            <text:p><text:span text:style-name="T2">663,02</text:span></text:p>
            <text:p><text:span text:style-name="T2">1.758,69</text:span></text:p>
            <text:p><text:span text:style-name="T2">2.421,71</text:span></text:p>
            <text:p><text:span text:style-name="T2">280,73</text:span></text:p>
            <text:p><text:span text:style-name="T2">1.331,61</text:span></text:p>
            <text:p><text:span text:style-name="T2">940,00</text:span></text:p>
            <text:p><text:span text:style-name="T2">4.174,50</text:span></text:p>
            <text:p><text:span text:style-name="T2">21.829,48</text:span></text:p>
            <text:p><text:span text:style-name="T2">28.556,32</text:span></text:p>
            <text:p><text:span text:style-name="T2">479,03</text:span></text:p>
            <text:p><text:span text:style-name="T2">4.273,94</text:span></text:p>
            <text:p><text:span text:style-name="T2">425.167,75</text:span></text:p>
            <text:p><text:span text:style-name="T2">14.057,67</text:span></text:p>
            <text:p><text:span text:style-name="T2">443.978,39</text:span></text:p>
            <text:p><text:span text:style-name="T2">512.024,30</text:span></text:p>
          </table:table-cell>
          <table:table-cell office:value-type="string" table:style-name="ce65">
            <text:p><text:span text:style-name="T2">21.866,90</text:span></text:p>
            <text:p><text:span text:style-name="T2">21.866,90</text:span></text:p>
            <text:p><text:span text:style-name="T2">29,36</text:span></text:p>
            <text:p><text:span text:style-name="T2">571,88</text:span></text:p>
            <text:p><text:span text:style-name="T2">20.213,88</text:span></text:p>
            <text:p><text:span text:style-name="T2">20.815,12</text:span></text:p>
            <text:p><text:span text:style-name="T2">47.505,54</text:span></text:p>
          </table:table-cell>
          <table:table-cell office:value-type="string" table:style-name="ce56">
            <text:p><text:span text:style-name="T2">100,00</text:span></text:p>
            <text:p><text:span text:style-name="T2">4.975,09</text:span></text:p>
            <text:p><text:span text:style-name="T2">4.975,09</text:span></text:p>
            <text:p><text:span text:style-name="T2">336,98</text:span></text:p>
            <text:p><text:span text:style-name="T2">4.741,31</text:span></text:p>
            <text:p><text:span text:style-name="T2">5.078,29</text:span></text:p>
            <text:p><text:span text:style-name="T2">1.319,27</text:span></text:p>
            <text:p><text:span text:style-name="T2">2.168,39</text:span></text:p>
            <text:p><text:span text:style-name="T2">7.560,00</text:span></text:p>
            <text:p><text:span text:style-name="T2">-174,50</text:span></text:p>
            <text:p><text:span text:style-name="T2">-14.696,38</text:span></text:p>
            <text:p><text:span text:style-name="T2">-3.823,22</text:span></text:p>
            <text:p><text:span text:style-name="T2">15.777,25</text:span></text:p>
            <text:p><text:span text:style-name="T2">-4.845,82</text:span></text:p>
            <text:p><text:span text:style-name="T2">181.063,48</text:span></text:p>
            <text:p><text:span text:style-name="T2">500,00</text:span></text:p>
            <text:p><text:span text:style-name="T2">39.992,33</text:span></text:p>
            <text:p><text:span text:style-name="T2">232.487,24</text:span></text:p>
            <text:p><text:span text:style-name="T2">248.999,5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3</text:span></text:p>
            <text:p><text:span text:style-name="T2">352</text:span></text:p>
            <text:p><text:span text:style-name="T2">359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23010</text:span></text:p>
            <text:p><text:span text:style-name="T2">23020</text:span></text:p>
            <text:p><text:span text:style-name="T2">23100</text:span></text:p>
            <text:p><text:span text:style-name="T2">23110</text:span></text:p>
            <text:p><text:span text:style-name="T2">23120</text:span></text:p>
            <text:p><text:span text:style-name="T2">23302</text:span></text:p>
            <text:p><text:span text:style-name="T2">35200</text:span></text:p>
            <text:p><text:span text:style-name="T2">35900</text:span></text:p>
            <text:p><text:span text:style-name="T2">48000</text:span></text:p>
            <text:p><text:span text:style-name="T2">48001</text:span></text:p>
          </table:table-cell>
          <table:table-cell office:value-type="string" table:style-name="ce13"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2">OTRAS INDEMNIZACIONES DEL PERSONAL NO DIRECTIVO</text:span></text:p>
            <text:p><text:span text:style-name="T5">CTO <text:s text:c="3"/>233<text:s text:c="4"/></text:span><text:span text:style-name="T6">OTRAS INDEMNIZACIONES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FAMILIAS.</text:span></text:p>
            <text:p><text:span text:style-name="T2">PREMIO BLAS DE OTERO</text:span></text:p>
          </table:table-cell>
          <table:table-cell office:value-type="string" table:style-name="ce56">
            <text:p><text:span text:style-name="T2">300,00</text:span></text:p>
            <text:p><text:span text:style-name="T2">350,00</text:span></text:p>
            <text:p><text:span text:style-name="T2">650,00</text:span></text:p>
            <text:p><text:span text:style-name="T2">30,00</text:span></text:p>
            <text:p><text:span text:style-name="T2">140,00</text:span></text:p>
            <text:p><text:span text:style-name="T2">340,00</text:span></text:p>
            <text:p><text:span text:style-name="T2">510,00</text:span></text:p>
            <text:p><text:span text:style-name="T2">2.000,00</text:span></text:p>
            <text:p><text:span text:style-name="T2">2.000,00</text:span></text:p>
            <text:p><text:span text:style-name="T2">3.160,00</text:span></text:p>
            <text:p><text:span text:style-name="T2">675.285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6.000,00</text:span></text:p>
          </table:table-cell>
          <table:table-cell office:value-type="string" table:style-name="ce59">
            <text:p><text:span text:style-name="T2">173.404,41</text:span></text:p>
            <text:p><text:span text:style-name="T2">-6.000,00</text:span></text:p>
          </table:table-cell>
          <table:table-cell office:value-type="string" table:style-name="ce56">
            <text:p><text:span text:style-name="T2">300,00</text:span></text:p>
            <text:p><text:span text:style-name="T2">350,00</text:span></text:p>
            <text:p><text:span text:style-name="T2">650,00</text:span></text:p>
            <text:p><text:span text:style-name="T2">30,00</text:span></text:p>
            <text:p><text:span text:style-name="T2">140,00</text:span></text:p>
            <text:p><text:span text:style-name="T2">340,00</text:span></text:p>
            <text:p><text:span text:style-name="T2">510,00</text:span></text:p>
            <text:p><text:span text:style-name="T2">2.000,00</text:span></text:p>
            <text:p><text:span text:style-name="T2">2.000,00</text:span></text:p>
            <text:p><text:span text:style-name="T2">3.160,00</text:span></text:p>
            <text:p><text:span text:style-name="T2">848.689,41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293,00</text:span></text:p>
            <text:p><text:span text:style-name="T2">293,00</text:span></text:p>
            <text:p><text:span text:style-name="T2">177,55</text:span></text:p>
            <text:p><text:span text:style-name="T2">177,55</text:span></text:p>
            <text:p><text:span text:style-name="T2">470,55</text:span></text:p>
            <text:p><text:span text:style-name="T2">643.486,97</text:span></text:p>
          </table:table-cell>
          <table:table-cell office:value-type="string" table:style-name="ce56">
            <text:p><text:span text:style-name="T2">293,00</text:span></text:p>
            <text:p><text:span text:style-name="T2">293,00</text:span></text:p>
            <text:p><text:span text:style-name="T2">177,55</text:span></text:p>
            <text:p><text:span text:style-name="T2">177,55</text:span></text:p>
            <text:p><text:span text:style-name="T2">470,55</text:span></text:p>
            <text:p><text:span text:style-name="T2">587.422,33</text:span></text:p>
          </table:table-cell>
          <table:table-cell office:value-type="string" table:style-name="ce56">
            <text:p><text:span text:style-name="T2">293,00</text:span></text:p>
            <text:p><text:span text:style-name="T2">293,00</text:span></text:p>
            <text:p><text:span text:style-name="T2">177,55</text:span></text:p>
            <text:p><text:span text:style-name="T2">177,55</text:span></text:p>
            <text:p><text:span text:style-name="T2">470,55</text:span></text:p>
            <text:p><text:span text:style-name="T2">535.066,78</text:span></text:p>
          </table:table-cell>
          <table:table-cell office:value-type="float" office:value="52355.55" table:style-name="ce76">
            <text:p>52.355,55</text:p>
          </table:table-cell>
          <table:table-cell office:value-type="string" table:style-name="ce56">
            <text:p><text:span text:style-name="T2">300,00</text:span></text:p>
            <text:p><text:span text:style-name="T2">57,00</text:span></text:p>
            <text:p><text:span text:style-name="T2">357,00</text:span></text:p>
            <text:p><text:span text:style-name="T2">30,00</text:span></text:p>
            <text:p><text:span text:style-name="T2">140,00</text:span></text:p>
            <text:p><text:span text:style-name="T2">162,45</text:span></text:p>
            <text:p><text:span text:style-name="T2">332,45</text:span></text:p>
            <text:p><text:span text:style-name="T2">2.000,00</text:span></text:p>
            <text:p><text:span text:style-name="T2">2.000,00</text:span></text:p>
            <text:p><text:span text:style-name="T2">2.689,45</text:span></text:p>
            <text:p><text:span text:style-name="T2">261.267,08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5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480</text:span></text:p>
            <text:p><text:span text:style-name="T2">623</text:span></text:p>
            <text:p><text:span text:style-name="T2">625</text:span></text:p>
            <text:p><text:span text:style-name="T2">626</text:span></text:p>
            <text:p><text:span text:style-name="T2">632</text:span></text:p>
            <text:p><text:span text:style-name="T2">635</text:span></text:p>
          </table:table-cell>
          <table:table-cell office:value-type="string" table:style-name="ce13">
            <text:p><text:span text:style-name="T2">48013</text:span></text:p>
            <text:p><text:span text:style-name="T2">62300</text:span></text:p>
            <text:p><text:span text:style-name="T2">62500</text:span></text:p>
            <text:p><text:span text:style-name="T2">62600</text:span></text:p>
            <text:p><text:span text:style-name="T2">63200</text:span></text:p>
            <text:p><text:span text:style-name="T2">63500</text:span></text:p>
          </table:table-cell>
          <table:table-cell office:value-type="string" table:style-name="ce13">
            <text:p><text:span text:style-name="T2">TRANSFERENCIAS CORRIENTES A LA FUNDACIÓN FRANCISCO UMBRAL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2">REPOSICIÓN EN MOBILIARIO Y ENSERES</text:span></text:p>
            <text:p><text:span text:style-name="T5">CTO <text:s text:c="3"/>635<text:s text:c="4"/></text:span><text:span text:style-name="T6">MOBILIARIO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8">
            <text:p><text:span text:style-name="T2">12.000,00</text:span></text:p>
            <text:p><text:span text:style-name="T2">18.010,00</text:span></text:p>
            <text:p><text:span text:style-name="T2">18.010,00</text:span></text:p>
            <text:p><text:span text:style-name="T2">18.010,00</text:span></text:p>
            <text:p><text:span text:style-name="T2">18.000,00</text:span></text:p>
            <text:p><text:span text:style-name="T2">18.000,00</text:span></text:p>
            <text:p><text:span text:style-name="T2">18.000,00</text:span></text:p>
            <text:p><text:span text:style-name="T2">18.000,00</text:span></text:p>
          </table:table-cell>
          <table:table-cell office:value-type="string" table:style-name="ce58">
            <text:p><text:span text:style-name="T2">-6.000,00</text:span></text:p>
            <text:p><text:span text:style-name="T2">-6.000,00</text:span></text:p>
            <text:p><text:span text:style-name="T2">-6.000,00</text:span></text:p>
            <text:p><text:span text:style-name="T2">1.020,00</text:span></text:p>
            <text:p><text:span text:style-name="T2">1.020,00</text:span></text:p>
            <text:p><text:span text:style-name="T2">11.972,78</text:span></text:p>
            <text:p><text:span text:style-name="T2">11.972,78</text:span></text:p>
            <text:p><text:span text:style-name="T2">21.274,01</text:span></text:p>
            <text:p><text:span text:style-name="T2">21.274,01</text:span></text:p>
            <text:p><text:span text:style-name="T2">34.266,79</text:span></text:p>
            <text:p><text:span text:style-name="T2">127.540,76</text:span></text:p>
            <text:p><text:span text:style-name="T2">127.540,76</text:span></text:p>
            <text:p><text:span text:style-name="T2">127.540,76</text:span></text:p>
            <text:p><text:span text:style-name="T2">161.807,55</text:span></text:p>
          </table:table-cell>
          <table:table-cell office:value-type="string" table:style-name="ce58">
            <text:p><text:span text:style-name="T2">12.000,00</text:span></text:p>
            <text:p><text:span text:style-name="T2">12.010,00</text:span></text:p>
            <text:p><text:span text:style-name="T2">12.010,00</text:span></text:p>
            <text:p><text:span text:style-name="T2">12.010,00</text:span></text:p>
            <text:p><text:span text:style-name="T2">1.020,00</text:span></text:p>
            <text:p><text:span text:style-name="T2">1.020,00</text:span></text:p>
            <text:p><text:span text:style-name="T2">29.972,78</text:span></text:p>
            <text:p><text:span text:style-name="T2">29.972,78</text:span></text:p>
            <text:p><text:span text:style-name="T2">21.274,01</text:span></text:p>
            <text:p><text:span text:style-name="T2">21.274,01</text:span></text:p>
            <text:p><text:span text:style-name="T2">52.266,79</text:span></text:p>
            <text:p><text:span text:style-name="T2">127.540,76</text:span></text:p>
            <text:p><text:span text:style-name="T2">127.540,76</text:span></text:p>
            <text:p><text:span text:style-name="T2">127.540,76</text:span></text:p>
            <text:p><text:span text:style-name="T2">179.807,55</text:span></text:p>
          </table:table-cell>
          <table:table-cell office:value-type="string" table:style-name="ce58"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589,41</text:span></text:p>
            <text:p><text:span text:style-name="T2">12.589,41</text:span></text:p>
            <text:p><text:span text:style-name="T2">17.935,66</text:span></text:p>
            <text:p><text:span text:style-name="T2">17.935,66</text:span></text:p>
            <text:p><text:span text:style-name="T2">21.274,01</text:span></text:p>
            <text:p><text:span text:style-name="T2">21.274,01</text:span></text:p>
            <text:p><text:span text:style-name="T2">51.799,08</text:span></text:p>
            <text:p><text:span text:style-name="T2">109.329,77</text:span></text:p>
            <text:p><text:span text:style-name="T2">109.329,77</text:span></text:p>
            <text:p><text:span text:style-name="T2">109.329,77</text:span></text:p>
            <text:p><text:span text:style-name="T2">161.128,85</text:span></text:p>
          </table:table-cell>
          <table:table-cell office:value-type="string" table:style-name="ce58"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589,41</text:span></text:p>
            <text:p><text:span text:style-name="T2">12.589,41</text:span></text:p>
            <text:p><text:span text:style-name="T2">17.935,66</text:span></text:p>
            <text:p><text:span text:style-name="T2">17.935,66</text:span></text:p>
            <text:p><text:span text:style-name="T2">21.274,01</text:span></text:p>
            <text:p><text:span text:style-name="T2">21.274,01</text:span></text:p>
            <text:p><text:span text:style-name="T2">51.799,08</text:span></text:p>
            <text:p><text:span text:style-name="T2">74.333,78</text:span></text:p>
            <text:p><text:span text:style-name="T2">74.333,78</text:span></text:p>
            <text:p><text:span text:style-name="T2">74.333,78</text:span></text:p>
            <text:p><text:span text:style-name="T2">126.132,86</text:span></text:p>
          </table:table-cell>
          <table:table-cell office:value-type="string" table:style-name="ce58"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589,41</text:span></text:p>
            <text:p><text:span text:style-name="T2">12.589,41</text:span></text:p>
            <text:p><text:span text:style-name="T2">17.935,66</text:span></text:p>
            <text:p><text:span text:style-name="T2">17.935,66</text:span></text:p>
            <text:p><text:span text:style-name="T2">21.274,01</text:span></text:p>
            <text:p><text:span text:style-name="T2">21.274,01</text:span></text:p>
            <text:p><text:span text:style-name="T2">51.799,08</text:span></text:p>
            <text:p><text:span text:style-name="T2">74.333,78</text:span></text:p>
            <text:p><text:span text:style-name="T2">74.333,78</text:span></text:p>
            <text:p><text:span text:style-name="T2">74.333,78</text:span></text:p>
            <text:p><text:span text:style-name="T2">126.132,86</text:span></text:p>
          </table:table-cell>
          <table:table-cell table:style-name="ce13"/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-11.569,41</text:span></text:p>
            <text:p><text:span text:style-name="T2">-11.569,41</text:span></text:p>
            <text:p><text:span text:style-name="T2">12.037,12</text:span></text:p>
            <text:p><text:span text:style-name="T2">12.037,12</text:span></text:p>
            <text:p><text:span text:style-name="T2">467,71</text:span></text:p>
            <text:p><text:span text:style-name="T2">53.206,98</text:span></text:p>
            <text:p><text:span text:style-name="T2">53.206,98</text:span></text:p>
            <text:p><text:span text:style-name="T2">53.206,98</text:span></text:p>
            <text:p><text:span text:style-name="T2">53.674,69</text:span></text:p>
          </table:table-cell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51">
            <text:p><text:span text:style-name="T5">TOTAL GR. PROGRA. <text:s text:c="2"/>334</text:span></text:p>
          </table:table-cell>
          <table:table-cell office:value-type="float" office:value="2981216" table:style-name="ce39">
            <text:p>2.981.216,00</text:p>
          </table:table-cell>
          <table:table-cell office:value-type="float" office:value="329211.96000000002" table:style-name="ce49">
            <text:p>329.211,96</text:p>
          </table:table-cell>
          <table:table-cell office:value-type="float" office:value="3310427.96" table:style-name="ce39">
            <text:p>3.310.427,96</text:p>
          </table:table-cell>
          <table:table-cell office:value-type="float" office:value="3106934.99" table:style-name="ce39">
            <text:p>3.106.934,99</text:p>
          </table:table-cell>
          <table:table-cell office:value-type="float" office:value="3015874.36" table:style-name="ce39">
            <text:p>3.015.874,36</text:p>
          </table:table-cell>
          <table:table-cell office:value-type="float" office:value="2963518.81" table:style-name="ce39">
            <text:p>2.963.518,81</text:p>
          </table:table-cell>
          <table:table-cell office:value-type="float" office:value="52355.55" table:style-name="ce49">
            <text:p>52.355,55</text:p>
          </table:table-cell>
          <table:table-cell office:value-type="float" office:value="294553.59999999998" table:style-name="ce49">
            <text:p>294.553,6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</table:table-cell>
          <table:table-cell office:value-type="string" table:style-name="ce13"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5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2100</text:span></text:p>
            <text:p><text:span text:style-name="T2">22199</text:span></text:p>
            <text:p><text:span text:style-name="T2">22401</text:span></text:p>
            <text:p><text:span text:style-name="T2">22500</text:span></text:p>
            <text:p><text:span text:style-name="T2">22601</text:span></text:p>
            <text:p><text:span text:style-name="T2">22603</text:span></text:p>
            <text:p><text:span text:style-name="T2">22613</text:span></text:p>
          </table:table-cell>
          <table:table-cell office:value-type="string" table:style-name="ce13"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OTROS SUMINISTROS.<text:s/></text:span><text:span text:style-name="T5">CTO <text:s text:c="3"/>221<text:s text:c="4"/></text:span><text:span text:style-name="T6">SUMINISTROS.</text:span></text:p>
            <text:p><text:span text:style-name="T2">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TRIBUTOS ESTATALES.</text:span></text:p>
            <text:p><text:span text:style-name="T5">CTO <text:s text:c="3"/>225<text:s text:c="4"/></text:span><text:span text:style-name="T6">TRIBUTOS.</text:span></text:p>
            <text:p><text:span text:style-name="T2">ATENCIONES PROTOCOLARIAS Y REPRESENTATIVAS.</text:span></text:p>
            <text:p><text:span text:style-name="T2">PUBLICACIÓN EN DIARIOS OFICIALES. FESTEJOS POPULARES</text:span></text:p>
          </table:table-cell>
          <table:table-cell office:value-type="string" table:style-name="ce56">
            <text:p><text:span text:style-name="T2">210.000,00</text:span></text:p>
            <text:p><text:span text:style-name="T2">210.000,00</text:span></text:p>
            <text:p><text:span text:style-name="T2">210.000,00</text:span></text:p>
            <text:p><text:span text:style-name="T2">50.000,00</text:span></text:p>
            <text:p><text:span text:style-name="T2">50.000,00</text:span></text:p>
            <text:p><text:span text:style-name="T2">50.000,00</text:span></text:p>
            <text:p><text:span text:style-name="T2">1.000,00</text:span></text:p>
            <text:p><text:span text:style-name="T2">1.000,00</text:span></text:p>
            <text:p><text:span text:style-name="T2">9.000,00</text:span></text:p>
            <text:p><text:span text:style-name="T2">9.000,00</text:span></text:p>
            <text:p><text:span text:style-name="T2">2.500,00</text:span></text:p>
            <text:p><text:span text:style-name="T2">520.000,00</text:span></text:p>
          </table:table-cell>
          <table:table-cell office:value-type="float" office:value="411957.09" table:style-name="ce77">
            <text:p>411.957,09</text:p>
          </table:table-cell>
          <table:table-cell office:value-type="string" table:style-name="ce56">
            <text:p><text:span text:style-name="T2">210.000,00</text:span></text:p>
            <text:p><text:span text:style-name="T2">210.000,00</text:span></text:p>
            <text:p><text:span text:style-name="T2">210.000,00</text:span></text:p>
            <text:p><text:span text:style-name="T2">50.000,00</text:span></text:p>
            <text:p><text:span text:style-name="T2">50.000,00</text:span></text:p>
            <text:p><text:span text:style-name="T2">50.000,00</text:span></text:p>
            <text:p><text:span text:style-name="T2">1.000,00</text:span></text:p>
            <text:p><text:span text:style-name="T2">1.000,00</text:span></text:p>
            <text:p><text:span text:style-name="T2">9.000,00</text:span></text:p>
            <text:p><text:span text:style-name="T2">9.000,00</text:span></text:p>
            <text:p><text:span text:style-name="T2">2.500,00</text:span></text:p>
            <text:p><text:span text:style-name="T2">931.957,09</text:span></text:p>
          </table:table-cell>
          <table:table-cell office:value-type="string" table:style-name="ce56">
            <text:p><text:span text:style-name="T2">236.141,32</text:span></text:p>
            <text:p><text:span text:style-name="T2">236.141,32</text:span></text:p>
            <text:p><text:span text:style-name="T2">236.141,32</text:span></text:p>
            <text:p><text:span text:style-name="T2">36.735,60</text:span></text:p>
            <text:p><text:span text:style-name="T2">36.735,60</text:span></text:p>
            <text:p><text:span text:style-name="T2">226,27</text:span></text:p>
            <text:p><text:span text:style-name="T2">226,27</text:span></text:p>
            <text:p><text:span text:style-name="T2">36.961,87</text:span></text:p>
            <text:p><text:span text:style-name="T2">3.629,13</text:span></text:p>
            <text:p><text:span text:style-name="T2">37.184,02</text:span></text:p>
            <text:p><text:span text:style-name="T2">40.813,15</text:span></text:p>
            <text:p><text:span text:style-name="T2">9.877,78</text:span></text:p>
            <text:p><text:span text:style-name="T2">9.877,78</text:span></text:p>
            <text:p><text:span text:style-name="T2">7,10</text:span></text:p>
            <text:p><text:span text:style-name="T2">7,10</text:span></text:p>
            <text:p><text:span text:style-name="T2">2.821,73</text:span></text:p>
            <text:p><text:span text:style-name="T2">116,25</text:span></text:p>
            <text:p><text:span text:style-name="T2">767.188,55</text:span></text:p>
          </table:table-cell>
          <table:table-cell office:value-type="string" table:style-name="ce56">
            <text:p><text:span text:style-name="T2">232.955,53</text:span></text:p>
            <text:p><text:span text:style-name="T2">232.955,53</text:span></text:p>
            <text:p><text:span text:style-name="T2">232.955,53</text:span></text:p>
            <text:p><text:span text:style-name="T2">33.490,84</text:span></text:p>
            <text:p><text:span text:style-name="T2">33.490,84</text:span></text:p>
            <text:p><text:span text:style-name="T2">226,27</text:span></text:p>
            <text:p><text:span text:style-name="T2">226,27</text:span></text:p>
            <text:p><text:span text:style-name="T2">33.717,11</text:span></text:p>
            <text:p><text:span text:style-name="T2">3.629,13</text:span></text:p>
            <text:p><text:span text:style-name="T2">37.184,02</text:span></text:p>
            <text:p><text:span text:style-name="T2">40.813,15</text:span></text:p>
            <text:p><text:span text:style-name="T2">9.877,78</text:span></text:p>
            <text:p><text:span text:style-name="T2">9.877,78</text:span></text:p>
            <text:p><text:span text:style-name="T2">7,10</text:span></text:p>
            <text:p><text:span text:style-name="T2">7,10</text:span></text:p>
            <text:p><text:span text:style-name="T2">2.821,73</text:span></text:p>
            <text:p><text:span text:style-name="T2">116,25</text:span></text:p>
            <text:p><text:span text:style-name="T2">745.339,58</text:span></text:p>
          </table:table-cell>
          <table:table-cell office:value-type="string" table:style-name="ce56">
            <text:p><text:span text:style-name="T2">226.796,63</text:span></text:p>
            <text:p><text:span text:style-name="T2">226.796,63</text:span></text:p>
            <text:p><text:span text:style-name="T2">226.796,63</text:span></text:p>
            <text:p><text:span text:style-name="T2">33.490,84</text:span></text:p>
            <text:p><text:span text:style-name="T2">33.490,84</text:span></text:p>
            <text:p><text:span text:style-name="T2">226,27</text:span></text:p>
            <text:p><text:span text:style-name="T2">226,27</text:span></text:p>
            <text:p><text:span text:style-name="T2">33.717,11</text:span></text:p>
            <text:p><text:span text:style-name="T2">34.013,52</text:span></text:p>
            <text:p><text:span text:style-name="T2">34.013,52</text:span></text:p>
            <text:p><text:span text:style-name="T2">9.877,78</text:span></text:p>
            <text:p><text:span text:style-name="T2">9.877,78</text:span></text:p>
            <text:p><text:span text:style-name="T2">7,10</text:span></text:p>
            <text:p><text:span text:style-name="T2">7,10</text:span></text:p>
            <text:p><text:span text:style-name="T2">2.821,73</text:span></text:p>
            <text:p><text:span text:style-name="T2">116,25</text:span></text:p>
            <text:p><text:span text:style-name="T2">736.898,18</text:span></text:p>
          </table:table-cell>
          <table:table-cell office:value-type="string" table:style-name="ce70">
            <text:p><text:span text:style-name="T2">6.158,90</text:span></text:p>
            <text:p><text:span text:style-name="T2">6.158,90</text:span></text:p>
            <text:p><text:span text:style-name="T2">6.158,90</text:span></text:p>
            <text:p><text:span text:style-name="T2">3.629,13</text:span></text:p>
            <text:p><text:span text:style-name="T2">3.170,50</text:span></text:p>
            <text:p><text:span text:style-name="T2">6.799,63</text:span></text:p>
            <text:p><text:span text:style-name="T2">8.441,40</text:span></text:p>
          </table:table-cell>
          <table:table-cell office:value-type="string" table:style-name="ce56">
            <text:p><text:span text:style-name="T2">-22.955,53</text:span></text:p>
            <text:p><text:span text:style-name="T2">-22.955,53</text:span></text:p>
            <text:p><text:span text:style-name="T2">-22.955,53</text:span></text:p>
            <text:p><text:span text:style-name="T2">16.509,16</text:span></text:p>
            <text:p><text:span text:style-name="T2">16.509,16</text:span></text:p>
            <text:p><text:span text:style-name="T2">-226,27</text:span></text:p>
            <text:p><text:span text:style-name="T2">-226,27</text:span></text:p>
            <text:p><text:span text:style-name="T2">16.282,89</text:span></text:p>
            <text:p><text:span text:style-name="T2">-3.629,13</text:span></text:p>
            <text:p><text:span text:style-name="T2">-36.184,02</text:span></text:p>
            <text:p><text:span text:style-name="T2">-39.813,15</text:span></text:p>
            <text:p><text:span text:style-name="T2">-877,78</text:span></text:p>
            <text:p><text:span text:style-name="T2">-877,78</text:span></text:p>
            <text:p><text:span text:style-name="T2">-7,10</text:span></text:p>
            <text:p><text:span text:style-name="T2">-7,10</text:span></text:p>
            <text:p><text:span text:style-name="T2">-321,73</text:span></text:p>
            <text:p><text:span text:style-name="T2">-116,25</text:span></text:p>
            <text:p><text:span text:style-name="T2">186.617,5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string" table:style-name="ce55"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</table:table-cell>
          <table:table-cell office:value-type="string" table:style-name="ce13"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359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22696</text:span></text:p>
            <text:p><text:span text:style-name="T2">22703</text:span></text:p>
            <text:p><text:span text:style-name="T2">22708</text:span></text:p>
            <text:p><text:span text:style-name="T2">22799</text:span></text:p>
            <text:p><text:span text:style-name="T2">35900</text:span></text:p>
            <text:p><text:span text:style-name="T2">48004</text:span></text:p>
            <text:p><text:span text:style-name="T2">48008</text:span></text:p>
            <text:p><text:span text:style-name="T2">48009</text:span></text:p>
            <text:p><text:span text:style-name="T2">48010</text:span></text:p>
            <text:p><text:span text:style-name="T2">48011</text:span></text:p>
          </table:table-cell>
          <table:table-cell office:value-type="string" table:style-name="ce13">
            <text:p><text:span text:style-name="T2">INDEMNIZACIONES POR RESPONSABILIDAD PATRIMONIAL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SERVICIOS DE RECAUDACIÓN A FAVOR DE LA ENTIDAD.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INSTITUCIONES SIN FINES DE LUCRO</text:span></text:p>
            <text:p><text:span text:style-name="T2">TRANSFERENCIAS CORRIENTES A LA PEÑA LA ALBARDA</text:span></text:p>
            <text:p><text:span text:style-name="T2">TRANSFERENCIAS CORRIENTES A LA PEÑA LA MAJADA</text:span></text:p>
            <text:p><text:span text:style-name="T2">TRANSFERENCIAS CORRIENTES A LA CRUZ ROJA</text:span></text:p>
            <text:p><text:span text:style-name="T2">TRANSFERENCIAS CORRIENTES A LA ASOC.TERCERA EDAD REINA SOFIA</text:span></text:p>
          </table:table-cell>
          <table:table-cell office:value-type="string" table:style-name="ce56">
            <text:p><text:span text:style-name="T2">522.500,00</text:span></text:p>
            <text:p><text:span text:style-name="T2">25.315,00</text:span></text:p>
            <text:p><text:span text:style-name="T2">110.000,00</text:span></text:p>
            <text:p><text:span text:style-name="T2">135.315,00</text:span></text:p>
            <text:p><text:span text:style-name="T2">667.815,00</text:span></text:p>
            <text:p><text:span text:style-name="T2">927.815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.929,00</text:span></text:p>
            <text:p><text:span text:style-name="T2">18.775,00</text:span></text:p>
            <text:p><text:span text:style-name="T2">7.595,00</text:span></text:p>
            <text:p><text:span text:style-name="T2">949,00</text:span></text:p>
            <text:p><text:span text:style-name="T2">1.773,00</text:span></text:p>
          </table:table-cell>
          <table:table-cell office:value-type="string" table:style-name="ce56">
            <text:p><text:span text:style-name="T2">411.957,09</text:span></text:p>
            <text:p><text:span text:style-name="T2">411.957,09</text:span></text:p>
            <text:p><text:span text:style-name="T2">411.957,09</text:span></text:p>
            <text:p><text:span text:style-name="T2">113,35</text:span></text:p>
            <text:p><text:span text:style-name="T2">1,66</text:span></text:p>
            <text:p><text:span text:style-name="T2">-949,00</text:span></text:p>
            <text:p><text:span text:style-name="T2">-1.773,00</text:span></text:p>
          </table:table-cell>
          <table:table-cell office:value-type="string" table:style-name="ce56">
            <text:p><text:span text:style-name="T2">934.457,09</text:span></text:p>
            <text:p><text:span text:style-name="T2">25.315,00</text:span></text:p>
            <text:p><text:span text:style-name="T2">110.000,00</text:span></text:p>
            <text:p><text:span text:style-name="T2">135.315,00</text:span></text:p>
            <text:p><text:span text:style-name="T2">1.079.772,09</text:span></text:p>
            <text:p><text:span text:style-name="T2">1.339.772,09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.929,00</text:span></text:p>
            <text:p><text:span text:style-name="T2">18.888,35</text:span></text:p>
            <text:p><text:span text:style-name="T2">7.596,66</text:span></text:p>
          </table:table-cell>
          <table:table-cell office:value-type="string" table:style-name="ce56">
            <text:p><text:span text:style-name="T2">131,50</text:span></text:p>
            <text:p><text:span text:style-name="T2">770.258,03</text:span></text:p>
            <text:p><text:span text:style-name="T2">6.901,17</text:span></text:p>
            <text:p><text:span text:style-name="T2">179.764,23</text:span></text:p>
            <text:p><text:span text:style-name="T2">186.665,40</text:span></text:p>
            <text:p><text:span text:style-name="T2">1.007.621,46</text:span></text:p>
            <text:p><text:span text:style-name="T2">1.280.724,65</text:span></text:p>
            <text:p><text:span text:style-name="T2">18.775,00</text:span></text:p>
            <text:p><text:span text:style-name="T2">7.595,00</text:span></text:p>
          </table:table-cell>
          <table:table-cell office:value-type="string" table:style-name="ce56">
            <text:p><text:span text:style-name="T2">131,50</text:span></text:p>
            <text:p><text:span text:style-name="T2">748.409,06</text:span></text:p>
            <text:p><text:span text:style-name="T2">6.901,17</text:span></text:p>
            <text:p><text:span text:style-name="T2">179.764,23</text:span></text:p>
            <text:p><text:span text:style-name="T2">186.665,40</text:span></text:p>
            <text:p><text:span text:style-name="T2">985.772,49</text:span></text:p>
            <text:p><text:span text:style-name="T2">1.252.445,13</text:span></text:p>
            <text:p><text:span text:style-name="T2">18.757,20</text:span></text:p>
            <text:p><text:span text:style-name="T2">7.595,00</text:span></text:p>
          </table:table-cell>
          <table:table-cell office:value-type="string" table:style-name="ce56">
            <text:p><text:span text:style-name="T2">131,50</text:span></text:p>
            <text:p><text:span text:style-name="T2">739.967,66</text:span></text:p>
            <text:p><text:span text:style-name="T2">175.321,11</text:span></text:p>
            <text:p><text:span text:style-name="T2">175.321,11</text:span></text:p>
            <text:p><text:span text:style-name="T2">959.187,17</text:span></text:p>
            <text:p><text:span text:style-name="T2">1.219.700,91</text:span></text:p>
            <text:p><text:span text:style-name="T2">18.757,20</text:span></text:p>
            <text:p><text:span text:style-name="T2">7.595,00</text:span></text:p>
          </table:table-cell>
          <table:table-cell office:value-type="string" table:style-name="ce58">
            <text:p><text:span text:style-name="T2">8.441,40</text:span></text:p>
            <text:p><text:span text:style-name="T2">6.901,17</text:span></text:p>
            <text:p><text:span text:style-name="T2">4.443,12</text:span></text:p>
            <text:p><text:span text:style-name="T2">11.344,29</text:span></text:p>
            <text:p><text:span text:style-name="T2">26.585,32</text:span></text:p>
            <text:p><text:span text:style-name="T2">32.744,22</text:span></text:p>
          </table:table-cell>
          <table:table-cell office:value-type="string" table:style-name="ce56">
            <text:p><text:span text:style-name="T2">-131,50</text:span></text:p>
            <text:p><text:span text:style-name="T2">186.048,03</text:span></text:p>
            <text:p><text:span text:style-name="T2">25.315,00</text:span></text:p>
            <text:p><text:span text:style-name="T2">-6.901,17</text:span></text:p>
            <text:p><text:span text:style-name="T2">-69.764,23</text:span></text:p>
            <text:p><text:span text:style-name="T2">-51.350,40</text:span></text:p>
            <text:p><text:span text:style-name="T2">93.999,60</text:span></text:p>
            <text:p><text:span text:style-name="T2">87.326,96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.929,00</text:span></text:p>
            <text:p><text:span text:style-name="T2">131,15</text:span></text:p>
            <text:p><text:span text:style-name="T2">1,6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3">
          <table:table-cell office:value-type="string" table:style-name="ce55"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</table:table-cell>
          <table:table-cell office:value-type="string" table:style-name="ce13">
            <text:p><text:span text:style-name="T2">480</text:span></text:p>
            <text:p><text:span text:style-name="T2">623</text:span></text:p>
            <text:p><text:span text:style-name="T2">625</text:span></text:p>
            <text:p><text:span text:style-name="T2">632</text:span></text:p>
          </table:table-cell>
          <table:table-cell office:value-type="string" table:style-name="ce13">
            <text:p><text:span text:style-name="T2">48012</text:span></text:p>
            <text:p><text:span text:style-name="T2">62300</text:span></text:p>
            <text:p><text:span text:style-name="T2">62500</text:span></text:p>
            <text:p><text:span text:style-name="T2">63200</text:span></text:p>
          </table:table-cell>
          <table:table-cell office:value-type="string" table:style-name="ce13">
            <text:p><text:span text:style-name="T2">TRANSFERENCIAS CORRIENTES A LA HERMANDAD DEL ROSARIO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8">
            <text:p><text:span text:style-name="T2">1.626,00</text:span></text:p>
            <text:p><text:span text:style-name="T2">32.647,00</text:span></text:p>
            <text:p><text:span text:style-name="T2">32.647,00</text:span></text:p>
            <text:p><text:span text:style-name="T2">32.647,00</text:span></text:p>
            <text:p><text:span text:style-name="T2">30.000,00</text:span></text:p>
            <text:p><text:span text:style-name="T2">30.000,00</text:span></text:p>
            <text:p><text:span text:style-name="T2">30.000,00</text:span></text:p>
            <text:p><text:span text:style-name="T2">30.000,00</text:span></text:p>
          </table:table-cell>
          <table:table-cell office:value-type="string" table:style-name="ce58">
            <text:p><text:span text:style-name="T2">-1.626,00</text:span></text:p>
            <text:p><text:span text:style-name="T2">-4.232,99</text:span></text:p>
            <text:p><text:span text:style-name="T2">-4.232,99</text:span></text:p>
            <text:p><text:span text:style-name="T2">-4.232,99</text:span></text:p>
            <text:p><text:span text:style-name="T2">-11.862,10</text:span></text:p>
            <text:p><text:span text:style-name="T2">-11.862,10</text:span></text:p>
            <text:p><text:span text:style-name="T2">11.862,10</text:span></text:p>
            <text:p><text:span text:style-name="T2">11.862,10</text:span></text:p>
            <text:p><text:span text:style-name="T2">48.400,00</text:span></text:p>
            <text:p><text:span text:style-name="T2">48.400,00</text:span></text:p>
            <text:p><text:span text:style-name="T2">48.400,00</text:span></text:p>
            <text:p><text:span text:style-name="T2">48.400,00</text:span></text:p>
          </table:table-cell>
          <table:table-cell office:value-type="string" table:style-name="ce58">
            <text:p><text:span text:style-name="T2">28.414,01</text:span></text:p>
            <text:p><text:span text:style-name="T2">28.414,01</text:span></text:p>
            <text:p><text:span text:style-name="T2">28.414,01</text:span></text:p>
            <text:p><text:span text:style-name="T2">18.137,90</text:span></text:p>
            <text:p><text:span text:style-name="T2">18.137,90</text:span></text:p>
            <text:p><text:span text:style-name="T2">11.862,10</text:span></text:p>
            <text:p><text:span text:style-name="T2">11.862,10</text:span></text:p>
            <text:p><text:span text:style-name="T2">30.000,00</text:span></text:p>
            <text:p><text:span text:style-name="T2">48.400,00</text:span></text:p>
            <text:p><text:span text:style-name="T2">48.400,00</text:span></text:p>
            <text:p><text:span text:style-name="T2">48.400,00</text:span></text:p>
            <text:p><text:span text:style-name="T2">78.400,00</text:span></text:p>
          </table:table-cell>
          <table:table-cell office:value-type="string" table:style-name="ce58">
            <text:p><text:span text:style-name="T2">26.370,00</text:span></text:p>
            <text:p><text:span text:style-name="T2">26.370,00</text:span></text:p>
            <text:p><text:span text:style-name="T2">26.370,00</text:span></text:p>
            <text:p><text:span text:style-name="T2">18.137,90</text:span></text:p>
            <text:p><text:span text:style-name="T2">18.137,90</text:span></text:p>
            <text:p><text:span text:style-name="T2">10.500,00</text:span></text:p>
            <text:p><text:span text:style-name="T2">10.500,00</text:span></text:p>
            <text:p><text:span text:style-name="T2">28.637,90</text:span></text:p>
            <text:p><text:span text:style-name="T2">47.778,79</text:span></text:p>
            <text:p><text:span text:style-name="T2">47.778,79</text:span></text:p>
            <text:p><text:span text:style-name="T2">47.778,79</text:span></text:p>
            <text:p><text:span text:style-name="T2">76.416,69</text:span></text:p>
          </table:table-cell>
          <table:table-cell office:value-type="string" table:style-name="ce58">
            <text:p><text:span text:style-name="T2">26.352,20</text:span></text:p>
            <text:p><text:span text:style-name="T2">26.352,20</text:span></text:p>
            <text:p><text:span text:style-name="T2">26.352,20</text:span></text:p>
            <text:p><text:span text:style-name="T2">18.137,66</text:span></text:p>
            <text:p><text:span text:style-name="T2">18.137,66</text:span></text:p>
            <text:p><text:span text:style-name="T2">10.500,00</text:span></text:p>
            <text:p><text:span text:style-name="T2">10.500,00</text:span></text:p>
            <text:p><text:span text:style-name="T2">28.637,66</text:span></text:p>
            <text:p><text:span text:style-name="T2">47.778,79</text:span></text:p>
            <text:p><text:span text:style-name="T2">47.778,79</text:span></text:p>
            <text:p><text:span text:style-name="T2">47.778,79</text:span></text:p>
            <text:p><text:span text:style-name="T2">76.416,45</text:span></text:p>
          </table:table-cell>
          <table:table-cell office:value-type="string" table:style-name="ce58">
            <text:p><text:span text:style-name="T2">26.352,20</text:span></text:p>
            <text:p><text:span text:style-name="T2">26.352,20</text:span></text:p>
            <text:p><text:span text:style-name="T2">26.352,20</text:span></text:p>
            <text:p><text:span text:style-name="T2">18.137,66</text:span></text:p>
            <text:p><text:span text:style-name="T2">18.137,66</text:span></text:p>
            <text:p><text:span text:style-name="T2">10.500,00</text:span></text:p>
            <text:p><text:span text:style-name="T2">10.500,00</text:span></text:p>
            <text:p><text:span text:style-name="T2">28.637,66</text:span></text:p>
            <text:p><text:span text:style-name="T2">47.778,79</text:span></text:p>
            <text:p><text:span text:style-name="T2">47.778,79</text:span></text:p>
            <text:p><text:span text:style-name="T2">47.778,79</text:span></text:p>
            <text:p><text:span text:style-name="T2">76.416,45</text:span></text:p>
          </table:table-cell>
          <table:table-cell table:style-name="ce13"/>
          <table:table-cell office:value-type="string" table:style-name="ce56">
            <text:p><text:span text:style-name="T2">2.061,81</text:span></text:p>
            <text:p><text:span text:style-name="T2">2.061,81</text:span></text:p>
            <text:p><text:span text:style-name="T2">2.061,81</text:span></text:p>
            <text:p><text:span text:style-name="T2">0,24</text:span></text:p>
            <text:p><text:span text:style-name="T2">0,24</text:span></text:p>
            <text:p><text:span text:style-name="T2">1.362,10</text:span></text:p>
            <text:p><text:span text:style-name="T2">1.362,10</text:span></text:p>
            <text:p><text:span text:style-name="T2">1.362,34</text:span></text:p>
            <text:p><text:span text:style-name="T2">621,21</text:span></text:p>
            <text:p><text:span text:style-name="T2">621,21</text:span></text:p>
            <text:p><text:span text:style-name="T2">621,21</text:span></text:p>
            <text:p><text:span text:style-name="T2">1.983,55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338</text:span></text:p>
          </table:table-cell>
          <table:table-cell office:value-type="float" office:value="990472" table:style-name="ce49">
            <text:p>990.472,00</text:p>
          </table:table-cell>
          <table:table-cell office:value-type="float" office:value="456124.1" table:style-name="ce49">
            <text:p>456.124,10</text:p>
          </table:table-cell>
          <table:table-cell office:value-type="float" office:value="1446596.1" table:style-name="ce39">
            <text:p>1.446.596,10</text:p>
          </table:table-cell>
          <table:table-cell office:value-type="float" office:value="1383511.34" table:style-name="ce39">
            <text:p>1.383.511,34</text:p>
          </table:table-cell>
          <table:table-cell office:value-type="float" office:value="1355213.78" table:style-name="ce39">
            <text:p>1.355.213,78</text:p>
          </table:table-cell>
          <table:table-cell office:value-type="float" office:value="1322469.56" table:style-name="ce39">
            <text:p>1.322.469,56</text:p>
          </table:table-cell>
          <table:table-cell office:value-type="float" office:value="32744.22" table:style-name="ce49">
            <text:p>32.744,22</text:p>
          </table:table-cell>
          <table:table-cell office:value-type="float" office:value="91382.32" table:style-name="ce49">
            <text:p>91.382,3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1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2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102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B.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</table:table-cell>
          <table:table-cell office:value-type="string" table:style-name="ce58">
            <text:p><text:span text:style-name="T2">9.541,00</text:span></text:p>
            <text:p><text:span text:style-name="T2">8.521,00</text:span></text:p>
            <text:p><text:span text:style-name="T2">1.276,00</text:span></text:p>
            <text:p><text:span text:style-name="T2">7.258,00</text:span></text:p>
            <text:p><text:span text:style-name="T2">26.596,00</text:span></text:p>
            <text:p><text:span text:style-name="T2">10.909,00</text:span></text:p>
            <text:p><text:span text:style-name="T2">32.008,00</text:span></text:p>
            <text:p><text:span text:style-name="T2">42.917,00</text:span></text:p>
            <text:p><text:span text:style-name="T2">69.513,00</text:span></text:p>
            <text:p><text:span text:style-name="T2">35.414,00</text:span></text:p>
            <text:p><text:span text:style-name="T2">35.414,00</text:span></text:p>
            <text:p><text:span text:style-name="T2">35.414,00</text:span></text:p>
            <text:p><text:span text:style-name="T2">1.837,00</text:span></text:p>
            <text:p><text:span text:style-name="T2">1.837,00</text:span></text:p>
          </table:table-cell>
          <table:table-cell table:style-name="ce13"/>
          <table:table-cell office:value-type="string" table:style-name="ce58">
            <text:p><text:span text:style-name="T2">9.541,00</text:span></text:p>
            <text:p><text:span text:style-name="T2">8.521,00</text:span></text:p>
            <text:p><text:span text:style-name="T2">1.276,00</text:span></text:p>
            <text:p><text:span text:style-name="T2">7.258,00</text:span></text:p>
            <text:p><text:span text:style-name="T2">26.596,00</text:span></text:p>
            <text:p><text:span text:style-name="T2">10.909,00</text:span></text:p>
            <text:p><text:span text:style-name="T2">32.008,00</text:span></text:p>
            <text:p><text:span text:style-name="T2">42.917,00</text:span></text:p>
            <text:p><text:span text:style-name="T2">69.513,00</text:span></text:p>
            <text:p><text:span text:style-name="T2">35.414,00</text:span></text:p>
            <text:p><text:span text:style-name="T2">35.414,00</text:span></text:p>
            <text:p><text:span text:style-name="T2">35.414,00</text:span></text:p>
            <text:p><text:span text:style-name="T2">1.837,00</text:span></text:p>
            <text:p><text:span text:style-name="T2">1.837,00</text:span></text:p>
          </table:table-cell>
          <table:table-cell office:value-type="string" table:style-name="ce56">
            <text:p><text:span text:style-name="T2">8.803,14</text:span></text:p>
            <text:p><text:span text:style-name="T2">7.462,61</text:span></text:p>
            <text:p><text:span text:style-name="T2">2.542,89</text:span></text:p>
            <text:p><text:span text:style-name="T2">6.806,78</text:span></text:p>
            <text:p><text:span text:style-name="T2">25.615,42</text:span></text:p>
            <text:p><text:span text:style-name="T2">9.622,43</text:span></text:p>
            <text:p><text:span text:style-name="T2">27.627,71</text:span></text:p>
            <text:p><text:span text:style-name="T2">37.250,14</text:span></text:p>
            <text:p><text:span text:style-name="T2">62.865,56</text:span></text:p>
            <text:p><text:span text:style-name="T2">100.803,76</text:span></text:p>
            <text:p><text:span text:style-name="T2">100.803,76</text:span></text:p>
            <text:p><text:span text:style-name="T2">121,52</text:span></text:p>
            <text:p><text:span text:style-name="T2">121,52</text:span></text:p>
            <text:p><text:span text:style-name="T2">100.925,28</text:span></text:p>
            <text:p><text:span text:style-name="T2">2.755,43</text:span></text:p>
            <text:p><text:span text:style-name="T2">2.755,43</text:span></text:p>
            <text:p><text:span text:style-name="T2">210,03</text:span></text:p>
            <text:p><text:span text:style-name="T2">210,03</text:span></text:p>
          </table:table-cell>
          <table:table-cell office:value-type="string" table:style-name="ce56">
            <text:p><text:span text:style-name="T2">8.803,14</text:span></text:p>
            <text:p><text:span text:style-name="T2">7.462,61</text:span></text:p>
            <text:p><text:span text:style-name="T2">2.542,89</text:span></text:p>
            <text:p><text:span text:style-name="T2">6.806,78</text:span></text:p>
            <text:p><text:span text:style-name="T2">25.615,42</text:span></text:p>
            <text:p><text:span text:style-name="T2">9.622,43</text:span></text:p>
            <text:p><text:span text:style-name="T2">27.627,71</text:span></text:p>
            <text:p><text:span text:style-name="T2">37.250,14</text:span></text:p>
            <text:p><text:span text:style-name="T2">62.865,56</text:span></text:p>
            <text:p><text:span text:style-name="T2">100.803,76</text:span></text:p>
            <text:p><text:span text:style-name="T2">100.803,76</text:span></text:p>
            <text:p><text:span text:style-name="T2">121,52</text:span></text:p>
            <text:p><text:span text:style-name="T2">121,52</text:span></text:p>
            <text:p><text:span text:style-name="T2">100.925,28</text:span></text:p>
            <text:p><text:span text:style-name="T2">2.755,43</text:span></text:p>
            <text:p><text:span text:style-name="T2">2.755,43</text:span></text:p>
            <text:p><text:span text:style-name="T2">210,03</text:span></text:p>
            <text:p><text:span text:style-name="T2">210,03</text:span></text:p>
          </table:table-cell>
          <table:table-cell office:value-type="string" table:style-name="ce56">
            <text:p><text:span text:style-name="T2">8.803,14</text:span></text:p>
            <text:p><text:span text:style-name="T2">7.462,61</text:span></text:p>
            <text:p><text:span text:style-name="T2">2.542,89</text:span></text:p>
            <text:p><text:span text:style-name="T2">6.806,78</text:span></text:p>
            <text:p><text:span text:style-name="T2">25.615,42</text:span></text:p>
            <text:p><text:span text:style-name="T2">9.622,43</text:span></text:p>
            <text:p><text:span text:style-name="T2">27.627,71</text:span></text:p>
            <text:p><text:span text:style-name="T2">37.250,14</text:span></text:p>
            <text:p><text:span text:style-name="T2">62.865,56</text:span></text:p>
            <text:p><text:span text:style-name="T2">100.803,76</text:span></text:p>
            <text:p><text:span text:style-name="T2">100.803,76</text:span></text:p>
            <text:p><text:span text:style-name="T2">121,52</text:span></text:p>
            <text:p><text:span text:style-name="T2">121,52</text:span></text:p>
            <text:p><text:span text:style-name="T2">100.925,28</text:span></text:p>
            <text:p><text:span text:style-name="T2">2.755,43</text:span></text:p>
            <text:p><text:span text:style-name="T2">2.755,43</text:span></text:p>
            <text:p><text:span text:style-name="T2">210,03</text:span></text:p>
            <text:p><text:span text:style-name="T2">210,03</text:span></text:p>
          </table:table-cell>
          <table:table-cell table:style-name="ce13"/>
          <table:table-cell office:value-type="string" table:style-name="ce56">
            <text:p><text:span text:style-name="T2">737,86</text:span></text:p>
            <text:p><text:span text:style-name="T2">1.058,39</text:span></text:p>
            <text:p><text:span text:style-name="T2">-1.266,89</text:span></text:p>
            <text:p><text:span text:style-name="T2">451,22</text:span></text:p>
            <text:p><text:span text:style-name="T2">980,58</text:span></text:p>
            <text:p><text:span text:style-name="T2">1.286,57</text:span></text:p>
            <text:p><text:span text:style-name="T2">4.380,29</text:span></text:p>
            <text:p><text:span text:style-name="T2">5.666,86</text:span></text:p>
            <text:p><text:span text:style-name="T2">6.647,44</text:span></text:p>
            <text:p><text:span text:style-name="T2">-65.389,76</text:span></text:p>
            <text:p><text:span text:style-name="T2">-65.389,76</text:span></text:p>
            <text:p><text:span text:style-name="T2">-121,52</text:span></text:p>
            <text:p><text:span text:style-name="T2">-121,52</text:span></text:p>
            <text:p><text:span text:style-name="T2">-65.511,28</text:span></text:p>
            <text:p><text:span text:style-name="T2">-918,43</text:span></text:p>
            <text:p><text:span text:style-name="T2">-918,43</text:span></text:p>
            <text:p><text:span text:style-name="T2">-210,03</text:span></text:p>
            <text:p><text:span text:style-name="T2">-210,0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14</text:span></text:p>
            <text:p><text:span text:style-name="T2">216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4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1400</text:span></text:p>
            <text:p><text:span text:style-name="T2">21600</text:span></text:p>
            <text:p><text:span text:style-name="T2">22104</text:span></text:p>
            <text:p><text:span text:style-name="T2">22106</text:span></text:p>
            <text:p><text:span text:style-name="T2">22201</text:span></text:p>
            <text:p><text:span text:style-name="T2">22400</text:span></text:p>
          </table:table-cell>
          <table:table-cell office:value-type="string" table:style-name="ce13"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SUMINISTRO DE VESTUARIO.</text:span></text:p>
            <text:p><text:span text:style-name="T2">PRODUCTOS FARMACÉUTICOS Y MATERIAL SANITARIO.</text:span></text:p>
            <text:p><text:span text:style-name="T5">CTO <text:s text:c="3"/>221<text:s text:c="4"/></text:span><text:span text:style-name="T6">SUMINISTROS.</text:span></text:p>
            <text:p><text:span text:style-name="T2">COMUNICACIONES POSTALES.</text:span></text:p>
            <text:p><text:span text:style-name="T5">CTO <text:s text:c="3"/>222<text:s text:c="4"/></text:span><text:span text:style-name="T6">COMUNICACIONE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</table:table-cell>
          <table:table-cell office:value-type="string" table:style-name="ce56">
            <text:p><text:span text:style-name="T2">1.837,00</text:span></text:p>
            <text:p><text:span text:style-name="T2">33.888,00</text:span></text:p>
            <text:p><text:span text:style-name="T2">33.888,00</text:span></text:p>
            <text:p><text:span text:style-name="T2">514,00</text:span></text:p>
            <text:p><text:span text:style-name="T2">514,00</text:span></text:p>
            <text:p><text:span text:style-name="T2">34.402,00</text:span></text:p>
            <text:p><text:span text:style-name="T2">141.166,00</text:span></text:p>
            <text:p><text:span text:style-name="T2">700,00</text:span></text:p>
            <text:p><text:span text:style-name="T2">700,00</text:span></text:p>
            <text:p><text:span text:style-name="T2">2.750,00</text:span></text:p>
            <text:p><text:span text:style-name="T2">2.750,00</text:span></text:p>
            <text:p><text:span text:style-name="T2">3.450,00</text:span></text:p>
            <text:p><text:span text:style-name="T2">8.500,00</text:span></text:p>
            <text:p><text:span text:style-name="T2">1.000,00</text:span></text:p>
            <text:p><text:span text:style-name="T2">9.500,00</text:span></text:p>
            <text:p><text:span text:style-name="T2">33.000,00</text:span></text:p>
            <text:p><text:span text:style-name="T2">33.000,00</text:span></text:p>
          </table:table-cell>
          <table:table-cell table:style-name="ce13"/>
          <table:table-cell office:value-type="string" table:style-name="ce56">
            <text:p><text:span text:style-name="T2">1.837,00</text:span></text:p>
            <text:p><text:span text:style-name="T2">33.888,00</text:span></text:p>
            <text:p><text:span text:style-name="T2">33.888,00</text:span></text:p>
            <text:p><text:span text:style-name="T2">514,00</text:span></text:p>
            <text:p><text:span text:style-name="T2">514,00</text:span></text:p>
            <text:p><text:span text:style-name="T2">34.402,00</text:span></text:p>
            <text:p><text:span text:style-name="T2">141.166,00</text:span></text:p>
            <text:p><text:span text:style-name="T2">700,00</text:span></text:p>
            <text:p><text:span text:style-name="T2">700,00</text:span></text:p>
            <text:p><text:span text:style-name="T2">2.750,00</text:span></text:p>
            <text:p><text:span text:style-name="T2">2.750,00</text:span></text:p>
            <text:p><text:span text:style-name="T2">3.450,00</text:span></text:p>
            <text:p><text:span text:style-name="T2">8.500,00</text:span></text:p>
            <text:p><text:span text:style-name="T2">1.000,00</text:span></text:p>
            <text:p><text:span text:style-name="T2">9.500,00</text:span></text:p>
            <text:p><text:span text:style-name="T2">33.000,00</text:span></text:p>
            <text:p><text:span text:style-name="T2">33.000,00</text:span></text:p>
          </table:table-cell>
          <table:table-cell office:value-type="string" table:style-name="ce56">
            <text:p><text:span text:style-name="T2">2.965,46</text:span></text:p>
            <text:p><text:span text:style-name="T2">46.611,26</text:span></text:p>
            <text:p><text:span text:style-name="T2">46.611,26</text:span></text:p>
            <text:p><text:span text:style-name="T2">988,48</text:span></text:p>
            <text:p><text:span text:style-name="T2">988,48</text:span></text:p>
            <text:p><text:span text:style-name="T2">47.599,74</text:span></text:p>
            <text:p><text:span text:style-name="T2">214.356,04</text:span></text:p>
            <text:p><text:span text:style-name="T2">8.750,76</text:span></text:p>
            <text:p><text:span text:style-name="T2">720,10</text:span></text:p>
            <text:p><text:span text:style-name="T2">9.470,86</text:span></text:p>
            <text:p><text:span text:style-name="T2">24.526,57</text:span></text:p>
            <text:p><text:span text:style-name="T2">24.526,57</text:span></text:p>
          </table:table-cell>
          <table:table-cell office:value-type="string" table:style-name="ce56">
            <text:p><text:span text:style-name="T2">2.965,46</text:span></text:p>
            <text:p><text:span text:style-name="T2">46.611,26</text:span></text:p>
            <text:p><text:span text:style-name="T2">46.611,26</text:span></text:p>
            <text:p><text:span text:style-name="T2">988,48</text:span></text:p>
            <text:p><text:span text:style-name="T2">988,48</text:span></text:p>
            <text:p><text:span text:style-name="T2">47.599,74</text:span></text:p>
            <text:p><text:span text:style-name="T2">214.356,04</text:span></text:p>
            <text:p><text:span text:style-name="T2">8.750,76</text:span></text:p>
            <text:p><text:span text:style-name="T2">720,10</text:span></text:p>
            <text:p><text:span text:style-name="T2">9.470,86</text:span></text:p>
            <text:p><text:span text:style-name="T2">20.128,07</text:span></text:p>
            <text:p><text:span text:style-name="T2">20.128,07</text:span></text:p>
          </table:table-cell>
          <table:table-cell office:value-type="string" table:style-name="ce56">
            <text:p><text:span text:style-name="T2">2.965,46</text:span></text:p>
            <text:p><text:span text:style-name="T2">46.611,26</text:span></text:p>
            <text:p><text:span text:style-name="T2">46.611,26</text:span></text:p>
            <text:p><text:span text:style-name="T2">988,48</text:span></text:p>
            <text:p><text:span text:style-name="T2">988,48</text:span></text:p>
            <text:p><text:span text:style-name="T2">47.599,74</text:span></text:p>
            <text:p><text:span text:style-name="T2">214.356,04</text:span></text:p>
            <text:p><text:span text:style-name="T2">8.750,76</text:span></text:p>
            <text:p><text:span text:style-name="T2">720,10</text:span></text:p>
            <text:p><text:span text:style-name="T2">9.470,86</text:span></text:p>
            <text:p><text:span text:style-name="T2">20.128,07</text:span></text:p>
            <text:p><text:span text:style-name="T2">20.128,07</text:span></text:p>
          </table:table-cell>
          <table:table-cell table:style-name="ce13"/>
          <table:table-cell office:value-type="string" table:style-name="ce56">
            <text:p><text:span text:style-name="T2">-1.128,46</text:span></text:p>
            <text:p><text:span text:style-name="T2">-12.723,26</text:span></text:p>
            <text:p><text:span text:style-name="T2">-12.723,26</text:span></text:p>
            <text:p><text:span text:style-name="T2">-474,48</text:span></text:p>
            <text:p><text:span text:style-name="T2">-474,48</text:span></text:p>
            <text:p><text:span text:style-name="T2">-13.197,74</text:span></text:p>
            <text:p><text:span text:style-name="T2">-73.190,04</text:span></text:p>
            <text:p><text:span text:style-name="T2">700,00</text:span></text:p>
            <text:p><text:span text:style-name="T2">700,00</text:span></text:p>
            <text:p><text:span text:style-name="T2">2.750,00</text:span></text:p>
            <text:p><text:span text:style-name="T2">2.750,00</text:span></text:p>
            <text:p><text:span text:style-name="T2">3.450,00</text:span></text:p>
            <text:p><text:span text:style-name="T2">-250,76</text:span></text:p>
            <text:p><text:span text:style-name="T2">279,90</text:span></text:p>
            <text:p><text:span text:style-name="T2">29,14</text:span></text:p>
            <text:p><text:span text:style-name="T2">12.871,93</text:span></text:p>
            <text:p><text:span text:style-name="T2">12.871,9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352</text:span></text:p>
            <text:p><text:span text:style-name="T2">359</text:span></text:p>
            <text:p><text:span text:style-name="T2">624</text:span></text:p>
            <text:p><text:span text:style-name="T2">626</text:span></text:p>
          </table:table-cell>
          <table:table-cell office:value-type="string" table:style-name="ce13">
            <text:p><text:span text:style-name="T2">22601</text:span></text:p>
            <text:p><text:span text:style-name="T2">22699</text:span></text:p>
            <text:p><text:span text:style-name="T2">22703</text:span></text:p>
            <text:p><text:span text:style-name="T2">22706</text:span></text:p>
            <text:p><text:span text:style-name="T2">35200</text:span></text:p>
            <text:p><text:span text:style-name="T2">35900</text:span></text:p>
            <text:p><text:span text:style-name="T2">62400</text:span></text:p>
            <text:p><text:span text:style-name="T2">62600</text:span></text:p>
          </table:table-cell>
          <table:table-cell office:value-type="string" table:style-name="ce13">
            <text:p><text:span text:style-name="T2">ATENCIONES PROTOCOLARIAS Y REPRESENTATIVAS.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ELEMENTOS DE TRANSPORTE</text:span></text:p>
            <text:p><text:span text:style-name="T5">CTO <text:s text:c="3"/>624<text:s text:c="4"/></text:span><text:span text:style-name="T6">ELEMENTOS DE TRANSPORTE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</table:table-cell>
          <table:table-cell office:value-type="string" table:style-name="ce56"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28.575,00</text:span></text:p>
            <text:p><text:span text:style-name="T2">12.000,00</text:span></text:p>
            <text:p><text:span text:style-name="T2">40.575,00</text:span></text:p>
            <text:p><text:span text:style-name="T2">87.575,00</text:span></text:p>
            <text:p><text:span text:style-name="T2">91.025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8">
            <text:p><text:span text:style-name="T2">-14.670,19</text:span></text:p>
            <text:p><text:span text:style-name="T2">-14.670,19</text:span></text:p>
            <text:p><text:span text:style-name="T2">-14.670,19</text:span></text:p>
            <text:p><text:span text:style-name="T2">-14.670,19</text:span></text:p>
          </table:table-cell>
          <table:table-cell office:value-type="string" table:style-name="ce56"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13.904,81</text:span></text:p>
            <text:p><text:span text:style-name="T2">12.000,00</text:span></text:p>
            <text:p><text:span text:style-name="T2">25.904,81</text:span></text:p>
            <text:p><text:span text:style-name="T2">72.904,81</text:span></text:p>
            <text:p><text:span text:style-name="T2">76.354,81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162,00</text:span></text:p>
            <text:p><text:span text:style-name="T2">162,00</text:span></text:p>
            <text:p><text:span text:style-name="T2">635,22</text:span></text:p>
            <text:p><text:span text:style-name="T2">11.737,00</text:span></text:p>
            <text:p><text:span text:style-name="T2">12.372,22</text:span></text:p>
            <text:p><text:span text:style-name="T2">46.531,65</text:span></text:p>
            <text:p><text:span text:style-name="T2">46.531,65</text:span></text:p>
          </table:table-cell>
          <table:table-cell office:value-type="string" table:style-name="ce56">
            <text:p><text:span text:style-name="T2">162,00</text:span></text:p>
            <text:p><text:span text:style-name="T2">162,00</text:span></text:p>
            <text:p><text:span text:style-name="T2">587,01</text:span></text:p>
            <text:p><text:span text:style-name="T2">11.737,00</text:span></text:p>
            <text:p><text:span text:style-name="T2">12.324,01</text:span></text:p>
            <text:p><text:span text:style-name="T2">42.084,94</text:span></text:p>
            <text:p><text:span text:style-name="T2">42.084,94</text:span></text:p>
          </table:table-cell>
          <table:table-cell office:value-type="string" table:style-name="ce56">
            <text:p><text:span text:style-name="T2">162,00</text:span></text:p>
            <text:p><text:span text:style-name="T2">162,00</text:span></text:p>
            <text:p><text:span text:style-name="T2">553,07</text:span></text:p>
            <text:p><text:span text:style-name="T2">11.737,00</text:span></text:p>
            <text:p><text:span text:style-name="T2">12.290,07</text:span></text:p>
            <text:p><text:span text:style-name="T2">42.051,00</text:span></text:p>
            <text:p><text:span text:style-name="T2">42.051,00</text:span></text:p>
          </table:table-cell>
          <table:table-cell office:value-type="string" table:style-name="ce56">
            <text:p><text:span text:style-name="T2">33,94</text:span></text:p>
            <text:p><text:span text:style-name="T2">33,94</text:span></text:p>
            <text:p><text:span text:style-name="T2">33,94</text:span></text:p>
            <text:p><text:span text:style-name="T2">33,94</text:span></text:p>
          </table:table-cell>
          <table:table-cell office:value-type="string" table:style-name="ce56">
            <text:p><text:span text:style-name="T2">1.838,00</text:span></text:p>
            <text:p><text:span text:style-name="T2">2.500,00</text:span></text:p>
            <text:p><text:span text:style-name="T2">4.338,00</text:span></text:p>
            <text:p><text:span text:style-name="T2">13.317,80</text:span></text:p>
            <text:p><text:span text:style-name="T2">263,00</text:span></text:p>
            <text:p><text:span text:style-name="T2">13.580,80</text:span></text:p>
            <text:p><text:span text:style-name="T2">30.819,87</text:span></text:p>
            <text:p><text:span text:style-name="T2">34.269,87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float" office:value="340" table:style-name="ce52">
            <text:p>340</text:p>
          </table:table-cell>
          <table:table-cell office:value-type="float" office:value="632" table:style-name="ce53">
            <text:p>632</text:p>
          </table:table-cell>
          <table:table-cell office:value-type="float" office:value="63200" table:style-name="ce54">
            <text:p>63200</text:p>
          </table:table-cell>
          <table:table-cell office:value-type="string" table:style-name="ce13"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table:number-columns-repeated="8" table:style-name="ce13"/>
          <table:table-cell table:number-columns-repeated="16372"/>
        </table:table-row>
        <table:table-row table:style-name="ro23">
          <table:table-cell table:number-columns-repeated="3" table:style-name="ce37"/>
          <table:table-cell office:value-type="string" table:style-name="ce43">
            <text:p><text:span text:style-name="T5">TOTAL GR. PROGRA. <text:s text:c="2"/>340</text:span></text:p>
          </table:table-cell>
          <table:table-cell office:value-type="float" office:value="232201" table:style-name="ce49">
            <text:p>232.201,00</text:p>
          </table:table-cell>
          <table:table-cell office:value-type="float" office:value="-14670.19" table:style-name="ce49">
            <text:p>-14.670,19</text:p>
          </table:table-cell>
          <table:table-cell office:value-type="float" office:value="217530.81" table:style-name="ce49">
            <text:p>217.530,81</text:p>
          </table:table-cell>
          <table:table-cell office:value-type="float" office:value="260887.69" table:style-name="ce49">
            <text:p>260.887,69</text:p>
          </table:table-cell>
          <table:table-cell office:value-type="float" office:value="256440.98" table:style-name="ce49">
            <text:p>256.440,98</text:p>
          </table:table-cell>
          <table:table-cell office:value-type="float" office:value="256407.04000000001" table:style-name="ce49">
            <text:p>256.407,04</text:p>
          </table:table-cell>
          <table:table-cell office:value-type="float" office:value="33.94" table:style-name="ce44">
            <text:p>33,94</text:p>
          </table:table-cell>
          <table:table-cell office:value-type="float" office:value="-38910.17" table:style-name="ce49">
            <text:p>-38.910,1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1</text:span></text:p>
            <text:p><text:span text:style-name="T2">12003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2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</table:table-cell>
          <table:table-cell office:value-type="string" table:style-name="ce56">
            <text:p><text:span text:style-name="T2">13.635,00</text:span></text:p>
            <text:p><text:span text:style-name="T2">10.238,00</text:span></text:p>
            <text:p><text:span text:style-name="T2">7.430,00</text:span></text:p>
            <text:p><text:span text:style-name="T2">6.470,00</text:span></text:p>
            <text:p><text:span text:style-name="T2">37.773,00</text:span></text:p>
            <text:p><text:span text:style-name="T2">14.221,00</text:span></text:p>
            <text:p><text:span text:style-name="T2">40.273,00</text:span></text:p>
            <text:p><text:span text:style-name="T2">54.494,00</text:span></text:p>
            <text:p><text:span text:style-name="T2">92.267,00</text:span></text:p>
            <text:p><text:span text:style-name="T2">552.909,00</text:span></text:p>
            <text:p><text:span text:style-name="T2">552.909,00</text:span></text:p>
            <text:p><text:span text:style-name="T2">552.909,00</text:span></text:p>
            <text:p><text:span text:style-name="T2">3.564,00</text:span></text:p>
            <text:p><text:span text:style-name="T2">3.564,00</text:span></text:p>
          </table:table-cell>
          <table:table-cell table:style-name="ce13"/>
          <table:table-cell office:value-type="string" table:style-name="ce56">
            <text:p><text:span text:style-name="T2">13.635,00</text:span></text:p>
            <text:p><text:span text:style-name="T2">10.238,00</text:span></text:p>
            <text:p><text:span text:style-name="T2">7.430,00</text:span></text:p>
            <text:p><text:span text:style-name="T2">6.470,00</text:span></text:p>
            <text:p><text:span text:style-name="T2">37.773,00</text:span></text:p>
            <text:p><text:span text:style-name="T2">14.221,00</text:span></text:p>
            <text:p><text:span text:style-name="T2">40.273,00</text:span></text:p>
            <text:p><text:span text:style-name="T2">54.494,00</text:span></text:p>
            <text:p><text:span text:style-name="T2">92.267,00</text:span></text:p>
            <text:p><text:span text:style-name="T2">552.909,00</text:span></text:p>
            <text:p><text:span text:style-name="T2">552.909,00</text:span></text:p>
            <text:p><text:span text:style-name="T2">552.909,00</text:span></text:p>
            <text:p><text:span text:style-name="T2">3.564,00</text:span></text:p>
            <text:p><text:span text:style-name="T2">3.564,00</text:span></text:p>
          </table:table-cell>
          <table:table-cell office:value-type="string" table:style-name="ce56">
            <text:p><text:span text:style-name="T2">13.577,32</text:span></text:p>
            <text:p><text:span text:style-name="T2">10.494,39</text:span></text:p>
            <text:p><text:span text:style-name="T2">6.644,02</text:span></text:p>
            <text:p><text:span text:style-name="T2">6.936,57</text:span></text:p>
            <text:p><text:span text:style-name="T2">37.652,30</text:span></text:p>
            <text:p><text:span text:style-name="T2">14.518,97</text:span></text:p>
            <text:p><text:span text:style-name="T2">55.965,53</text:span></text:p>
            <text:p><text:span text:style-name="T2">70.484,50</text:span></text:p>
            <text:p><text:span text:style-name="T2">108.136,80</text:span></text:p>
            <text:p><text:span text:style-name="T2">478.173,59</text:span></text:p>
            <text:p><text:span text:style-name="T2">1.689,63</text:span></text:p>
            <text:p><text:span text:style-name="T2">479.863,22</text:span></text:p>
            <text:p><text:span text:style-name="T2">5.262,01</text:span></text:p>
            <text:p><text:span text:style-name="T2">5.262,01</text:span></text:p>
            <text:p><text:span text:style-name="T2">485.125,23</text:span></text:p>
            <text:p><text:span text:style-name="T2">9.192,96</text:span></text:p>
            <text:p><text:span text:style-name="T2">9.192,96</text:span></text:p>
            <text:p><text:span text:style-name="T2">869,41</text:span></text:p>
            <text:p><text:span text:style-name="T2">869,41</text:span></text:p>
          </table:table-cell>
          <table:table-cell office:value-type="string" table:style-name="ce56">
            <text:p><text:span text:style-name="T2">13.577,32</text:span></text:p>
            <text:p><text:span text:style-name="T2">10.494,39</text:span></text:p>
            <text:p><text:span text:style-name="T2">6.644,02</text:span></text:p>
            <text:p><text:span text:style-name="T2">6.936,57</text:span></text:p>
            <text:p><text:span text:style-name="T2">37.652,30</text:span></text:p>
            <text:p><text:span text:style-name="T2">14.518,97</text:span></text:p>
            <text:p><text:span text:style-name="T2">55.965,53</text:span></text:p>
            <text:p><text:span text:style-name="T2">70.484,50</text:span></text:p>
            <text:p><text:span text:style-name="T2">108.136,80</text:span></text:p>
            <text:p><text:span text:style-name="T2">478.173,59</text:span></text:p>
            <text:p><text:span text:style-name="T2">1.689,63</text:span></text:p>
            <text:p><text:span text:style-name="T2">479.863,22</text:span></text:p>
            <text:p><text:span text:style-name="T2">5.262,01</text:span></text:p>
            <text:p><text:span text:style-name="T2">5.262,01</text:span></text:p>
            <text:p><text:span text:style-name="T2">485.125,23</text:span></text:p>
            <text:p><text:span text:style-name="T2">9.192,96</text:span></text:p>
            <text:p><text:span text:style-name="T2">9.192,96</text:span></text:p>
            <text:p><text:span text:style-name="T2">869,41</text:span></text:p>
            <text:p><text:span text:style-name="T2">869,41</text:span></text:p>
          </table:table-cell>
          <table:table-cell office:value-type="string" table:style-name="ce56">
            <text:p><text:span text:style-name="T2">13.577,32</text:span></text:p>
            <text:p><text:span text:style-name="T2">10.494,39</text:span></text:p>
            <text:p><text:span text:style-name="T2">6.644,02</text:span></text:p>
            <text:p><text:span text:style-name="T2">6.936,57</text:span></text:p>
            <text:p><text:span text:style-name="T2">37.652,30</text:span></text:p>
            <text:p><text:span text:style-name="T2">14.518,97</text:span></text:p>
            <text:p><text:span text:style-name="T2">55.965,53</text:span></text:p>
            <text:p><text:span text:style-name="T2">70.484,50</text:span></text:p>
            <text:p><text:span text:style-name="T2">108.136,80</text:span></text:p>
            <text:p><text:span text:style-name="T2">478.173,59</text:span></text:p>
            <text:p><text:span text:style-name="T2">1.689,63</text:span></text:p>
            <text:p><text:span text:style-name="T2">479.863,22</text:span></text:p>
            <text:p><text:span text:style-name="T2">5.262,01</text:span></text:p>
            <text:p><text:span text:style-name="T2">5.262,01</text:span></text:p>
            <text:p><text:span text:style-name="T2">485.125,23</text:span></text:p>
            <text:p><text:span text:style-name="T2">9.192,96</text:span></text:p>
            <text:p><text:span text:style-name="T2">9.192,96</text:span></text:p>
            <text:p><text:span text:style-name="T2">869,41</text:span></text:p>
            <text:p><text:span text:style-name="T2">869,41</text:span></text:p>
          </table:table-cell>
          <table:table-cell table:style-name="ce13"/>
          <table:table-cell office:value-type="string" table:style-name="ce56">
            <text:p><text:span text:style-name="T2">57,68</text:span></text:p>
            <text:p><text:span text:style-name="T2">-256,39</text:span></text:p>
            <text:p><text:span text:style-name="T2">785,98</text:span></text:p>
            <text:p><text:span text:style-name="T2">-466,57</text:span></text:p>
            <text:p><text:span text:style-name="T2">120,70</text:span></text:p>
            <text:p><text:span text:style-name="T2">-297,97</text:span></text:p>
            <text:p><text:span text:style-name="T2">-15.692,53</text:span></text:p>
            <text:p><text:span text:style-name="T2">-15.990,50</text:span></text:p>
            <text:p><text:span text:style-name="T2">-15.869,80</text:span></text:p>
            <text:p><text:span text:style-name="T2">74.735,41</text:span></text:p>
            <text:p><text:span text:style-name="T2">-1.689,63</text:span></text:p>
            <text:p><text:span text:style-name="T2">73.045,78</text:span></text:p>
            <text:p><text:span text:style-name="T2">-5.262,01</text:span></text:p>
            <text:p><text:span text:style-name="T2">-5.262,01</text:span></text:p>
            <text:p><text:span text:style-name="T2">67.783,77</text:span></text:p>
            <text:p><text:span text:style-name="T2">-5.628,96</text:span></text:p>
            <text:p><text:span text:style-name="T2">-5.628,96</text:span></text:p>
            <text:p><text:span text:style-name="T2">-869,41</text:span></text:p>
            <text:p><text:span text:style-name="T2">-869,4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6</text:span></text:p>
            <text:p><text:span text:style-name="T2">221</text:span></text:p>
            <text:p><text:span text:style-name="T2">223</text:span></text:p>
            <text:p><text:span text:style-name="T2">224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600</text:span></text:p>
            <text:p><text:span text:style-name="T2">22199</text:span></text:p>
            <text:p><text:span text:style-name="T2">22300</text:span></text:p>
            <text:p><text:span text:style-name="T2">22401</text:span></text:p>
          </table:table-cell>
          <table:table-cell office:value-type="string" table:style-name="ce13"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OTRAS POLIZAS DE SEGURO</text:span></text:p>
            <text:p><text:span text:style-name="T5">CTO <text:s text:c="3"/>224<text:s text:c="4"/></text:span><text:span text:style-name="T6">PRIMAS DE SEGUROS.</text:span></text:p>
          </table:table-cell>
          <table:table-cell office:value-type="string" table:style-name="ce56">
            <text:p><text:span text:style-name="T2">3.564,00</text:span></text:p>
            <text:p><text:span text:style-name="T2">187.908,00</text:span></text:p>
            <text:p><text:span text:style-name="T2">187.908,00</text:span></text:p>
            <text:p><text:span text:style-name="T2">3.219,00</text:span></text:p>
            <text:p><text:span text:style-name="T2">3.219,00</text:span></text:p>
            <text:p><text:span text:style-name="T2">191.127,00</text:span></text:p>
            <text:p><text:span text:style-name="T2">839.867,00</text:span></text:p>
            <text:p><text:span text:style-name="T2">10.000,00</text:span></text:p>
            <text:p><text:span text:style-name="T2">10.000,00</text:span></text:p>
            <text:p><text:span text:style-name="T2">12.441,00</text:span></text:p>
            <text:p><text:span text:style-name="T2">12.441,00</text:span></text:p>
            <text:p><text:span text:style-name="T2">15.000,00</text:span></text:p>
            <text:p><text:span text:style-name="T2">15.000,00</text:span></text:p>
          </table:table-cell>
          <table:table-cell office:value-type="string" table:style-name="ce71">
            <text:p><text:span text:style-name="T2">10,30</text:span></text:p>
            <text:p><text:span text:style-name="T2">10,30</text:span></text:p>
            <text:p><text:span text:style-name="T2">915,88</text:span></text:p>
            <text:p><text:span text:style-name="T2">915,88</text:span></text:p>
            <text:p><text:span text:style-name="T2">4.077,73</text:span></text:p>
            <text:p><text:span text:style-name="T2">4.077,73</text:span></text:p>
          </table:table-cell>
          <table:table-cell office:value-type="string" table:style-name="ce56">
            <text:p><text:span text:style-name="T2">3.564,00</text:span></text:p>
            <text:p><text:span text:style-name="T2">187.908,00</text:span></text:p>
            <text:p><text:span text:style-name="T2">187.908,00</text:span></text:p>
            <text:p><text:span text:style-name="T2">3.219,00</text:span></text:p>
            <text:p><text:span text:style-name="T2">3.219,00</text:span></text:p>
            <text:p><text:span text:style-name="T2">191.127,00</text:span></text:p>
            <text:p><text:span text:style-name="T2">839.867,00</text:span></text:p>
            <text:p><text:span text:style-name="T2">10.010,30</text:span></text:p>
            <text:p><text:span text:style-name="T2">10.010,30</text:span></text:p>
            <text:p><text:span text:style-name="T2">13.356,88</text:span></text:p>
            <text:p><text:span text:style-name="T2">13.356,88</text:span></text:p>
            <text:p><text:span text:style-name="T2">19.077,73</text:span></text:p>
            <text:p><text:span text:style-name="T2">19.077,73</text:span></text:p>
          </table:table-cell>
          <table:table-cell office:value-type="string" table:style-name="ce56">
            <text:p><text:span text:style-name="T2">10.062,37</text:span></text:p>
            <text:p><text:span text:style-name="T2">196.045,95</text:span></text:p>
            <text:p><text:span text:style-name="T2">196.045,95</text:span></text:p>
            <text:p><text:span text:style-name="T2">2.173,20</text:span></text:p>
            <text:p><text:span text:style-name="T2">2.173,20</text:span></text:p>
            <text:p><text:span text:style-name="T2">198.219,15</text:span></text:p>
            <text:p><text:span text:style-name="T2">801.543,55</text:span></text:p>
            <text:p><text:span text:style-name="T2">575,64</text:span></text:p>
            <text:p><text:span text:style-name="T2">575,64</text:span></text:p>
            <text:p><text:span text:style-name="T2">575,64</text:span></text:p>
            <text:p><text:span text:style-name="T2">20.295,40</text:span></text:p>
            <text:p><text:span text:style-name="T2">20.295,40</text:span></text:p>
            <text:p><text:span text:style-name="T2">13.356,04</text:span></text:p>
            <text:p><text:span text:style-name="T2">13.356,04</text:span></text:p>
            <text:p><text:span text:style-name="T2">15.957,73</text:span></text:p>
            <text:p><text:span text:style-name="T2">15.957,73</text:span></text:p>
          </table:table-cell>
          <table:table-cell office:value-type="string" table:style-name="ce56">
            <text:p><text:span text:style-name="T2">10.062,37</text:span></text:p>
            <text:p><text:span text:style-name="T2">196.045,95</text:span></text:p>
            <text:p><text:span text:style-name="T2">196.045,95</text:span></text:p>
            <text:p><text:span text:style-name="T2">2.173,20</text:span></text:p>
            <text:p><text:span text:style-name="T2">2.173,20</text:span></text:p>
            <text:p><text:span text:style-name="T2">198.219,15</text:span></text:p>
            <text:p><text:span text:style-name="T2">801.543,55</text:span></text:p>
            <text:p><text:span text:style-name="T2">575,64</text:span></text:p>
            <text:p><text:span text:style-name="T2">575,64</text:span></text:p>
            <text:p><text:span text:style-name="T2">575,64</text:span></text:p>
            <text:p><text:span text:style-name="T2">18.026,11</text:span></text:p>
            <text:p><text:span text:style-name="T2">18.026,11</text:span></text:p>
            <text:p><text:span text:style-name="T2">11.974,71</text:span></text:p>
            <text:p><text:span text:style-name="T2">11.974,71</text:span></text:p>
            <text:p><text:span text:style-name="T2">6.596,43</text:span></text:p>
            <text:p><text:span text:style-name="T2">6.596,43</text:span></text:p>
          </table:table-cell>
          <table:table-cell office:value-type="string" table:style-name="ce56">
            <text:p><text:span text:style-name="T2">10.062,37</text:span></text:p>
            <text:p><text:span text:style-name="T2">196.045,95</text:span></text:p>
            <text:p><text:span text:style-name="T2">196.045,95</text:span></text:p>
            <text:p><text:span text:style-name="T2">2.173,20</text:span></text:p>
            <text:p><text:span text:style-name="T2">2.173,20</text:span></text:p>
            <text:p><text:span text:style-name="T2">198.219,15</text:span></text:p>
            <text:p><text:span text:style-name="T2">801.543,55</text:span></text:p>
            <text:p><text:span text:style-name="T2">575,64</text:span></text:p>
            <text:p><text:span text:style-name="T2">575,64</text:span></text:p>
            <text:p><text:span text:style-name="T2">575,64</text:span></text:p>
            <text:p><text:span text:style-name="T2">18.026,11</text:span></text:p>
            <text:p><text:span text:style-name="T2">18.026,11</text:span></text:p>
            <text:p><text:span text:style-name="T2">11.974,71</text:span></text:p>
            <text:p><text:span text:style-name="T2">11.974,71</text:span></text:p>
            <text:p><text:span text:style-name="T2">6.596,43</text:span></text:p>
            <text:p><text:span text:style-name="T2">6.596,43</text:span></text:p>
          </table:table-cell>
          <table:table-cell table:style-name="ce13"/>
          <table:table-cell office:value-type="string" table:style-name="ce56">
            <text:p><text:span text:style-name="T2">-6.498,37</text:span></text:p>
            <text:p><text:span text:style-name="T2">-8.137,95</text:span></text:p>
            <text:p><text:span text:style-name="T2">-8.137,95</text:span></text:p>
            <text:p><text:span text:style-name="T2">1.045,80</text:span></text:p>
            <text:p><text:span text:style-name="T2">1.045,80</text:span></text:p>
            <text:p><text:span text:style-name="T2">-7.092,15</text:span></text:p>
            <text:p><text:span text:style-name="T2">38.323,45</text:span></text:p>
            <text:p><text:span text:style-name="T2">-575,64</text:span></text:p>
            <text:p><text:span text:style-name="T2">-575,64</text:span></text:p>
            <text:p><text:span text:style-name="T2">-575,64</text:span></text:p>
            <text:p><text:span text:style-name="T2">-8.015,81</text:span></text:p>
            <text:p><text:span text:style-name="T2">-8.015,81</text:span></text:p>
            <text:p><text:span text:style-name="T2">1.382,17</text:span></text:p>
            <text:p><text:span text:style-name="T2">1.382,17</text:span></text:p>
            <text:p><text:span text:style-name="T2">12.481,30</text:span></text:p>
            <text:p><text:span text:style-name="T2">12.481,3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479</text:span></text:p>
            <text:p><text:span text:style-name="T2">626</text:span></text:p>
          </table:table-cell>
          <table:table-cell office:value-type="string" table:style-name="ce13">
            <text:p><text:span text:style-name="T2">22601</text:span></text:p>
            <text:p><text:span text:style-name="T2">22603</text:span></text:p>
            <text:p><text:span text:style-name="T2">22613</text:span></text:p>
            <text:p><text:span text:style-name="T2">22697</text:span></text:p>
            <text:p><text:span text:style-name="T2">22712</text:span></text:p>
            <text:p><text:span text:style-name="T2">22717</text:span></text:p>
            <text:p><text:span text:style-name="T2">22727</text:span></text:p>
            <text:p><text:span text:style-name="T2">47900</text:span></text:p>
            <text:p><text:span text:style-name="T2">62600</text:span></text:p>
          </table:table-cell>
          <table:table-cell office:value-type="string" table:style-name="ce13">
            <text:p><text:span text:style-name="T2">ATENCIONES PROTOCOLARIAS Y REPRESENTATIVAS.</text:span></text:p>
            <text:p><text:span text:style-name="T2">PUBLICACIÓN EN DIARIOS OFICIALES. FESTEJOS POPULARES</text:span></text:p>
            <text:p><text:span text:style-name="T2">PAGO POR CUENTA DE TERCEROS</text:span></text:p>
            <text:p><text:span text:style-name="T5">CTO <text:s text:c="3"/>226<text:s text:c="4"/></text:span><text:span text:style-name="T6">GASTOS DIVERSOS.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  <text:p><text:span text:style-name="T2">CONTRATACIÓN SERVICIOS DEPORTIVOS ARBITROS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AS SUBVENCIONES A EMPRESAS PRIVADAS</text:span></text:p>
            <text:p><text:span text:style-name="T5">CTO <text:s text:c="3"/>479<text:s text:c="4"/></text:span><text:span text:style-name="T6">OTRAS SUBVENCIONES A</text:span></text:p>
            <text:p><text:span text:style-name="T5">EMPRESAS PRIVADAS.<text:s/></text:span><text:span text:style-name="T7">ART. <text:s text:c="2"/>47<text:s text:c="6"/></text:span><text:span text:style-name="T5">A EMPRESAS PRIVADAS.</text:span></text:p>
            <text:p><text:span text:style-name="T5">CAP. <text:s text:c="2"/>4 <text:s text:c="7"/>TRANSFERENCIAS</text:span></text:p>
            <text:p><text:span text:style-name="T5">CORRIENTES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</table:table-cell>
          <table:table-cell office:value-type="string" table:style-name="ce56">
            <text:p><text:span text:style-name="T2">1.000,00</text:span></text:p>
            <text:p><text:span text:style-name="T2">2.000,00</text:span></text:p>
            <text:p><text:span text:style-name="T2">15.000,00</text:span></text:p>
            <text:p><text:span text:style-name="T2">18.000,00</text:span></text:p>
            <text:p><text:span text:style-name="T2">2.000,00</text:span></text:p>
            <text:p><text:span text:style-name="T2">80.000,00</text:span></text:p>
            <text:p><text:span text:style-name="T2">85.000,00</text:span></text:p>
            <text:p><text:span text:style-name="T2">167.000,00</text:span></text:p>
            <text:p><text:span text:style-name="T2">222.441,00</text:span></text:p>
            <text:p><text:span text:style-name="T2">222.441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</table:table-cell>
          <table:table-cell office:value-type="string" table:style-name="ce58">
            <text:p><text:span text:style-name="T2">12.264,00</text:span></text:p>
            <text:p><text:span text:style-name="T2">40.277,09</text:span></text:p>
            <text:p><text:span text:style-name="T2">52.541,09</text:span></text:p>
            <text:p><text:span text:style-name="T2">57.545,00</text:span></text:p>
            <text:p><text:span text:style-name="T2">57.545,00</text:span></text:p>
            <text:p><text:span text:style-name="T2">28.120,71</text:span></text:p>
            <text:p><text:span text:style-name="T2">28.120,71</text:span></text:p>
            <text:p><text:span text:style-name="T2">28.120,71</text:span></text:p>
            <text:p><text:span text:style-name="T2">28.120,71</text:span></text:p>
          </table:table-cell>
          <table:table-cell office:value-type="string" table:style-name="ce56">
            <text:p><text:span text:style-name="T2">1.000,00</text:span></text:p>
            <text:p><text:span text:style-name="T2">2.000,00</text:span></text:p>
            <text:p><text:span text:style-name="T2">15.000,00</text:span></text:p>
            <text:p><text:span text:style-name="T2">18.000,00</text:span></text:p>
            <text:p><text:span text:style-name="T2">2.000,00</text:span></text:p>
            <text:p><text:span text:style-name="T2">92.264,00</text:span></text:p>
            <text:p><text:span text:style-name="T2">125.277,09</text:span></text:p>
            <text:p><text:span text:style-name="T2">219.541,09</text:span></text:p>
            <text:p><text:span text:style-name="T2">279.986,00</text:span></text:p>
            <text:p><text:span text:style-name="T2">279.986,00</text:span></text:p>
            <text:p><text:span text:style-name="T2">108.120,71</text:span></text:p>
            <text:p><text:span text:style-name="T2">108.120,71</text:span></text:p>
            <text:p><text:span text:style-name="T2">108.120,71</text:span></text:p>
            <text:p><text:span text:style-name="T2">108.120,71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</table:table-cell>
          <table:table-cell office:value-type="string" table:style-name="ce56">
            <text:p><text:span text:style-name="T2">442,73</text:span></text:p>
            <text:p><text:span text:style-name="T2">1.061,10</text:span></text:p>
            <text:p><text:span text:style-name="T2">10.310,17</text:span></text:p>
            <text:p><text:span text:style-name="T2">11.814,00</text:span></text:p>
            <text:p><text:span text:style-name="T2">395,12</text:span></text:p>
            <text:p><text:span text:style-name="T2">22.183,50</text:span></text:p>
            <text:p><text:span text:style-name="T2">86.821,54</text:span></text:p>
            <text:p><text:span text:style-name="T2">109.400,16</text:span></text:p>
            <text:p><text:span text:style-name="T2">170.823,33</text:span></text:p>
            <text:p><text:span text:style-name="T2">171.398,97</text:span></text:p>
            <text:p><text:span text:style-name="T2">98.928,03</text:span></text:p>
            <text:p><text:span text:style-name="T2">98.928,03</text:span></text:p>
            <text:p><text:span text:style-name="T2">98.928,03</text:span></text:p>
            <text:p><text:span text:style-name="T2">98.928,03</text:span></text:p>
          </table:table-cell>
          <table:table-cell office:value-type="string" table:style-name="ce56">
            <text:p><text:span text:style-name="T2">442,73</text:span></text:p>
            <text:p><text:span text:style-name="T2">1.061,10</text:span></text:p>
            <text:p><text:span text:style-name="T2">10.310,17</text:span></text:p>
            <text:p><text:span text:style-name="T2">11.814,00</text:span></text:p>
            <text:p><text:span text:style-name="T2">395,12</text:span></text:p>
            <text:p><text:span text:style-name="T2">21.898,50</text:span></text:p>
            <text:p><text:span text:style-name="T2">68.474,14</text:span></text:p>
            <text:p><text:span text:style-name="T2">90.767,76</text:span></text:p>
            <text:p><text:span text:style-name="T2">139.179,01</text:span></text:p>
            <text:p><text:span text:style-name="T2">139.754,65</text:span></text:p>
            <text:p><text:span text:style-name="T2">18.928,03</text:span></text:p>
            <text:p><text:span text:style-name="T2">18.928,03</text:span></text:p>
            <text:p><text:span text:style-name="T2">18.928,03</text:span></text:p>
            <text:p><text:span text:style-name="T2">18.928,03</text:span></text:p>
          </table:table-cell>
          <table:table-cell office:value-type="string" table:style-name="ce56">
            <text:p><text:span text:style-name="T2">442,73</text:span></text:p>
            <text:p><text:span text:style-name="T2">1.061,10</text:span></text:p>
            <text:p><text:span text:style-name="T2">10.310,17</text:span></text:p>
            <text:p><text:span text:style-name="T2">11.814,00</text:span></text:p>
            <text:p><text:span text:style-name="T2">395,12</text:span></text:p>
            <text:p><text:span text:style-name="T2">21.898,50</text:span></text:p>
            <text:p><text:span text:style-name="T2">68.474,14</text:span></text:p>
            <text:p><text:span text:style-name="T2">90.767,76</text:span></text:p>
            <text:p><text:span text:style-name="T2">139.179,01</text:span></text:p>
            <text:p><text:span text:style-name="T2">139.754,65</text:span></text:p>
            <text:p><text:span text:style-name="T2">18.928,03</text:span></text:p>
            <text:p><text:span text:style-name="T2">18.928,03</text:span></text:p>
            <text:p><text:span text:style-name="T2">18.928,03</text:span></text:p>
            <text:p><text:span text:style-name="T2">18.928,03</text:span></text:p>
          </table:table-cell>
          <table:table-cell table:style-name="ce13"/>
          <table:table-cell office:value-type="string" table:style-name="ce56">
            <text:p><text:span text:style-name="T2">557,27</text:span></text:p>
            <text:p><text:span text:style-name="T2">938,90</text:span></text:p>
            <text:p><text:span text:style-name="T2">4.689,83</text:span></text:p>
            <text:p><text:span text:style-name="T2">6.186,00</text:span></text:p>
            <text:p><text:span text:style-name="T2">1.604,88</text:span></text:p>
            <text:p><text:span text:style-name="T2">70.365,50</text:span></text:p>
            <text:p><text:span text:style-name="T2">56.802,95</text:span></text:p>
            <text:p><text:span text:style-name="T2">128.773,33</text:span></text:p>
            <text:p><text:span text:style-name="T2">140.806,99</text:span></text:p>
            <text:p><text:span text:style-name="T2">140.231,35</text:span></text:p>
            <text:p><text:span text:style-name="T2">89.192,68</text:span></text:p>
            <text:p><text:span text:style-name="T2">89.192,68</text:span></text:p>
            <text:p><text:span text:style-name="T2">89.192,68</text:span></text:p>
            <text:p><text:span text:style-name="T2">89.192,68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table:number-columns-repeated="3" table:style-name="ce37"/>
          <table:table-cell office:value-type="string" table:style-name="ce66">
            <text:p><text:span text:style-name="T5">CAP. <text:s text:c="2"/>6 <text:s text:c="7"/>INVERSIONES REALES.</text:span></text:p>
          </table:table-cell>
          <table:table-cell office:value-type="float" office:value="10000" table:style-name="ce40">
            <text:p>10.000,00</text:p>
          </table:table-cell>
          <table:table-cell table:style-name="ce37"/>
          <table:table-cell office:value-type="float" office:value="10000" table:style-name="ce40">
            <text:p>10.000,00</text:p>
          </table:table-cell>
          <table:table-cell table:number-columns-repeated="4" table:style-name="ce37"/>
          <table:table-cell office:value-type="float" office:value="10000" table:style-name="ce40">
            <text:p>10.000,00</text:p>
          </table:table-cell>
          <table:table-cell table:number-columns-repeated="16372"/>
        </table:table-row>
        <table:table-row table:style-name="ro9">
          <table:table-cell table:number-columns-repeated="3" table:style-name="ce37"/>
          <table:table-cell office:value-type="string" table:style-name="ce43">
            <text:p><text:span text:style-name="T5">TOTAL GR. PROGRA. <text:s text:c="2"/>341</text:span></text:p>
          </table:table-cell>
          <table:table-cell office:value-type="float" office:value="1152308" table:style-name="ce40">
            <text:p>1.152.308,00</text:p>
          </table:table-cell>
          <table:table-cell office:value-type="float" office:value="85665.71" table:style-name="ce49">
            <text:p>85.665,71</text:p>
          </table:table-cell>
          <table:table-cell office:value-type="float" office:value="1237973.71" table:style-name="ce40">
            <text:p>1.237.973,71</text:p>
          </table:table-cell>
          <table:table-cell office:value-type="float" office:value="1071870.55" table:style-name="ce39">
            <text:p>1.071.870,55</text:p>
          </table:table-cell>
          <table:table-cell office:value-type="float" office:value="960226.23" table:style-name="ce49">
            <text:p>960.226,23</text:p>
          </table:table-cell>
          <table:table-cell office:value-type="float" office:value="960226.23" table:style-name="ce49">
            <text:p>960.226,23</text:p>
          </table:table-cell>
          <table:table-cell table:style-name="ce37"/>
          <table:table-cell office:value-type="float" office:value="277747.48" table:style-name="ce40">
            <text:p>277.747,4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</table:table-cell>
          <table:table-cell office:value-type="string" table:style-name="ce13"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50</text:span></text:p>
            <text:p><text:span text:style-name="T2">160</text:span></text:p>
            <text:p><text:span text:style-name="T2">162</text:span></text:p>
            <text:p><text:span text:style-name="T2">212</text:span></text:p>
            <text:p><text:span text:style-name="T2">212</text:span></text:p>
            <text:p><text:span text:style-name="T2">213</text:span></text:p>
          </table:table-cell>
          <table:table-cell office:value-type="string" table:style-name="ce13">
            <text:p><text:span text:style-name="T2">13000</text:span></text:p>
            <text:p><text:span text:style-name="T2">13001</text:span></text:p>
            <text:p><text:span text:style-name="T2">13102</text:span></text:p>
            <text:p><text:span text:style-name="T2">15000</text:span></text:p>
            <text:p><text:span text:style-name="T2">16000</text:span></text:p>
            <text:p><text:span text:style-name="T2">16202</text:span></text:p>
            <text:p><text:span text:style-name="T2">21200</text:span></text:p>
            <text:p><text:span text:style-name="T2">21201</text:span></text:p>
            <text:p><text:span text:style-name="T2">21300</text:span></text:p>
          </table:table-cell>
          <table:table-cell office:value-type="string" table:style-name="ce13"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</table:table-cell>
          <table:table-cell office:value-type="string" table:style-name="ce56">
            <text:p><text:span text:style-name="T2">1.022.896,00</text:span></text:p>
            <text:p><text:span text:style-name="T2">1.022.896,00</text:span></text:p>
            <text:p><text:span text:style-name="T2">1.022.896,00</text:span></text:p>
            <text:p><text:span text:style-name="T2">1.470,00</text:span></text:p>
            <text:p><text:span text:style-name="T2">1.470,00</text:span></text:p>
            <text:p><text:span text:style-name="T2">1.470,00</text:span></text:p>
            <text:p><text:span text:style-name="T2">309.300,00</text:span></text:p>
            <text:p><text:span text:style-name="T2">309.300,00</text:span></text:p>
            <text:p><text:span text:style-name="T2">4.383,00</text:span></text:p>
            <text:p><text:span text:style-name="T2">4.383,00</text:span></text:p>
            <text:p><text:span text:style-name="T2">313.683,00</text:span></text:p>
            <text:p><text:span text:style-name="T2">1.338.049,00</text:span></text:p>
            <text:p><text:span text:style-name="T2">70.000,00</text:span></text:p>
            <text:p><text:span text:style-name="T2">10.000,00</text:span></text:p>
            <text:p><text:span text:style-name="T2">80.000,00</text:span></text:p>
            <text:p><text:span text:style-name="T2">10.000,00</text:span></text:p>
          </table:table-cell>
          <table:table-cell office:value-type="string" table:style-name="ce57">
            <text:p><text:span text:style-name="T2">-30.534,16</text:span></text:p>
            <text:p><text:span text:style-name="T2">-30.534,16</text:span></text:p>
          </table:table-cell>
          <table:table-cell office:value-type="string" table:style-name="ce56">
            <text:p><text:span text:style-name="T2">1.022.896,00</text:span></text:p>
            <text:p><text:span text:style-name="T2">1.022.896,00</text:span></text:p>
            <text:p><text:span text:style-name="T2">1.022.896,00</text:span></text:p>
            <text:p><text:span text:style-name="T2">1.470,00</text:span></text:p>
            <text:p><text:span text:style-name="T2">1.470,00</text:span></text:p>
            <text:p><text:span text:style-name="T2">1.470,00</text:span></text:p>
            <text:p><text:span text:style-name="T2">309.300,00</text:span></text:p>
            <text:p><text:span text:style-name="T2">309.300,00</text:span></text:p>
            <text:p><text:span text:style-name="T2">4.383,00</text:span></text:p>
            <text:p><text:span text:style-name="T2">4.383,00</text:span></text:p>
            <text:p><text:span text:style-name="T2">313.683,00</text:span></text:p>
            <text:p><text:span text:style-name="T2">1.338.049,00</text:span></text:p>
            <text:p><text:span text:style-name="T2">39.465,84</text:span></text:p>
            <text:p><text:span text:style-name="T2">10.000,00</text:span></text:p>
            <text:p><text:span text:style-name="T2">49.465,84</text:span></text:p>
            <text:p><text:span text:style-name="T2">10.000,00</text:span></text:p>
          </table:table-cell>
          <table:table-cell office:value-type="string" table:style-name="ce56">
            <text:p><text:span text:style-name="T2">909.246,45</text:span></text:p>
            <text:p><text:span text:style-name="T2">6.544,05</text:span></text:p>
            <text:p><text:span text:style-name="T2">915.790,50</text:span></text:p>
            <text:p><text:span text:style-name="T2">3.392,00</text:span></text:p>
            <text:p><text:span text:style-name="T2">3.392,00</text:span></text:p>
            <text:p><text:span text:style-name="T2">919.182,50</text:span></text:p>
            <text:p><text:span text:style-name="T2">2.302,76</text:span></text:p>
            <text:p><text:span text:style-name="T2">2.302,76</text:span></text:p>
            <text:p><text:span text:style-name="T2">2.302,76</text:span></text:p>
            <text:p><text:span text:style-name="T2">291.671,94</text:span></text:p>
            <text:p><text:span text:style-name="T2">291.671,94</text:span></text:p>
            <text:p><text:span text:style-name="T2">2.331,42</text:span></text:p>
            <text:p><text:span text:style-name="T2">2.331,42</text:span></text:p>
            <text:p><text:span text:style-name="T2">294.003,36</text:span></text:p>
            <text:p><text:span text:style-name="T2">1.215.488,62</text:span></text:p>
            <text:p><text:span text:style-name="T2">101.698,80</text:span></text:p>
            <text:p><text:span text:style-name="T2">52.597,52</text:span></text:p>
            <text:p><text:span text:style-name="T2">154.296,32</text:span></text:p>
            <text:p><text:span text:style-name="T2">36.118,21</text:span></text:p>
          </table:table-cell>
          <table:table-cell office:value-type="string" table:style-name="ce56">
            <text:p><text:span text:style-name="T2">909.246,45</text:span></text:p>
            <text:p><text:span text:style-name="T2">6.544,05</text:span></text:p>
            <text:p><text:span text:style-name="T2">915.790,50</text:span></text:p>
            <text:p><text:span text:style-name="T2">3.392,00</text:span></text:p>
            <text:p><text:span text:style-name="T2">3.392,00</text:span></text:p>
            <text:p><text:span text:style-name="T2">919.182,50</text:span></text:p>
            <text:p><text:span text:style-name="T2">2.302,76</text:span></text:p>
            <text:p><text:span text:style-name="T2">2.302,76</text:span></text:p>
            <text:p><text:span text:style-name="T2">2.302,76</text:span></text:p>
            <text:p><text:span text:style-name="T2">291.671,94</text:span></text:p>
            <text:p><text:span text:style-name="T2">291.671,94</text:span></text:p>
            <text:p><text:span text:style-name="T2">2.331,42</text:span></text:p>
            <text:p><text:span text:style-name="T2">2.331,42</text:span></text:p>
            <text:p><text:span text:style-name="T2">294.003,36</text:span></text:p>
            <text:p><text:span text:style-name="T2">1.215.488,62</text:span></text:p>
            <text:p><text:span text:style-name="T2">101.698,80</text:span></text:p>
            <text:p><text:span text:style-name="T2">52.597,52</text:span></text:p>
            <text:p><text:span text:style-name="T2">154.296,32</text:span></text:p>
            <text:p><text:span text:style-name="T2">36.118,21</text:span></text:p>
          </table:table-cell>
          <table:table-cell office:value-type="string" table:style-name="ce56">
            <text:p><text:span text:style-name="T2">909.246,45</text:span></text:p>
            <text:p><text:span text:style-name="T2">6.544,05</text:span></text:p>
            <text:p><text:span text:style-name="T2">915.790,50</text:span></text:p>
            <text:p><text:span text:style-name="T2">3.392,00</text:span></text:p>
            <text:p><text:span text:style-name="T2">3.392,00</text:span></text:p>
            <text:p><text:span text:style-name="T2">919.182,50</text:span></text:p>
            <text:p><text:span text:style-name="T2">2.302,76</text:span></text:p>
            <text:p><text:span text:style-name="T2">2.302,76</text:span></text:p>
            <text:p><text:span text:style-name="T2">2.302,76</text:span></text:p>
            <text:p><text:span text:style-name="T2">291.671,94</text:span></text:p>
            <text:p><text:span text:style-name="T2">291.671,94</text:span></text:p>
            <text:p><text:span text:style-name="T2">2.331,42</text:span></text:p>
            <text:p><text:span text:style-name="T2">2.331,42</text:span></text:p>
            <text:p><text:span text:style-name="T2">294.003,36</text:span></text:p>
            <text:p><text:span text:style-name="T2">1.215.488,62</text:span></text:p>
            <text:p><text:span text:style-name="T2">101.698,80</text:span></text:p>
            <text:p><text:span text:style-name="T2">49.236,32</text:span></text:p>
            <text:p><text:span text:style-name="T2">150.935,12</text:span></text:p>
            <text:p><text:span text:style-name="T2">33.190,01</text:span></text:p>
          </table:table-cell>
          <table:table-cell office:value-type="string" table:style-name="ce60">
            <text:p><text:span text:style-name="T2">3.361,20</text:span></text:p>
            <text:p><text:span text:style-name="T2">3.361,20</text:span></text:p>
            <text:p><text:span text:style-name="T2">2.928,20</text:span></text:p>
          </table:table-cell>
          <table:table-cell office:value-type="string" table:style-name="ce56">
            <text:p><text:span text:style-name="T2">113.649,55</text:span></text:p>
            <text:p><text:span text:style-name="T2">-6.544,05</text:span></text:p>
            <text:p><text:span text:style-name="T2">107.105,50</text:span></text:p>
            <text:p><text:span text:style-name="T2">-3.392,00</text:span></text:p>
            <text:p><text:span text:style-name="T2">-3.392,00</text:span></text:p>
            <text:p><text:span text:style-name="T2">103.713,50</text:span></text:p>
            <text:p><text:span text:style-name="T2">-832,76</text:span></text:p>
            <text:p><text:span text:style-name="T2">-832,76</text:span></text:p>
            <text:p><text:span text:style-name="T2">-832,76</text:span></text:p>
            <text:p><text:span text:style-name="T2">17.628,06</text:span></text:p>
            <text:p><text:span text:style-name="T2">17.628,06</text:span></text:p>
            <text:p><text:span text:style-name="T2">2.051,58</text:span></text:p>
            <text:p><text:span text:style-name="T2">2.051,58</text:span></text:p>
            <text:p><text:span text:style-name="T2">19.679,64</text:span></text:p>
            <text:p><text:span text:style-name="T2">122.560,38</text:span></text:p>
            <text:p><text:span text:style-name="T2">-62.232,96</text:span></text:p>
            <text:p><text:span text:style-name="T2">-42.597,52</text:span></text:p>
            <text:p><text:span text:style-name="T2">-104.830,48</text:span></text:p>
            <text:p><text:span text:style-name="T2">-26.118,2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</table:table-cell>
          <table:table-cell office:value-type="string" table:style-name="ce13">
            <text:p><text:span text:style-name="T2">214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609</text:span></text:p>
          </table:table-cell>
          <table:table-cell office:value-type="string" table:style-name="ce13">
            <text:p><text:span text:style-name="T2">21400</text:span></text:p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3</text:span></text:p>
            <text:p><text:span text:style-name="T2">22199</text:span></text:p>
            <text:p><text:span text:style-name="T2">22699</text:span></text:p>
            <text:p><text:span text:style-name="T2">22701</text:span></text:p>
            <text:p><text:span text:style-name="T2">22703</text:span></text:p>
            <text:p><text:span text:style-name="T2">60900</text:span></text:p>
          </table:table-cell>
          <table:table-cell office:value-type="string" table:style-name="ce13"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SUMINISTRO DE AGUA SUMINISTRO DE GAS.</text:span></text:p>
            <text:p><text:span text:style-name="T2">SUMINISTRO DE COMBUSTIBLES Y CARBURANTES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SEGURIDAD.</text:span></text:p>
            <text:p><text:span text:style-name="T2">CONTRATACION SERV. DE MTO. EDIFICIOS Y OTRAS INSTALACIONES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VERSIÓN NUEVA INFRAESTRUCTURAS Y BIENES USO GENERAL</text:span></text:p>
          </table:table-cell>
          <table:table-cell office:value-type="string" table:style-name="ce56">
            <text:p><text:span text:style-name="T2">10.000,00</text:span></text:p>
            <text:p><text:span text:style-name="T2">1.500,00</text:span></text:p>
            <text:p><text:span text:style-name="T2">1.500,00</text:span></text:p>
            <text:p><text:span text:style-name="T2">91.500,00</text:span></text:p>
            <text:p><text:span text:style-name="T2">195.000,00</text:span></text:p>
            <text:p><text:span text:style-name="T2">70.000,00</text:span></text:p>
            <text:p><text:span text:style-name="T2">70.000,00</text:span></text:p>
            <text:p><text:span text:style-name="T2">42.000,00</text:span></text:p>
            <text:p><text:span text:style-name="T2">25.000,00</text:span></text:p>
            <text:p><text:span text:style-name="T2">402.000,00</text:span></text:p>
            <text:p><text:span text:style-name="T2">110.000,00</text:span></text:p>
            <text:p><text:span text:style-name="T2">110.000,00</text:span></text:p>
            <text:p><text:span text:style-name="T2">4.000,00</text:span></text:p>
            <text:p><text:span text:style-name="T2">405.000,00</text:span></text:p>
            <text:p><text:span text:style-name="T2">409.000,00</text:span></text:p>
            <text:p><text:span text:style-name="T2">921.000,00</text:span></text:p>
            <text:p><text:span text:style-name="T2">1.012.500,00</text:span></text:p>
          </table:table-cell>
          <table:table-cell office:value-type="string" table:style-name="ce56">
            <text:p><text:span text:style-name="T2">-30.534,16</text:span></text:p>
            <text:p><text:span text:style-name="T2">474,43</text:span></text:p>
            <text:p><text:span text:style-name="T2">1.698,46</text:span></text:p>
            <text:p><text:span text:style-name="T2">2.172,89</text:span></text:p>
            <text:p><text:span text:style-name="T2">-211.033,91</text:span></text:p>
            <text:p><text:span text:style-name="T2">-211.033,91</text:span></text:p>
            <text:p><text:span text:style-name="T2">-208.861,02</text:span></text:p>
            <text:p><text:span text:style-name="T2">-239.395,18</text:span></text:p>
            <text:p><text:span text:style-name="T2">39.736,79</text:span></text:p>
          </table:table-cell>
          <table:table-cell office:value-type="string" table:style-name="ce56">
            <text:p><text:span text:style-name="T2">10.000,00</text:span></text:p>
            <text:p><text:span text:style-name="T2">1.500,00</text:span></text:p>
            <text:p><text:span text:style-name="T2">1.500,00</text:span></text:p>
            <text:p><text:span text:style-name="T2">60.965,84</text:span></text:p>
            <text:p><text:span text:style-name="T2">195.000,00</text:span></text:p>
            <text:p><text:span text:style-name="T2">70.000,00</text:span></text:p>
            <text:p><text:span text:style-name="T2">70.474,43</text:span></text:p>
            <text:p><text:span text:style-name="T2">43.698,46</text:span></text:p>
            <text:p><text:span text:style-name="T2">25.000,00</text:span></text:p>
            <text:p><text:span text:style-name="T2">404.172,89</text:span></text:p>
            <text:p><text:span text:style-name="T2">110.000,00</text:span></text:p>
            <text:p><text:span text:style-name="T2">110.000,00</text:span></text:p>
            <text:p><text:span text:style-name="T2">4.000,00</text:span></text:p>
            <text:p><text:span text:style-name="T2">193.966,09</text:span></text:p>
            <text:p><text:span text:style-name="T2">197.966,09</text:span></text:p>
            <text:p><text:span text:style-name="T2">712.138,98</text:span></text:p>
            <text:p><text:span text:style-name="T2">773.104,82</text:span></text:p>
            <text:p><text:span text:style-name="T2">39.736,79</text:span></text:p>
          </table:table-cell>
          <table:table-cell office:value-type="string" table:style-name="ce56">
            <text:p><text:span text:style-name="T2">36.118,21</text:span></text:p>
            <text:p><text:span text:style-name="T2">4.115,65</text:span></text:p>
            <text:p><text:span text:style-name="T2">4.115,65</text:span></text:p>
            <text:p><text:span text:style-name="T2">194.530,18</text:span></text:p>
            <text:p><text:span text:style-name="T2">151.561,32</text:span></text:p>
            <text:p><text:span text:style-name="T2">73.102,32</text:span></text:p>
            <text:p><text:span text:style-name="T2">61.919,53</text:span></text:p>
            <text:p><text:span text:style-name="T2">38.000,00</text:span></text:p>
            <text:p><text:span text:style-name="T2">10.646,99</text:span></text:p>
            <text:p><text:span text:style-name="T2">335.230,16</text:span></text:p>
            <text:p><text:span text:style-name="T2">104.776,78</text:span></text:p>
            <text:p><text:span text:style-name="T2">104.776,78</text:span></text:p>
            <text:p><text:span text:style-name="T2">37.117,68</text:span></text:p>
            <text:p><text:span text:style-name="T2">37.117,68</text:span></text:p>
            <text:p><text:span text:style-name="T2">477.124,62</text:span></text:p>
            <text:p><text:span text:style-name="T2">671.654,80</text:span></text:p>
            <text:p><text:span text:style-name="T2">1.970,42</text:span></text:p>
          </table:table-cell>
          <table:table-cell office:value-type="string" table:style-name="ce56">
            <text:p><text:span text:style-name="T2">36.118,21</text:span></text:p>
            <text:p><text:span text:style-name="T2">4.115,65</text:span></text:p>
            <text:p><text:span text:style-name="T2">4.115,65</text:span></text:p>
            <text:p><text:span text:style-name="T2">194.530,18</text:span></text:p>
            <text:p><text:span text:style-name="T2">124.678,33</text:span></text:p>
            <text:p><text:span text:style-name="T2">73.102,32</text:span></text:p>
            <text:p><text:span text:style-name="T2">53.478,42</text:span></text:p>
            <text:p><text:span text:style-name="T2">27.546,65</text:span></text:p>
            <text:p><text:span text:style-name="T2">10.646,79</text:span></text:p>
            <text:p><text:span text:style-name="T2">289.452,51</text:span></text:p>
            <text:p><text:span text:style-name="T2">104.776,78</text:span></text:p>
            <text:p><text:span text:style-name="T2">104.776,78</text:span></text:p>
            <text:p><text:span text:style-name="T2">36.920,12</text:span></text:p>
            <text:p><text:span text:style-name="T2">36.920,12</text:span></text:p>
            <text:p><text:span text:style-name="T2">431.149,41</text:span></text:p>
            <text:p><text:span text:style-name="T2">625.679,59</text:span></text:p>
            <text:p><text:span text:style-name="T2">1.970,42</text:span></text:p>
          </table:table-cell>
          <table:table-cell office:value-type="string" table:style-name="ce56">
            <text:p><text:span text:style-name="T2">33.190,01</text:span></text:p>
            <text:p><text:span text:style-name="T2">4.115,65</text:span></text:p>
            <text:p><text:span text:style-name="T2">4.115,65</text:span></text:p>
            <text:p><text:span text:style-name="T2">188.240,78</text:span></text:p>
            <text:p><text:span text:style-name="T2">118.493,56</text:span></text:p>
            <text:p><text:span text:style-name="T2">65.117,29</text:span></text:p>
            <text:p><text:span text:style-name="T2">50.354,20</text:span></text:p>
            <text:p><text:span text:style-name="T2">27.546,65</text:span></text:p>
            <text:p><text:span text:style-name="T2">10.646,79</text:span></text:p>
            <text:p><text:span text:style-name="T2">272.158,49</text:span></text:p>
            <text:p><text:span text:style-name="T2">21.338,57</text:span></text:p>
            <text:p><text:span text:style-name="T2">21.338,57</text:span></text:p>
            <text:p><text:span text:style-name="T2">36.786,48</text:span></text:p>
            <text:p><text:span text:style-name="T2">36.786,48</text:span></text:p>
            <text:p><text:span text:style-name="T2">330.283,54</text:span></text:p>
            <text:p><text:span text:style-name="T2">518.524,32</text:span></text:p>
            <text:p><text:span text:style-name="T2">1.970,42</text:span></text:p>
          </table:table-cell>
          <table:table-cell office:value-type="string" table:style-name="ce56">
            <text:p><text:span text:style-name="T2">2.928,20</text:span></text:p>
            <text:p><text:span text:style-name="T2">6.289,40</text:span></text:p>
            <text:p><text:span text:style-name="T2">6.184,77</text:span></text:p>
            <text:p><text:span text:style-name="T2">7.985,03</text:span></text:p>
            <text:p><text:span text:style-name="T2">3.124,22</text:span></text:p>
            <text:p><text:span text:style-name="T2">17.294,02</text:span></text:p>
            <text:p><text:span text:style-name="T2">83.438,21</text:span></text:p>
            <text:p><text:span text:style-name="T2">83.438,21</text:span></text:p>
            <text:p><text:span text:style-name="T2">133,64</text:span></text:p>
            <text:p><text:span text:style-name="T2">133,64</text:span></text:p>
            <text:p><text:span text:style-name="T2">100.865,87</text:span></text:p>
            <text:p><text:span text:style-name="T2">107.155,27</text:span></text:p>
          </table:table-cell>
          <table:table-cell office:value-type="string" table:style-name="ce56">
            <text:p><text:span text:style-name="T2">-26.118,21</text:span></text:p>
            <text:p><text:span text:style-name="T2">-2.615,65</text:span></text:p>
            <text:p><text:span text:style-name="T2">-2.615,65</text:span></text:p>
            <text:p><text:span text:style-name="T2">-133.564,34</text:span></text:p>
            <text:p><text:span text:style-name="T2">70.321,67</text:span></text:p>
            <text:p><text:span text:style-name="T2">-3.102,32</text:span></text:p>
            <text:p><text:span text:style-name="T2">16.996,01</text:span></text:p>
            <text:p><text:span text:style-name="T2">16.151,81</text:span></text:p>
            <text:p><text:span text:style-name="T2">14.353,21</text:span></text:p>
            <text:p><text:span text:style-name="T2">114.720,38</text:span></text:p>
            <text:p><text:span text:style-name="T2">5.223,22</text:span></text:p>
            <text:p><text:span text:style-name="T2">5.223,22</text:span></text:p>
            <text:p><text:span text:style-name="T2">4.000,00</text:span></text:p>
            <text:p><text:span text:style-name="T2">157.045,97</text:span></text:p>
            <text:p><text:span text:style-name="T2">161.045,97</text:span></text:p>
            <text:p><text:span text:style-name="T2">280.989,57</text:span></text:p>
            <text:p><text:span text:style-name="T2">147.425,23</text:span></text:p>
            <text:p><text:span text:style-name="T2">37.766,3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</table:table-cell>
          <table:table-cell office:value-type="string" table:style-name="ce13">
            <text:p><text:span text:style-name="T2">622</text:span></text:p>
            <text:p><text:span text:style-name="T2">623</text:span></text:p>
            <text:p><text:span text:style-name="T2">623</text:span></text:p>
            <text:p><text:span text:style-name="T2">624</text:span></text:p>
            <text:p><text:span text:style-name="T2">632</text:span></text:p>
            <text:p><text:span text:style-name="T2">633</text:span></text:p>
          </table:table-cell>
          <table:table-cell office:value-type="string" table:style-name="ce13">
            <text:p><text:span text:style-name="T2">62200</text:span></text:p>
            <text:p><text:span text:style-name="T2">62300</text:span></text:p>
            <text:p><text:span text:style-name="T2">62301</text:span></text:p>
            <text:p><text:span text:style-name="T2">62400</text:span></text:p>
            <text:p><text:span text:style-name="T2">63200</text:span></text:p>
            <text:p><text:span text:style-name="T2">63300</text:span></text:p>
          </table:table-cell>
          <table:table-cell office:value-type="string" table:style-name="ce13"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EDIFICIOS Y OTRAS CONSTRUCCIONES USO OPERATIVO DE SERVICIOS</text:span></text:p>
            <text:p><text:span text:style-name="T5">CTO <text:s text:c="3"/>622<text:s text:c="4"/></text:span><text:span text:style-name="T6">EDIFICIOS Y OTRAS</text:span></text:p>
            <text:p><text:span text:style-name="T5">CONSTRUCCIONES.</text:span></text:p>
            <text:p><text:span text:style-name="T2">MAQUINARIA, INSTALACIONES Y UTILLAJE</text:span></text:p>
            <text:p><text:span text:style-name="T2">MAQUINARIA, INSTALACIONES TÉCNICAS Y UTILLAJE, CENTRO GESTOR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ELEMENTOS DE TRANSPORTE</text:span></text:p>
            <text:p><text:span text:style-name="T5">CTO <text:s text:c="3"/>624<text:s text:c="4"/></text:span><text:span text:style-name="T6">ELEMENTOS DE TRANSPORTE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2">REPOSICIÓN EN MAQUINARIA, INSTALACIONES Y UTILLAJE</text:span></text:p>
            <text:p><text:span text:style-name="T5">CTO <text:s text:c="3"/>633<text:s text:c="4"/></text:span><text:span text:style-name="T6">MAQUINARIA, INSTALACIONES<text:s/></text:span><text:span text:style-name="T5">TÉCNICAS Y UTILLAJE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6">
            <text:p><text:span text:style-name="T2">39.736,79</text:span></text:p>
            <text:p><text:span text:style-name="T2">39.736,79</text:span></text:p>
            <text:p><text:span text:style-name="T2">69.691,34</text:span></text:p>
            <text:p><text:span text:style-name="T2">69.691,34</text:span></text:p>
            <text:p><text:span text:style-name="T2">69.691,34</text:span></text:p>
            <text:p><text:span text:style-name="T2">6.230.785,28</text:span></text:p>
            <text:p><text:span text:style-name="T2">6.230.785,28</text:span></text:p>
            <text:p><text:span text:style-name="T2">6.230.785,28</text:span></text:p>
            <text:p><text:span text:style-name="T2">6.340.213,41</text:span></text:p>
          </table:table-cell>
          <table:table-cell office:value-type="string" table:style-name="ce56">
            <text:p><text:span text:style-name="T2">39.736,79</text:span></text:p>
            <text:p><text:span text:style-name="T2">39.736,79</text:span></text:p>
            <text:p><text:span text:style-name="T2">69.691,34</text:span></text:p>
            <text:p><text:span text:style-name="T2">69.691,34</text:span></text:p>
            <text:p><text:span text:style-name="T2">69.691,34</text:span></text:p>
            <text:p><text:span text:style-name="T2">6.230.785,28</text:span></text:p>
            <text:p><text:span text:style-name="T2">6.230.785,28</text:span></text:p>
            <text:p><text:span text:style-name="T2">6.230.785,28</text:span></text:p>
            <text:p><text:span text:style-name="T2">6.340.213,41</text:span></text:p>
          </table:table-cell>
          <table:table-cell office:value-type="string" table:style-name="ce56">
            <text:p><text:span text:style-name="T2">1.970,42</text:span></text:p>
            <text:p><text:span text:style-name="T2">1.970,42</text:span></text:p>
            <text:p><text:span text:style-name="T2">66.489,49</text:span></text:p>
            <text:p><text:span text:style-name="T2">66.489,49</text:span></text:p>
            <text:p><text:span text:style-name="T2">66.489,49</text:span></text:p>
            <text:p><text:span text:style-name="T2">497.863,24</text:span></text:p>
            <text:p><text:span text:style-name="T2">497.863,24</text:span></text:p>
            <text:p><text:span text:style-name="T2">497.863,24</text:span></text:p>
            <text:p><text:span text:style-name="T2">566.323,15</text:span></text:p>
          </table:table-cell>
          <table:table-cell office:value-type="string" table:style-name="ce56">
            <text:p><text:span text:style-name="T2">1.970,42</text:span></text:p>
            <text:p><text:span text:style-name="T2">1.970,42</text:span></text:p>
            <text:p><text:span text:style-name="T2">23.545,50</text:span></text:p>
            <text:p><text:span text:style-name="T2">23.545,50</text:span></text:p>
            <text:p><text:span text:style-name="T2">23.545,50</text:span></text:p>
            <text:p><text:span text:style-name="T2">388.894,68</text:span></text:p>
            <text:p><text:span text:style-name="T2">388.894,68</text:span></text:p>
            <text:p><text:span text:style-name="T2">388.894,68</text:span></text:p>
            <text:p><text:span text:style-name="T2">414.410,60</text:span></text:p>
          </table:table-cell>
          <table:table-cell office:value-type="string" table:style-name="ce56">
            <text:p><text:span text:style-name="T2">1.970,42</text:span></text:p>
            <text:p><text:span text:style-name="T2">1.970,42</text:span></text:p>
            <text:p><text:span text:style-name="T2">23.545,50</text:span></text:p>
            <text:p><text:span text:style-name="T2">23.545,50</text:span></text:p>
            <text:p><text:span text:style-name="T2">23.545,50</text:span></text:p>
            <text:p><text:span text:style-name="T2">388.894,68</text:span></text:p>
            <text:p><text:span text:style-name="T2">388.894,68</text:span></text:p>
            <text:p><text:span text:style-name="T2">388.894,68</text:span></text:p>
            <text:p><text:span text:style-name="T2">414.410,60</text:span></text:p>
          </table:table-cell>
          <table:table-cell table:style-name="ce13"/>
          <table:table-cell office:value-type="string" table:style-name="ce56">
            <text:p><text:span text:style-name="T2">37.766,37</text:span></text:p>
            <text:p><text:span text:style-name="T2">37.766,37</text:span></text:p>
            <text:p><text:span text:style-name="T2">46.145,84</text:span></text:p>
            <text:p><text:span text:style-name="T2">46.145,84</text:span></text:p>
            <text:p><text:span text:style-name="T2">46.145,84</text:span></text:p>
            <text:p><text:span text:style-name="T2">5.841.890,60</text:span></text:p>
            <text:p><text:span text:style-name="T2">5.841.890,60</text:span></text:p>
            <text:p><text:span text:style-name="T2">5.841.890,60</text:span></text:p>
            <text:p><text:span text:style-name="T2">5.925.802,81</text:span></text:p>
          </table:table-cell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43">
            <text:p><text:span text:style-name="T5">TOTAL GR. PROGRA. <text:s text:c="2"/>342</text:span></text:p>
          </table:table-cell>
          <table:table-cell office:value-type="float" office:value="2350549" table:style-name="ce39">
            <text:p>2.350.549,00</text:p>
          </table:table-cell>
          <table:table-cell office:value-type="float" office:value="6100818.2300000004" table:style-name="ce39">
            <text:p>6.100.818,23</text:p>
          </table:table-cell>
          <table:table-cell office:value-type="float" office:value="8451367.2300000004" table:style-name="ce39">
            <text:p>8.451.367,23</text:p>
          </table:table-cell>
          <table:table-cell office:value-type="float" office:value="2453466.5699999998" table:style-name="ce39">
            <text:p>2.453.466,57</text:p>
          </table:table-cell>
          <table:table-cell office:value-type="float" office:value="2255578.81" table:style-name="ce39">
            <text:p>2.255.578,81</text:p>
          </table:table-cell>
          <table:table-cell office:value-type="float" office:value="2148423.54" table:style-name="ce39">
            <text:p>2.148.423,54</text:p>
          </table:table-cell>
          <table:table-cell office:value-type="float" office:value="107155.27" table:style-name="ce49">
            <text:p>107.155,27</text:p>
          </table:table-cell>
          <table:table-cell office:value-type="float" office:value="6195788.4199999999" table:style-name="ce39">
            <text:p>6.195.788,4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</table:table-cell>
          <table:table-cell office:value-type="string" table:style-name="ce13"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5100</text:span></text:p>
            <text:p><text:span text:style-name="T2">16000</text:span></text:p>
          </table:table-cell>
          <table:table-cell office:value-type="string" table:style-name="ce13"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</table:table-cell>
          <table:table-cell office:value-type="string" table:style-name="ce56">
            <text:p><text:span text:style-name="T2">10.238,00</text:span></text:p>
            <text:p><text:span text:style-name="T2">2.622,00</text:span></text:p>
            <text:p><text:span text:style-name="T2">2.842,00</text:span></text:p>
            <text:p><text:span text:style-name="T2">15.702,00</text:span></text:p>
            <text:p><text:span text:style-name="T2">5.933,00</text:span></text:p>
            <text:p><text:span text:style-name="T2">16.916,00</text:span></text:p>
            <text:p><text:span text:style-name="T2">22.849,00</text:span></text:p>
            <text:p><text:span text:style-name="T2">38.551,00</text:span></text:p>
            <text:p><text:span text:style-name="T2">1.653,00</text:span></text:p>
            <text:p><text:span text:style-name="T2">1.653,00</text:span></text:p>
            <text:p><text:span text:style-name="T2">500,00</text:span></text:p>
            <text:p><text:span text:style-name="T2">500,00</text:span></text:p>
            <text:p><text:span text:style-name="T2">2.153,00</text:span></text:p>
            <text:p><text:span text:style-name="T2">13.020,00</text:span></text:p>
            <text:p><text:span text:style-name="T2">13.020,00</text:span></text:p>
          </table:table-cell>
          <table:table-cell table:style-name="ce13"/>
          <table:table-cell office:value-type="string" table:style-name="ce56">
            <text:p><text:span text:style-name="T2">10.238,00</text:span></text:p>
            <text:p><text:span text:style-name="T2">2.622,00</text:span></text:p>
            <text:p><text:span text:style-name="T2">2.842,00</text:span></text:p>
            <text:p><text:span text:style-name="T2">15.702,00</text:span></text:p>
            <text:p><text:span text:style-name="T2">5.933,00</text:span></text:p>
            <text:p><text:span text:style-name="T2">16.916,00</text:span></text:p>
            <text:p><text:span text:style-name="T2">22.849,00</text:span></text:p>
            <text:p><text:span text:style-name="T2">38.551,00</text:span></text:p>
            <text:p><text:span text:style-name="T2">1.653,00</text:span></text:p>
            <text:p><text:span text:style-name="T2">1.653,00</text:span></text:p>
            <text:p><text:span text:style-name="T2">500,00</text:span></text:p>
            <text:p><text:span text:style-name="T2">500,00</text:span></text:p>
            <text:p><text:span text:style-name="T2">2.153,00</text:span></text:p>
            <text:p><text:span text:style-name="T2">13.020,00</text:span></text:p>
            <text:p><text:span text:style-name="T2">13.020,00</text:span></text:p>
          </table:table-cell>
          <table:table-cell office:value-type="string" table:style-name="ce58">
            <text:p><text:span text:style-name="T2">10.427,37</text:span></text:p>
            <text:p><text:span text:style-name="T2">2.470,14</text:span></text:p>
            <text:p><text:span text:style-name="T2">2.813,76</text:span></text:p>
            <text:p><text:span text:style-name="T2">15.711,27</text:span></text:p>
            <text:p><text:span text:style-name="T2">6.318,70</text:span></text:p>
            <text:p><text:span text:style-name="T2">16.853,86</text:span></text:p>
            <text:p><text:span text:style-name="T2">23.172,56</text:span></text:p>
            <text:p><text:span text:style-name="T2">38.883,83</text:span></text:p>
            <text:p><text:span text:style-name="T2">3.340,15</text:span></text:p>
            <text:p><text:span text:style-name="T2">3.340,15</text:span></text:p>
            <text:p><text:span text:style-name="T2">3.340,15</text:span></text:p>
            <text:p><text:span text:style-name="T2">12.109,09</text:span></text:p>
            <text:p><text:span text:style-name="T2">12.109,09</text:span></text:p>
          </table:table-cell>
          <table:table-cell office:value-type="string" table:style-name="ce58">
            <text:p><text:span text:style-name="T2">10.427,37</text:span></text:p>
            <text:p><text:span text:style-name="T2">2.470,14</text:span></text:p>
            <text:p><text:span text:style-name="T2">2.813,76</text:span></text:p>
            <text:p><text:span text:style-name="T2">15.711,27</text:span></text:p>
            <text:p><text:span text:style-name="T2">6.318,70</text:span></text:p>
            <text:p><text:span text:style-name="T2">16.853,86</text:span></text:p>
            <text:p><text:span text:style-name="T2">23.172,56</text:span></text:p>
            <text:p><text:span text:style-name="T2">38.883,83</text:span></text:p>
            <text:p><text:span text:style-name="T2">3.340,15</text:span></text:p>
            <text:p><text:span text:style-name="T2">3.340,15</text:span></text:p>
            <text:p><text:span text:style-name="T2">3.340,15</text:span></text:p>
            <text:p><text:span text:style-name="T2">12.109,09</text:span></text:p>
            <text:p><text:span text:style-name="T2">12.109,09</text:span></text:p>
          </table:table-cell>
          <table:table-cell office:value-type="string" table:style-name="ce58">
            <text:p><text:span text:style-name="T2">10.427,37</text:span></text:p>
            <text:p><text:span text:style-name="T2">2.470,14</text:span></text:p>
            <text:p><text:span text:style-name="T2">2.813,76</text:span></text:p>
            <text:p><text:span text:style-name="T2">15.711,27</text:span></text:p>
            <text:p><text:span text:style-name="T2">6.318,70</text:span></text:p>
            <text:p><text:span text:style-name="T2">16.853,86</text:span></text:p>
            <text:p><text:span text:style-name="T2">23.172,56</text:span></text:p>
            <text:p><text:span text:style-name="T2">38.883,83</text:span></text:p>
            <text:p><text:span text:style-name="T2">3.340,15</text:span></text:p>
            <text:p><text:span text:style-name="T2">3.340,15</text:span></text:p>
            <text:p><text:span text:style-name="T2">3.340,15</text:span></text:p>
            <text:p><text:span text:style-name="T2">12.109,09</text:span></text:p>
            <text:p><text:span text:style-name="T2">12.109,09</text:span></text:p>
          </table:table-cell>
          <table:table-cell table:style-name="ce13"/>
          <table:table-cell office:value-type="string" table:style-name="ce56">
            <text:p><text:span text:style-name="T2">-189,37</text:span></text:p>
            <text:p><text:span text:style-name="T2">151,86</text:span></text:p>
            <text:p><text:span text:style-name="T2">28,24</text:span></text:p>
            <text:p><text:span text:style-name="T2">-9,27</text:span></text:p>
            <text:p><text:span text:style-name="T2">-385,70</text:span></text:p>
            <text:p><text:span text:style-name="T2">62,14</text:span></text:p>
            <text:p><text:span text:style-name="T2">-323,56</text:span></text:p>
            <text:p><text:span text:style-name="T2">-332,83</text:span></text:p>
            <text:p><text:span text:style-name="T2">-1.687,15</text:span></text:p>
            <text:p><text:span text:style-name="T2">-1.687,15</text:span></text:p>
            <text:p><text:span text:style-name="T2">500,00</text:span></text:p>
            <text:p><text:span text:style-name="T2">500,00</text:span></text:p>
            <text:p><text:span text:style-name="T2">-1.187,15</text:span></text:p>
            <text:p><text:span text:style-name="T2">910,91</text:span></text:p>
            <text:p><text:span text:style-name="T2">910,9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string" table:style-name="ce55"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</table:table-cell>
          <table:table-cell office:value-type="string" table:style-name="ce13">
            <text:p><text:span text:style-name="T2">162</text:span></text:p>
            <text:p><text:span text:style-name="T2">203</text:span></text:p>
            <text:p><text:span text:style-name="T2">210</text:span></text:p>
            <text:p><text:span text:style-name="T2">213</text:span></text:p>
            <text:p><text:span text:style-name="T2">215</text:span></text:p>
            <text:p><text:span text:style-name="T2">220</text:span></text:p>
            <text:p><text:span text:style-name="T2">220</text:span></text:p>
          </table:table-cell>
          <table:table-cell office:value-type="string" table:style-name="ce13">
            <text:p><text:span text:style-name="T2">16202</text:span></text:p>
            <text:p><text:span text:style-name="T2">20300</text:span></text:p>
            <text:p><text:span text:style-name="T2">21007</text:span></text:p>
            <text:p><text:span text:style-name="T2">21300</text:span></text:p>
            <text:p><text:span text:style-name="T2">21500</text:span></text:p>
            <text:p><text:span text:style-name="T2">22000</text:span></text:p>
            <text:p><text:span text:style-name="T2">22001</text:span></text:p>
          </table:table-cell>
          <table:table-cell office:value-type="string" table:style-name="ce13"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5">CTO <text:s text:c="3"/>220<text:s text:c="4"/></text:span><text:span text:style-name="T6">MATERIAL DE OFICINA.</text:span></text:p>
          </table:table-cell>
          <table:table-cell office:value-type="string" table:style-name="ce56">
            <text:p><text:span text:style-name="T2">325,00</text:span></text:p>
            <text:p><text:span text:style-name="T2">325,00</text:span></text:p>
            <text:p><text:span text:style-name="T2">13.345,00</text:span></text:p>
            <text:p><text:span text:style-name="T2">54.049,00</text:span></text:p>
            <text:p><text:span text:style-name="T2">32.000,00</text:span></text:p>
            <text:p><text:span text:style-name="T2">32.000,00</text:span></text:p>
            <text:p><text:span text:style-name="T2">32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800,00</text:span></text:p>
            <text:p><text:span text:style-name="T2">1.800,00</text:span></text:p>
          </table:table-cell>
          <table:table-cell table:style-name="ce13"/>
          <table:table-cell office:value-type="string" table:style-name="ce56">
            <text:p><text:span text:style-name="T2">325,00</text:span></text:p>
            <text:p><text:span text:style-name="T2">325,00</text:span></text:p>
            <text:p><text:span text:style-name="T2">13.345,00</text:span></text:p>
            <text:p><text:span text:style-name="T2">54.049,00</text:span></text:p>
            <text:p><text:span text:style-name="T2">32.000,00</text:span></text:p>
            <text:p><text:span text:style-name="T2">32.000,00</text:span></text:p>
            <text:p><text:span text:style-name="T2">32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800,00</text:span></text:p>
            <text:p><text:span text:style-name="T2">1.800,00</text:span></text:p>
          </table:table-cell>
          <table:table-cell office:value-type="string" table:style-name="ce56">
            <text:p><text:span text:style-name="T2">175,64</text:span></text:p>
            <text:p><text:span text:style-name="T2">175,64</text:span></text:p>
            <text:p><text:span text:style-name="T2">12.284,73</text:span></text:p>
            <text:p><text:span text:style-name="T2">54.508,71</text:span></text:p>
            <text:p><text:span text:style-name="T2">14.205,40</text:span></text:p>
            <text:p><text:span text:style-name="T2">14.205,40</text:span></text:p>
            <text:p><text:span text:style-name="T2">14.205,40</text:span></text:p>
            <text:p><text:span text:style-name="T2">118,24</text:span></text:p>
            <text:p><text:span text:style-name="T2">118,24</text:span></text:p>
          </table:table-cell>
          <table:table-cell office:value-type="string" table:style-name="ce56">
            <text:p><text:span text:style-name="T2">175,64</text:span></text:p>
            <text:p><text:span text:style-name="T2">175,64</text:span></text:p>
            <text:p><text:span text:style-name="T2">12.284,73</text:span></text:p>
            <text:p><text:span text:style-name="T2">54.508,71</text:span></text:p>
            <text:p><text:span text:style-name="T2">14.205,40</text:span></text:p>
            <text:p><text:span text:style-name="T2">14.205,40</text:span></text:p>
            <text:p><text:span text:style-name="T2">14.205,40</text:span></text:p>
            <text:p><text:span text:style-name="T2">118,24</text:span></text:p>
            <text:p><text:span text:style-name="T2">118,24</text:span></text:p>
          </table:table-cell>
          <table:table-cell office:value-type="string" table:style-name="ce56">
            <text:p><text:span text:style-name="T2">175,64</text:span></text:p>
            <text:p><text:span text:style-name="T2">175,64</text:span></text:p>
            <text:p><text:span text:style-name="T2">12.284,73</text:span></text:p>
            <text:p><text:span text:style-name="T2">54.508,71</text:span></text:p>
            <text:p><text:span text:style-name="T2">14.205,40</text:span></text:p>
            <text:p><text:span text:style-name="T2">14.205,40</text:span></text:p>
            <text:p><text:span text:style-name="T2">14.205,40</text:span></text:p>
            <text:p><text:span text:style-name="T2">118,24</text:span></text:p>
            <text:p><text:span text:style-name="T2">118,24</text:span></text:p>
          </table:table-cell>
          <table:table-cell table:style-name="ce13"/>
          <table:table-cell office:value-type="string" table:style-name="ce56">
            <text:p><text:span text:style-name="T2">149,36</text:span></text:p>
            <text:p><text:span text:style-name="T2">149,36</text:span></text:p>
            <text:p><text:span text:style-name="T2">1.060,27</text:span></text:p>
            <text:p><text:span text:style-name="T2">-459,71</text:span></text:p>
            <text:p><text:span text:style-name="T2">17.794,60</text:span></text:p>
            <text:p><text:span text:style-name="T2">17.794,60</text:span></text:p>
            <text:p><text:span text:style-name="T2">17.794,6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681,76</text:span></text:p>
            <text:p><text:span text:style-name="T2">1.681,7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</table:table-cell>
          <table:table-cell office:value-type="string" table:style-name="ce13"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199</text:span></text:p>
            <text:p><text:span text:style-name="T2">22602</text:span></text:p>
            <text:p><text:span text:style-name="T2">22603</text:span></text:p>
            <text:p><text:span text:style-name="T2">22606</text:span></text:p>
            <text:p><text:span text:style-name="T2">22699</text:span></text:p>
            <text:p><text:span text:style-name="T2">22706</text:span></text:p>
            <text:p><text:span text:style-name="T2">22709</text:span></text:p>
            <text:p><text:span text:style-name="T2">22799</text:span></text:p>
            <text:p><text:span text:style-name="T2">23000</text:span></text:p>
            <text:p><text:span text:style-name="T2">23010</text:span></text:p>
            <text:p><text:span text:style-name="T2">23110</text:span></text:p>
            <text:p><text:span text:style-name="T2">35900</text:span></text:p>
          </table:table-cell>
          <table:table-cell office:value-type="string" table:style-name="ce13"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PUBLICIDAD Y PROPAGANDA. PUBLICACIÓN EN DIARIOS OFICIALES. REUNIONES, CONFERENCIAS Y CURSOS. 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ESTUDIOS Y TRABAJOS TÉCNICOS.</text:span></text:p>
            <text:p><text:span text:style-name="T2">CONTRATACIÓN DE SERVICIOS JUR˝DICO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 LOS MIEMBROS DE LOS ÓRGANOS DE GOBIERNO.</text:span></text:p>
            <text:p><text:span text:style-name="T2">DIETAS DEL PERSONAL DIRECTIVO.</text:span></text:p>
            <text:p><text:span text:style-name="T5">CTO <text:s text:c="3"/>230<text:s text:c="4"/></text:span><text:span text:style-name="T6">DIETAS.</text:span></text:p>
            <text:p><text:span text:style-name="T2">LOCOMOCIÓN DEL PERSONAL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</table:table-cell>
          <table:table-cell office:value-type="string" table:style-name="ce56">
            <text:p><text:span text:style-name="T2">40,00</text:span></text:p>
            <text:p><text:span text:style-name="T2">40,00</text:span></text:p>
            <text:p><text:span text:style-name="T2">1.000,00</text:span></text:p>
            <text:p><text:span text:style-name="T2">10.000,00</text:span></text:p>
            <text:p><text:span text:style-name="T2">1.000,00</text:span></text:p>
            <text:p><text:span text:style-name="T2">12.000,00</text:span></text:p>
            <text:p><text:span text:style-name="T2">5.000,00</text:span></text:p>
            <text:p><text:span text:style-name="T2">9.656,00</text:span></text:p>
            <text:p><text:span text:style-name="T2">66.000,00</text:span></text:p>
            <text:p><text:span text:style-name="T2">80.656,00</text:span></text:p>
            <text:p><text:span text:style-name="T2">94.496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60,00</text:span></text:p>
            <text:p><text:span text:style-name="T2">127.556,00</text:span></text:p>
            <text:p><text:span text:style-name="T2">10,00</text:span></text:p>
          </table:table-cell>
          <table:table-cell office:value-type="string" table:style-name="ce70">
            <text:p><text:span text:style-name="T2">-6.049,70</text:span></text:p>
            <text:p><text:span text:style-name="T2">-6.049,70</text:span></text:p>
            <text:p><text:span text:style-name="T2">-6.049,70</text:span></text:p>
            <text:p><text:span text:style-name="T2">-6.049,70</text:span></text:p>
          </table:table-cell>
          <table:table-cell office:value-type="string" table:style-name="ce56">
            <text:p><text:span text:style-name="T2">40,00</text:span></text:p>
            <text:p><text:span text:style-name="T2">40,00</text:span></text:p>
            <text:p><text:span text:style-name="T2">1.000,00</text:span></text:p>
            <text:p><text:span text:style-name="T2">3.950,30</text:span></text:p>
            <text:p><text:span text:style-name="T2">1.000,00</text:span></text:p>
            <text:p><text:span text:style-name="T2">5.950,30</text:span></text:p>
            <text:p><text:span text:style-name="T2">5.000,00</text:span></text:p>
            <text:p><text:span text:style-name="T2">9.656,00</text:span></text:p>
            <text:p><text:span text:style-name="T2">66.000,00</text:span></text:p>
            <text:p><text:span text:style-name="T2">80.656,00</text:span></text:p>
            <text:p><text:span text:style-name="T2">88.446,3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60,00</text:span></text:p>
            <text:p><text:span text:style-name="T2">121.506,30</text:span></text:p>
            <text:p><text:span text:style-name="T2">10,00</text:span></text:p>
          </table:table-cell>
          <table:table-cell office:value-type="string" table:style-name="ce56">
            <text:p><text:span text:style-name="T2">1.056,00</text:span></text:p>
            <text:p><text:span text:style-name="T2">1.056,00</text:span></text:p>
            <text:p><text:span text:style-name="T2">5.481,30</text:span></text:p>
            <text:p><text:span text:style-name="T2">6.254,77</text:span></text:p>
            <text:p><text:span text:style-name="T2">11.736,07</text:span></text:p>
            <text:p><text:span text:style-name="T2">65.377,75</text:span></text:p>
            <text:p><text:span text:style-name="T2">65.377,75</text:span></text:p>
            <text:p><text:span text:style-name="T2">78.288,06</text:span></text:p>
            <text:p><text:span text:style-name="T2">852,80</text:span></text:p>
            <text:p><text:span text:style-name="T2">852,80</text:span></text:p>
            <text:p><text:span text:style-name="T2">852,80</text:span></text:p>
            <text:p><text:span text:style-name="T2">93.346,26</text:span></text:p>
          </table:table-cell>
          <table:table-cell office:value-type="string" table:style-name="ce56">
            <text:p><text:span text:style-name="T2">1.056,00</text:span></text:p>
            <text:p><text:span text:style-name="T2">1.056,00</text:span></text:p>
            <text:p><text:span text:style-name="T2">5.481,30</text:span></text:p>
            <text:p><text:span text:style-name="T2">6.254,77</text:span></text:p>
            <text:p><text:span text:style-name="T2">11.736,07</text:span></text:p>
            <text:p><text:span text:style-name="T2">65.377,75</text:span></text:p>
            <text:p><text:span text:style-name="T2">65.377,75</text:span></text:p>
            <text:p><text:span text:style-name="T2">78.288,06</text:span></text:p>
            <text:p><text:span text:style-name="T2">852,80</text:span></text:p>
            <text:p><text:span text:style-name="T2">852,80</text:span></text:p>
            <text:p><text:span text:style-name="T2">852,80</text:span></text:p>
            <text:p><text:span text:style-name="T2">93.346,26</text:span></text:p>
          </table:table-cell>
          <table:table-cell office:value-type="string" table:style-name="ce56">
            <text:p><text:span text:style-name="T2">1.056,00</text:span></text:p>
            <text:p><text:span text:style-name="T2">1.056,00</text:span></text:p>
            <text:p><text:span text:style-name="T2">5.481,30</text:span></text:p>
            <text:p><text:span text:style-name="T2">5.710,27</text:span></text:p>
            <text:p><text:span text:style-name="T2">11.191,57</text:span></text:p>
            <text:p><text:span text:style-name="T2">65.377,75</text:span></text:p>
            <text:p><text:span text:style-name="T2">65.377,75</text:span></text:p>
            <text:p><text:span text:style-name="T2">77.743,56</text:span></text:p>
            <text:p><text:span text:style-name="T2">852,80</text:span></text:p>
            <text:p><text:span text:style-name="T2">852,80</text:span></text:p>
            <text:p><text:span text:style-name="T2">852,80</text:span></text:p>
            <text:p><text:span text:style-name="T2">92.801,76</text:span></text:p>
          </table:table-cell>
          <table:table-cell office:value-type="string" table:style-name="ce56">
            <text:p><text:span text:style-name="T2">544,50</text:span></text:p>
            <text:p><text:span text:style-name="T2">544,50</text:span></text:p>
            <text:p><text:span text:style-name="T2">544,50</text:span></text:p>
            <text:p><text:span text:style-name="T2">544,50</text:span></text:p>
          </table:table-cell>
          <table:table-cell office:value-type="string" table:style-name="ce56">
            <text:p><text:span text:style-name="T2">-1.016,00</text:span></text:p>
            <text:p><text:span text:style-name="T2">-1.016,00</text:span></text:p>
            <text:p><text:span text:style-name="T2">-4.481,30</text:span></text:p>
            <text:p><text:span text:style-name="T2">3.950,30</text:span></text:p>
            <text:p><text:span text:style-name="T2">-5.254,77</text:span></text:p>
            <text:p><text:span text:style-name="T2">-5.785,77</text:span></text:p>
            <text:p><text:span text:style-name="T2">5.000,00</text:span></text:p>
            <text:p><text:span text:style-name="T2">9.656,00</text:span></text:p>
            <text:p><text:span text:style-name="T2">622,25</text:span></text:p>
            <text:p><text:span text:style-name="T2">15.278,25</text:span></text:p>
            <text:p><text:span text:style-name="T2">10.158,24</text:span></text:p>
            <text:p><text:span text:style-name="T2">30,00</text:span></text:p>
            <text:p><text:span text:style-name="T2">30,00</text:span></text:p>
            <text:p><text:span text:style-name="T2">-822,80</text:span></text:p>
            <text:p><text:span text:style-name="T2">-822,80</text:span></text:p>
            <text:p><text:span text:style-name="T2">-792,80</text:span></text:p>
            <text:p><text:span text:style-name="T2">28.160,04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2">
          <table:table-cell office:value-type="string" table:style-name="ce55"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</table:table-cell>
          <table:table-cell office:value-type="string" table:style-name="ce13">
            <text:p><text:span text:style-name="T2">480</text:span></text:p>
            <text:p><text:span text:style-name="T2">480</text:span></text:p>
            <text:p><text:span text:style-name="T2">625</text:span></text:p>
            <text:p><text:span text:style-name="T2">632</text:span></text:p>
          </table:table-cell>
          <table:table-cell office:value-type="string" table:style-name="ce13">
            <text:p><text:span text:style-name="T2">48000</text:span></text:p>
            <text:p><text:span text:style-name="T2">48007</text:span></text:p>
            <text:p><text:span text:style-name="T2">62500</text:span></text:p>
            <text:p><text:span text:style-name="T2">63200</text:span></text:p>
          </table:table-cell>
          <table:table-cell office:value-type="string" table:style-name="ce13"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FAMILIAS.</text:span></text:p>
            <text:p><text:span text:style-name="T2">SUBVENCIONES NOMIN. AL C˝RCULO DE EMPRESARIOS Y COMERCIANTES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2.000,00</text:span></text:p>
            <text:p><text:span text:style-name="T2">100.000,00</text:span></text:p>
            <text:p><text:span text:style-name="T2">112.000,00</text:span></text:p>
            <text:p><text:span text:style-name="T2">112.000,00</text:span></text:p>
            <text:p><text:span text:style-name="T2">112.000,00</text:span></text:p>
          </table:table-cell>
          <table:table-cell office:value-type="string" table:style-name="ce62">
            <text:p><text:span text:style-name="T2">6.049,70</text:span></text:p>
            <text:p><text:span text:style-name="T2">6.049,70</text:span></text:p>
            <text:p><text:span text:style-name="T2">6.049,70</text:span></text:p>
            <text:p><text:span text:style-name="T2">6.049,70</text:span></text:p>
          </table:table-cell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2.000,00</text:span></text:p>
            <text:p><text:span text:style-name="T2">100.000,00</text:span></text:p>
            <text:p><text:span text:style-name="T2">112.000,00</text:span></text:p>
            <text:p><text:span text:style-name="T2">112.000,00</text:span></text:p>
            <text:p><text:span text:style-name="T2">112.000,00</text:span></text:p>
            <text:p><text:span text:style-name="T2">6.049,70</text:span></text:p>
            <text:p><text:span text:style-name="T2">6.049,70</text:span></text:p>
            <text:p><text:span text:style-name="T2">6.049,70</text:span></text:p>
            <text:p><text:span text:style-name="T2">6.049,70</text:span></text:p>
          </table:table-cell>
          <table:table-cell office:value-type="string" table:style-name="ce56">
            <text:p><text:span text:style-name="T2">100.000,00</text:span></text:p>
            <text:p><text:span text:style-name="T2">100.000,00</text:span></text:p>
            <text:p><text:span text:style-name="T2">100.000,00</text:span></text:p>
            <text:p><text:span text:style-name="T2">100.000,00</text:span></text:p>
            <text:p><text:span text:style-name="T2">6.049,70</text:span></text:p>
            <text:p><text:span text:style-name="T2">6.049,70</text:span></text:p>
            <text:p><text:span text:style-name="T2">6.049,70</text:span></text:p>
            <text:p><text:span text:style-name="T2">6.049,70</text:span></text:p>
          </table:table-cell>
          <table:table-cell office:value-type="string" table:style-name="ce56">
            <text:p><text:span text:style-name="T2">100.000,00</text:span></text:p>
            <text:p><text:span text:style-name="T2">100.000,00</text:span></text:p>
            <text:p><text:span text:style-name="T2">100.000,00</text:span></text:p>
            <text:p><text:span text:style-name="T2">100.000,00</text:span></text:p>
            <text:p><text:span text:style-name="T2">6.049,70</text:span></text:p>
            <text:p><text:span text:style-name="T2">6.049,70</text:span></text:p>
            <text:p><text:span text:style-name="T2">6.049,70</text:span></text:p>
            <text:p><text:span text:style-name="T2">6.049,70</text:span></text:p>
          </table:table-cell>
          <table:table-cell office:value-type="string" table:style-name="ce56">
            <text:p><text:span text:style-name="T2">100.000,00</text:span></text:p>
            <text:p><text:span text:style-name="T2">100.000,00</text:span></text:p>
            <text:p><text:span text:style-name="T2">100.000,00</text:span></text:p>
            <text:p><text:span text:style-name="T2">100.000,00</text:span></text:p>
            <text:p><text:span text:style-name="T2">6.049,70</text:span></text:p>
            <text:p><text:span text:style-name="T2">6.049,70</text:span></text:p>
            <text:p><text:span text:style-name="T2">6.049,70</text:span></text:p>
            <text:p><text:span text:style-name="T2">6.049,70</text:span></text:p>
          </table:table-cell>
          <table:table-cell table:style-name="ce13"/>
          <table:table-cell office:value-type="string" table:style-name="ce56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431</text:span></text:p>
          </table:table-cell>
          <table:table-cell office:value-type="float" office:value="293615" table:style-name="ce49">
            <text:p>293.615,00</text:p>
          </table:table-cell>
          <table:table-cell table:style-name="ce37"/>
          <table:table-cell office:value-type="float" office:value="293615" table:style-name="ce49">
            <text:p>293.615,00</text:p>
          </table:table-cell>
          <table:table-cell office:value-type="float" office:value="253904.67" table:style-name="ce49">
            <text:p>253.904,67</text:p>
          </table:table-cell>
          <table:table-cell office:value-type="float" office:value="253904.67" table:style-name="ce49">
            <text:p>253.904,67</text:p>
          </table:table-cell>
          <table:table-cell office:value-type="float" office:value="253360.17" table:style-name="ce49">
            <text:p>253.360,17</text:p>
          </table:table-cell>
          <table:table-cell office:value-type="float" office:value="544.5" table:style-name="ce64">
            <text:p>544,50</text:p>
          </table:table-cell>
          <table:table-cell office:value-type="float" office:value="39710.33" table:style-name="ce49">
            <text:p>39.710,3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441</text:span></text:p>
            <text:p><text:span text:style-name="T2">441</text:span></text:p>
            <text:p><text:span text:style-name="T2">441</text:span></text:p>
            <text:p><text:span text:style-name="T2">441</text:span></text:p>
            <text:p><text:span text:style-name="T2">441</text:span></text:p>
          </table:table-cell>
          <table:table-cell office:value-type="string" table:style-name="ce13">
            <text:p><text:span text:style-name="T2">225</text:span></text:p>
            <text:p><text:span text:style-name="T2">352</text:span></text:p>
            <text:p><text:span text:style-name="T2">359</text:span></text:p>
            <text:p><text:span text:style-name="T2">467</text:span></text:p>
            <text:p><text:span text:style-name="T2">619</text:span></text:p>
          </table:table-cell>
          <table:table-cell office:value-type="string" table:style-name="ce13">
            <text:p><text:span text:style-name="T2">22501</text:span></text:p>
            <text:p><text:span text:style-name="T2">35200</text:span></text:p>
            <text:p><text:span text:style-name="T2">35900</text:span></text:p>
            <text:p><text:span text:style-name="T2">46700</text:span></text:p>
            <text:p><text:span text:style-name="T2">61900</text:span></text:p>
          </table:table-cell>
          <table:table-cell office:value-type="string" table:style-name="ce13">
            <text:p><text:span text:style-name="T2">TRIBUTOS DE LAS COMUNIDADES AUTÓNOMAS.</text:span></text:p>
            <text:p><text:span text:style-name="T5">CTO <text:s text:c="3"/>225<text:s text:c="4"/></text:span><text:span text:style-name="T6">TRIBUTO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CONSORCIOS</text:span></text:p>
            <text:p><text:span text:style-name="T5">CTO <text:s text:c="3"/>467<text:s text:c="4"/></text:span><text:span text:style-name="T6">A CONSORCIOS.</text:span></text:p>
            <text:p><text:span text:style-name="T7">ART. <text:s text:c="2"/>46<text:s text:c="6"/></text:span><text:span text:style-name="T5">A ENTIDADES LOCALES. CAP. <text:s text:c="2"/>4 <text:s text:c="7"/>TRANSFERENCIAS</text:span></text:p>
            <text:p><text:span text:style-name="T5">CORRIENTES.</text:span></text:p>
            <text:p><text:span text:style-name="T2">INVERSIÓN REPOSICIÓN INFRAESTRUCTURAS Y BIENES USO GENERAL</text:span></text:p>
            <text:p><text:span text:style-name="T5">CTO <text:s text:c="3"/>619<text:s text:c="4"/></text:span><text:span text:style-name="T6">OTRAS INVER DE REPOSIC EN<text:s/></text:span><text:span text:style-name="T5">INFRAEST Y BIENES DEST AL USO GRAL</text:span></text:p>
            <text:p><text:span text:style-name="T7">ART. <text:s text:c="2"/>61<text:s text:c="6"/></text:span><text:span text:style-name="T5">INVERS DE REPOSICIÓN DE</text:span></text:p>
            <text:p><text:span text:style-name="T5">INFRAES Y BIENES DEST AL USO GRAL</text:span></text:p>
            <text:p><text:span text:style-name="T5">CAP. <text:s text:c="2"/>6 <text:s text:c="7"/>INVERSIONES REALES.</text:span></text:p>
          </table:table-cell>
          <table:table-cell office:value-type="string" table:style-name="ce6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450.000,00</text:span></text:p>
            <text:p><text:span text:style-name="T2">450.000,00</text:span></text:p>
            <text:p><text:span text:style-name="T2">450.000,00</text:span></text:p>
            <text:p><text:span text:style-name="T2">450.000,00</text:span></text:p>
          </table:table-cell>
          <table:table-cell office:value-type="string" table:style-name="ce58"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-16.052,33</text:span></text:p>
            <text:p><text:span text:style-name="T2">-16.052,33</text:span></text:p>
            <text:p><text:span text:style-name="T2">-16.052,33</text:span></text:p>
            <text:p><text:span text:style-name="T2">-16.052,33</text:span></text:p>
          </table:table-cell>
          <table:table-cell office:value-type="string" table:style-name="ce56"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433.947,67</text:span></text:p>
            <text:p><text:span text:style-name="T2">433.947,67</text:span></text:p>
            <text:p><text:span text:style-name="T2">433.947,67</text:span></text:p>
            <text:p><text:span text:style-name="T2">433.947,67</text:span></text:p>
          </table:table-cell>
          <table:table-cell office:value-type="string" table:style-name="ce58"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120.394,81</text:span></text:p>
            <text:p><text:span text:style-name="T2">120.394,81</text:span></text:p>
            <text:p><text:span text:style-name="T2">120.394,81</text:span></text:p>
            <text:p><text:span text:style-name="T2">120.394,81</text:span></text:p>
          </table:table-cell>
          <table:table-cell office:value-type="string" table:style-name="ce58"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120.394,81</text:span></text:p>
            <text:p><text:span text:style-name="T2">120.394,81</text:span></text:p>
            <text:p><text:span text:style-name="T2">120.394,81</text:span></text:p>
            <text:p><text:span text:style-name="T2">120.394,81</text:span></text:p>
          </table:table-cell>
          <table:table-cell office:value-type="string" table:style-name="ce58"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16.052,33</text:span></text:p>
            <text:p><text:span text:style-name="T2">120.394,81</text:span></text:p>
            <text:p><text:span text:style-name="T2">120.394,81</text:span></text:p>
            <text:p><text:span text:style-name="T2">120.394,81</text:span></text:p>
            <text:p><text:span text:style-name="T2">120.394,81</text:span></text:p>
          </table:table-cell>
          <table:table-cell table:style-name="ce13"/>
          <table:table-cell office:value-type="string" table:style-name="ce6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313.552,86</text:span></text:p>
            <text:p><text:span text:style-name="T2">313.552,86</text:span></text:p>
            <text:p><text:span text:style-name="T2">313.552,86</text:span></text:p>
            <text:p><text:span text:style-name="T2">313.552,8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43">
            <text:p><text:span text:style-name="T5">TOTAL GR. PROGRA. <text:s text:c="2"/>441</text:span></text:p>
          </table:table-cell>
          <table:table-cell office:value-type="float" office:value="450010" table:style-name="ce49">
            <text:p>450.010,00</text:p>
          </table:table-cell>
          <table:table-cell table:style-name="ce37"/>
          <table:table-cell office:value-type="float" office:value="450010" table:style-name="ce49">
            <text:p>450.010,00</text:p>
          </table:table-cell>
          <table:table-cell office:value-type="float" office:value="136447.14000000001" table:style-name="ce49">
            <text:p>136.447,14</text:p>
          </table:table-cell>
          <table:table-cell office:value-type="float" office:value="136447.14000000001" table:style-name="ce49">
            <text:p>136.447,14</text:p>
          </table:table-cell>
          <table:table-cell office:value-type="float" office:value="136447.14000000001" table:style-name="ce49">
            <text:p>136.447,14</text:p>
          </table:table-cell>
          <table:table-cell table:style-name="ce37"/>
          <table:table-cell office:value-type="float" office:value="313562.86" table:style-name="ce49">
            <text:p>313.562,8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</table:table-cell>
          <table:table-cell office:value-type="string" table:style-name="ce13">
            <text:p><text:span text:style-name="T2">213</text:span></text:p>
            <text:p><text:span text:style-name="T2">216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21300</text:span></text:p>
            <text:p><text:span text:style-name="T2">21600</text:span></text:p>
            <text:p><text:span text:style-name="T2">22001</text:span></text:p>
            <text:p><text:span text:style-name="T2">22002</text:span></text:p>
            <text:p><text:span text:style-name="T2">22112</text:span></text:p>
            <text:p><text:span text:style-name="T2">22199</text:span></text:p>
            <text:p><text:span text:style-name="T2">22401</text:span></text:p>
            <text:p><text:span text:style-name="T2">22601</text:span></text:p>
            <text:p><text:span text:style-name="T2">22602</text:span></text:p>
            <text:p><text:span text:style-name="T2">22606</text:span></text:p>
            <text:p><text:span text:style-name="T2">22613</text:span></text:p>
            <text:p><text:span text:style-name="T2">22699</text:span></text:p>
          </table:table-cell>
          <table:table-cell office:value-type="string" table:style-name="ce13"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SUMIN. DE MATERIAL ELECTRÓNICO, ELÉCTRICO Y DE TELECOMUNIC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REUNIONES, CONFERENCIAS Y CURSOS. FESTEJOS POPULARES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5.000,00</text:span></text:p>
            <text:p><text:span text:style-name="T2">5.000,00</text:span></text:p>
            <text:p><text:span text:style-name="T2">600,00</text:span></text:p>
            <text:p><text:span text:style-name="T2">600,00</text:span></text:p>
            <text:p><text:span text:style-name="T2">1.000,00</text:span></text:p>
            <text:p><text:span text:style-name="T2">1.000,00</text:span></text:p>
            <text:p><text:span text:style-name="T2">7.000,00</text:span></text:p>
            <text:p><text:span text:style-name="T2">20.000,00</text:span></text:p>
            <text:p><text:span text:style-name="T2">5.000,00</text:span></text:p>
            <text:p><text:span text:style-name="T2">34.000,00</text:span></text:p>
          </table:table-cell>
          <table:table-cell table:style-name="ce13"/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5.000,00</text:span></text:p>
            <text:p><text:span text:style-name="T2">5.000,00</text:span></text:p>
            <text:p><text:span text:style-name="T2">600,00</text:span></text:p>
            <text:p><text:span text:style-name="T2">600,00</text:span></text:p>
            <text:p><text:span text:style-name="T2">1.000,00</text:span></text:p>
            <text:p><text:span text:style-name="T2">1.000,00</text:span></text:p>
            <text:p><text:span text:style-name="T2">7.000,00</text:span></text:p>
            <text:p><text:span text:style-name="T2">20.000,00</text:span></text:p>
            <text:p><text:span text:style-name="T2">5.000,00</text:span></text:p>
            <text:p><text:span text:style-name="T2">34.000,00</text:span></text:p>
          </table:table-cell>
          <table:table-cell office:value-type="string" table:style-name="ce65">
            <text:p><text:span text:style-name="T2">253,90</text:span></text:p>
            <text:p><text:span text:style-name="T2">253,90</text:span></text:p>
            <text:p><text:span text:style-name="T2">352,00</text:span></text:p>
            <text:p><text:span text:style-name="T2">42.841,26</text:span></text:p>
            <text:p><text:span text:style-name="T2">43.193,26</text:span></text:p>
          </table:table-cell>
          <table:table-cell office:value-type="string" table:style-name="ce65">
            <text:p><text:span text:style-name="T2">253,90</text:span></text:p>
            <text:p><text:span text:style-name="T2">253,90</text:span></text:p>
            <text:p><text:span text:style-name="T2">352,00</text:span></text:p>
            <text:p><text:span text:style-name="T2">42.841,26</text:span></text:p>
            <text:p><text:span text:style-name="T2">43.193,26</text:span></text:p>
          </table:table-cell>
          <table:table-cell office:value-type="string" table:style-name="ce65">
            <text:p><text:span text:style-name="T2">253,90</text:span></text:p>
            <text:p><text:span text:style-name="T2">253,90</text:span></text:p>
            <text:p><text:span text:style-name="T2">352,00</text:span></text:p>
            <text:p><text:span text:style-name="T2">42.841,26</text:span></text:p>
            <text:p><text:span text:style-name="T2">43.193,26</text:span></text:p>
          </table:table-cell>
          <table:table-cell table:style-name="ce13"/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-253,90</text:span></text:p>
            <text:p><text:span text:style-name="T2">5.000,00</text:span></text:p>
            <text:p><text:span text:style-name="T2">4.746,10</text:span></text:p>
            <text:p><text:span text:style-name="T2">600,00</text:span></text:p>
            <text:p><text:span text:style-name="T2">600,00</text:span></text:p>
            <text:p><text:span text:style-name="T2">648,00</text:span></text:p>
            <text:p><text:span text:style-name="T2">1.000,00</text:span></text:p>
            <text:p><text:span text:style-name="T2">7.000,00</text:span></text:p>
            <text:p><text:span text:style-name="T2">-22.841,26</text:span></text:p>
            <text:p><text:span text:style-name="T2">5.000,00</text:span></text:p>
            <text:p><text:span text:style-name="T2">-9.193,2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709</text:span></text:p>
            <text:p><text:span text:style-name="T2">22712</text:span></text:p>
            <text:p><text:span text:style-name="T2">22717</text:span></text:p>
            <text:p><text:span text:style-name="T2">22799</text:span></text:p>
            <text:p><text:span text:style-name="T2">23010</text:span></text:p>
            <text:p><text:span text:style-name="T2">23020</text:span></text:p>
            <text:p><text:span text:style-name="T2">23100</text:span></text:p>
            <text:p><text:span text:style-name="T2">23110</text:span></text:p>
            <text:p><text:span text:style-name="T2">23120</text:span></text:p>
            <text:p><text:span text:style-name="T2">35900</text:span></text:p>
          </table:table-cell>
          <table:table-cell office:value-type="string" table:style-name="ce13">
            <text:p><text:span text:style-name="T2">CONTRATACIÓN DE SERVICIOS JUR˝DICOS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</table:table-cell>
          <table:table-cell office:value-type="string" table:style-name="ce56">
            <text:p><text:span text:style-name="T2">138.870,00</text:span></text:p>
            <text:p><text:span text:style-name="T2">138.870,00</text:span></text:p>
            <text:p><text:span text:style-name="T2">179.470,00</text:span></text:p>
            <text:p><text:span text:style-name="T2">2.500,00</text:span></text:p>
            <text:p><text:span text:style-name="T2">2.000,00</text:span></text:p>
            <text:p><text:span text:style-name="T2">4.500,00</text:span></text:p>
            <text:p><text:span text:style-name="T2">1.500,00</text:span></text:p>
            <text:p><text:span text:style-name="T2">500,00</text:span></text:p>
            <text:p><text:span text:style-name="T2">300,00</text:span></text:p>
            <text:p><text:span text:style-name="T2">2.300,00</text:span></text:p>
            <text:p><text:span text:style-name="T2">6.800,00</text:span></text:p>
            <text:p><text:span text:style-name="T2">187.27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8">
            <text:p><text:span text:style-name="T2">12.928,65</text:span></text:p>
            <text:p><text:span text:style-name="T2">12.928,65</text:span></text:p>
            <text:p><text:span text:style-name="T2">12.928,65</text:span></text:p>
            <text:p><text:span text:style-name="T2">12.928,65</text:span></text:p>
          </table:table-cell>
          <table:table-cell office:value-type="string" table:style-name="ce56">
            <text:p><text:span text:style-name="T2">151.798,65</text:span></text:p>
            <text:p><text:span text:style-name="T2">151.798,65</text:span></text:p>
            <text:p><text:span text:style-name="T2">192.398,65</text:span></text:p>
            <text:p><text:span text:style-name="T2">2.500,00</text:span></text:p>
            <text:p><text:span text:style-name="T2">2.000,00</text:span></text:p>
            <text:p><text:span text:style-name="T2">4.500,00</text:span></text:p>
            <text:p><text:span text:style-name="T2">1.500,00</text:span></text:p>
            <text:p><text:span text:style-name="T2">500,00</text:span></text:p>
            <text:p><text:span text:style-name="T2">300,00</text:span></text:p>
            <text:p><text:span text:style-name="T2">2.300,00</text:span></text:p>
            <text:p><text:span text:style-name="T2">6.800,00</text:span></text:p>
            <text:p><text:span text:style-name="T2">200.198,65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6">
            <text:p><text:span text:style-name="T2">66.442,82</text:span></text:p>
            <text:p><text:span text:style-name="T2">66.442,82</text:span></text:p>
            <text:p><text:span text:style-name="T2">109.889,98</text:span></text:p>
            <text:p><text:span text:style-name="T2">610,35</text:span></text:p>
            <text:p><text:span text:style-name="T2">37,40</text:span></text:p>
            <text:p><text:span text:style-name="T2">647,75</text:span></text:p>
            <text:p><text:span text:style-name="T2">457,61</text:span></text:p>
            <text:p><text:span text:style-name="T2">79,14</text:span></text:p>
            <text:p><text:span text:style-name="T2">536,75</text:span></text:p>
            <text:p><text:span text:style-name="T2">1.184,50</text:span></text:p>
            <text:p><text:span text:style-name="T2">111.074,48</text:span></text:p>
          </table:table-cell>
          <table:table-cell office:value-type="string" table:style-name="ce56">
            <text:p><text:span text:style-name="T2">65.069,44</text:span></text:p>
            <text:p><text:span text:style-name="T2">65.069,44</text:span></text:p>
            <text:p><text:span text:style-name="T2">108.516,60</text:span></text:p>
            <text:p><text:span text:style-name="T2">610,35</text:span></text:p>
            <text:p><text:span text:style-name="T2">37,40</text:span></text:p>
            <text:p><text:span text:style-name="T2">647,75</text:span></text:p>
            <text:p><text:span text:style-name="T2">457,61</text:span></text:p>
            <text:p><text:span text:style-name="T2">79,14</text:span></text:p>
            <text:p><text:span text:style-name="T2">536,75</text:span></text:p>
            <text:p><text:span text:style-name="T2">1.184,50</text:span></text:p>
            <text:p><text:span text:style-name="T2">109.701,10</text:span></text:p>
          </table:table-cell>
          <table:table-cell office:value-type="string" table:style-name="ce56">
            <text:p><text:span text:style-name="T2">65.069,44</text:span></text:p>
            <text:p><text:span text:style-name="T2">65.069,44</text:span></text:p>
            <text:p><text:span text:style-name="T2">108.516,60</text:span></text:p>
            <text:p><text:span text:style-name="T2">610,35</text:span></text:p>
            <text:p><text:span text:style-name="T2">37,40</text:span></text:p>
            <text:p><text:span text:style-name="T2">647,75</text:span></text:p>
            <text:p><text:span text:style-name="T2">457,61</text:span></text:p>
            <text:p><text:span text:style-name="T2">79,14</text:span></text:p>
            <text:p><text:span text:style-name="T2">536,75</text:span></text:p>
            <text:p><text:span text:style-name="T2">1.184,50</text:span></text:p>
            <text:p><text:span text:style-name="T2">109.701,10</text:span></text:p>
          </table:table-cell>
          <table:table-cell table:style-name="ce13"/>
          <table:table-cell office:value-type="string" table:style-name="ce56">
            <text:p><text:span text:style-name="T2">86.729,21</text:span></text:p>
            <text:p><text:span text:style-name="T2">86.729,21</text:span></text:p>
            <text:p><text:span text:style-name="T2">83.882,05</text:span></text:p>
            <text:p><text:span text:style-name="T2">1.889,65</text:span></text:p>
            <text:p><text:span text:style-name="T2">1.962,60</text:span></text:p>
            <text:p><text:span text:style-name="T2">3.852,25</text:span></text:p>
            <text:p><text:span text:style-name="T2">1.500,00</text:span></text:p>
            <text:p><text:span text:style-name="T2">42,39</text:span></text:p>
            <text:p><text:span text:style-name="T2">220,86</text:span></text:p>
            <text:p><text:span text:style-name="T2">1.763,25</text:span></text:p>
            <text:p><text:span text:style-name="T2">5.615,50</text:span></text:p>
            <text:p><text:span text:style-name="T2">90.497,55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table:number-columns-repeated="3" table:style-name="ce37"/>
          <table:table-cell office:value-type="string" table:style-name="ce66">
            <text:p><text:span text:style-name="T5">CAP. <text:s text:c="2"/>3 <text:s text:c="7"/>GASTOS FINANCIEROS.</text:span></text:p>
          </table:table-cell>
          <table:table-cell office:value-type="float" office:value="20" table:style-name="ce44">
            <text:p>20,00</text:p>
          </table:table-cell>
          <table:table-cell table:style-name="ce37"/>
          <table:table-cell office:value-type="float" office:value="20" table:style-name="ce44">
            <text:p>20,00</text:p>
          </table:table-cell>
          <table:table-cell table:number-columns-repeated="4" table:style-name="ce37"/>
          <table:table-cell office:value-type="float" office:value="20" table:style-name="ce44">
            <text:p>20,00</text:p>
          </table:table-cell>
          <table:table-cell table:number-columns-repeated="16372"/>
        </table:table-row>
        <table:table-row table:style-name="ro9">
          <table:table-cell table:number-columns-repeated="3" table:style-name="ce37"/>
          <table:table-cell office:value-type="string" table:style-name="ce43">
            <text:p><text:span text:style-name="T5">TOTAL GR. PROGRA. <text:s text:c="2"/>491</text:span></text:p>
          </table:table-cell>
          <table:table-cell office:value-type="float" office:value="187290" table:style-name="ce40">
            <text:p>187.290,00</text:p>
          </table:table-cell>
          <table:table-cell office:value-type="float" office:value="12928.65" table:style-name="ce49">
            <text:p>12.928,65</text:p>
          </table:table-cell>
          <table:table-cell office:value-type="float" office:value="200218.65" table:style-name="ce40">
            <text:p>200.218,65</text:p>
          </table:table-cell>
          <table:table-cell office:value-type="float" office:value="111074.48" table:style-name="ce49">
            <text:p>111.074,48</text:p>
          </table:table-cell>
          <table:table-cell office:value-type="float" office:value="109701.1" table:style-name="ce49">
            <text:p>109.701,10</text:p>
          </table:table-cell>
          <table:table-cell office:value-type="float" office:value="109701.1" table:style-name="ce49">
            <text:p>109.701,10</text:p>
          </table:table-cell>
          <table:table-cell table:style-name="ce37"/>
          <table:table-cell office:value-type="float" office:value="90517.55" table:style-name="ce40">
            <text:p>90.517,5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1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A2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</table:table-cell>
          <table:table-cell office:value-type="string" table:style-name="ce65">
            <text:p><text:span text:style-name="T2">45.250,00</text:span></text:p>
            <text:p><text:span text:style-name="T2">45.250,00</text:span></text:p>
            <text:p><text:span text:style-name="T2">45.250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14.208,00</text:span></text:p>
            <text:p><text:span text:style-name="T2">14.208,00</text:span></text:p>
          </table:table-cell>
          <table:table-cell office:value-type="string" table:style-name="ce56">
            <text:p><text:span text:style-name="T2">1.420,00</text:span></text:p>
            <text:p><text:span text:style-name="T2">1.000,00</text:span></text:p>
            <text:p><text:span text:style-name="T2">2.420,00</text:span></text:p>
            <text:p><text:span text:style-name="T2">2.500,00</text:span></text:p>
            <text:p><text:span text:style-name="T2">7.300,00</text:span></text:p>
            <text:p><text:span text:style-name="T2">9.800,00</text:span></text:p>
            <text:p><text:span text:style-name="T2">12.220,00</text:span></text:p>
            <text:p><text:span text:style-name="T2">350,00</text:span></text:p>
            <text:p><text:span text:style-name="T2">350,00</text:span></text:p>
            <text:p><text:span text:style-name="T2">350,00</text:span></text:p>
            <text:p><text:span text:style-name="T2">3.000,00</text:span></text:p>
            <text:p><text:span text:style-name="T2">3.000,00</text:span></text:p>
          </table:table-cell>
          <table:table-cell office:value-type="string" table:style-name="ce56">
            <text:p><text:span text:style-name="T2">1.420,00</text:span></text:p>
            <text:p><text:span text:style-name="T2">1.000,00</text:span></text:p>
            <text:p><text:span text:style-name="T2">2.420,00</text:span></text:p>
            <text:p><text:span text:style-name="T2">2.500,00</text:span></text:p>
            <text:p><text:span text:style-name="T2">7.300,00</text:span></text:p>
            <text:p><text:span text:style-name="T2">9.800,00</text:span></text:p>
            <text:p><text:span text:style-name="T2">12.220,00</text:span></text:p>
            <text:p><text:span text:style-name="T2">45.250,00</text:span></text:p>
            <text:p><text:span text:style-name="T2">45.250,00</text:span></text:p>
            <text:p><text:span text:style-name="T2">45.250,00</text:span></text:p>
            <text:p><text:span text:style-name="T2">350,00</text:span></text:p>
            <text:p><text:span text:style-name="T2">350,00</text:span></text:p>
            <text:p><text:span text:style-name="T2">500,00</text:span></text:p>
            <text:p><text:span text:style-name="T2">500,00</text:span></text:p>
            <text:p><text:span text:style-name="T2">850,00</text:span></text:p>
            <text:p><text:span text:style-name="T2">17.208,00</text:span></text:p>
            <text:p><text:span text:style-name="T2">17.208,00</text:span></text:p>
          </table:table-cell>
          <table:table-cell office:value-type="string" table:style-name="ce56">
            <text:p><text:span text:style-name="T2">3.454,82</text:span></text:p>
            <text:p><text:span text:style-name="T2">693,85</text:span></text:p>
            <text:p><text:span text:style-name="T2">202,84</text:span></text:p>
            <text:p><text:span text:style-name="T2">1.272,08</text:span></text:p>
            <text:p><text:span text:style-name="T2">5.623,59</text:span></text:p>
            <text:p><text:span text:style-name="T2">2.505,23</text:span></text:p>
            <text:p><text:span text:style-name="T2">7.680,89</text:span></text:p>
            <text:p><text:span text:style-name="T2">10.186,12</text:span></text:p>
            <text:p><text:span text:style-name="T2">15.809,71</text:span></text:p>
            <text:p><text:span text:style-name="T2">45.257,28</text:span></text:p>
            <text:p><text:span text:style-name="T2">45.257,28</text:span></text:p>
            <text:p><text:span text:style-name="T2">45.257,28</text:span></text:p>
            <text:p><text:span text:style-name="T2">464,78</text:span></text:p>
            <text:p><text:span text:style-name="T2">464,78</text:span></text:p>
            <text:p><text:span text:style-name="T2">464,78</text:span></text:p>
            <text:p><text:span text:style-name="T2">9.368,53</text:span></text:p>
            <text:p><text:span text:style-name="T2">9.368,53</text:span></text:p>
            <text:p><text:span text:style-name="T2">219,60</text:span></text:p>
          </table:table-cell>
          <table:table-cell office:value-type="string" table:style-name="ce56">
            <text:p><text:span text:style-name="T2">3.454,82</text:span></text:p>
            <text:p><text:span text:style-name="T2">693,85</text:span></text:p>
            <text:p><text:span text:style-name="T2">202,84</text:span></text:p>
            <text:p><text:span text:style-name="T2">1.272,08</text:span></text:p>
            <text:p><text:span text:style-name="T2">5.623,59</text:span></text:p>
            <text:p><text:span text:style-name="T2">2.505,23</text:span></text:p>
            <text:p><text:span text:style-name="T2">7.680,89</text:span></text:p>
            <text:p><text:span text:style-name="T2">10.186,12</text:span></text:p>
            <text:p><text:span text:style-name="T2">15.809,71</text:span></text:p>
            <text:p><text:span text:style-name="T2">45.257,28</text:span></text:p>
            <text:p><text:span text:style-name="T2">45.257,28</text:span></text:p>
            <text:p><text:span text:style-name="T2">45.257,28</text:span></text:p>
            <text:p><text:span text:style-name="T2">464,78</text:span></text:p>
            <text:p><text:span text:style-name="T2">464,78</text:span></text:p>
            <text:p><text:span text:style-name="T2">464,78</text:span></text:p>
            <text:p><text:span text:style-name="T2">9.368,53</text:span></text:p>
            <text:p><text:span text:style-name="T2">9.368,53</text:span></text:p>
            <text:p><text:span text:style-name="T2">219,60</text:span></text:p>
          </table:table-cell>
          <table:table-cell office:value-type="string" table:style-name="ce56">
            <text:p><text:span text:style-name="T2">3.454,82</text:span></text:p>
            <text:p><text:span text:style-name="T2">693,85</text:span></text:p>
            <text:p><text:span text:style-name="T2">202,84</text:span></text:p>
            <text:p><text:span text:style-name="T2">1.272,08</text:span></text:p>
            <text:p><text:span text:style-name="T2">5.623,59</text:span></text:p>
            <text:p><text:span text:style-name="T2">2.505,23</text:span></text:p>
            <text:p><text:span text:style-name="T2">7.680,89</text:span></text:p>
            <text:p><text:span text:style-name="T2">10.186,12</text:span></text:p>
            <text:p><text:span text:style-name="T2">15.809,71</text:span></text:p>
            <text:p><text:span text:style-name="T2">45.257,28</text:span></text:p>
            <text:p><text:span text:style-name="T2">45.257,28</text:span></text:p>
            <text:p><text:span text:style-name="T2">45.257,28</text:span></text:p>
            <text:p><text:span text:style-name="T2">464,78</text:span></text:p>
            <text:p><text:span text:style-name="T2">464,78</text:span></text:p>
            <text:p><text:span text:style-name="T2">464,78</text:span></text:p>
            <text:p><text:span text:style-name="T2">9.368,53</text:span></text:p>
            <text:p><text:span text:style-name="T2">9.368,53</text:span></text:p>
            <text:p><text:span text:style-name="T2">219,60</text:span></text:p>
          </table:table-cell>
          <table:table-cell table:style-name="ce13"/>
          <table:table-cell office:value-type="string" table:style-name="ce56">
            <text:p><text:span text:style-name="T2">-3.454,82</text:span></text:p>
            <text:p><text:span text:style-name="T2">726,15</text:span></text:p>
            <text:p><text:span text:style-name="T2">-202,84</text:span></text:p>
            <text:p><text:span text:style-name="T2">-272,08</text:span></text:p>
            <text:p><text:span text:style-name="T2">-3.203,59</text:span></text:p>
            <text:p><text:span text:style-name="T2">-5,23</text:span></text:p>
            <text:p><text:span text:style-name="T2">-380,89</text:span></text:p>
            <text:p><text:span text:style-name="T2">-386,12</text:span></text:p>
            <text:p><text:span text:style-name="T2">-3.589,71</text:span></text:p>
            <text:p><text:span text:style-name="T2">-7,28</text:span></text:p>
            <text:p><text:span text:style-name="T2">-7,28</text:span></text:p>
            <text:p><text:span text:style-name="T2">-7,28</text:span></text:p>
            <text:p><text:span text:style-name="T2">-114,78</text:span></text:p>
            <text:p><text:span text:style-name="T2">-114,78</text:span></text:p>
            <text:p><text:span text:style-name="T2">500,00</text:span></text:p>
            <text:p><text:span text:style-name="T2">500,00</text:span></text:p>
            <text:p><text:span text:style-name="T2">385,22</text:span></text:p>
            <text:p><text:span text:style-name="T2">7.839,47</text:span></text:p>
            <text:p><text:span text:style-name="T2">7.839,47</text:span></text:p>
            <text:p><text:span text:style-name="T2">-219,6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string" table:style-name="ce55"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</table:table-cell>
          <table:table-cell office:value-type="string" table:style-name="ce13"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4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</table:table-cell>
          <table:table-cell office:value-type="string" table:style-name="ce13"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400</text:span></text:p>
            <text:p><text:span text:style-name="T2">22000</text:span></text:p>
            <text:p><text:span text:style-name="T2">22001</text:span></text:p>
            <text:p><text:span text:style-name="T2">22103</text:span></text:p>
            <text:p><text:span text:style-name="T2">22110</text:span></text:p>
            <text:p><text:span text:style-name="T2">22199</text:span></text:p>
          </table:table-cell>
          <table:table-cell office:value-type="string" table:style-name="ce13"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5">CTO <text:s text:c="3"/>220<text:s text:c="4"/></text:span><text:span text:style-name="T6">MATERIAL DE OFICINA.</text:span></text:p>
            <text:p><text:span text:style-name="T2">SUMINISTRO DE COMBUSTIBLES Y CARBURANTES</text:span></text:p>
            <text:p><text:span text:style-name="T2">PRODUCTOS DE LIMPIEZA Y ASEO. OTROS SUMINISTROS.</text:span></text:p>
            <text:p><text:span text:style-name="T5">CTO <text:s text:c="3"/>221<text:s text:c="4"/></text:span><text:span text:style-name="T6">SUMINISTROS.</text:span></text:p>
          </table:table-cell>
          <table:table-cell office:value-type="string" table:style-name="ce56">
            <text:p><text:span text:style-name="T2">14.208,00</text:span></text:p>
            <text:p><text:span text:style-name="T2">59.958,00</text:span></text:p>
            <text:p><text:span text:style-name="T2">250,00</text:span></text:p>
            <text:p><text:span text:style-name="T2">250,00</text:span></text:p>
            <text:p><text:span text:style-name="T2">850,00</text:span></text:p>
            <text:p><text:span text:style-name="T2">850,00</text:span></text:p>
            <text:p><text:span text:style-name="T2">1.100,00</text:span></text:p>
            <text:p><text:span text:style-name="T2">2.150,00</text:span></text:p>
            <text:p><text:span text:style-name="T2">3.500,00</text:span></text:p>
            <text:p><text:span text:style-name="T2">5.650,00</text:span></text:p>
            <text:p><text:span text:style-name="T2">200,00</text:span></text:p>
            <text:p><text:span text:style-name="T2">50,00</text:span></text:p>
            <text:p><text:span text:style-name="T2">1.400,00</text:span></text:p>
            <text:p><text:span text:style-name="T2">1.650,00</text:span></text:p>
          </table:table-cell>
          <table:table-cell office:value-type="string" table:style-name="ce58">
            <text:p><text:span text:style-name="T2">3.000,00</text:span></text:p>
            <text:p><text:span text:style-name="T2">15.570,00</text:span></text:p>
          </table:table-cell>
          <table:table-cell office:value-type="string" table:style-name="ce56">
            <text:p><text:span text:style-name="T2">17.208,00</text:span></text:p>
            <text:p><text:span text:style-name="T2">75.528,00</text:span></text:p>
            <text:p><text:span text:style-name="T2">250,00</text:span></text:p>
            <text:p><text:span text:style-name="T2">250,00</text:span></text:p>
            <text:p><text:span text:style-name="T2">850,00</text:span></text:p>
            <text:p><text:span text:style-name="T2">850,00</text:span></text:p>
            <text:p><text:span text:style-name="T2">1.100,00</text:span></text:p>
            <text:p><text:span text:style-name="T2">2.150,00</text:span></text:p>
            <text:p><text:span text:style-name="T2">3.500,00</text:span></text:p>
            <text:p><text:span text:style-name="T2">5.650,00</text:span></text:p>
            <text:p><text:span text:style-name="T2">200,00</text:span></text:p>
            <text:p><text:span text:style-name="T2">50,00</text:span></text:p>
            <text:p><text:span text:style-name="T2">1.400,00</text:span></text:p>
            <text:p><text:span text:style-name="T2">1.650,00</text:span></text:p>
          </table:table-cell>
          <table:table-cell office:value-type="string" table:style-name="ce56">
            <text:p><text:span text:style-name="T2">219,60</text:span></text:p>
            <text:p><text:span text:style-name="T2">9.588,13</text:span></text:p>
            <text:p><text:span text:style-name="T2">71.119,90</text:span></text:p>
            <text:p><text:span text:style-name="T2">327,41</text:span></text:p>
            <text:p><text:span text:style-name="T2">327,41</text:span></text:p>
            <text:p><text:span text:style-name="T2">327,41</text:span></text:p>
            <text:p><text:span text:style-name="T2">400,00</text:span></text:p>
            <text:p><text:span text:style-name="T2">400,00</text:span></text:p>
          </table:table-cell>
          <table:table-cell office:value-type="string" table:style-name="ce56">
            <text:p><text:span text:style-name="T2">219,60</text:span></text:p>
            <text:p><text:span text:style-name="T2">9.588,13</text:span></text:p>
            <text:p><text:span text:style-name="T2">71.119,90</text:span></text:p>
            <text:p><text:span text:style-name="T2">327,41</text:span></text:p>
            <text:p><text:span text:style-name="T2">327,41</text:span></text:p>
            <text:p><text:span text:style-name="T2">327,41</text:span></text:p>
            <text:p><text:span text:style-name="T2">363,46</text:span></text:p>
            <text:p><text:span text:style-name="T2">363,46</text:span></text:p>
          </table:table-cell>
          <table:table-cell office:value-type="string" table:style-name="ce56">
            <text:p><text:span text:style-name="T2">219,60</text:span></text:p>
            <text:p><text:span text:style-name="T2">9.588,13</text:span></text:p>
            <text:p><text:span text:style-name="T2">71.119,90</text:span></text:p>
            <text:p><text:span text:style-name="T2">327,41</text:span></text:p>
            <text:p><text:span text:style-name="T2">327,41</text:span></text:p>
            <text:p><text:span text:style-name="T2">327,41</text:span></text:p>
            <text:p><text:span text:style-name="T2">363,46</text:span></text:p>
            <text:p><text:span text:style-name="T2">363,46</text:span></text:p>
          </table:table-cell>
          <table:table-cell table:style-name="ce13"/>
          <table:table-cell office:value-type="string" table:style-name="ce56">
            <text:p><text:span text:style-name="T2">-219,60</text:span></text:p>
            <text:p><text:span text:style-name="T2">7.619,87</text:span></text:p>
            <text:p><text:span text:style-name="T2">4.408,10</text:span></text:p>
            <text:p><text:span text:style-name="T2">250,00</text:span></text:p>
            <text:p><text:span text:style-name="T2">250,00</text:span></text:p>
            <text:p><text:span text:style-name="T2">522,59</text:span></text:p>
            <text:p><text:span text:style-name="T2">522,59</text:span></text:p>
            <text:p><text:span text:style-name="T2">772,59</text:span></text:p>
            <text:p><text:span text:style-name="T2">2.150,00</text:span></text:p>
            <text:p><text:span text:style-name="T2">3.500,00</text:span></text:p>
            <text:p><text:span text:style-name="T2">5.650,00</text:span></text:p>
            <text:p><text:span text:style-name="T2">-163,46</text:span></text:p>
            <text:p><text:span text:style-name="T2">50,00</text:span></text:p>
            <text:p><text:span text:style-name="T2">1.400,00</text:span></text:p>
            <text:p><text:span text:style-name="T2">1.286,5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</table:table-cell>
          <table:table-cell office:value-type="string" table:style-name="ce13"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22400</text:span></text:p>
            <text:p><text:span text:style-name="T2">22602</text:span></text:p>
            <text:p><text:span text:style-name="T2">22606</text:span></text:p>
            <text:p><text:span text:style-name="T2">22699</text:span></text:p>
            <text:p><text:span text:style-name="T2">22703</text:span></text:p>
            <text:p><text:span text:style-name="T2">22706</text:span></text:p>
            <text:p><text:span text:style-name="T2">22709</text:span></text:p>
            <text:p><text:span text:style-name="T2">22712</text:span></text:p>
            <text:p><text:span text:style-name="T2">22799</text:span></text:p>
            <text:p><text:span text:style-name="T2">23000</text:span></text:p>
            <text:p><text:span text:style-name="T2">23010</text:span></text:p>
            <text:p><text:span text:style-name="T2">23020</text:span></text:p>
            <text:p><text:span text:style-name="T2">23100</text:span></text:p>
            <text:p><text:span text:style-name="T2">23110</text:span></text:p>
          </table:table-cell>
          <table:table-cell office:value-type="string" table:style-name="ce13"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PUBLICIDAD Y PROPAGANDA. REUNIONES, CONFERENCIAS Y CURSOS. 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JUR˝DICOS</text:span></text:p>
            <text:p><text:span text:style-name="T2">CONTRATACIÓN DE SERVICIOS DE INFORM`TICA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 LOS MIEMBROS DE LOS ÓRGANOS DE GOBIERNO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</table:table-cell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8.000,00</text:span></text:p>
            <text:p><text:span text:style-name="T2">100,00</text:span></text:p>
            <text:p><text:span text:style-name="T2">500,00</text:span></text:p>
            <text:p><text:span text:style-name="T2">8.600,00</text:span></text:p>
            <text:p><text:span text:style-name="T2">25.315,00</text:span></text:p>
            <text:p><text:span text:style-name="T2">2.000,00</text:span></text:p>
            <text:p><text:span text:style-name="T2">47.641,00</text:span></text:p>
            <text:p><text:span text:style-name="T2">2.461,00</text:span></text:p>
            <text:p><text:span text:style-name="T2">3.200,00</text:span></text:p>
            <text:p><text:span text:style-name="T2">80.617,00</text:span></text:p>
            <text:p><text:span text:style-name="T2">97.517,00</text:span></text:p>
            <text:p><text:span text:style-name="T2">200,00</text:span></text:p>
            <text:p><text:span text:style-name="T2">200,00</text:span></text:p>
            <text:p><text:span text:style-name="T2">400,00</text:span></text:p>
            <text:p><text:span text:style-name="T2">180,00</text:span></text:p>
            <text:p><text:span text:style-name="T2">150,00</text:span></text:p>
          </table:table-cell>
          <table:table-cell table:style-name="ce13"/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8.000,00</text:span></text:p>
            <text:p><text:span text:style-name="T2">100,00</text:span></text:p>
            <text:p><text:span text:style-name="T2">500,00</text:span></text:p>
            <text:p><text:span text:style-name="T2">8.600,00</text:span></text:p>
            <text:p><text:span text:style-name="T2">25.315,00</text:span></text:p>
            <text:p><text:span text:style-name="T2">2.000,00</text:span></text:p>
            <text:p><text:span text:style-name="T2">47.641,00</text:span></text:p>
            <text:p><text:span text:style-name="T2">2.461,00</text:span></text:p>
            <text:p><text:span text:style-name="T2">3.200,00</text:span></text:p>
            <text:p><text:span text:style-name="T2">80.617,00</text:span></text:p>
            <text:p><text:span text:style-name="T2">97.517,00</text:span></text:p>
            <text:p><text:span text:style-name="T2">200,00</text:span></text:p>
            <text:p><text:span text:style-name="T2">200,00</text:span></text:p>
            <text:p><text:span text:style-name="T2">400,00</text:span></text:p>
            <text:p><text:span text:style-name="T2">180,00</text:span></text:p>
            <text:p><text:span text:style-name="T2">150,00</text:span></text:p>
          </table:table-cell>
          <table:table-cell office:value-type="string" table:style-name="ce65">
            <text:p><text:span text:style-name="T2">35.249,95</text:span></text:p>
            <text:p><text:span text:style-name="T2">892,98</text:span></text:p>
            <text:p><text:span text:style-name="T2">36.142,93</text:span></text:p>
            <text:p><text:span text:style-name="T2">36.542,93</text:span></text:p>
          </table:table-cell>
          <table:table-cell office:value-type="string" table:style-name="ce65">
            <text:p><text:span text:style-name="T2">35.249,89</text:span></text:p>
            <text:p><text:span text:style-name="T2">892,98</text:span></text:p>
            <text:p><text:span text:style-name="T2">36.142,87</text:span></text:p>
            <text:p><text:span text:style-name="T2">36.506,33</text:span></text:p>
          </table:table-cell>
          <table:table-cell office:value-type="string" table:style-name="ce65">
            <text:p><text:span text:style-name="T2">35.249,89</text:span></text:p>
            <text:p><text:span text:style-name="T2">892,98</text:span></text:p>
            <text:p><text:span text:style-name="T2">36.142,87</text:span></text:p>
            <text:p><text:span text:style-name="T2">36.506,33</text:span></text:p>
          </table:table-cell>
          <table:table-cell table:style-name="ce13"/>
          <table:table-cell office:value-type="string" table:style-name="ce56">
            <text:p><text:span text:style-name="T2">1.000,00</text:span></text:p>
            <text:p><text:span text:style-name="T2">1.000,00</text:span></text:p>
            <text:p><text:span text:style-name="T2">8.000,00</text:span></text:p>
            <text:p><text:span text:style-name="T2">100,00</text:span></text:p>
            <text:p><text:span text:style-name="T2">500,00</text:span></text:p>
            <text:p><text:span text:style-name="T2">8.600,00</text:span></text:p>
            <text:p><text:span text:style-name="T2">25.315,00</text:span></text:p>
            <text:p><text:span text:style-name="T2">2.000,00</text:span></text:p>
            <text:p><text:span text:style-name="T2">12.391,11</text:span></text:p>
            <text:p><text:span text:style-name="T2">1.568,02</text:span></text:p>
            <text:p><text:span text:style-name="T2">3.200,00</text:span></text:p>
            <text:p><text:span text:style-name="T2">44.474,13</text:span></text:p>
            <text:p><text:span text:style-name="T2">61.010,67</text:span></text:p>
            <text:p><text:span text:style-name="T2">200,00</text:span></text:p>
            <text:p><text:span text:style-name="T2">200,00</text:span></text:p>
            <text:p><text:span text:style-name="T2">400,00</text:span></text:p>
            <text:p><text:span text:style-name="T2">180,00</text:span></text:p>
            <text:p><text:span text:style-name="T2">15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5">
            <text:p><text:span text:style-name="T2">493</text:span></text:p>
            <text:p><text:span text:style-name="T2">493</text:span></text:p>
          </table:table-cell>
          <table:table-cell office:value-type="string" table:style-name="ce13"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3120</text:span></text:p>
            <text:p><text:span text:style-name="T2">35900</text:span></text:p>
          </table:table-cell>
          <table:table-cell office:value-type="string" table:style-name="ce13"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6">
            <text:p><text:span text:style-name="T2">200,00</text:span></text:p>
            <text:p><text:span text:style-name="T2">530,00</text:span></text:p>
            <text:p><text:span text:style-name="T2">930,00</text:span></text:p>
            <text:p><text:span text:style-name="T2">99.547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style-name="ce13"/>
          <table:table-cell office:value-type="string" table:style-name="ce56">
            <text:p><text:span text:style-name="T2">200,00</text:span></text:p>
            <text:p><text:span text:style-name="T2">530,00</text:span></text:p>
            <text:p><text:span text:style-name="T2">930,00</text:span></text:p>
            <text:p><text:span text:style-name="T2">99.547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float" office:value="36870.339999999997" table:style-name="ce78">
            <text:p>36.870,34</text:p>
          </table:table-cell>
          <table:table-cell office:value-type="float" office:value="36833.74" table:style-name="ce78">
            <text:p>36.833,74</text:p>
          </table:table-cell>
          <table:table-cell office:value-type="float" office:value="36833.74" table:style-name="ce78">
            <text:p>36.833,74</text:p>
          </table:table-cell>
          <table:table-cell table:style-name="ce13"/>
          <table:table-cell office:value-type="string" table:style-name="ce56">
            <text:p><text:span text:style-name="T2">200,00</text:span></text:p>
            <text:p><text:span text:style-name="T2">530,00</text:span></text:p>
            <text:p><text:span text:style-name="T2">930,00</text:span></text:p>
            <text:p><text:span text:style-name="T2">62.713,26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17">
          <table:table-cell table:number-columns-repeated="3" table:style-name="ce37"/>
          <table:table-cell office:value-type="string" table:style-name="ce43">
            <text:p><text:span text:style-name="T5">TOTAL GR. PROGRA. <text:s text:c="2"/>493</text:span></text:p>
          </table:table-cell>
          <table:table-cell office:value-type="float" office:value="159515" table:style-name="ce49">
            <text:p>159.515,00</text:p>
          </table:table-cell>
          <table:table-cell office:value-type="float" office:value="15570" table:style-name="ce49">
            <text:p>15.570,00</text:p>
          </table:table-cell>
          <table:table-cell office:value-type="float" office:value="175085" table:style-name="ce49">
            <text:p>175.085,00</text:p>
          </table:table-cell>
          <table:table-cell office:value-type="float" office:value="107990.24" table:style-name="ce40">
            <text:p>107.990,24</text:p>
          </table:table-cell>
          <table:table-cell office:value-type="float" office:value="107953.64" table:style-name="ce40">
            <text:p>107.953,64</text:p>
          </table:table-cell>
          <table:table-cell office:value-type="float" office:value="107953.64" table:style-name="ce40">
            <text:p>107.953,64</text:p>
          </table:table-cell>
          <table:table-cell table:style-name="ce37"/>
          <table:table-cell office:value-type="float" office:value="67131.360000000001" table:style-name="ce49">
            <text:p>67.131,3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</table:table-cell>
          <table:table-cell office:value-type="string" table:style-name="ce13">
            <text:p><text:span text:style-name="T2">100</text:span></text:p>
            <text:p><text:span text:style-name="T2">11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21</text:span></text:p>
            <text:p><text:span text:style-name="T2">130</text:span></text:p>
          </table:table-cell>
          <table:table-cell office:value-type="string" table:style-name="ce13">
            <text:p><text:span text:style-name="T2">10000</text:span></text:p>
            <text:p><text:span text:style-name="T2">11000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2103</text:span></text:p>
            <text:p><text:span text:style-name="T2">13000</text:span></text:p>
          </table:table-cell>
          <table:table-cell office:value-type="string" table:style-name="ce13">
            <text:p><text:span text:style-name="T2">RETRIBUCIONES B`SICAS DE LOS MIEMBROS ÓRGANOS DE GOBIERNO</text:span></text:p>
            <text:p><text:span text:style-name="T5">CTO <text:s text:c="3"/>100<text:s text:c="4"/></text:span><text:span text:style-name="T6">RETRIB. BÁSICAS Y OTRAS</text:span></text:p>
            <text:p><text:span text:style-name="T5">REMUN. DE MIEMBROS DE ÓRGANOS GOB.</text:span></text:p>
            <text:p><text:span text:style-name="T7">ART. <text:s text:c="2"/>10<text:s text:c="6"/></text:span><text:span text:style-name="T5">ÓRGANOS DE GOBIERNO Y</text:span></text:p>
            <text:p><text:span text:style-name="T5">PERSONAL DIRECTIVO.</text:span></text:p>
            <text:p><text:span text:style-name="T2">RETRIBUCIONES B`SICAS DE PERSONAL EVENTUAL</text:span></text:p>
            <text:p><text:span text:style-name="T5">CTO <text:s text:c="3"/>110<text:s text:c="4"/></text:span><text:span text:style-name="T6">RETRIB. BÁSICAS Y OTRAS</text:span></text:p>
            <text:p><text:span text:style-name="T5">REMUNERACIONES DE PERSONAL EVENTUAL.</text:span></text:p>
            <text:p><text:span text:style-name="T7">ART. <text:s text:c="2"/>11<text:s text:c="6"/></text:span><text:span text:style-name="T5">PERSONAL EVENTUAL.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2">OTROS COMPLEMENTOS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</table:table-cell>
          <table:table-cell office:value-type="string" table:style-name="ce56">
            <text:p><text:span text:style-name="T2">1.193.728,00</text:span></text:p>
            <text:p><text:span text:style-name="T2">1.193.728,00</text:span></text:p>
            <text:p><text:span text:style-name="T2">1.193.728,00</text:span></text:p>
            <text:p><text:span text:style-name="T2">607.079,00</text:span></text:p>
            <text:p><text:span text:style-name="T2">607.079,00</text:span></text:p>
            <text:p><text:span text:style-name="T2">607.079,00</text:span></text:p>
            <text:p><text:span text:style-name="T2">42.605,00</text:span></text:p>
            <text:p><text:span text:style-name="T2">4.083,00</text:span></text:p>
            <text:p><text:span text:style-name="T2">11.906,00</text:span></text:p>
            <text:p><text:span text:style-name="T2">58.594,00</text:span></text:p>
            <text:p><text:span text:style-name="T2">25.198,00</text:span></text:p>
            <text:p><text:span text:style-name="T2">108.951,00</text:span></text:p>
            <text:p><text:span text:style-name="T2">134.149,00</text:span></text:p>
            <text:p><text:span text:style-name="T2">192.743,00</text:span></text:p>
          </table:table-cell>
          <table:table-cell table:style-name="ce13"/>
          <table:table-cell office:value-type="string" table:style-name="ce56">
            <text:p><text:span text:style-name="T2">1.193.728,00</text:span></text:p>
            <text:p><text:span text:style-name="T2">1.193.728,00</text:span></text:p>
            <text:p><text:span text:style-name="T2">1.193.728,00</text:span></text:p>
            <text:p><text:span text:style-name="T2">607.079,00</text:span></text:p>
            <text:p><text:span text:style-name="T2">607.079,00</text:span></text:p>
            <text:p><text:span text:style-name="T2">607.079,00</text:span></text:p>
            <text:p><text:span text:style-name="T2">42.605,00</text:span></text:p>
            <text:p><text:span text:style-name="T2">4.083,00</text:span></text:p>
            <text:p><text:span text:style-name="T2">11.906,00</text:span></text:p>
            <text:p><text:span text:style-name="T2">58.594,00</text:span></text:p>
            <text:p><text:span text:style-name="T2">25.198,00</text:span></text:p>
            <text:p><text:span text:style-name="T2">108.951,00</text:span></text:p>
            <text:p><text:span text:style-name="T2">134.149,00</text:span></text:p>
            <text:p><text:span text:style-name="T2">192.743,00</text:span></text:p>
          </table:table-cell>
          <table:table-cell office:value-type="string" table:style-name="ce56">
            <text:p><text:span text:style-name="T2">1.197.790,81</text:span></text:p>
            <text:p><text:span text:style-name="T2">1.197.790,81</text:span></text:p>
            <text:p><text:span text:style-name="T2">1.197.790,81</text:span></text:p>
            <text:p><text:span text:style-name="T2">595.305,60</text:span></text:p>
            <text:p><text:span text:style-name="T2">595.305,60</text:span></text:p>
            <text:p><text:span text:style-name="T2">595.305,60</text:span></text:p>
            <text:p><text:span text:style-name="T2">33.548,86</text:span></text:p>
            <text:p><text:span text:style-name="T2">4.410,71</text:span></text:p>
            <text:p><text:span text:style-name="T2">45.712,64</text:span></text:p>
            <text:p><text:span text:style-name="T2">83.672,21</text:span></text:p>
            <text:p><text:span text:style-name="T2">19.591,37</text:span></text:p>
            <text:p><text:span text:style-name="T2">91.936,22</text:span></text:p>
            <text:p><text:span text:style-name="T2">111.527,59</text:span></text:p>
            <text:p><text:span text:style-name="T2">195.199,80</text:span></text:p>
          </table:table-cell>
          <table:table-cell office:value-type="string" table:style-name="ce56">
            <text:p><text:span text:style-name="T2">1.197.790,81</text:span></text:p>
            <text:p><text:span text:style-name="T2">1.197.790,81</text:span></text:p>
            <text:p><text:span text:style-name="T2">1.197.790,81</text:span></text:p>
            <text:p><text:span text:style-name="T2">595.305,60</text:span></text:p>
            <text:p><text:span text:style-name="T2">595.305,60</text:span></text:p>
            <text:p><text:span text:style-name="T2">595.305,60</text:span></text:p>
            <text:p><text:span text:style-name="T2">33.548,86</text:span></text:p>
            <text:p><text:span text:style-name="T2">4.410,71</text:span></text:p>
            <text:p><text:span text:style-name="T2">45.712,64</text:span></text:p>
            <text:p><text:span text:style-name="T2">83.672,21</text:span></text:p>
            <text:p><text:span text:style-name="T2">19.591,37</text:span></text:p>
            <text:p><text:span text:style-name="T2">91.936,22</text:span></text:p>
            <text:p><text:span text:style-name="T2">111.527,59</text:span></text:p>
            <text:p><text:span text:style-name="T2">195.199,80</text:span></text:p>
          </table:table-cell>
          <table:table-cell office:value-type="string" table:style-name="ce56">
            <text:p><text:span text:style-name="T2">1.197.790,81</text:span></text:p>
            <text:p><text:span text:style-name="T2">1.197.790,81</text:span></text:p>
            <text:p><text:span text:style-name="T2">1.197.790,81</text:span></text:p>
            <text:p><text:span text:style-name="T2">595.305,60</text:span></text:p>
            <text:p><text:span text:style-name="T2">595.305,60</text:span></text:p>
            <text:p><text:span text:style-name="T2">595.305,60</text:span></text:p>
            <text:p><text:span text:style-name="T2">33.548,86</text:span></text:p>
            <text:p><text:span text:style-name="T2">4.410,71</text:span></text:p>
            <text:p><text:span text:style-name="T2">45.712,64</text:span></text:p>
            <text:p><text:span text:style-name="T2">83.672,21</text:span></text:p>
            <text:p><text:span text:style-name="T2">19.591,37</text:span></text:p>
            <text:p><text:span text:style-name="T2">91.936,22</text:span></text:p>
            <text:p><text:span text:style-name="T2">111.527,59</text:span></text:p>
            <text:p><text:span text:style-name="T2">195.199,80</text:span></text:p>
          </table:table-cell>
          <table:table-cell table:style-name="ce13"/>
          <table:table-cell office:value-type="string" table:style-name="ce56">
            <text:p><text:span text:style-name="T2">-4.062,81</text:span></text:p>
            <text:p><text:span text:style-name="T2">-4.062,81</text:span></text:p>
            <text:p><text:span text:style-name="T2">-4.062,81</text:span></text:p>
            <text:p><text:span text:style-name="T2">11.773,40</text:span></text:p>
            <text:p><text:span text:style-name="T2">11.773,40</text:span></text:p>
            <text:p><text:span text:style-name="T2">11.773,40</text:span></text:p>
            <text:p><text:span text:style-name="T2">9.056,14</text:span></text:p>
            <text:p><text:span text:style-name="T2">-327,71</text:span></text:p>
            <text:p><text:span text:style-name="T2">-33.806,64</text:span></text:p>
            <text:p><text:span text:style-name="T2">-25.078,21</text:span></text:p>
            <text:p><text:span text:style-name="T2">5.606,63</text:span></text:p>
            <text:p><text:span text:style-name="T2">17.014,78</text:span></text:p>
            <text:p><text:span text:style-name="T2">22.621,41</text:span></text:p>
            <text:p><text:span text:style-name="T2">-2.456,8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</table:table-cell>
          <table:table-cell office:value-type="string" table:style-name="ce13"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2000</text:span></text:p>
            <text:p><text:span text:style-name="T2">22001</text:span></text:p>
            <text:p><text:span text:style-name="T2">22105</text:span></text:p>
            <text:p><text:span text:style-name="T2">22601</text:span></text:p>
            <text:p><text:span text:style-name="T2">22602</text:span></text:p>
          </table:table-cell>
          <table:table-cell office:value-type="string" table:style-name="ce13"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5">CTO <text:s text:c="3"/>220<text:s text:c="4"/></text:span><text:span text:style-name="T6">MATERIAL DE OFICINA.</text:span></text:p>
            <text:p><text:span text:style-name="T2">SUMINISTRO DE PRODUCTOS ALIMENTICIOS</text:span></text:p>
            <text:p><text:span text:style-name="T5">CTO <text:s text:c="3"/>221<text:s text:c="4"/></text:span><text:span text:style-name="T6">SUMINISTROS.</text:span></text:p>
            <text:p><text:span text:style-name="T2">ATENCIONES PROTOCOLARIAS Y REPRESENTATIVAS.</text:span></text:p>
            <text:p><text:span text:style-name="T2">PUBLICIDAD Y PROPAGANDA.</text:span></text:p>
          </table:table-cell>
          <table:table-cell office:value-type="string" table:style-name="ce56">
            <text:p><text:span text:style-name="T2">5.878,00</text:span></text:p>
            <text:p><text:span text:style-name="T2">5.878,00</text:span></text:p>
            <text:p><text:span text:style-name="T2">5.878,00</text:span></text:p>
            <text:p><text:span text:style-name="T2">541.860,00</text:span></text:p>
            <text:p><text:span text:style-name="T2">541.860,00</text:span></text:p>
            <text:p><text:span text:style-name="T2">541.860,00</text:span></text:p>
            <text:p><text:span text:style-name="T2">2.541.288,00</text:span></text:p>
            <text:p><text:span text:style-name="T2">300,00</text:span></text:p>
            <text:p><text:span text:style-name="T2">200,00</text:span></text:p>
            <text:p><text:span text:style-name="T2">500,00</text:span></text:p>
            <text:p><text:span text:style-name="T2">600,00</text:span></text:p>
            <text:p><text:span text:style-name="T2">600,00</text:span></text:p>
            <text:p><text:span text:style-name="T2">1.200,00</text:span></text:p>
            <text:p><text:span text:style-name="T2">300,00</text:span></text:p>
          </table:table-cell>
          <table:table-cell office:value-type="string" table:style-name="ce60">
            <text:p><text:span text:style-name="T2">2.500,00</text:span></text:p>
            <text:p><text:span text:style-name="T2">2.500,00</text:span></text:p>
            <text:p><text:span text:style-name="T2">2.500,00</text:span></text:p>
          </table:table-cell>
          <table:table-cell office:value-type="string" table:style-name="ce56">
            <text:p><text:span text:style-name="T2">5.878,00</text:span></text:p>
            <text:p><text:span text:style-name="T2">5.878,00</text:span></text:p>
            <text:p><text:span text:style-name="T2">5.878,00</text:span></text:p>
            <text:p><text:span text:style-name="T2">541.860,00</text:span></text:p>
            <text:p><text:span text:style-name="T2">541.860,00</text:span></text:p>
            <text:p><text:span text:style-name="T2">541.860,00</text:span></text:p>
            <text:p><text:span text:style-name="T2">2.541.288,00</text:span></text:p>
            <text:p><text:span text:style-name="T2">300,00</text:span></text:p>
            <text:p><text:span text:style-name="T2">200,00</text:span></text:p>
            <text:p><text:span text:style-name="T2">500,00</text:span></text:p>
            <text:p><text:span text:style-name="T2">3.100,00</text:span></text:p>
            <text:p><text:span text:style-name="T2">3.100,00</text:span></text:p>
            <text:p><text:span text:style-name="T2">3.700,00</text:span></text:p>
            <text:p><text:span text:style-name="T2">300,00</text:span></text:p>
          </table:table-cell>
          <table:table-cell office:value-type="string" table:style-name="ce56">
            <text:p><text:span text:style-name="T2">6.361,28</text:span></text:p>
            <text:p><text:span text:style-name="T2">6.361,28</text:span></text:p>
            <text:p><text:span text:style-name="T2">6.361,28</text:span></text:p>
            <text:p><text:span text:style-name="T2">477.475,52</text:span></text:p>
            <text:p><text:span text:style-name="T2">477.475,52</text:span></text:p>
            <text:p><text:span text:style-name="T2">1.194,44</text:span></text:p>
            <text:p><text:span text:style-name="T2">1.194,44</text:span></text:p>
            <text:p><text:span text:style-name="T2">478.669,96</text:span></text:p>
            <text:p><text:span text:style-name="T2">2.473.327,45</text:span></text:p>
            <text:p><text:span text:style-name="T2">276,40</text:span></text:p>
            <text:p><text:span text:style-name="T2">276,40</text:span></text:p>
            <text:p><text:span text:style-name="T2">2.290,19</text:span></text:p>
            <text:p><text:span text:style-name="T2">2.290,19</text:span></text:p>
            <text:p><text:span text:style-name="T2">2.582,78</text:span></text:p>
          </table:table-cell>
          <table:table-cell office:value-type="string" table:style-name="ce56">
            <text:p><text:span text:style-name="T2">6.361,28</text:span></text:p>
            <text:p><text:span text:style-name="T2">6.361,28</text:span></text:p>
            <text:p><text:span text:style-name="T2">6.361,28</text:span></text:p>
            <text:p><text:span text:style-name="T2">477.475,52</text:span></text:p>
            <text:p><text:span text:style-name="T2">477.475,52</text:span></text:p>
            <text:p><text:span text:style-name="T2">1.194,44</text:span></text:p>
            <text:p><text:span text:style-name="T2">1.194,44</text:span></text:p>
            <text:p><text:span text:style-name="T2">478.669,96</text:span></text:p>
            <text:p><text:span text:style-name="T2">2.473.327,45</text:span></text:p>
            <text:p><text:span text:style-name="T2">276,40</text:span></text:p>
            <text:p><text:span text:style-name="T2">276,40</text:span></text:p>
            <text:p><text:span text:style-name="T2">2.290,19</text:span></text:p>
            <text:p><text:span text:style-name="T2">2.290,19</text:span></text:p>
            <text:p><text:span text:style-name="T2">2.582,78</text:span></text:p>
          </table:table-cell>
          <table:table-cell office:value-type="string" table:style-name="ce56">
            <text:p><text:span text:style-name="T2">6.361,28</text:span></text:p>
            <text:p><text:span text:style-name="T2">6.361,28</text:span></text:p>
            <text:p><text:span text:style-name="T2">6.361,28</text:span></text:p>
            <text:p><text:span text:style-name="T2">477.475,52</text:span></text:p>
            <text:p><text:span text:style-name="T2">477.475,52</text:span></text:p>
            <text:p><text:span text:style-name="T2">1.194,44</text:span></text:p>
            <text:p><text:span text:style-name="T2">1.194,44</text:span></text:p>
            <text:p><text:span text:style-name="T2">478.669,96</text:span></text:p>
            <text:p><text:span text:style-name="T2">2.473.327,45</text:span></text:p>
            <text:p><text:span text:style-name="T2">276,40</text:span></text:p>
            <text:p><text:span text:style-name="T2">276,40</text:span></text:p>
            <text:p><text:span text:style-name="T2">2.290,19</text:span></text:p>
            <text:p><text:span text:style-name="T2">2.290,19</text:span></text:p>
            <text:p><text:span text:style-name="T2">2.582,78</text:span></text:p>
          </table:table-cell>
          <table:table-cell table:style-name="ce13"/>
          <table:table-cell office:value-type="string" table:style-name="ce56">
            <text:p><text:span text:style-name="T2">-483,28</text:span></text:p>
            <text:p><text:span text:style-name="T2">-483,28</text:span></text:p>
            <text:p><text:span text:style-name="T2">-483,28</text:span></text:p>
            <text:p><text:span text:style-name="T2">64.384,48</text:span></text:p>
            <text:p><text:span text:style-name="T2">64.384,48</text:span></text:p>
            <text:p><text:span text:style-name="T2">-1.194,44</text:span></text:p>
            <text:p><text:span text:style-name="T2">-1.194,44</text:span></text:p>
            <text:p><text:span text:style-name="T2">63.190,04</text:span></text:p>
            <text:p><text:span text:style-name="T2">67.960,55</text:span></text:p>
            <text:p><text:span text:style-name="T2">23,60</text:span></text:p>
            <text:p><text:span text:style-name="T2">200,00</text:span></text:p>
            <text:p><text:span text:style-name="T2">223,60</text:span></text:p>
            <text:p><text:span text:style-name="T2">809,81</text:span></text:p>
            <text:p><text:span text:style-name="T2">809,81</text:span></text:p>
            <text:p><text:span text:style-name="T2">1.117,22</text:span></text:p>
            <text:p><text:span text:style-name="T2">3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4">
          <table:table-cell office:value-type="string" table:style-name="ce55"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33</text:span></text:p>
            <text:p><text:span text:style-name="T2">359</text:span></text:p>
            <text:p><text:span text:style-name="T2">480</text:span></text:p>
          </table:table-cell>
          <table:table-cell office:value-type="string" table:style-name="ce13">
            <text:p><text:span text:style-name="T2">22612</text:span></text:p>
            <text:p><text:span text:style-name="T2">22699</text:span></text:p>
            <text:p><text:span text:style-name="T2">23300</text:span></text:p>
            <text:p><text:span text:style-name="T2">35900</text:span></text:p>
            <text:p><text:span text:style-name="T2">48006</text:span></text:p>
          </table:table-cell>
          <table:table-cell office:value-type="string" table:style-name="ce13">
            <text:p><text:span text:style-name="T2">CUOTAS ORGANISMOS PÚBLICOS (FEMP Y FMM Y OTROS )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OTRAS INDEMNIZACIONES MIEMBROS DE LOS ÓRGANOS DE GOBIERNO</text:span></text:p>
            <text:p><text:span text:style-name="T5">CTO <text:s text:c="3"/>233<text:s text:c="4"/></text:span><text:span text:style-name="T6">OTRAS INDEMNIZACIONES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GRUPOS POLITICOS MUNICIPALES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</table:table-cell>
          <table:table-cell office:value-type="string" table:style-name="ce56">
            <text:p><text:span text:style-name="T2">13.000,00</text:span></text:p>
            <text:p><text:span text:style-name="T2">8.900,00</text:span></text:p>
            <text:p><text:span text:style-name="T2">23.400,00</text:span></text:p>
            <text:p><text:span text:style-name="T2">24.500,00</text:span></text:p>
            <text:p><text:span text:style-name="T2">120.000,00</text:span></text:p>
            <text:p><text:span text:style-name="T2">120.000,00</text:span></text:p>
            <text:p><text:span text:style-name="T2">120.000,00</text:span></text:p>
            <text:p><text:span text:style-name="T2">144.5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office:value-type="string" table:style-name="ce58">
            <text:p><text:span text:style-name="T2">1.000,00</text:span></text:p>
            <text:p><text:span text:style-name="T2">3.500,00</text:span></text:p>
            <text:p><text:span text:style-name="T2">6.000,00</text:span></text:p>
            <text:p><text:span text:style-name="T2">35.000,00</text:span></text:p>
            <text:p><text:span text:style-name="T2">35.000,00</text:span></text:p>
            <text:p><text:span text:style-name="T2">35.000,00</text:span></text:p>
            <text:p><text:span text:style-name="T2">41.000,00</text:span></text:p>
          </table:table-cell>
          <table:table-cell office:value-type="string" table:style-name="ce56">
            <text:p><text:span text:style-name="T2">13.000,00</text:span></text:p>
            <text:p><text:span text:style-name="T2">9.900,00</text:span></text:p>
            <text:p><text:span text:style-name="T2">26.900,00</text:span></text:p>
            <text:p><text:span text:style-name="T2">30.500,00</text:span></text:p>
            <text:p><text:span text:style-name="T2">155.000,00</text:span></text:p>
            <text:p><text:span text:style-name="T2">155.000,00</text:span></text:p>
            <text:p><text:span text:style-name="T2">155.000,00</text:span></text:p>
            <text:p><text:span text:style-name="T2">185.5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office:value-type="string" table:style-name="ce58">
            <text:p><text:span text:style-name="T2">10.512,67</text:span></text:p>
            <text:p><text:span text:style-name="T2">2.531,70</text:span></text:p>
            <text:p><text:span text:style-name="T2">15.627,15</text:span></text:p>
            <text:p><text:span text:style-name="T2">18.193,74</text:span></text:p>
            <text:p><text:span text:style-name="T2">152.700,00</text:span></text:p>
            <text:p><text:span text:style-name="T2">152.700,00</text:span></text:p>
            <text:p><text:span text:style-name="T2">152.700,00</text:span></text:p>
            <text:p><text:span text:style-name="T2">170.893,74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office:value-type="string" table:style-name="ce58">
            <text:p><text:span text:style-name="T2">10.512,67</text:span></text:p>
            <text:p><text:span text:style-name="T2">2.531,70</text:span></text:p>
            <text:p><text:span text:style-name="T2">15.627,15</text:span></text:p>
            <text:p><text:span text:style-name="T2">18.193,74</text:span></text:p>
            <text:p><text:span text:style-name="T2">152.700,00</text:span></text:p>
            <text:p><text:span text:style-name="T2">152.700,00</text:span></text:p>
            <text:p><text:span text:style-name="T2">152.700,00</text:span></text:p>
            <text:p><text:span text:style-name="T2">170.893,74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office:value-type="string" table:style-name="ce58">
            <text:p><text:span text:style-name="T2">10.512,67</text:span></text:p>
            <text:p><text:span text:style-name="T2">2.531,70</text:span></text:p>
            <text:p><text:span text:style-name="T2">15.627,15</text:span></text:p>
            <text:p><text:span text:style-name="T2">18.193,74</text:span></text:p>
            <text:p><text:span text:style-name="T2">152.700,00</text:span></text:p>
            <text:p><text:span text:style-name="T2">152.700,00</text:span></text:p>
            <text:p><text:span text:style-name="T2">152.700,00</text:span></text:p>
            <text:p><text:span text:style-name="T2">170.893,74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table:style-name="ce13"/>
          <table:table-cell office:value-type="string" table:style-name="ce56">
            <text:p><text:span text:style-name="T2">2.487,33</text:span></text:p>
            <text:p><text:span text:style-name="T2">7.368,30</text:span></text:p>
            <text:p><text:span text:style-name="T2">11.272,85</text:span></text:p>
            <text:p><text:span text:style-name="T2">12.306,26</text:span></text:p>
            <text:p><text:span text:style-name="T2">2.300,00</text:span></text:p>
            <text:p><text:span text:style-name="T2">2.300,00</text:span></text:p>
            <text:p><text:span text:style-name="T2">2.300,00</text:span></text:p>
            <text:p><text:span text:style-name="T2">14.606,26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7"/>
          <table:table-cell office:value-type="string" table:style-name="ce43">
            <text:p><text:span text:style-name="T5">TOTAL GR. PROGRA. <text:s text:c="2"/>912</text:span></text:p>
          </table:table-cell>
          <table:table-cell office:value-type="float" office:value="2760798" table:style-name="ce39">
            <text:p>2.760.798,00</text:p>
          </table:table-cell>
          <table:table-cell office:value-type="float" office:value="41000" table:style-name="ce49">
            <text:p>41.000,00</text:p>
          </table:table-cell>
          <table:table-cell office:value-type="float" office:value="2801798" table:style-name="ce39">
            <text:p>2.801.798,00</text:p>
          </table:table-cell>
          <table:table-cell office:value-type="float" office:value="2719221.19" table:style-name="ce39">
            <text:p>2.719.221,19</text:p>
          </table:table-cell>
          <table:table-cell office:value-type="float" office:value="2719221.19" table:style-name="ce39">
            <text:p>2.719.221,19</text:p>
          </table:table-cell>
          <table:table-cell office:value-type="float" office:value="2719221.19" table:style-name="ce39">
            <text:p>2.719.221,19</text:p>
          </table:table-cell>
          <table:table-cell table:style-name="ce37"/>
          <table:table-cell office:value-type="float" office:value="82576.81" table:style-name="ce49">
            <text:p>82.576,8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3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2103</text:span></text:p>
            <text:p><text:span text:style-name="T2">13000</text:span></text:p>
            <text:p><text:span text:style-name="T2">13001</text:span></text:p>
            <text:p><text:span text:style-name="T2">13002</text:span></text:p>
            <text:p><text:span text:style-name="T2">13100</text:span></text:p>
            <text:p><text:span text:style-name="T2">13101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2">OTROS COMPLEMENTOS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2">OTRAS REMUNERACIONE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 TEMPORAL. SUPLENCIAS</text:span></text:p>
            <text:p><text:span text:style-name="T2">RETRIBUCIONES PERSONAL LABORAL TEMPORAL INCAPACIDAD TEMPORAL</text:span></text:p>
          </table:table-cell>
          <table:table-cell office:value-type="string" table:style-name="ce56">
            <text:p><text:span text:style-name="T2">281.708,00</text:span></text:p>
            <text:p><text:span text:style-name="T2">109.080,00</text:span></text:p>
            <text:p><text:span text:style-name="T2">122.856,00</text:span></text:p>
            <text:p><text:span text:style-name="T2">93.731,00</text:span></text:p>
            <text:p><text:span text:style-name="T2">81.548,00</text:span></text:p>
            <text:p><text:span text:style-name="T2">151.237,00</text:span></text:p>
            <text:p><text:span text:style-name="T2">840.160,00</text:span></text:p>
            <text:p><text:span text:style-name="T2">396.468,00</text:span></text:p>
            <text:p><text:span text:style-name="T2">1.234.227,00</text:span></text:p>
            <text:p><text:span text:style-name="T2">1.630.695,00</text:span></text:p>
            <text:p><text:span text:style-name="T2">2.470.855,00</text:span></text:p>
            <text:p><text:span text:style-name="T2">658.406,00</text:span></text:p>
            <text:p><text:span text:style-name="T2">165.000,00</text:span></text:p>
            <text:p><text:span text:style-name="T2">823.406,00</text:span></text:p>
            <text:p><text:span text:style-name="T2">140.000,00</text:span></text:p>
            <text:p><text:span text:style-name="T2">21.931,00</text:span></text:p>
          </table:table-cell>
          <table:table-cell office:value-type="string" table:style-name="ce59">
            <text:p><text:span text:style-name="T2">-57.570,00</text:span></text:p>
            <text:p><text:span text:style-name="T2">-57.570,00</text:span></text:p>
            <text:p><text:span text:style-name="T2">-57.570,00</text:span></text:p>
          </table:table-cell>
          <table:table-cell office:value-type="string" table:style-name="ce56">
            <text:p><text:span text:style-name="T2">281.708,00</text:span></text:p>
            <text:p><text:span text:style-name="T2">109.080,00</text:span></text:p>
            <text:p><text:span text:style-name="T2">122.856,00</text:span></text:p>
            <text:p><text:span text:style-name="T2">93.731,00</text:span></text:p>
            <text:p><text:span text:style-name="T2">81.548,00</text:span></text:p>
            <text:p><text:span text:style-name="T2">151.237,00</text:span></text:p>
            <text:p><text:span text:style-name="T2">840.160,00</text:span></text:p>
            <text:p><text:span text:style-name="T2">396.468,00</text:span></text:p>
            <text:p><text:span text:style-name="T2">1.176.657,00</text:span></text:p>
            <text:p><text:span text:style-name="T2">1.573.125,00</text:span></text:p>
            <text:p><text:span text:style-name="T2">2.413.285,00</text:span></text:p>
            <text:p><text:span text:style-name="T2">658.406,00</text:span></text:p>
            <text:p><text:span text:style-name="T2">165.000,00</text:span></text:p>
            <text:p><text:span text:style-name="T2">823.406,00</text:span></text:p>
            <text:p><text:span text:style-name="T2">140.000,00</text:span></text:p>
            <text:p><text:span text:style-name="T2">21.931,00</text:span></text:p>
          </table:table-cell>
          <table:table-cell office:value-type="string" table:style-name="ce56">
            <text:p><text:span text:style-name="T2">191.774,51</text:span></text:p>
            <text:p><text:span text:style-name="T2">84.389,16</text:span></text:p>
            <text:p><text:span text:style-name="T2">84.466,23</text:span></text:p>
            <text:p><text:span text:style-name="T2">72.749,88</text:span></text:p>
            <text:p><text:span text:style-name="T2">61.867,64</text:span></text:p>
            <text:p><text:span text:style-name="T2">205.135,11</text:span></text:p>
            <text:p><text:span text:style-name="T2">700.382,53</text:span></text:p>
            <text:p><text:span text:style-name="T2">295.936,90</text:span></text:p>
            <text:p><text:span text:style-name="T2">898.307,71</text:span></text:p>
            <text:p><text:span text:style-name="T2">1.194.244,61</text:span></text:p>
            <text:p><text:span text:style-name="T2">1.894.627,14</text:span></text:p>
            <text:p><text:span text:style-name="T2">670.054,69</text:span></text:p>
            <text:p><text:span text:style-name="T2">18.278,67</text:span></text:p>
            <text:p><text:span text:style-name="T2">688.333,36</text:span></text:p>
            <text:p><text:span text:style-name="T2">252.227,83</text:span></text:p>
            <text:p><text:span text:style-name="T2">227.253,66</text:span></text:p>
          </table:table-cell>
          <table:table-cell office:value-type="string" table:style-name="ce56">
            <text:p><text:span text:style-name="T2">191.774,51</text:span></text:p>
            <text:p><text:span text:style-name="T2">84.389,16</text:span></text:p>
            <text:p><text:span text:style-name="T2">84.466,23</text:span></text:p>
            <text:p><text:span text:style-name="T2">72.749,88</text:span></text:p>
            <text:p><text:span text:style-name="T2">61.867,64</text:span></text:p>
            <text:p><text:span text:style-name="T2">205.135,11</text:span></text:p>
            <text:p><text:span text:style-name="T2">700.382,53</text:span></text:p>
            <text:p><text:span text:style-name="T2">295.936,90</text:span></text:p>
            <text:p><text:span text:style-name="T2">898.307,71</text:span></text:p>
            <text:p><text:span text:style-name="T2">1.194.244,61</text:span></text:p>
            <text:p><text:span text:style-name="T2">1.894.627,14</text:span></text:p>
            <text:p><text:span text:style-name="T2">670.054,69</text:span></text:p>
            <text:p><text:span text:style-name="T2">18.278,67</text:span></text:p>
            <text:p><text:span text:style-name="T2">688.333,36</text:span></text:p>
            <text:p><text:span text:style-name="T2">252.227,83</text:span></text:p>
            <text:p><text:span text:style-name="T2">227.253,66</text:span></text:p>
          </table:table-cell>
          <table:table-cell office:value-type="string" table:style-name="ce56">
            <text:p><text:span text:style-name="T2">191.774,51</text:span></text:p>
            <text:p><text:span text:style-name="T2">84.389,16</text:span></text:p>
            <text:p><text:span text:style-name="T2">84.466,23</text:span></text:p>
            <text:p><text:span text:style-name="T2">72.749,88</text:span></text:p>
            <text:p><text:span text:style-name="T2">61.867,64</text:span></text:p>
            <text:p><text:span text:style-name="T2">205.135,11</text:span></text:p>
            <text:p><text:span text:style-name="T2">700.382,53</text:span></text:p>
            <text:p><text:span text:style-name="T2">295.936,90</text:span></text:p>
            <text:p><text:span text:style-name="T2">898.307,71</text:span></text:p>
            <text:p><text:span text:style-name="T2">1.194.244,61</text:span></text:p>
            <text:p><text:span text:style-name="T2">1.894.627,14</text:span></text:p>
            <text:p><text:span text:style-name="T2">670.054,69</text:span></text:p>
            <text:p><text:span text:style-name="T2">18.278,67</text:span></text:p>
            <text:p><text:span text:style-name="T2">688.333,36</text:span></text:p>
            <text:p><text:span text:style-name="T2">252.227,83</text:span></text:p>
            <text:p><text:span text:style-name="T2">227.253,66</text:span></text:p>
          </table:table-cell>
          <table:table-cell table:style-name="ce13"/>
          <table:table-cell office:value-type="string" table:style-name="ce56">
            <text:p><text:span text:style-name="T2">89.933,49</text:span></text:p>
            <text:p><text:span text:style-name="T2">24.690,84</text:span></text:p>
            <text:p><text:span text:style-name="T2">38.389,77</text:span></text:p>
            <text:p><text:span text:style-name="T2">20.981,12</text:span></text:p>
            <text:p><text:span text:style-name="T2">19.680,36</text:span></text:p>
            <text:p><text:span text:style-name="T2">-53.898,11</text:span></text:p>
            <text:p><text:span text:style-name="T2">139.777,47</text:span></text:p>
            <text:p><text:span text:style-name="T2">100.531,10</text:span></text:p>
            <text:p><text:span text:style-name="T2">278.349,29</text:span></text:p>
            <text:p><text:span text:style-name="T2">378.880,39</text:span></text:p>
            <text:p><text:span text:style-name="T2">518.657,86</text:span></text:p>
            <text:p><text:span text:style-name="T2">-11.648,69</text:span></text:p>
            <text:p><text:span text:style-name="T2">-18.278,67</text:span></text:p>
            <text:p><text:span text:style-name="T2">165.000,00</text:span></text:p>
            <text:p><text:span text:style-name="T2">135.072,64</text:span></text:p>
            <text:p><text:span text:style-name="T2">-112.227,83</text:span></text:p>
            <text:p><text:span text:style-name="T2">-205.322,6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131</text:span></text:p>
            <text:p><text:span text:style-name="T2">143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3</text:span></text:p>
          </table:table-cell>
          <table:table-cell office:value-type="string" table:style-name="ce13">
            <text:p><text:span text:style-name="T2">13102</text:span></text:p>
            <text:p><text:span text:style-name="T2">143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300</text:span></text:p>
          </table:table-cell>
          <table:table-cell office:value-type="string" table:style-name="ce13"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RETRIBUCIONES OTRO PERSONAL</text:span></text:p>
            <text:p><text:span text:style-name="T5">CTO <text:s text:c="3"/>143<text:s text:c="4"/></text:span><text:span text:style-name="T6">OTRO PERSONAL.</text:span></text:p>
            <text:p><text:span text:style-name="T7">ART. <text:s text:c="2"/>14<text:s text:c="6"/></text:span><text:span text:style-name="T5">OTRO PERSON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</table:table-cell>
          <table:table-cell office:value-type="string" table:style-name="ce56">
            <text:p><text:span text:style-name="T2">161.931,00</text:span></text:p>
            <text:p><text:span text:style-name="T2">985.337,00</text:span></text:p>
            <text:p><text:span text:style-name="T2">54.129,00</text:span></text:p>
            <text:p><text:span text:style-name="T2">54.129,00</text:span></text:p>
            <text:p><text:span text:style-name="T2">2.000,00</text:span></text:p>
            <text:p><text:span text:style-name="T2">2.000,00</text:span></text:p>
            <text:p><text:span text:style-name="T2">56.129,00</text:span></text:p>
            <text:p><text:span text:style-name="T2">777.060,00</text:span></text:p>
            <text:p><text:span text:style-name="T2">777.060,00</text:span></text:p>
            <text:p><text:span text:style-name="T2">13.642,00</text:span></text:p>
            <text:p><text:span text:style-name="T2">13.642,00</text:span></text:p>
            <text:p><text:span text:style-name="T2">790.702,00</text:span></text:p>
            <text:p><text:span text:style-name="T2">4.303.023,00</text:span></text:p>
          </table:table-cell>
          <table:table-cell office:value-type="string" table:style-name="ce59">
            <text:p><text:span text:style-name="T2">-50.000,00</text:span></text:p>
            <text:p><text:span text:style-name="T2">-50.000,00</text:span></text:p>
            <text:p><text:span text:style-name="T2">-50.000,00</text:span></text:p>
            <text:p><text:span text:style-name="T2">-107.570,00</text:span></text:p>
          </table:table-cell>
          <table:table-cell office:value-type="string" table:style-name="ce56">
            <text:p><text:span text:style-name="T2">161.931,00</text:span></text:p>
            <text:p><text:span text:style-name="T2">985.337,00</text:span></text:p>
            <text:p><text:span text:style-name="T2">54.129,00</text:span></text:p>
            <text:p><text:span text:style-name="T2">54.129,00</text:span></text:p>
            <text:p><text:span text:style-name="T2">2.000,00</text:span></text:p>
            <text:p><text:span text:style-name="T2">2.000,00</text:span></text:p>
            <text:p><text:span text:style-name="T2">56.129,00</text:span></text:p>
            <text:p><text:span text:style-name="T2">727.060,00</text:span></text:p>
            <text:p><text:span text:style-name="T2">727.060,00</text:span></text:p>
            <text:p><text:span text:style-name="T2">13.642,00</text:span></text:p>
            <text:p><text:span text:style-name="T2">13.642,00</text:span></text:p>
            <text:p><text:span text:style-name="T2">740.702,00</text:span></text:p>
            <text:p><text:span text:style-name="T2">4.195.453,00</text:span></text:p>
          </table:table-cell>
          <table:table-cell office:value-type="string" table:style-name="ce56">
            <text:p><text:span text:style-name="T2">13.440,73</text:span></text:p>
            <text:p><text:span text:style-name="T2">492.922,22</text:span></text:p>
            <text:p><text:span text:style-name="T2">1.181.255,58</text:span></text:p>
            <text:p><text:span text:style-name="T2">90.029,93</text:span></text:p>
            <text:p><text:span text:style-name="T2">90.029,93</text:span></text:p>
            <text:p><text:span text:style-name="T2">18.056,45</text:span></text:p>
            <text:p><text:span text:style-name="T2">18.056,45</text:span></text:p>
            <text:p><text:span text:style-name="T2">108.086,38</text:span></text:p>
            <text:p><text:span text:style-name="T2">829.109,90</text:span></text:p>
            <text:p><text:span text:style-name="T2">829.109,90</text:span></text:p>
            <text:p><text:span text:style-name="T2">27.032,15</text:span></text:p>
            <text:p><text:span text:style-name="T2">27.032,15</text:span></text:p>
            <text:p><text:span text:style-name="T2">856.142,05</text:span></text:p>
            <text:p><text:span text:style-name="T2">4.040.111,15</text:span></text:p>
          </table:table-cell>
          <table:table-cell office:value-type="string" table:style-name="ce56">
            <text:p><text:span text:style-name="T2">13.440,73</text:span></text:p>
            <text:p><text:span text:style-name="T2">492.922,22</text:span></text:p>
            <text:p><text:span text:style-name="T2">1.181.255,58</text:span></text:p>
            <text:p><text:span text:style-name="T2">90.029,93</text:span></text:p>
            <text:p><text:span text:style-name="T2">90.029,93</text:span></text:p>
            <text:p><text:span text:style-name="T2">18.056,45</text:span></text:p>
            <text:p><text:span text:style-name="T2">18.056,45</text:span></text:p>
            <text:p><text:span text:style-name="T2">108.086,38</text:span></text:p>
            <text:p><text:span text:style-name="T2">829.109,90</text:span></text:p>
            <text:p><text:span text:style-name="T2">829.109,90</text:span></text:p>
            <text:p><text:span text:style-name="T2">27.032,15</text:span></text:p>
            <text:p><text:span text:style-name="T2">27.032,15</text:span></text:p>
            <text:p><text:span text:style-name="T2">856.142,05</text:span></text:p>
            <text:p><text:span text:style-name="T2">4.040.111,15</text:span></text:p>
          </table:table-cell>
          <table:table-cell office:value-type="string" table:style-name="ce56">
            <text:p><text:span text:style-name="T2">13.440,73</text:span></text:p>
            <text:p><text:span text:style-name="T2">492.922,22</text:span></text:p>
            <text:p><text:span text:style-name="T2">1.181.255,58</text:span></text:p>
            <text:p><text:span text:style-name="T2">90.029,93</text:span></text:p>
            <text:p><text:span text:style-name="T2">90.029,93</text:span></text:p>
            <text:p><text:span text:style-name="T2">18.056,45</text:span></text:p>
            <text:p><text:span text:style-name="T2">18.056,45</text:span></text:p>
            <text:p><text:span text:style-name="T2">108.086,38</text:span></text:p>
            <text:p><text:span text:style-name="T2">829.109,90</text:span></text:p>
            <text:p><text:span text:style-name="T2">829.109,90</text:span></text:p>
            <text:p><text:span text:style-name="T2">27.032,15</text:span></text:p>
            <text:p><text:span text:style-name="T2">27.032,15</text:span></text:p>
            <text:p><text:span text:style-name="T2">856.142,05</text:span></text:p>
            <text:p><text:span text:style-name="T2">4.040.111,15</text:span></text:p>
          </table:table-cell>
          <table:table-cell table:style-name="ce13"/>
          <table:table-cell office:value-type="string" table:style-name="ce58">
            <text:p><text:span text:style-name="T2">-13.440,73</text:span></text:p>
            <text:p><text:span text:style-name="T2">-330.991,22</text:span></text:p>
            <text:p><text:span text:style-name="T2">-195.918,58</text:span></text:p>
            <text:p><text:span text:style-name="T2">-35.900,93</text:span></text:p>
            <text:p><text:span text:style-name="T2">-35.900,93</text:span></text:p>
            <text:p><text:span text:style-name="T2">-16.056,45</text:span></text:p>
            <text:p><text:span text:style-name="T2">-16.056,45</text:span></text:p>
            <text:p><text:span text:style-name="T2">-51.957,38</text:span></text:p>
            <text:p><text:span text:style-name="T2">-102.049,90</text:span></text:p>
            <text:p><text:span text:style-name="T2">-102.049,90</text:span></text:p>
            <text:p><text:span text:style-name="T2">-13.390,15</text:span></text:p>
            <text:p><text:span text:style-name="T2">-13.390,15</text:span></text:p>
            <text:p><text:span text:style-name="T2">-115.440,05</text:span></text:p>
            <text:p><text:span text:style-name="T2">155.341,8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204</text:span></text:p>
            <text:p><text:span text:style-name="T2">212</text:span></text:p>
            <text:p><text:span text:style-name="T2">213</text:span></text:p>
            <text:p><text:span text:style-name="T2">214</text:span></text:p>
            <text:p><text:span text:style-name="T2">215</text:span></text:p>
            <text:p><text:span text:style-name="T2">216</text:span></text:p>
            <text:p><text:span text:style-name="T2">220</text:span></text:p>
            <text:p><text:span text:style-name="T2">220</text:span></text:p>
            <text:p><text:span text:style-name="T2">220</text:span></text:p>
          </table:table-cell>
          <table:table-cell office:value-type="string" table:style-name="ce13">
            <text:p><text:span text:style-name="T2">20400</text:span></text:p>
            <text:p><text:span text:style-name="T2">21200</text:span></text:p>
            <text:p><text:span text:style-name="T2">21300</text:span></text:p>
            <text:p><text:span text:style-name="T2">21400</text:span></text:p>
            <text:p><text:span text:style-name="T2">21500</text:span></text:p>
            <text:p><text:span text:style-name="T2">21600</text:span></text:p>
            <text:p><text:span text:style-name="T2">22000</text:span></text:p>
            <text:p><text:span text:style-name="T2">22001</text:span></text:p>
            <text:p><text:span text:style-name="T2">22002</text:span></text:p>
          </table:table-cell>
          <table:table-cell office:value-type="string" table:style-name="ce13">
            <text:p><text:span text:style-name="T2">ARRENDAMIENTOS DE MATERIAL DE TRANSPORTE</text:span></text:p>
            <text:p><text:span text:style-name="T5">CTO <text:s text:c="3"/>204<text:s text:c="4"/></text:span><text:span text:style-name="T6">ARRENDAMIENTOS DE</text:span></text:p>
            <text:p><text:span text:style-name="T5">MATERIAL DE TRANSPORT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</table:table-cell>
          <table:table-cell office:value-type="string" table:style-name="ce56">
            <text:p><text:span text:style-name="T2">14.120,00</text:span></text:p>
            <text:p><text:span text:style-name="T2">14.120,00</text:span></text:p>
            <text:p><text:span text:style-name="T2">14.120,00</text:span></text:p>
            <text:p><text:span text:style-name="T2">120.000,00</text:span></text:p>
            <text:p><text:span text:style-name="T2">120.000,00</text:span></text:p>
            <text:p><text:span text:style-name="T2">5.000,00</text:span></text:p>
            <text:p><text:span text:style-name="T2">5.000,00</text:span></text:p>
            <text:p><text:span text:style-name="T2">4.500,00</text:span></text:p>
            <text:p><text:span text:style-name="T2">4.500,00</text:span></text:p>
            <text:p><text:span text:style-name="T2">4.000,00</text:span></text:p>
            <text:p><text:span text:style-name="T2">4.000,00</text:span></text:p>
            <text:p><text:span text:style-name="T2">133.500,00</text:span></text:p>
            <text:p><text:span text:style-name="T2">1.150,00</text:span></text:p>
            <text:p><text:span text:style-name="T2">26.100,00</text:span></text:p>
            <text:p><text:span text:style-name="T2">800,00</text:span></text:p>
            <text:p><text:span text:style-name="T2">28.050,00</text:span></text:p>
          </table:table-cell>
          <table:table-cell office:value-type="string" table:style-name="ce58">
            <text:p><text:span text:style-name="T2">40.027,58</text:span></text:p>
            <text:p><text:span text:style-name="T2">40.027,58</text:span></text:p>
            <text:p><text:span text:style-name="T2">40.027,58</text:span></text:p>
            <text:p><text:span text:style-name="T2">-3.000,00</text:span></text:p>
            <text:p><text:span text:style-name="T2">-3.000,00</text:span></text:p>
          </table:table-cell>
          <table:table-cell office:value-type="string" table:style-name="ce56">
            <text:p><text:span text:style-name="T2">14.120,00</text:span></text:p>
            <text:p><text:span text:style-name="T2">14.120,00</text:span></text:p>
            <text:p><text:span text:style-name="T2">14.120,00</text:span></text:p>
            <text:p><text:span text:style-name="T2">160.027,58</text:span></text:p>
            <text:p><text:span text:style-name="T2">160.027,58</text:span></text:p>
            <text:p><text:span text:style-name="T2">5.000,00</text:span></text:p>
            <text:p><text:span text:style-name="T2">5.000,00</text:span></text:p>
            <text:p><text:span text:style-name="T2">4.500,00</text:span></text:p>
            <text:p><text:span text:style-name="T2">4.500,00</text:span></text:p>
            <text:p><text:span text:style-name="T2">4.000,00</text:span></text:p>
            <text:p><text:span text:style-name="T2">4.000,00</text:span></text:p>
            <text:p><text:span text:style-name="T2">173.527,58</text:span></text:p>
            <text:p><text:span text:style-name="T2">1.150,00</text:span></text:p>
            <text:p><text:span text:style-name="T2">23.100,00</text:span></text:p>
            <text:p><text:span text:style-name="T2">800,00</text:span></text:p>
            <text:p><text:span text:style-name="T2">25.050,00</text:span></text:p>
          </table:table-cell>
          <table:table-cell office:value-type="string" table:style-name="ce56">
            <text:p><text:span text:style-name="T2">186.961,61</text:span></text:p>
            <text:p><text:span text:style-name="T2">186.961,61</text:span></text:p>
            <text:p><text:span text:style-name="T2">2.881,71</text:span></text:p>
            <text:p><text:span text:style-name="T2">2.881,71</text:span></text:p>
            <text:p><text:span text:style-name="T2">189.843,32</text:span></text:p>
            <text:p><text:span text:style-name="T2">913,72</text:span></text:p>
            <text:p><text:span text:style-name="T2">25.623,27</text:span></text:p>
            <text:p><text:span text:style-name="T2">145,20</text:span></text:p>
            <text:p><text:span text:style-name="T2">26.682,19</text:span></text:p>
          </table:table-cell>
          <table:table-cell office:value-type="string" table:style-name="ce56">
            <text:p><text:span text:style-name="T2">144.182,98</text:span></text:p>
            <text:p><text:span text:style-name="T2">144.182,98</text:span></text:p>
            <text:p><text:span text:style-name="T2">2.881,71</text:span></text:p>
            <text:p><text:span text:style-name="T2">2.881,71</text:span></text:p>
            <text:p><text:span text:style-name="T2">147.064,69</text:span></text:p>
            <text:p><text:span text:style-name="T2">913,72</text:span></text:p>
            <text:p><text:span text:style-name="T2">25.623,27</text:span></text:p>
            <text:p><text:span text:style-name="T2">145,20</text:span></text:p>
            <text:p><text:span text:style-name="T2">26.682,19</text:span></text:p>
          </table:table-cell>
          <table:table-cell office:value-type="string" table:style-name="ce56">
            <text:p><text:span text:style-name="T2">143.468,69</text:span></text:p>
            <text:p><text:span text:style-name="T2">143.468,69</text:span></text:p>
            <text:p><text:span text:style-name="T2">2.881,71</text:span></text:p>
            <text:p><text:span text:style-name="T2">2.881,71</text:span></text:p>
            <text:p><text:span text:style-name="T2">146.350,40</text:span></text:p>
            <text:p><text:span text:style-name="T2">312,59</text:span></text:p>
            <text:p><text:span text:style-name="T2">13.704,60</text:span></text:p>
            <text:p><text:span text:style-name="T2">145,20</text:span></text:p>
            <text:p><text:span text:style-name="T2">14.162,39</text:span></text:p>
          </table:table-cell>
          <table:table-cell office:value-type="string" table:style-name="ce56">
            <text:p><text:span text:style-name="T2">714,29</text:span></text:p>
            <text:p><text:span text:style-name="T2">714,29</text:span></text:p>
            <text:p><text:span text:style-name="T2">714,29</text:span></text:p>
            <text:p><text:span text:style-name="T2">601,13</text:span></text:p>
            <text:p><text:span text:style-name="T2">11.918,67</text:span></text:p>
            <text:p><text:span text:style-name="T2">12.519,80</text:span></text:p>
          </table:table-cell>
          <table:table-cell office:value-type="string" table:style-name="ce56">
            <text:p><text:span text:style-name="T2">14.120,00</text:span></text:p>
            <text:p><text:span text:style-name="T2">14.120,00</text:span></text:p>
            <text:p><text:span text:style-name="T2">14.120,00</text:span></text:p>
            <text:p><text:span text:style-name="T2">15.844,60</text:span></text:p>
            <text:p><text:span text:style-name="T2">15.844,60</text:span></text:p>
            <text:p><text:span text:style-name="T2">5.000,00</text:span></text:p>
            <text:p><text:span text:style-name="T2">5.000,00</text:span></text:p>
            <text:p><text:span text:style-name="T2">1.618,29</text:span></text:p>
            <text:p><text:span text:style-name="T2">1.618,29</text:span></text:p>
            <text:p><text:span text:style-name="T2">4.000,00</text:span></text:p>
            <text:p><text:span text:style-name="T2">4.000,00</text:span></text:p>
            <text:p><text:span text:style-name="T2">26.462,89</text:span></text:p>
            <text:p><text:span text:style-name="T2">236,28</text:span></text:p>
            <text:p><text:span text:style-name="T2">-2.523,27</text:span></text:p>
            <text:p><text:span text:style-name="T2">654,80</text:span></text:p>
            <text:p><text:span text:style-name="T2">-1.632,1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4</text:span></text:p>
            <text:p><text:span text:style-name="T2">225</text:span></text:p>
            <text:p><text:span text:style-name="T2">225</text:span></text:p>
            <text:p><text:span text:style-name="T2">225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3</text:span></text:p>
            <text:p><text:span text:style-name="T2">22104</text:span></text:p>
            <text:p><text:span text:style-name="T2">22111</text:span></text:p>
            <text:p><text:span text:style-name="T2">22199</text:span></text:p>
            <text:p><text:span text:style-name="T2">22202</text:span></text:p>
            <text:p><text:span text:style-name="T2">22400</text:span></text:p>
            <text:p><text:span text:style-name="T2">22500</text:span></text:p>
            <text:p><text:span text:style-name="T2">22501</text:span></text:p>
            <text:p><text:span text:style-name="T2">22502</text:span></text:p>
            <text:p><text:span text:style-name="T2">22601</text:span></text:p>
            <text:p><text:span text:style-name="T2">22603</text:span></text:p>
            <text:p><text:span text:style-name="T2">22604</text:span></text:p>
            <text:p><text:span text:style-name="T2">22606</text:span></text:p>
            <text:p><text:span text:style-name="T2">22610</text:span></text:p>
            <text:p><text:span text:style-name="T2">22612</text:span></text:p>
          </table:table-cell>
          <table:table-cell office:value-type="string" table:style-name="ce13">
            <text:p><text:span text:style-name="T2">ENERG˝A ELÉCTRICA. SUMINISTRO DE AGUA SUMINISTRO DE GAS.</text:span></text:p>
            <text:p><text:span text:style-name="T2">SUMINISTRO DE COMBUSTIBLES Y CARBURANTES</text:span></text:p>
            <text:p><text:span text:style-name="T2">SUMINISTRO DE VESTUARIO.</text:span></text:p>
            <text:p><text:span text:style-name="T2">SUMIN. DE REPUESTOS DE MAQUINARIA, UTILLAJE Y ELEMTOS TPTE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TELEGR`FICAS.</text:span></text:p>
            <text:p><text:span text:style-name="T5">CTO <text:s text:c="3"/>222<text:s text:c="4"/></text:span><text:span text:style-name="T6">COMUNICACIONE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TRIBUTOS ESTATALES.</text:span></text:p>
            <text:p><text:span text:style-name="T2">TRIBUTOS DE LAS COMUNIDADES AUTÓNOMAS.</text:span></text:p>
            <text:p><text:span text:style-name="T2">TRIBUTOS DE LAS ENTIDADES LOCALES.</text:span></text:p>
            <text:p><text:span text:style-name="T5">CTO <text:s text:c="3"/>225<text:s text:c="4"/></text:span><text:span text:style-name="T6">TRIBUTOS.</text:span></text:p>
            <text:p><text:span text:style-name="T2">ATENCIONES PROTOCOLARIAS Y REPRESENTATIVAS.</text:span></text:p>
            <text:p><text:span text:style-name="T2">PUBLICACIÓN EN DIARIOS OFICIALES. JUR˝DICOS, CONTENCIOSOS. REUNIONES, CONFERENCIAS Y CURSOS. GASTOS COMUNIDAD DE VECINOS</text:span></text:p>
            <text:p><text:span text:style-name="T2">CUOTAS ORGANISMOS PÚBLICOS (FEMP Y FMM Y OTROS )</text:span></text:p>
          </table:table-cell>
          <table:table-cell office:value-type="string" table:style-name="ce56">
            <text:p><text:span text:style-name="T2">115.000,00</text:span></text:p>
            <text:p><text:span text:style-name="T2">7.000,00</text:span></text:p>
            <text:p><text:span text:style-name="T2">100,00</text:span></text:p>
            <text:p><text:span text:style-name="T2">4.000,00</text:span></text:p>
            <text:p><text:span text:style-name="T2">2.500,00</text:span></text:p>
            <text:p><text:span text:style-name="T2">300,00</text:span></text:p>
            <text:p><text:span text:style-name="T2">1.800,00</text:span></text:p>
            <text:p><text:span text:style-name="T2">130.700,00</text:span></text:p>
            <text:p><text:span text:style-name="T2">150,00</text:span></text:p>
            <text:p><text:span text:style-name="T2">150,00</text:span></text:p>
            <text:p><text:span text:style-name="T2">62.000,00</text:span></text:p>
            <text:p><text:span text:style-name="T2">62.000,00</text:span></text:p>
            <text:p><text:span text:style-name="T2">12.000,00</text:span></text:p>
            <text:p><text:span text:style-name="T2">6.000,00</text:span></text:p>
            <text:p><text:span text:style-name="T2">18.000,00</text:span></text:p>
            <text:p><text:span text:style-name="T2">9.000,00</text:span></text:p>
            <text:p><text:span text:style-name="T2">15.000,00</text:span></text:p>
            <text:p><text:span text:style-name="T2">100.000,00</text:span></text:p>
            <text:p><text:span text:style-name="T2">200,00</text:span></text:p>
          </table:table-cell>
          <table:table-cell office:value-type="string" table:style-name="ce58">
            <text:p><text:span text:style-name="T2">3.000,00</text:span></text:p>
            <text:p><text:span text:style-name="T2">7.000,00</text:span></text:p>
            <text:p><text:span text:style-name="T2">10.000,00</text:span></text:p>
            <text:p><text:span text:style-name="T2">3.000,00</text:span></text:p>
            <text:p><text:span text:style-name="T2">3.000,00</text:span></text:p>
            <text:p><text:span text:style-name="T2">3.751,00</text:span></text:p>
          </table:table-cell>
          <table:table-cell office:value-type="string" table:style-name="ce56">
            <text:p><text:span text:style-name="T2">118.000,00</text:span></text:p>
            <text:p><text:span text:style-name="T2">14.000,00</text:span></text:p>
            <text:p><text:span text:style-name="T2">100,00</text:span></text:p>
            <text:p><text:span text:style-name="T2">4.000,00</text:span></text:p>
            <text:p><text:span text:style-name="T2">2.500,00</text:span></text:p>
            <text:p><text:span text:style-name="T2">300,00</text:span></text:p>
            <text:p><text:span text:style-name="T2">1.800,00</text:span></text:p>
            <text:p><text:span text:style-name="T2">140.700,00</text:span></text:p>
            <text:p><text:span text:style-name="T2">150,00</text:span></text:p>
            <text:p><text:span text:style-name="T2">150,00</text:span></text:p>
            <text:p><text:span text:style-name="T2">62.000,00</text:span></text:p>
            <text:p><text:span text:style-name="T2">62.000,00</text:span></text:p>
            <text:p><text:span text:style-name="T2">15.000,00</text:span></text:p>
            <text:p><text:span text:style-name="T2">6.000,00</text:span></text:p>
            <text:p><text:span text:style-name="T2">21.000,00</text:span></text:p>
            <text:p><text:span text:style-name="T2">9.000,00</text:span></text:p>
            <text:p><text:span text:style-name="T2">15.000,00</text:span></text:p>
            <text:p><text:span text:style-name="T2">103.751,00</text:span></text:p>
            <text:p><text:span text:style-name="T2">200,00</text:span></text:p>
          </table:table-cell>
          <table:table-cell office:value-type="string" table:style-name="ce56">
            <text:p><text:span text:style-name="T2">116.957,90</text:span></text:p>
            <text:p><text:span text:style-name="T2">6.769,87</text:span></text:p>
            <text:p><text:span text:style-name="T2">7,30</text:span></text:p>
            <text:p><text:span text:style-name="T2">4.500,00</text:span></text:p>
            <text:p><text:span text:style-name="T2">2.254,74</text:span></text:p>
            <text:p><text:span text:style-name="T2">8.825,19</text:span></text:p>
            <text:p><text:span text:style-name="T2">139.315,00</text:span></text:p>
            <text:p><text:span text:style-name="T2">3.910,68</text:span></text:p>
            <text:p><text:span text:style-name="T2">3.910,68</text:span></text:p>
            <text:p><text:span text:style-name="T2">2.480,13</text:span></text:p>
            <text:p><text:span text:style-name="T2">2.480,13</text:span></text:p>
            <text:p><text:span text:style-name="T2">12.725,56</text:span></text:p>
            <text:p><text:span text:style-name="T2">24.353,98</text:span></text:p>
            <text:p><text:span text:style-name="T2">40.290,36</text:span></text:p>
          </table:table-cell>
          <table:table-cell office:value-type="string" table:style-name="ce56">
            <text:p><text:span text:style-name="T2">96.904,00</text:span></text:p>
            <text:p><text:span text:style-name="T2">6.769,87</text:span></text:p>
            <text:p><text:span text:style-name="T2">7,30</text:span></text:p>
            <text:p><text:span text:style-name="T2">2.898,12</text:span></text:p>
            <text:p><text:span text:style-name="T2">2.254,74</text:span></text:p>
            <text:p><text:span text:style-name="T2">8.825,19</text:span></text:p>
            <text:p><text:span text:style-name="T2">117.659,22</text:span></text:p>
            <text:p><text:span text:style-name="T2">2.480,13</text:span></text:p>
            <text:p><text:span text:style-name="T2">2.480,13</text:span></text:p>
            <text:p><text:span text:style-name="T2">12.725,56</text:span></text:p>
            <text:p><text:span text:style-name="T2">24.353,98</text:span></text:p>
            <text:p><text:span text:style-name="T2">40.290,36</text:span></text:p>
          </table:table-cell>
          <table:table-cell office:value-type="string" table:style-name="ce56">
            <text:p><text:span text:style-name="T2">95.970,04</text:span></text:p>
            <text:p><text:span text:style-name="T2">5.508,50</text:span></text:p>
            <text:p><text:span text:style-name="T2">7,30</text:span></text:p>
            <text:p><text:span text:style-name="T2">2.898,12</text:span></text:p>
            <text:p><text:span text:style-name="T2">2.254,74</text:span></text:p>
            <text:p><text:span text:style-name="T2">8.825,19</text:span></text:p>
            <text:p><text:span text:style-name="T2">115.463,89</text:span></text:p>
            <text:p><text:span text:style-name="T2">2.480,13</text:span></text:p>
            <text:p><text:span text:style-name="T2">2.480,13</text:span></text:p>
            <text:p><text:span text:style-name="T2">1.637,56</text:span></text:p>
            <text:p><text:span text:style-name="T2">24.353,98</text:span></text:p>
            <text:p><text:span text:style-name="T2">22.140,36</text:span></text:p>
          </table:table-cell>
          <table:table-cell office:value-type="string" table:style-name="ce56">
            <text:p><text:span text:style-name="T2">933,96</text:span></text:p>
            <text:p><text:span text:style-name="T2">1.261,37</text:span></text:p>
            <text:p><text:span text:style-name="T2">2.195,33</text:span></text:p>
            <text:p><text:span text:style-name="T2">11.088,00</text:span></text:p>
            <text:p><text:span text:style-name="T2">18.150,00</text:span></text:p>
          </table:table-cell>
          <table:table-cell office:value-type="string" table:style-name="ce56">
            <text:p><text:span text:style-name="T2">21.096,00</text:span></text:p>
            <text:p><text:span text:style-name="T2">7.230,13</text:span></text:p>
            <text:p><text:span text:style-name="T2">92,70</text:span></text:p>
            <text:p><text:span text:style-name="T2">1.101,88</text:span></text:p>
            <text:p><text:span text:style-name="T2">245,26</text:span></text:p>
            <text:p><text:span text:style-name="T2">300,00</text:span></text:p>
            <text:p><text:span text:style-name="T2">-7.025,19</text:span></text:p>
            <text:p><text:span text:style-name="T2">23.040,78</text:span></text:p>
            <text:p><text:span text:style-name="T2">150,00</text:span></text:p>
            <text:p><text:span text:style-name="T2">150,00</text:span></text:p>
            <text:p><text:span text:style-name="T2">62.000,00</text:span></text:p>
            <text:p><text:span text:style-name="T2">62.000,00</text:span></text:p>
            <text:p><text:span text:style-name="T2">12.519,87</text:span></text:p>
            <text:p><text:span text:style-name="T2">6.000,00</text:span></text:p>
            <text:p><text:span text:style-name="T2">18.519,87</text:span></text:p>
            <text:p><text:span text:style-name="T2">-3.725,56</text:span></text:p>
            <text:p><text:span text:style-name="T2">-9.353,98</text:span></text:p>
            <text:p><text:span text:style-name="T2">63.460,64</text:span></text:p>
            <text:p><text:span text:style-name="T2">2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22694</text:span></text:p>
            <text:p><text:span text:style-name="T2">22696</text:span></text:p>
            <text:p><text:span text:style-name="T2">22699</text:span></text:p>
            <text:p><text:span text:style-name="T2">22700</text:span></text:p>
            <text:p><text:span text:style-name="T2">22703</text:span></text:p>
            <text:p><text:span text:style-name="T2">22706</text:span></text:p>
            <text:p><text:span text:style-name="T2">22709</text:span></text:p>
            <text:p><text:span text:style-name="T2">22712</text:span></text:p>
            <text:p><text:span text:style-name="T2">22798</text:span></text:p>
            <text:p><text:span text:style-name="T2">22799</text:span></text:p>
            <text:p><text:span text:style-name="T2">23010</text:span></text:p>
            <text:p><text:span text:style-name="T2">23020</text:span></text:p>
            <text:p><text:span text:style-name="T2">23100</text:span></text:p>
            <text:p><text:span text:style-name="T2">23110</text:span></text:p>
          </table:table-cell>
          <table:table-cell office:value-type="string" table:style-name="ce13">
            <text:p><text:span text:style-name="T2">OTROS GASTOS POR SENTENCIAS JUDICIALES</text:span></text:p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DE SERVICIOS DE LIMPIEZA Y ASEO DE INTERIORES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JUR˝DICOS</text:span></text:p>
            <text:p><text:span text:style-name="T2">CONTRATACIÓN DE SERVICIOS DE INFORM`TICA</text:span></text:p>
            <text:p><text:span text:style-name="T2">CONTRATACIÓN OTROS TRAB.REALIZADOS OTRAS EMP.O PROF (NO AMP)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</table:table-cell>
          <table:table-cell office:value-type="string" table:style-name="ce56">
            <text:p><text:span text:style-name="T2">3.000,00</text:span></text:p>
            <text:p><text:span text:style-name="T2">300,00</text:span></text:p>
            <text:p><text:span text:style-name="T2">11.000,00</text:span></text:p>
            <text:p><text:span text:style-name="T2">138.500,00</text:span></text:p>
            <text:p><text:span text:style-name="T2">2.884.065,00</text:span></text:p>
            <text:p><text:span text:style-name="T2">346.321,00</text:span></text:p>
            <text:p><text:span text:style-name="T2">43.000,00</text:span></text:p>
            <text:p><text:span text:style-name="T2">33.050,00</text:span></text:p>
            <text:p><text:span text:style-name="T2">76.000,00</text:span></text:p>
            <text:p><text:span text:style-name="T2">3.382.436,00</text:span></text:p>
            <text:p><text:span text:style-name="T2">3.759.836,00</text:span></text:p>
            <text:p><text:span text:style-name="T2">1.500,00</text:span></text:p>
            <text:p><text:span text:style-name="T2">4.300,00</text:span></text:p>
            <text:p><text:span text:style-name="T2">5.800,00</text:span></text:p>
            <text:p><text:span text:style-name="T2">300,00</text:span></text:p>
            <text:p><text:span text:style-name="T2">800,00</text:span></text:p>
          </table:table-cell>
          <table:table-cell office:value-type="string" table:style-name="ce56">
            <text:p><text:span text:style-name="T2">3.751,00</text:span></text:p>
            <text:p><text:span text:style-name="T2">-134.643,64</text:span></text:p>
            <text:p><text:span text:style-name="T2">152.484,50</text:span></text:p>
            <text:p><text:span text:style-name="T2">2.057,00</text:span></text:p>
            <text:p><text:span text:style-name="T2">18.148,79</text:span></text:p>
            <text:p><text:span text:style-name="T2">0,01</text:span></text:p>
            <text:p><text:span text:style-name="T2">38.046,66</text:span></text:p>
            <text:p><text:span text:style-name="T2">51.797,66</text:span></text:p>
          </table:table-cell>
          <table:table-cell office:value-type="string" table:style-name="ce56">
            <text:p><text:span text:style-name="T2">3.000,00</text:span></text:p>
            <text:p><text:span text:style-name="T2">300,00</text:span></text:p>
            <text:p><text:span text:style-name="T2">11.000,00</text:span></text:p>
            <text:p><text:span text:style-name="T2">142.251,00</text:span></text:p>
            <text:p><text:span text:style-name="T2">2.884.065,00</text:span></text:p>
            <text:p><text:span text:style-name="T2">211.677,36</text:span></text:p>
            <text:p><text:span text:style-name="T2">195.484,50</text:span></text:p>
            <text:p><text:span text:style-name="T2">2.057,00</text:span></text:p>
            <text:p><text:span text:style-name="T2">33.050,00</text:span></text:p>
            <text:p><text:span text:style-name="T2">18.148,79</text:span></text:p>
            <text:p><text:span text:style-name="T2">76.000,01</text:span></text:p>
            <text:p><text:span text:style-name="T2">3.420.482,66</text:span></text:p>
            <text:p><text:span text:style-name="T2">3.811.633,66</text:span></text:p>
            <text:p><text:span text:style-name="T2">1.500,00</text:span></text:p>
            <text:p><text:span text:style-name="T2">4.300,00</text:span></text:p>
            <text:p><text:span text:style-name="T2">5.800,00</text:span></text:p>
            <text:p><text:span text:style-name="T2">300,00</text:span></text:p>
            <text:p><text:span text:style-name="T2">800,00</text:span></text:p>
          </table:table-cell>
          <table:table-cell office:value-type="string" table:style-name="ce56">
            <text:p><text:span text:style-name="T2">36.517,46</text:span></text:p>
            <text:p><text:span text:style-name="T2">4.012,00</text:span></text:p>
            <text:p><text:span text:style-name="T2">117.899,36</text:span></text:p>
            <text:p><text:span text:style-name="T2">2.884.063,08</text:span></text:p>
            <text:p><text:span text:style-name="T2">80.634,46</text:span></text:p>
            <text:p><text:span text:style-name="T2">10.890,00</text:span></text:p>
            <text:p><text:span text:style-name="T2">6.864,42</text:span></text:p>
            <text:p><text:span text:style-name="T2">3.993,00</text:span></text:p>
            <text:p><text:span text:style-name="T2">8.262,49</text:span></text:p>
            <text:p><text:span text:style-name="T2">80.464,42</text:span></text:p>
            <text:p><text:span text:style-name="T2">3.075.171,87</text:span></text:p>
            <text:p><text:span text:style-name="T2">3.365.459,23</text:span></text:p>
          </table:table-cell>
          <table:table-cell office:value-type="string" table:style-name="ce56">
            <text:p><text:span text:style-name="T2">36.517,46</text:span></text:p>
            <text:p><text:span text:style-name="T2">4.012,00</text:span></text:p>
            <text:p><text:span text:style-name="T2">117.899,36</text:span></text:p>
            <text:p><text:span text:style-name="T2">2.884.063,08</text:span></text:p>
            <text:p><text:span text:style-name="T2">62.104,89</text:span></text:p>
            <text:p><text:span text:style-name="T2">10.890,00</text:span></text:p>
            <text:p><text:span text:style-name="T2">2.992,42</text:span></text:p>
            <text:p><text:span text:style-name="T2">951,06</text:span></text:p>
            <text:p><text:span text:style-name="T2">8.262,49</text:span></text:p>
            <text:p><text:span text:style-name="T2">64.332,41</text:span></text:p>
            <text:p><text:span text:style-name="T2">3.033.596,35</text:span></text:p>
            <text:p><text:span text:style-name="T2">3.298.317,25</text:span></text:p>
          </table:table-cell>
          <table:table-cell office:value-type="string" table:style-name="ce56">
            <text:p><text:span text:style-name="T2">36.517,46</text:span></text:p>
            <text:p><text:span text:style-name="T2">4.012,00</text:span></text:p>
            <text:p><text:span text:style-name="T2">88.661,36</text:span></text:p>
            <text:p><text:span text:style-name="T2">2.884.063,08</text:span></text:p>
            <text:p><text:span text:style-name="T2">62.046,02</text:span></text:p>
            <text:p><text:span text:style-name="T2">10.890,00</text:span></text:p>
            <text:p><text:span text:style-name="T2">2.992,42</text:span></text:p>
            <text:p><text:span text:style-name="T2">951,06</text:span></text:p>
            <text:p><text:span text:style-name="T2">8.262,49</text:span></text:p>
            <text:p><text:span text:style-name="T2">64.332,41</text:span></text:p>
            <text:p><text:span text:style-name="T2">3.033.537,48</text:span></text:p>
            <text:p><text:span text:style-name="T2">3.254.305,25</text:span></text:p>
          </table:table-cell>
          <table:table-cell office:value-type="string" table:style-name="ce56">
            <text:p><text:span text:style-name="T2">29.238,00</text:span></text:p>
            <text:p><text:span text:style-name="T2">58,87</text:span></text:p>
            <text:p><text:span text:style-name="T2">58,87</text:span></text:p>
            <text:p><text:span text:style-name="T2">44.012,00</text:span></text:p>
          </table:table-cell>
          <table:table-cell office:value-type="string" table:style-name="ce56">
            <text:p><text:span text:style-name="T2">-33.517,46</text:span></text:p>
            <text:p><text:span text:style-name="T2">300,00</text:span></text:p>
            <text:p><text:span text:style-name="T2">6.988,00</text:span></text:p>
            <text:p><text:span text:style-name="T2">24.351,64</text:span></text:p>
            <text:p><text:span text:style-name="T2">1,92</text:span></text:p>
            <text:p><text:span text:style-name="T2">149.572,47</text:span></text:p>
            <text:p><text:span text:style-name="T2">184.594,50</text:span></text:p>
            <text:p><text:span text:style-name="T2">-935,42</text:span></text:p>
            <text:p><text:span text:style-name="T2">32.098,94</text:span></text:p>
            <text:p><text:span text:style-name="T2">9.886,30</text:span></text:p>
            <text:p><text:span text:style-name="T2">11.667,60</text:span></text:p>
            <text:p><text:span text:style-name="T2">386.886,31</text:span></text:p>
            <text:p><text:span text:style-name="T2">513.316,41</text:span></text:p>
            <text:p><text:span text:style-name="T2">1.500,00</text:span></text:p>
            <text:p><text:span text:style-name="T2">4.300,00</text:span></text:p>
            <text:p><text:span text:style-name="T2">5.800,00</text:span></text:p>
            <text:p><text:span text:style-name="T2">300,00</text:span></text:p>
            <text:p><text:span text:style-name="T2">8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231</text:span></text:p>
            <text:p><text:span text:style-name="T2">233</text:span></text:p>
            <text:p><text:span text:style-name="T2">233</text:span></text:p>
            <text:p><text:span text:style-name="T2">352</text:span></text:p>
            <text:p><text:span text:style-name="T2">359</text:span></text:p>
            <text:p><text:span text:style-name="T2">623</text:span></text:p>
            <text:p><text:span text:style-name="T2">625</text:span></text:p>
            <text:p><text:span text:style-name="T2">626</text:span></text:p>
          </table:table-cell>
          <table:table-cell office:value-type="string" table:style-name="ce13">
            <text:p><text:span text:style-name="T2">23120</text:span></text:p>
            <text:p><text:span text:style-name="T2">23300</text:span></text:p>
            <text:p><text:span text:style-name="T2">23302</text:span></text:p>
            <text:p><text:span text:style-name="T2">35200</text:span></text:p>
            <text:p><text:span text:style-name="T2">35900</text:span></text:p>
            <text:p><text:span text:style-name="T2">62300</text:span></text:p>
            <text:p><text:span text:style-name="T2">62500</text:span></text:p>
            <text:p><text:span text:style-name="T2">62600</text:span></text:p>
          </table:table-cell>
          <table:table-cell office:value-type="string" table:style-name="ce13"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2">OTRAS INDEMNIZACIONES MIEMBROS DE LOS ÓRGANOS DE GOBIERNO</text:span></text:p>
            <text:p><text:span text:style-name="T2">OTRAS INDEMNIZACIONES DEL PERSONAL NO DIRECTIVO</text:span></text:p>
            <text:p><text:span text:style-name="T5">CTO <text:s text:c="3"/>233<text:s text:c="4"/></text:span><text:span text:style-name="T6">OTRAS INDEMNIZACIONES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</table:table-cell>
          <table:table-cell office:value-type="string" table:style-name="ce56">
            <text:p><text:span text:style-name="T2">2.500,00</text:span></text:p>
            <text:p><text:span text:style-name="T2">3.600,00</text:span></text:p>
            <text:p><text:span text:style-name="T2">800,00</text:span></text:p>
            <text:p><text:span text:style-name="T2">4.000,00</text:span></text:p>
            <text:p><text:span text:style-name="T2">4.800,00</text:span></text:p>
            <text:p><text:span text:style-name="T2">14.200,00</text:span></text:p>
            <text:p><text:span text:style-name="T2">3.921.656,00</text:span></text:p>
            <text:p><text:span text:style-name="T2">7.505,00</text:span></text:p>
            <text:p><text:span text:style-name="T2">7.505,00</text:span></text:p>
            <text:p><text:span text:style-name="T2">40,00</text:span></text:p>
            <text:p><text:span text:style-name="T2">40,00</text:span></text:p>
            <text:p><text:span text:style-name="T2">7.545,00</text:span></text:p>
            <text:p><text:span text:style-name="T2">7.545,00</text:span></text:p>
            <text:p><text:span text:style-name="T2">5.000,00</text:span></text:p>
            <text:p><text:span text:style-name="T2">5.000,00</text:span></text:p>
            <text:p><text:span text:style-name="T2">5.000,00</text:span></text:p>
            <text:p><text:span text:style-name="T2">5.000,00</text:span></text:p>
            <text:p><text:span text:style-name="T2">100.000,00</text:span></text:p>
            <text:p><text:span text:style-name="T2">100.000,00</text:span></text:p>
          </table:table-cell>
          <table:table-cell office:value-type="string" table:style-name="ce59">
            <text:p><text:span text:style-name="T2">91.825,24</text:span></text:p>
            <text:p><text:span text:style-name="T2">28.405,68</text:span></text:p>
            <text:p><text:span text:style-name="T2">28.405,68</text:span></text:p>
            <text:p><text:span text:style-name="T2">1.100,00</text:span></text:p>
            <text:p><text:span text:style-name="T2">1.100,00</text:span></text:p>
            <text:p><text:span text:style-name="T2">-76.796,00</text:span></text:p>
            <text:p><text:span text:style-name="T2">-76.796,00</text:span></text:p>
          </table:table-cell>
          <table:table-cell office:value-type="string" table:style-name="ce56">
            <text:p><text:span text:style-name="T2">2.500,00</text:span></text:p>
            <text:p><text:span text:style-name="T2">3.600,00</text:span></text:p>
            <text:p><text:span text:style-name="T2">800,00</text:span></text:p>
            <text:p><text:span text:style-name="T2">4.000,00</text:span></text:p>
            <text:p><text:span text:style-name="T2">4.800,00</text:span></text:p>
            <text:p><text:span text:style-name="T2">14.200,00</text:span></text:p>
            <text:p><text:span text:style-name="T2">4.013.481,24</text:span></text:p>
            <text:p><text:span text:style-name="T2">7.505,00</text:span></text:p>
            <text:p><text:span text:style-name="T2">7.505,00</text:span></text:p>
            <text:p><text:span text:style-name="T2">40,00</text:span></text:p>
            <text:p><text:span text:style-name="T2">40,00</text:span></text:p>
            <text:p><text:span text:style-name="T2">7.545,00</text:span></text:p>
            <text:p><text:span text:style-name="T2">7.545,00</text:span></text:p>
            <text:p><text:span text:style-name="T2">33.405,68</text:span></text:p>
            <text:p><text:span text:style-name="T2">33.405,68</text:span></text:p>
            <text:p><text:span text:style-name="T2">6.100,00</text:span></text:p>
            <text:p><text:span text:style-name="T2">6.100,00</text:span></text:p>
            <text:p><text:span text:style-name="T2">23.204,00</text:span></text:p>
            <text:p><text:span text:style-name="T2">23.204,00</text:span></text:p>
          </table:table-cell>
          <table:table-cell office:value-type="string" table:style-name="ce56">
            <text:p><text:span text:style-name="T2">137,60</text:span></text:p>
            <text:p><text:span text:style-name="T2">137,60</text:span></text:p>
            <text:p><text:span text:style-name="T2">6.026,36</text:span></text:p>
            <text:p><text:span text:style-name="T2">6.026,36</text:span></text:p>
            <text:p><text:span text:style-name="T2">6.163,96</text:span></text:p>
            <text:p><text:span text:style-name="T2">3.561.466,51</text:span></text:p>
            <text:p><text:span text:style-name="T2">33.372,95</text:span></text:p>
            <text:p><text:span text:style-name="T2">33.372,95</text:span></text:p>
            <text:p><text:span text:style-name="T2">6.045,16</text:span></text:p>
            <text:p><text:span text:style-name="T2">6.045,16</text:span></text:p>
            <text:p><text:span text:style-name="T2">671,99</text:span></text:p>
            <text:p><text:span text:style-name="T2">671,99</text:span></text:p>
          </table:table-cell>
          <table:table-cell office:value-type="string" table:style-name="ce56">
            <text:p><text:span text:style-name="T2">137,60</text:span></text:p>
            <text:p><text:span text:style-name="T2">137,60</text:span></text:p>
            <text:p><text:span text:style-name="T2">6.026,36</text:span></text:p>
            <text:p><text:span text:style-name="T2">6.026,36</text:span></text:p>
            <text:p><text:span text:style-name="T2">6.163,96</text:span></text:p>
            <text:p><text:span text:style-name="T2">3.451.545,90</text:span></text:p>
            <text:p><text:span text:style-name="T2">33.372,95</text:span></text:p>
            <text:p><text:span text:style-name="T2">33.372,95</text:span></text:p>
            <text:p><text:span text:style-name="T2">6.045,16</text:span></text:p>
            <text:p><text:span text:style-name="T2">6.045,16</text:span></text:p>
            <text:p><text:span text:style-name="T2">671,99</text:span></text:p>
            <text:p><text:span text:style-name="T2">671,99</text:span></text:p>
          </table:table-cell>
          <table:table-cell office:value-type="string" table:style-name="ce56">
            <text:p><text:span text:style-name="T2">137,60</text:span></text:p>
            <text:p><text:span text:style-name="T2">137,60</text:span></text:p>
            <text:p><text:span text:style-name="T2">6.026,36</text:span></text:p>
            <text:p><text:span text:style-name="T2">6.026,36</text:span></text:p>
            <text:p><text:span text:style-name="T2">6.163,96</text:span></text:p>
            <text:p><text:span text:style-name="T2">3.406.819,61</text:span></text:p>
            <text:p><text:span text:style-name="T2">33.372,95</text:span></text:p>
            <text:p><text:span text:style-name="T2">33.372,95</text:span></text:p>
            <text:p><text:span text:style-name="T2">6.045,16</text:span></text:p>
            <text:p><text:span text:style-name="T2">6.045,16</text:span></text:p>
            <text:p><text:span text:style-name="T2">671,99</text:span></text:p>
            <text:p><text:span text:style-name="T2">671,99</text:span></text:p>
          </table:table-cell>
          <table:table-cell office:value-type="float" office:value="44726.29" table:style-name="ce76">
            <text:p>44.726,29</text:p>
          </table:table-cell>
          <table:table-cell office:value-type="string" table:style-name="ce56">
            <text:p><text:span text:style-name="T2">2.362,40</text:span></text:p>
            <text:p><text:span text:style-name="T2">3.462,40</text:span></text:p>
            <text:p><text:span text:style-name="T2">800,00</text:span></text:p>
            <text:p><text:span text:style-name="T2">-2.026,36</text:span></text:p>
            <text:p><text:span text:style-name="T2">-1.226,36</text:span></text:p>
            <text:p><text:span text:style-name="T2">8.036,04</text:span></text:p>
            <text:p><text:span text:style-name="T2">561.935,34</text:span></text:p>
            <text:p><text:span text:style-name="T2">7.505,00</text:span></text:p>
            <text:p><text:span text:style-name="T2">7.505,00</text:span></text:p>
            <text:p><text:span text:style-name="T2">40,00</text:span></text:p>
            <text:p><text:span text:style-name="T2">40,00</text:span></text:p>
            <text:p><text:span text:style-name="T2">7.545,00</text:span></text:p>
            <text:p><text:span text:style-name="T2">7.545,00</text:span></text:p>
            <text:p><text:span text:style-name="T2">32,73</text:span></text:p>
            <text:p><text:span text:style-name="T2">32,73</text:span></text:p>
            <text:p><text:span text:style-name="T2">54,84</text:span></text:p>
            <text:p><text:span text:style-name="T2">54,84</text:span></text:p>
            <text:p><text:span text:style-name="T2">22.532,01</text:span></text:p>
            <text:p><text:span text:style-name="T2">22.532,0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5">
          <table:table-cell office:value-type="float" office:value="920" table:style-name="ce67">
            <text:p>920</text:p>
          </table:table-cell>
          <table:table-cell office:value-type="float" office:value="632" table:style-name="ce68">
            <text:p>632</text:p>
          </table:table-cell>
          <table:table-cell office:value-type="float" office:value="63200" table:style-name="ce69">
            <text:p>63200</text:p>
          </table:table-cell>
          <table:table-cell office:value-type="string" table:style-name="ce13"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8">
            <text:p><text:span text:style-name="T2">110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185.000,00</text:span></text:p>
          </table:table-cell>
          <table:table-cell office:value-type="string" table:style-name="ce58">
            <text:p><text:span text:style-name="T2">-47.290,32</text:span></text:p>
            <text:p><text:span text:style-name="T2">431.762,59</text:span></text:p>
            <text:p><text:span text:style-name="T2">431.762,59</text:span></text:p>
            <text:p><text:span text:style-name="T2">431.762,59</text:span></text:p>
            <text:p><text:span text:style-name="T2">384.472,27</text:span></text:p>
          </table:table-cell>
          <table:table-cell office:value-type="string" table:style-name="ce58">
            <text:p><text:span text:style-name="T2">62.709,68</text:span></text:p>
            <text:p><text:span text:style-name="T2">506.762,59</text:span></text:p>
            <text:p><text:span text:style-name="T2">506.762,59</text:span></text:p>
            <text:p><text:span text:style-name="T2">506.762,59</text:span></text:p>
            <text:p><text:span text:style-name="T2">569.472,27</text:span></text:p>
          </table:table-cell>
          <table:table-cell office:value-type="string" table:style-name="ce58">
            <text:p><text:span text:style-name="T2">40.090,10</text:span></text:p>
            <text:p><text:span text:style-name="T2">144.463,57</text:span></text:p>
            <text:p><text:span text:style-name="T2">144.463,57</text:span></text:p>
            <text:p><text:span text:style-name="T2">144.463,57</text:span></text:p>
            <text:p><text:span text:style-name="T2">184.553,67</text:span></text:p>
          </table:table-cell>
          <table:table-cell office:value-type="string" table:style-name="ce58">
            <text:p><text:span text:style-name="T2">40.090,10</text:span></text:p>
            <text:p><text:span text:style-name="T2">76.783,03</text:span></text:p>
            <text:p><text:span text:style-name="T2">76.783,03</text:span></text:p>
            <text:p><text:span text:style-name="T2">76.783,03</text:span></text:p>
            <text:p><text:span text:style-name="T2">116.873,13</text:span></text:p>
          </table:table-cell>
          <table:table-cell office:value-type="string" table:style-name="ce58">
            <text:p><text:span text:style-name="T2">40.090,10</text:span></text:p>
            <text:p><text:span text:style-name="T2">5.415,96</text:span></text:p>
            <text:p><text:span text:style-name="T2">5.415,96</text:span></text:p>
            <text:p><text:span text:style-name="T2">5.415,96</text:span></text:p>
            <text:p><text:span text:style-name="T2">45.506,06</text:span></text:p>
          </table:table-cell>
          <table:table-cell office:value-type="string" table:style-name="ce59">
            <text:p><text:span text:style-name="T2">71.367,07</text:span></text:p>
            <text:p><text:span text:style-name="T2">71.367,07</text:span></text:p>
            <text:p><text:span text:style-name="T2">71.367,07</text:span></text:p>
            <text:p><text:span text:style-name="T2">71.367,07</text:span></text:p>
          </table:table-cell>
          <table:table-cell office:value-type="string" table:style-name="ce58">
            <text:p><text:span text:style-name="T2">22.619,58</text:span></text:p>
            <text:p><text:span text:style-name="T2">429.979,56</text:span></text:p>
            <text:p><text:span text:style-name="T2">429.979,56</text:span></text:p>
            <text:p><text:span text:style-name="T2">429.979,56</text:span></text:p>
            <text:p><text:span text:style-name="T2">452.599,14</text:span></text:p>
          </table:table-cell>
          <table:table-cell table:number-columns-repeated="16372"/>
        </table:table-row>
        <table:table-row table:style-name="ro9">
          <table:table-cell table:number-columns-repeated="3" table:style-name="ce37"/>
          <table:table-cell office:value-type="string" table:style-name="ce43">
            <text:p><text:span text:style-name="T5">TOTAL GR. PROGRA. <text:s text:c="2"/>920</text:span></text:p>
          </table:table-cell>
          <table:table-cell office:value-type="float" office:value="8417224" table:style-name="ce39">
            <text:p>8.417.224,00</text:p>
          </table:table-cell>
          <table:table-cell office:value-type="float" office:value="368727.51" table:style-name="ce49">
            <text:p>368.727,51</text:p>
          </table:table-cell>
          <table:table-cell office:value-type="float" office:value="8785951.5099999998" table:style-name="ce39">
            <text:p>8.785.951,51</text:p>
          </table:table-cell>
          <table:table-cell office:value-type="float" office:value="7786131.3300000001" table:style-name="ce39">
            <text:p>7.786.131,33</text:p>
          </table:table-cell>
          <table:table-cell office:value-type="float" office:value="7608530.1799999997" table:style-name="ce39">
            <text:p>7.608.530,18</text:p>
          </table:table-cell>
          <table:table-cell office:value-type="float" office:value="7492436.8200000003" table:style-name="ce39">
            <text:p>7.492.436,82</text:p>
          </table:table-cell>
          <table:table-cell office:value-type="float" office:value="116093.36" table:style-name="ce49">
            <text:p>116.093,36</text:p>
          </table:table-cell>
          <table:table-cell office:value-type="float" office:value="1177421.33" table:style-name="ce39">
            <text:p>1.177.421,3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5100</text:span></text:p>
            <text:p><text:span text:style-name="T2">15102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2">GRATIFICACIONES PROCESOS ELECTORALES</text:span></text:p>
            <text:p><text:span text:style-name="T5">CTO <text:s text:c="3"/>151<text:s text:c="4"/></text:span><text:span text:style-name="T6">GRATIFICACIONES.</text:span></text:p>
          </table:table-cell>
          <table:table-cell office:value-type="string" table:style-name="ce56">
            <text:p><text:span text:style-name="T2">17.042,00</text:span></text:p>
            <text:p><text:span text:style-name="T2">510,00</text:span></text:p>
            <text:p><text:span text:style-name="T2">4.556,00</text:span></text:p>
            <text:p><text:span text:style-name="T2">22.108,00</text:span></text:p>
            <text:p><text:span text:style-name="T2">9.952,00</text:span></text:p>
            <text:p><text:span text:style-name="T2">33.760,00</text:span></text:p>
            <text:p><text:span text:style-name="T2">43.712,00</text:span></text:p>
            <text:p><text:span text:style-name="T2">65.820,00</text:span></text:p>
            <text:p><text:span text:style-name="T2">101.716,00</text:span></text:p>
            <text:p><text:span text:style-name="T2">101.716,00</text:span></text:p>
            <text:p><text:span text:style-name="T2">101.716,00</text:span></text:p>
            <text:p><text:span text:style-name="T2">734,00</text:span></text:p>
            <text:p><text:span text:style-name="T2">734,00</text:span></text:p>
          </table:table-cell>
          <table:table-cell table:style-name="ce13"/>
          <table:table-cell office:value-type="string" table:style-name="ce56">
            <text:p><text:span text:style-name="T2">17.042,00</text:span></text:p>
            <text:p><text:span text:style-name="T2">510,00</text:span></text:p>
            <text:p><text:span text:style-name="T2">4.556,00</text:span></text:p>
            <text:p><text:span text:style-name="T2">22.108,00</text:span></text:p>
            <text:p><text:span text:style-name="T2">9.952,00</text:span></text:p>
            <text:p><text:span text:style-name="T2">33.760,00</text:span></text:p>
            <text:p><text:span text:style-name="T2">43.712,00</text:span></text:p>
            <text:p><text:span text:style-name="T2">65.820,00</text:span></text:p>
            <text:p><text:span text:style-name="T2">101.716,00</text:span></text:p>
            <text:p><text:span text:style-name="T2">101.716,00</text:span></text:p>
            <text:p><text:span text:style-name="T2">101.716,00</text:span></text:p>
            <text:p><text:span text:style-name="T2">734,00</text:span></text:p>
            <text:p><text:span text:style-name="T2">734,00</text:span></text:p>
          </table:table-cell>
          <table:table-cell office:value-type="string" table:style-name="ce56">
            <text:p><text:span text:style-name="T2">2.277,47</text:span></text:p>
            <text:p><text:span text:style-name="T2">515,79</text:span></text:p>
            <text:p><text:span text:style-name="T2">9.351,41</text:span></text:p>
            <text:p><text:span text:style-name="T2">4,35</text:span></text:p>
            <text:p><text:span text:style-name="T2">21.420,07</text:span></text:p>
            <text:p><text:span text:style-name="T2">33.569,09</text:span></text:p>
            <text:p><text:span text:style-name="T2">7.209,27</text:span></text:p>
            <text:p><text:span text:style-name="T2">23.089,32</text:span></text:p>
            <text:p><text:span text:style-name="T2">30.298,59</text:span></text:p>
            <text:p><text:span text:style-name="T2">63.867,68</text:span></text:p>
            <text:p><text:span text:style-name="T2">96.870,83</text:span></text:p>
            <text:p><text:span text:style-name="T2">665,53</text:span></text:p>
            <text:p><text:span text:style-name="T2">97.536,36</text:span></text:p>
            <text:p><text:span text:style-name="T2">97.536,36</text:span></text:p>
            <text:p><text:span text:style-name="T2">543,61</text:span></text:p>
            <text:p><text:span text:style-name="T2">543,61</text:span></text:p>
            <text:p><text:span text:style-name="T2">40.492,52</text:span></text:p>
            <text:p><text:span text:style-name="T2">40.492,52</text:span></text:p>
          </table:table-cell>
          <table:table-cell office:value-type="string" table:style-name="ce56">
            <text:p><text:span text:style-name="T2">2.277,47</text:span></text:p>
            <text:p><text:span text:style-name="T2">515,79</text:span></text:p>
            <text:p><text:span text:style-name="T2">9.351,41</text:span></text:p>
            <text:p><text:span text:style-name="T2">4,35</text:span></text:p>
            <text:p><text:span text:style-name="T2">21.420,07</text:span></text:p>
            <text:p><text:span text:style-name="T2">33.569,09</text:span></text:p>
            <text:p><text:span text:style-name="T2">7.209,27</text:span></text:p>
            <text:p><text:span text:style-name="T2">23.089,32</text:span></text:p>
            <text:p><text:span text:style-name="T2">30.298,59</text:span></text:p>
            <text:p><text:span text:style-name="T2">63.867,68</text:span></text:p>
            <text:p><text:span text:style-name="T2">96.870,83</text:span></text:p>
            <text:p><text:span text:style-name="T2">665,53</text:span></text:p>
            <text:p><text:span text:style-name="T2">97.536,36</text:span></text:p>
            <text:p><text:span text:style-name="T2">97.536,36</text:span></text:p>
            <text:p><text:span text:style-name="T2">543,61</text:span></text:p>
            <text:p><text:span text:style-name="T2">543,61</text:span></text:p>
            <text:p><text:span text:style-name="T2">40.492,52</text:span></text:p>
            <text:p><text:span text:style-name="T2">40.492,52</text:span></text:p>
          </table:table-cell>
          <table:table-cell office:value-type="string" table:style-name="ce56">
            <text:p><text:span text:style-name="T2">2.277,47</text:span></text:p>
            <text:p><text:span text:style-name="T2">515,79</text:span></text:p>
            <text:p><text:span text:style-name="T2">9.351,41</text:span></text:p>
            <text:p><text:span text:style-name="T2">4,35</text:span></text:p>
            <text:p><text:span text:style-name="T2">21.420,07</text:span></text:p>
            <text:p><text:span text:style-name="T2">33.569,09</text:span></text:p>
            <text:p><text:span text:style-name="T2">7.209,27</text:span></text:p>
            <text:p><text:span text:style-name="T2">23.089,32</text:span></text:p>
            <text:p><text:span text:style-name="T2">30.298,59</text:span></text:p>
            <text:p><text:span text:style-name="T2">63.867,68</text:span></text:p>
            <text:p><text:span text:style-name="T2">96.870,83</text:span></text:p>
            <text:p><text:span text:style-name="T2">665,53</text:span></text:p>
            <text:p><text:span text:style-name="T2">97.536,36</text:span></text:p>
            <text:p><text:span text:style-name="T2">97.536,36</text:span></text:p>
            <text:p><text:span text:style-name="T2">543,61</text:span></text:p>
            <text:p><text:span text:style-name="T2">543,61</text:span></text:p>
            <text:p><text:span text:style-name="T2">40.492,52</text:span></text:p>
            <text:p><text:span text:style-name="T2">40.492,52</text:span></text:p>
          </table:table-cell>
          <table:table-cell table:style-name="ce13"/>
          <table:table-cell office:value-type="string" table:style-name="ce56">
            <text:p><text:span text:style-name="T2">-2.277,47</text:span></text:p>
            <text:p><text:span text:style-name="T2">-515,79</text:span></text:p>
            <text:p><text:span text:style-name="T2">7.690,59</text:span></text:p>
            <text:p><text:span text:style-name="T2">505,65</text:span></text:p>
            <text:p><text:span text:style-name="T2">-16.864,07</text:span></text:p>
            <text:p><text:span text:style-name="T2">-11.461,09</text:span></text:p>
            <text:p><text:span text:style-name="T2">2.742,73</text:span></text:p>
            <text:p><text:span text:style-name="T2">10.670,68</text:span></text:p>
            <text:p><text:span text:style-name="T2">13.413,41</text:span></text:p>
            <text:p><text:span text:style-name="T2">1.952,32</text:span></text:p>
            <text:p><text:span text:style-name="T2">4.845,17</text:span></text:p>
            <text:p><text:span text:style-name="T2">-665,53</text:span></text:p>
            <text:p><text:span text:style-name="T2">4.179,64</text:span></text:p>
            <text:p><text:span text:style-name="T2">4.179,64</text:span></text:p>
            <text:p><text:span text:style-name="T2">190,39</text:span></text:p>
            <text:p><text:span text:style-name="T2">190,39</text:span></text:p>
            <text:p><text:span text:style-name="T2">-40.492,52</text:span></text:p>
            <text:p><text:span text:style-name="T2">-40.492,5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20</text:span></text:p>
            <text:p><text:span text:style-name="T2">221</text:span></text:p>
            <text:p><text:span text:style-name="T2">227</text:span></text:p>
            <text:p><text:span text:style-name="T2">359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2000</text:span></text:p>
            <text:p><text:span text:style-name="T2">22199</text:span></text:p>
            <text:p><text:span text:style-name="T2">22705</text:span></text:p>
            <text:p><text:span text:style-name="T2">35900</text:span></text:p>
          </table:table-cell>
          <table:table-cell office:value-type="string" table:style-name="ce13"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MATERIAL DE OFICINA ORDINARI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PROCESOS ELECTORAL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6">
            <text:p><text:span text:style-name="T2">734,00</text:span></text:p>
            <text:p><text:span text:style-name="T2">51.000,00</text:span></text:p>
            <text:p><text:span text:style-name="T2">51.000,00</text:span></text:p>
            <text:p><text:span text:style-name="T2">325,00</text:span></text:p>
            <text:p><text:span text:style-name="T2">325,00</text:span></text:p>
            <text:p><text:span text:style-name="T2">51.325,00</text:span></text:p>
            <text:p><text:span text:style-name="T2">219.595,00</text:span></text:p>
            <text:p><text:span text:style-name="T2">30.000,00</text:span></text:p>
            <text:p><text:span text:style-name="T2">30.000,00</text:span></text:p>
            <text:p><text:span text:style-name="T2">30.000,00</text:span></text:p>
            <text:p><text:span text:style-name="T2">30.000,00</text:span></text:p>
          </table:table-cell>
          <table:table-cell office:value-type="string" table:style-name="ce65">
            <text:p><text:span text:style-name="T2">16.233,69</text:span></text:p>
            <text:p><text:span text:style-name="T2">16.233,69</text:span></text:p>
            <text:p><text:span text:style-name="T2">16.233,69</text:span></text:p>
            <text:p><text:span text:style-name="T2">16.233,69</text:span></text:p>
            <text:p><text:span text:style-name="T2">146,31</text:span></text:p>
            <text:p><text:span text:style-name="T2">146,31</text:span></text:p>
            <text:p><text:span text:style-name="T2">146,31</text:span></text:p>
            <text:p><text:span text:style-name="T2">146,31</text:span></text:p>
          </table:table-cell>
          <table:table-cell office:value-type="string" table:style-name="ce56">
            <text:p><text:span text:style-name="T2">734,00</text:span></text:p>
            <text:p><text:span text:style-name="T2">51.000,00</text:span></text:p>
            <text:p><text:span text:style-name="T2">51.000,00</text:span></text:p>
            <text:p><text:span text:style-name="T2">325,00</text:span></text:p>
            <text:p><text:span text:style-name="T2">325,00</text:span></text:p>
            <text:p><text:span text:style-name="T2">51.325,00</text:span></text:p>
            <text:p><text:span text:style-name="T2">219.595,00</text:span></text:p>
            <text:p><text:span text:style-name="T2">46.233,69</text:span></text:p>
            <text:p><text:span text:style-name="T2">46.233,69</text:span></text:p>
            <text:p><text:span text:style-name="T2">46.233,69</text:span></text:p>
            <text:p><text:span text:style-name="T2">46.233,69</text:span></text:p>
            <text:p><text:span text:style-name="T2">146,31</text:span></text:p>
            <text:p><text:span text:style-name="T2">146,31</text:span></text:p>
            <text:p><text:span text:style-name="T2">146,31</text:span></text:p>
            <text:p><text:span text:style-name="T2">146,31</text:span></text:p>
          </table:table-cell>
          <table:table-cell office:value-type="string" table:style-name="ce56">
            <text:p><text:span text:style-name="T2">41.036,13</text:span></text:p>
            <text:p><text:span text:style-name="T2">51.282,55</text:span></text:p>
            <text:p><text:span text:style-name="T2">51.282,55</text:span></text:p>
            <text:p><text:span text:style-name="T2">360,52</text:span></text:p>
            <text:p><text:span text:style-name="T2">360,52</text:span></text:p>
            <text:p><text:span text:style-name="T2">51.643,07</text:span></text:p>
            <text:p><text:span text:style-name="T2">254.083,24</text:span></text:p>
            <text:p><text:span text:style-name="T2">909,11</text:span></text:p>
            <text:p><text:span text:style-name="T2">909,11</text:span></text:p>
            <text:p><text:span text:style-name="T2">41.758,75</text:span></text:p>
            <text:p><text:span text:style-name="T2">41.758,75</text:span></text:p>
            <text:p><text:span text:style-name="T2">42.667,86</text:span></text:p>
            <text:p><text:span text:style-name="T2">42.667,86</text:span></text:p>
            <text:p><text:span text:style-name="T2">146,31</text:span></text:p>
            <text:p><text:span text:style-name="T2">146,31</text:span></text:p>
            <text:p><text:span text:style-name="T2">146,31</text:span></text:p>
            <text:p><text:span text:style-name="T2">146,31</text:span></text:p>
          </table:table-cell>
          <table:table-cell office:value-type="string" table:style-name="ce56">
            <text:p><text:span text:style-name="T2">41.036,13</text:span></text:p>
            <text:p><text:span text:style-name="T2">51.282,55</text:span></text:p>
            <text:p><text:span text:style-name="T2">51.282,55</text:span></text:p>
            <text:p><text:span text:style-name="T2">360,52</text:span></text:p>
            <text:p><text:span text:style-name="T2">360,52</text:span></text:p>
            <text:p><text:span text:style-name="T2">51.643,07</text:span></text:p>
            <text:p><text:span text:style-name="T2">254.083,24</text:span></text:p>
            <text:p><text:span text:style-name="T2">909,11</text:span></text:p>
            <text:p><text:span text:style-name="T2">909,11</text:span></text:p>
            <text:p><text:span text:style-name="T2">41.758,75</text:span></text:p>
            <text:p><text:span text:style-name="T2">41.758,75</text:span></text:p>
            <text:p><text:span text:style-name="T2">42.667,86</text:span></text:p>
            <text:p><text:span text:style-name="T2">42.667,86</text:span></text:p>
            <text:p><text:span text:style-name="T2">146,31</text:span></text:p>
            <text:p><text:span text:style-name="T2">146,31</text:span></text:p>
            <text:p><text:span text:style-name="T2">146,31</text:span></text:p>
            <text:p><text:span text:style-name="T2">146,31</text:span></text:p>
          </table:table-cell>
          <table:table-cell office:value-type="string" table:style-name="ce56">
            <text:p><text:span text:style-name="T2">41.036,13</text:span></text:p>
            <text:p><text:span text:style-name="T2">51.282,55</text:span></text:p>
            <text:p><text:span text:style-name="T2">51.282,55</text:span></text:p>
            <text:p><text:span text:style-name="T2">360,52</text:span></text:p>
            <text:p><text:span text:style-name="T2">360,52</text:span></text:p>
            <text:p><text:span text:style-name="T2">51.643,07</text:span></text:p>
            <text:p><text:span text:style-name="T2">254.083,24</text:span></text:p>
            <text:p><text:span text:style-name="T2">909,11</text:span></text:p>
            <text:p><text:span text:style-name="T2">909,11</text:span></text:p>
            <text:p><text:span text:style-name="T2">41.758,75</text:span></text:p>
            <text:p><text:span text:style-name="T2">41.758,75</text:span></text:p>
            <text:p><text:span text:style-name="T2">42.667,86</text:span></text:p>
            <text:p><text:span text:style-name="T2">42.667,86</text:span></text:p>
            <text:p><text:span text:style-name="T2">146,31</text:span></text:p>
            <text:p><text:span text:style-name="T2">146,31</text:span></text:p>
            <text:p><text:span text:style-name="T2">146,31</text:span></text:p>
            <text:p><text:span text:style-name="T2">146,31</text:span></text:p>
          </table:table-cell>
          <table:table-cell table:style-name="ce13"/>
          <table:table-cell office:value-type="string" table:style-name="ce56">
            <text:p><text:span text:style-name="T2">-40.302,13</text:span></text:p>
            <text:p><text:span text:style-name="T2">-282,55</text:span></text:p>
            <text:p><text:span text:style-name="T2">-282,55</text:span></text:p>
            <text:p><text:span text:style-name="T2">-35,52</text:span></text:p>
            <text:p><text:span text:style-name="T2">-35,52</text:span></text:p>
            <text:p><text:span text:style-name="T2">-318,07</text:span></text:p>
            <text:p><text:span text:style-name="T2">-34.488,24</text:span></text:p>
            <text:p><text:span text:style-name="T2">-909,11</text:span></text:p>
            <text:p><text:span text:style-name="T2">-909,11</text:span></text:p>
            <text:p><text:span text:style-name="T2">4.474,94</text:span></text:p>
            <text:p><text:span text:style-name="T2">4.474,94</text:span></text:p>
            <text:p><text:span text:style-name="T2">3.565,83</text:span></text:p>
            <text:p><text:span text:style-name="T2">3.565,8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6">
          <table:table-cell office:value-type="float" office:value="923" table:style-name="ce52">
            <text:p>923</text:p>
          </table:table-cell>
          <table:table-cell office:value-type="float" office:value="626" table:style-name="ce53">
            <text:p>626</text:p>
          </table:table-cell>
          <table:table-cell office:value-type="float" office:value="62600" table:style-name="ce54">
            <text:p>62600</text:p>
          </table:table-cell>
          <table:table-cell office:value-type="string" table:style-name="ce13"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table:number-columns-repeated="8" table:style-name="ce13"/>
          <table:table-cell table:number-columns-repeated="16372"/>
        </table:table-row>
        <table:table-row table:style-name="ro9">
          <table:table-cell table:number-columns-repeated="3" table:style-name="ce37"/>
          <table:table-cell office:value-type="string" table:style-name="ce43">
            <text:p><text:span text:style-name="T5">TOTAL GR. PROGRA. <text:s text:c="2"/>923</text:span></text:p>
          </table:table-cell>
          <table:table-cell office:value-type="float" office:value="249595" table:style-name="ce49">
            <text:p>249.595,00</text:p>
          </table:table-cell>
          <table:table-cell office:value-type="float" office:value="16380" table:style-name="ce49">
            <text:p>16.380,00</text:p>
          </table:table-cell>
          <table:table-cell office:value-type="float" office:value="265975" table:style-name="ce49">
            <text:p>265.975,00</text:p>
          </table:table-cell>
          <table:table-cell office:value-type="float" office:value="296897.40999999997" table:style-name="ce49">
            <text:p>296.897,41</text:p>
          </table:table-cell>
          <table:table-cell office:value-type="float" office:value="296897.40999999997" table:style-name="ce49">
            <text:p>296.897,41</text:p>
          </table:table-cell>
          <table:table-cell office:value-type="float" office:value="296897.40999999997" table:style-name="ce49">
            <text:p>296.897,41</text:p>
          </table:table-cell>
          <table:table-cell table:style-name="ce37"/>
          <table:table-cell office:value-type="float" office:value="-30922.41" table:style-name="ce49">
            <text:p>-30.922,4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</table:table-cell>
          <table:table-cell office:value-type="string" table:style-name="ce56">
            <text:p><text:span text:style-name="T2">13.635,00</text:span></text:p>
            <text:p><text:span text:style-name="T2">10.238,00</text:span></text:p>
            <text:p><text:span text:style-name="T2">8.521,00</text:span></text:p>
            <text:p><text:span text:style-name="T2">5.310,00</text:span></text:p>
            <text:p><text:span text:style-name="T2">8.560,00</text:span></text:p>
            <text:p><text:span text:style-name="T2">46.264,00</text:span></text:p>
            <text:p><text:span text:style-name="T2">19.197,00</text:span></text:p>
            <text:p><text:span text:style-name="T2">57.153,00</text:span></text:p>
            <text:p><text:span text:style-name="T2">76.350,00</text:span></text:p>
            <text:p><text:span text:style-name="T2">122.614,00</text:span></text:p>
            <text:p><text:span text:style-name="T2">5.828,00</text:span></text:p>
            <text:p><text:span text:style-name="T2">5.828,00</text:span></text:p>
            <text:p><text:span text:style-name="T2">500,00</text:span></text:p>
            <text:p><text:span text:style-name="T2">500,00</text:span></text:p>
            <text:p><text:span text:style-name="T2">6.328,00</text:span></text:p>
          </table:table-cell>
          <table:table-cell table:style-name="ce13"/>
          <table:table-cell office:value-type="string" table:style-name="ce56">
            <text:p><text:span text:style-name="T2">13.635,00</text:span></text:p>
            <text:p><text:span text:style-name="T2">10.238,00</text:span></text:p>
            <text:p><text:span text:style-name="T2">8.521,00</text:span></text:p>
            <text:p><text:span text:style-name="T2">5.310,00</text:span></text:p>
            <text:p><text:span text:style-name="T2">8.560,00</text:span></text:p>
            <text:p><text:span text:style-name="T2">46.264,00</text:span></text:p>
            <text:p><text:span text:style-name="T2">19.197,00</text:span></text:p>
            <text:p><text:span text:style-name="T2">57.153,00</text:span></text:p>
            <text:p><text:span text:style-name="T2">76.350,00</text:span></text:p>
            <text:p><text:span text:style-name="T2">122.614,00</text:span></text:p>
            <text:p><text:span text:style-name="T2">5.828,00</text:span></text:p>
            <text:p><text:span text:style-name="T2">5.828,00</text:span></text:p>
            <text:p><text:span text:style-name="T2">500,00</text:span></text:p>
            <text:p><text:span text:style-name="T2">500,00</text:span></text:p>
            <text:p><text:span text:style-name="T2">6.328,00</text:span></text:p>
          </table:table-cell>
          <table:table-cell office:value-type="string" table:style-name="ce56">
            <text:p><text:span text:style-name="T2">12.771,20</text:span></text:p>
            <text:p><text:span text:style-name="T2">10.428,10</text:span></text:p>
            <text:p><text:span text:style-name="T2">8.414,19</text:span></text:p>
            <text:p><text:span text:style-name="T2">6.584,31</text:span></text:p>
            <text:p><text:span text:style-name="T2">10.913,76</text:span></text:p>
            <text:p><text:span text:style-name="T2">49.111,56</text:span></text:p>
            <text:p><text:span text:style-name="T2">19.009,64</text:span></text:p>
            <text:p><text:span text:style-name="T2">54.554,66</text:span></text:p>
            <text:p><text:span text:style-name="T2">73.564,30</text:span></text:p>
            <text:p><text:span text:style-name="T2">122.675,86</text:span></text:p>
            <text:p><text:span text:style-name="T2">10.372,19</text:span></text:p>
            <text:p><text:span text:style-name="T2">10.372,19</text:span></text:p>
            <text:p><text:span text:style-name="T2">2.302,86</text:span></text:p>
            <text:p><text:span text:style-name="T2">2.302,86</text:span></text:p>
            <text:p><text:span text:style-name="T2">12.675,05</text:span></text:p>
          </table:table-cell>
          <table:table-cell office:value-type="string" table:style-name="ce56">
            <text:p><text:span text:style-name="T2">12.771,20</text:span></text:p>
            <text:p><text:span text:style-name="T2">10.428,10</text:span></text:p>
            <text:p><text:span text:style-name="T2">8.414,19</text:span></text:p>
            <text:p><text:span text:style-name="T2">6.584,31</text:span></text:p>
            <text:p><text:span text:style-name="T2">10.913,76</text:span></text:p>
            <text:p><text:span text:style-name="T2">49.111,56</text:span></text:p>
            <text:p><text:span text:style-name="T2">19.009,64</text:span></text:p>
            <text:p><text:span text:style-name="T2">54.554,66</text:span></text:p>
            <text:p><text:span text:style-name="T2">73.564,30</text:span></text:p>
            <text:p><text:span text:style-name="T2">122.675,86</text:span></text:p>
            <text:p><text:span text:style-name="T2">10.372,19</text:span></text:p>
            <text:p><text:span text:style-name="T2">10.372,19</text:span></text:p>
            <text:p><text:span text:style-name="T2">2.302,86</text:span></text:p>
            <text:p><text:span text:style-name="T2">2.302,86</text:span></text:p>
            <text:p><text:span text:style-name="T2">12.675,05</text:span></text:p>
          </table:table-cell>
          <table:table-cell office:value-type="string" table:style-name="ce56">
            <text:p><text:span text:style-name="T2">12.771,20</text:span></text:p>
            <text:p><text:span text:style-name="T2">10.428,10</text:span></text:p>
            <text:p><text:span text:style-name="T2">8.414,19</text:span></text:p>
            <text:p><text:span text:style-name="T2">6.584,31</text:span></text:p>
            <text:p><text:span text:style-name="T2">10.913,76</text:span></text:p>
            <text:p><text:span text:style-name="T2">49.111,56</text:span></text:p>
            <text:p><text:span text:style-name="T2">19.009,64</text:span></text:p>
            <text:p><text:span text:style-name="T2">54.554,66</text:span></text:p>
            <text:p><text:span text:style-name="T2">73.564,30</text:span></text:p>
            <text:p><text:span text:style-name="T2">122.675,86</text:span></text:p>
            <text:p><text:span text:style-name="T2">10.372,19</text:span></text:p>
            <text:p><text:span text:style-name="T2">10.372,19</text:span></text:p>
            <text:p><text:span text:style-name="T2">2.302,86</text:span></text:p>
            <text:p><text:span text:style-name="T2">2.302,86</text:span></text:p>
            <text:p><text:span text:style-name="T2">12.675,05</text:span></text:p>
          </table:table-cell>
          <table:table-cell table:style-name="ce13"/>
          <table:table-cell office:value-type="string" table:style-name="ce56">
            <text:p><text:span text:style-name="T2">863,80</text:span></text:p>
            <text:p><text:span text:style-name="T2">-190,10</text:span></text:p>
            <text:p><text:span text:style-name="T2">106,81</text:span></text:p>
            <text:p><text:span text:style-name="T2">-1.274,31</text:span></text:p>
            <text:p><text:span text:style-name="T2">-2.353,76</text:span></text:p>
            <text:p><text:span text:style-name="T2">-2.847,56</text:span></text:p>
            <text:p><text:span text:style-name="T2">187,36</text:span></text:p>
            <text:p><text:span text:style-name="T2">2.598,34</text:span></text:p>
            <text:p><text:span text:style-name="T2">2.785,70</text:span></text:p>
            <text:p><text:span text:style-name="T2">-61,86</text:span></text:p>
            <text:p><text:span text:style-name="T2">-4.544,19</text:span></text:p>
            <text:p><text:span text:style-name="T2">-4.544,19</text:span></text:p>
            <text:p><text:span text:style-name="T2">-1.802,86</text:span></text:p>
            <text:p><text:span text:style-name="T2">-1.802,86</text:span></text:p>
            <text:p><text:span text:style-name="T2">-6.347,0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15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15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99</text:span></text:p>
            <text:p><text:span text:style-name="T2">22601</text:span></text:p>
            <text:p><text:span text:style-name="T2">22602</text:span></text:p>
            <text:p><text:span text:style-name="T2">22604</text:span></text:p>
            <text:p><text:span text:style-name="T2">22606</text:span></text:p>
          </table:table-cell>
          <table:table-cell office:value-type="string" table:style-name="ce13"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ATENCIONES PROTOCOLARIAS Y REPRESENTATIVAS.</text:span></text:p>
            <text:p><text:span text:style-name="T2">PUBLICIDAD Y PROPAGANDA. JUR˝DICOS, CONTENCIOSOS. REUNIONES, CONFERENCIAS Y CURSOS.</text:span></text:p>
          </table:table-cell>
          <table:table-cell office:value-type="string" table:style-name="ce56">
            <text:p><text:span text:style-name="T2">38.820,00</text:span></text:p>
            <text:p><text:span text:style-name="T2">38.820,00</text:span></text:p>
            <text:p><text:span text:style-name="T2">500,00</text:span></text:p>
            <text:p><text:span text:style-name="T2">500,00</text:span></text:p>
            <text:p><text:span text:style-name="T2">39.320,00</text:span></text:p>
            <text:p><text:span text:style-name="T2">168.262,00</text:span></text:p>
            <text:p><text:span text:style-name="T2">22.200,00</text:span></text:p>
            <text:p><text:span text:style-name="T2">1.900,00</text:span></text:p>
            <text:p><text:span text:style-name="T2">24.100,00</text:span></text:p>
            <text:p><text:span text:style-name="T2">500,00</text:span></text:p>
            <text:p><text:span text:style-name="T2">500,00</text:span></text:p>
            <text:p><text:span text:style-name="T2">36.000,00</text:span></text:p>
            <text:p><text:span text:style-name="T2">45.000,00</text:span></text:p>
          </table:table-cell>
          <table:table-cell office:value-type="string" table:style-name="ce71">
            <text:p><text:span text:style-name="T2">0,22</text:span></text:p>
            <text:p><text:span text:style-name="T2">0,22</text:span></text:p>
            <text:p><text:span text:style-name="T2">0,01</text:span></text:p>
          </table:table-cell>
          <table:table-cell office:value-type="string" table:style-name="ce56">
            <text:p><text:span text:style-name="T2">38.820,00</text:span></text:p>
            <text:p><text:span text:style-name="T2">38.820,00</text:span></text:p>
            <text:p><text:span text:style-name="T2">500,00</text:span></text:p>
            <text:p><text:span text:style-name="T2">500,00</text:span></text:p>
            <text:p><text:span text:style-name="T2">39.320,00</text:span></text:p>
            <text:p><text:span text:style-name="T2">168.262,00</text:span></text:p>
            <text:p><text:span text:style-name="T2">22.200,00</text:span></text:p>
            <text:p><text:span text:style-name="T2">1.900,00</text:span></text:p>
            <text:p><text:span text:style-name="T2">24.100,00</text:span></text:p>
            <text:p><text:span text:style-name="T2">500,22</text:span></text:p>
            <text:p><text:span text:style-name="T2">500,22</text:span></text:p>
            <text:p><text:span text:style-name="T2">36.000,01</text:span></text:p>
            <text:p><text:span text:style-name="T2">45.000,00</text:span></text:p>
          </table:table-cell>
          <table:table-cell office:value-type="string" table:style-name="ce56">
            <text:p><text:span text:style-name="T2">38.363,82</text:span></text:p>
            <text:p><text:span text:style-name="T2">38.363,82</text:span></text:p>
            <text:p><text:span text:style-name="T2">557,58</text:span></text:p>
            <text:p><text:span text:style-name="T2">557,58</text:span></text:p>
            <text:p><text:span text:style-name="T2">38.921,40</text:span></text:p>
            <text:p><text:span text:style-name="T2">174.272,31</text:span></text:p>
            <text:p><text:span text:style-name="T2">546,10</text:span></text:p>
            <text:p><text:span text:style-name="T2">21.125,47</text:span></text:p>
            <text:p><text:span text:style-name="T2">1.906,96</text:span></text:p>
            <text:p><text:span text:style-name="T2">23.578,53</text:span></text:p>
            <text:p><text:span text:style-name="T2">1.770,19</text:span></text:p>
            <text:p><text:span text:style-name="T2">1.770,19</text:span></text:p>
            <text:p><text:span text:style-name="T2">30.545,90</text:span></text:p>
            <text:p><text:span text:style-name="T2">7.068,79</text:span></text:p>
          </table:table-cell>
          <table:table-cell office:value-type="string" table:style-name="ce56">
            <text:p><text:span text:style-name="T2">38.363,82</text:span></text:p>
            <text:p><text:span text:style-name="T2">38.363,82</text:span></text:p>
            <text:p><text:span text:style-name="T2">557,58</text:span></text:p>
            <text:p><text:span text:style-name="T2">557,58</text:span></text:p>
            <text:p><text:span text:style-name="T2">38.921,40</text:span></text:p>
            <text:p><text:span text:style-name="T2">174.272,31</text:span></text:p>
            <text:p><text:span text:style-name="T2">546,10</text:span></text:p>
            <text:p><text:span text:style-name="T2">14.931,26</text:span></text:p>
            <text:p><text:span text:style-name="T2">1.906,96</text:span></text:p>
            <text:p><text:span text:style-name="T2">17.384,32</text:span></text:p>
            <text:p><text:span text:style-name="T2">1.770,19</text:span></text:p>
            <text:p><text:span text:style-name="T2">1.770,19</text:span></text:p>
            <text:p><text:span text:style-name="T2">22.095,99</text:span></text:p>
            <text:p><text:span text:style-name="T2">5.639,16</text:span></text:p>
          </table:table-cell>
          <table:table-cell office:value-type="string" table:style-name="ce56">
            <text:p><text:span text:style-name="T2">38.363,82</text:span></text:p>
            <text:p><text:span text:style-name="T2">38.363,82</text:span></text:p>
            <text:p><text:span text:style-name="T2">557,58</text:span></text:p>
            <text:p><text:span text:style-name="T2">557,58</text:span></text:p>
            <text:p><text:span text:style-name="T2">38.921,40</text:span></text:p>
            <text:p><text:span text:style-name="T2">174.272,31</text:span></text:p>
            <text:p><text:span text:style-name="T2">546,10</text:span></text:p>
            <text:p><text:span text:style-name="T2">14.931,26</text:span></text:p>
            <text:p><text:span text:style-name="T2">1.906,96</text:span></text:p>
            <text:p><text:span text:style-name="T2">17.384,32</text:span></text:p>
            <text:p><text:span text:style-name="T2">1.770,19</text:span></text:p>
            <text:p><text:span text:style-name="T2">1.770,19</text:span></text:p>
            <text:p><text:span text:style-name="T2">22.095,99</text:span></text:p>
            <text:p><text:span text:style-name="T2">5.205,58</text:span></text:p>
          </table:table-cell>
          <table:table-cell office:value-type="float" office:value="433.58" table:style-name="ce79">
            <text:p>433,58</text:p>
          </table:table-cell>
          <table:table-cell office:value-type="string" table:style-name="ce56">
            <text:p><text:span text:style-name="T2">456,18</text:span></text:p>
            <text:p><text:span text:style-name="T2">456,18</text:span></text:p>
            <text:p><text:span text:style-name="T2">-57,58</text:span></text:p>
            <text:p><text:span text:style-name="T2">-57,58</text:span></text:p>
            <text:p><text:span text:style-name="T2">398,60</text:span></text:p>
            <text:p><text:span text:style-name="T2">-6.010,31</text:span></text:p>
            <text:p><text:span text:style-name="T2">-546,10</text:span></text:p>
            <text:p><text:span text:style-name="T2">7.268,74</text:span></text:p>
            <text:p><text:span text:style-name="T2">-6,96</text:span></text:p>
            <text:p><text:span text:style-name="T2">6.715,68</text:span></text:p>
            <text:p><text:span text:style-name="T2">-1.269,97</text:span></text:p>
            <text:p><text:span text:style-name="T2">-1.269,97</text:span></text:p>
            <text:p><text:span text:style-name="T2">13.904,02</text:span></text:p>
            <text:p><text:span text:style-name="T2">39.360,8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1</text:span></text:p>
            <text:p><text:span text:style-name="T2">240</text:span></text:p>
          </table:table-cell>
          <table:table-cell office:value-type="string" table:style-name="ce13">
            <text:p><text:span text:style-name="T2">22612</text:span></text:p>
            <text:p><text:span text:style-name="T2">22699</text:span></text:p>
            <text:p><text:span text:style-name="T2">22706</text:span></text:p>
            <text:p><text:span text:style-name="T2">22712</text:span></text:p>
            <text:p><text:span text:style-name="T2">22717</text:span></text:p>
            <text:p><text:span text:style-name="T2">22718</text:span></text:p>
            <text:p><text:span text:style-name="T2">22724</text:span></text:p>
            <text:p><text:span text:style-name="T2">22799</text:span></text:p>
            <text:p><text:span text:style-name="T2">23020</text:span></text:p>
            <text:p><text:span text:style-name="T2">23120</text:span></text:p>
            <text:p><text:span text:style-name="T2">24000</text:span></text:p>
          </table:table-cell>
          <table:table-cell office:value-type="string" table:style-name="ce13">
            <text:p><text:span text:style-name="T2">CUOTAS ORGANISMOS PÚBLICOS (FEMP Y FMM Y OTROS )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  <text:p><text:span text:style-name="T2">CONTRATACIÓN DE SERVICIOS DE REPARTO</text:span></text:p>
            <text:p><text:span text:style-name="T2">CONTRATACIÓN DEL SERVICIO DE TELEVISIÓN LOCAL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NO DIRECTIVO.</text:span></text:p>
            <text:p><text:span text:style-name="T5">CTO <text:s text:c="3"/>230<text:s text:c="4"/></text:span><text:span text:style-name="T6">DIETA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2">GASTOS DE EDICIÓN Y DISTRIBUCIÓN</text:span></text:p>
            <text:p><text:span text:style-name="T5">CTO <text:s text:c="3"/>240<text:s text:c="4"/></text:span><text:span text:style-name="T6">GASTOS DE EDICIÓN Y</text:span></text:p>
            <text:p><text:span text:style-name="T5">DISTRIBUCIÓN.</text:span></text:p>
            <text:p><text:span text:style-name="T7">ART. <text:s text:c="2"/>24<text:s text:c="6"/></text:span><text:span text:style-name="T5">GASTOS DE PUBLICACIONES.</text:span></text:p>
          </table:table-cell>
          <table:table-cell office:value-type="string" table:style-name="ce56">
            <text:p><text:span text:style-name="T2">2.000,00</text:span></text:p>
            <text:p><text:span text:style-name="T2">1.500,00</text:span></text:p>
            <text:p><text:span text:style-name="T2">84.500,00</text:span></text:p>
            <text:p><text:span text:style-name="T2">3.000,00</text:span></text:p>
            <text:p><text:span text:style-name="T2">1.000,00</text:span></text:p>
            <text:p><text:span text:style-name="T2">15.000,00</text:span></text:p>
            <text:p><text:span text:style-name="T2">17.100,00</text:span></text:p>
            <text:p><text:span text:style-name="T2">80.000,00</text:span></text:p>
            <text:p><text:span text:style-name="T2">116.100,00</text:span></text:p>
            <text:p><text:span text:style-name="T2">225.200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200,00</text:span></text:p>
            <text:p><text:span text:style-name="T2">53.000,00</text:span></text:p>
            <text:p><text:span text:style-name="T2">53.000,00</text:span></text:p>
            <text:p><text:span text:style-name="T2">53.000,00</text:span></text:p>
          </table:table-cell>
          <table:table-cell office:value-type="string" table:style-name="ce56">
            <text:p><text:span text:style-name="T2">0,01</text:span></text:p>
            <text:p><text:span text:style-name="T2">3.717,92</text:span></text:p>
            <text:p><text:span text:style-name="T2">7.158,45</text:span></text:p>
            <text:p><text:span text:style-name="T2">628,90</text:span></text:p>
            <text:p><text:span text:style-name="T2">-33.058,57</text:span></text:p>
            <text:p><text:span text:style-name="T2">-21.553,30</text:span></text:p>
            <text:p><text:span text:style-name="T2">-21.553,07</text:span></text:p>
            <text:p><text:span text:style-name="T2">5.849,22</text:span></text:p>
            <text:p><text:span text:style-name="T2">5.849,22</text:span></text:p>
            <text:p><text:span text:style-name="T2">5.849,22</text:span></text:p>
          </table:table-cell>
          <table:table-cell office:value-type="string" table:style-name="ce56">
            <text:p><text:span text:style-name="T2">2.000,00</text:span></text:p>
            <text:p><text:span text:style-name="T2">1.500,00</text:span></text:p>
            <text:p><text:span text:style-name="T2">84.500,01</text:span></text:p>
            <text:p><text:span text:style-name="T2">6.717,92</text:span></text:p>
            <text:p><text:span text:style-name="T2">1.000,00</text:span></text:p>
            <text:p><text:span text:style-name="T2">22.158,45</text:span></text:p>
            <text:p><text:span text:style-name="T2">17.728,90</text:span></text:p>
            <text:p><text:span text:style-name="T2">46.941,43</text:span></text:p>
            <text:p><text:span text:style-name="T2">94.546,70</text:span></text:p>
            <text:p><text:span text:style-name="T2">203.646,93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200,00</text:span></text:p>
            <text:p><text:span text:style-name="T2">58.849,22</text:span></text:p>
            <text:p><text:span text:style-name="T2">58.849,22</text:span></text:p>
            <text:p><text:span text:style-name="T2">58.849,22</text:span></text:p>
          </table:table-cell>
          <table:table-cell office:value-type="string" table:style-name="ce56">
            <text:p><text:span text:style-name="T2">120,78</text:span></text:p>
            <text:p><text:span text:style-name="T2">37.735,47</text:span></text:p>
            <text:p><text:span text:style-name="T2">5.169,13</text:span></text:p>
            <text:p><text:span text:style-name="T2">24.296,12</text:span></text:p>
            <text:p><text:span text:style-name="T2">11.319,69</text:span></text:p>
            <text:p><text:span text:style-name="T2">2.178,00</text:span></text:p>
            <text:p><text:span text:style-name="T2">42.962,94</text:span></text:p>
            <text:p><text:span text:style-name="T2">106.047,13</text:span></text:p>
            <text:p><text:span text:style-name="T2">44.844,02</text:span></text:p>
            <text:p><text:span text:style-name="T2">44.844,02</text:span></text:p>
            <text:p><text:span text:style-name="T2">44.844,02</text:span></text:p>
          </table:table-cell>
          <table:table-cell office:value-type="string" table:style-name="ce56">
            <text:p><text:span text:style-name="T2">120,78</text:span></text:p>
            <text:p><text:span text:style-name="T2">27.855,93</text:span></text:p>
            <text:p><text:span text:style-name="T2">5.169,13</text:span></text:p>
            <text:p><text:span text:style-name="T2">12.835,70</text:span></text:p>
            <text:p><text:span text:style-name="T2">10.690,81</text:span></text:p>
            <text:p><text:span text:style-name="T2">2.178,00</text:span></text:p>
            <text:p><text:span text:style-name="T2">30.873,64</text:span></text:p>
            <text:p><text:span text:style-name="T2">77.884,08</text:span></text:p>
            <text:p><text:span text:style-name="T2">38.994,80</text:span></text:p>
            <text:p><text:span text:style-name="T2">38.994,80</text:span></text:p>
            <text:p><text:span text:style-name="T2">38.994,80</text:span></text:p>
          </table:table-cell>
          <table:table-cell office:value-type="string" table:style-name="ce56">
            <text:p><text:span text:style-name="T2">120,78</text:span></text:p>
            <text:p><text:span text:style-name="T2">27.422,35</text:span></text:p>
            <text:p><text:span text:style-name="T2">5.169,13</text:span></text:p>
            <text:p><text:span text:style-name="T2">12.835,70</text:span></text:p>
            <text:p><text:span text:style-name="T2">10.690,81</text:span></text:p>
            <text:p><text:span text:style-name="T2">2.178,00</text:span></text:p>
            <text:p><text:span text:style-name="T2">30.873,64</text:span></text:p>
            <text:p><text:span text:style-name="T2">77.450,50</text:span></text:p>
            <text:p><text:span text:style-name="T2">38.994,80</text:span></text:p>
            <text:p><text:span text:style-name="T2">38.994,80</text:span></text:p>
            <text:p><text:span text:style-name="T2">38.994,80</text:span></text:p>
          </table:table-cell>
          <table:table-cell office:value-type="string" table:style-name="ce56">
            <text:p><text:span text:style-name="T2">433,58</text:span></text:p>
            <text:p><text:span text:style-name="T2">433,58</text:span></text:p>
          </table:table-cell>
          <table:table-cell office:value-type="string" table:style-name="ce56">
            <text:p><text:span text:style-name="T2">2.000,00</text:span></text:p>
            <text:p><text:span text:style-name="T2">1.379,22</text:span></text:p>
            <text:p><text:span text:style-name="T2">56.644,08</text:span></text:p>
            <text:p><text:span text:style-name="T2">1.548,79</text:span></text:p>
            <text:p><text:span text:style-name="T2">1.000,00</text:span></text:p>
            <text:p><text:span text:style-name="T2">9.322,75</text:span></text:p>
            <text:p><text:span text:style-name="T2">7.038,09</text:span></text:p>
            <text:p><text:span text:style-name="T2">44.763,43</text:span></text:p>
            <text:p><text:span text:style-name="T2">63.673,06</text:span></text:p>
            <text:p><text:span text:style-name="T2">125.762,85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200,00</text:span></text:p>
            <text:p><text:span text:style-name="T2">19.854,42</text:span></text:p>
            <text:p><text:span text:style-name="T2">19.854,42</text:span></text:p>
            <text:p><text:span text:style-name="T2">19.854,4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7">
          <table:table-cell office:value-type="string" table:style-name="ce55">
            <text:p><text:span text:style-name="T2">924</text:span></text:p>
            <text:p><text:span text:style-name="T2">924</text:span></text:p>
          </table:table-cell>
          <table:table-cell office:value-type="string" table:style-name="ce13">
            <text:p><text:span text:style-name="T2">359</text:span></text:p>
            <text:p><text:span text:style-name="T2">623</text:span></text:p>
          </table:table-cell>
          <table:table-cell office:value-type="string" table:style-name="ce13">
            <text:p><text:span text:style-name="T2">35900</text:span></text:p>
            <text:p><text:span text:style-name="T2">62300</text:span></text:p>
          </table:table-cell>
          <table:table-cell office:value-type="string" table:style-name="ce13"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278.4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float" office:value="-15703.85" table:style-name="ce40">
            <text:p>-15.703,85</text:p>
          </table:table-cell>
          <table:table-cell office:value-type="string" table:style-name="ce56">
            <text:p><text:span text:style-name="T2">262.696,15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float" office:value="150891.15" table:style-name="ce40">
            <text:p>150.891,15</text:p>
          </table:table-cell>
          <table:table-cell office:value-type="float" office:value="116878.88" table:style-name="ce40">
            <text:p>116.878,88</text:p>
          </table:table-cell>
          <table:table-cell office:value-type="float" office:value="116445.3" table:style-name="ce40">
            <text:p>116.445,30</text:p>
          </table:table-cell>
          <table:table-cell office:value-type="float" office:value="433.58" table:style-name="ce44">
            <text:p>433,58</text:p>
          </table:table-cell>
          <table:table-cell office:value-type="string" table:style-name="ce56">
            <text:p><text:span text:style-name="T2">145.817,27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51">
            <text:p><text:span text:style-name="T5">TOTAL GR. PROGRA. <text:s text:c="2"/>924</text:span></text:p>
          </table:table-cell>
          <table:table-cell office:value-type="float" office:value="446672" table:style-name="ce49">
            <text:p>446.672,00</text:p>
          </table:table-cell>
          <table:table-cell office:value-type="float" office:value="-15703.85" table:style-name="ce40">
            <text:p>-15.703,85</text:p>
          </table:table-cell>
          <table:table-cell office:value-type="float" office:value="430968.15" table:style-name="ce49">
            <text:p>430.968,15</text:p>
          </table:table-cell>
          <table:table-cell office:value-type="float" office:value="325163.46000000002" table:style-name="ce40">
            <text:p>325.163,46</text:p>
          </table:table-cell>
          <table:table-cell office:value-type="float" office:value="291151.19" table:style-name="ce40">
            <text:p>291.151,19</text:p>
          </table:table-cell>
          <table:table-cell office:value-type="float" office:value="290717.61" table:style-name="ce40">
            <text:p>290.717,61</text:p>
          </table:table-cell>
          <table:table-cell office:value-type="float" office:value="433.58" table:style-name="ce44">
            <text:p>433,58</text:p>
          </table:table-cell>
          <table:table-cell office:value-type="float" office:value="139816.95999999999" table:style-name="ce49">
            <text:p>139.816,9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43</text:span></text:p>
          </table:table-cell>
          <table:table-cell office:value-type="string" table:style-name="ce13"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2103</text:span></text:p>
            <text:p><text:span text:style-name="T2">13000</text:span></text:p>
            <text:p><text:span text:style-name="T2">13001</text:span></text:p>
            <text:p><text:span text:style-name="T2">13003</text:span></text:p>
            <text:p><text:span text:style-name="T2">13102</text:span></text:p>
            <text:p><text:span text:style-name="T2">14300</text:span></text:p>
          </table:table-cell>
          <table:table-cell office:value-type="string" table:style-name="ce13"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2">OTROS COMPLEMENTOS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2">OTRAS INDEMNIZACIONES PERSONAL LABORAL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RETRIBUCIONES OTRO PERSONAL</text:span></text:p>
          </table:table-cell>
          <table:table-cell office:value-type="string" table:style-name="ce58">
            <text:p><text:span text:style-name="T2">30.714,00</text:span></text:p>
            <text:p><text:span text:style-name="T2">8.521,00</text:span></text:p>
            <text:p><text:span text:style-name="T2">2.535,00</text:span></text:p>
            <text:p><text:span text:style-name="T2">10.030,00</text:span></text:p>
            <text:p><text:span text:style-name="T2">51.800,00</text:span></text:p>
            <text:p><text:span text:style-name="T2">22.775,00</text:span></text:p>
            <text:p><text:span text:style-name="T2">74.637,00</text:span></text:p>
            <text:p><text:span text:style-name="T2">97.412,00</text:span></text:p>
            <text:p><text:span text:style-name="T2">149.212,00</text:span></text:p>
            <text:p><text:span text:style-name="T2">230.921,00</text:span></text:p>
            <text:p><text:span text:style-name="T2">230.921,00</text:span></text:p>
            <text:p><text:span text:style-name="T2">230.921,00</text:span></text:p>
          </table:table-cell>
          <table:table-cell table:style-name="ce13"/>
          <table:table-cell office:value-type="string" table:style-name="ce58">
            <text:p><text:span text:style-name="T2">30.714,00</text:span></text:p>
            <text:p><text:span text:style-name="T2">8.521,00</text:span></text:p>
            <text:p><text:span text:style-name="T2">2.535,00</text:span></text:p>
            <text:p><text:span text:style-name="T2">10.030,00</text:span></text:p>
            <text:p><text:span text:style-name="T2">51.800,00</text:span></text:p>
            <text:p><text:span text:style-name="T2">22.775,00</text:span></text:p>
            <text:p><text:span text:style-name="T2">74.637,00</text:span></text:p>
            <text:p><text:span text:style-name="T2">97.412,00</text:span></text:p>
            <text:p><text:span text:style-name="T2">149.212,00</text:span></text:p>
            <text:p><text:span text:style-name="T2">230.921,00</text:span></text:p>
            <text:p><text:span text:style-name="T2">230.921,00</text:span></text:p>
            <text:p><text:span text:style-name="T2">230.921,00</text:span></text:p>
          </table:table-cell>
          <table:table-cell office:value-type="string" table:style-name="ce56">
            <text:p><text:span text:style-name="T2">37.205,59</text:span></text:p>
            <text:p><text:span text:style-name="T2">5.204,19</text:span></text:p>
            <text:p><text:span text:style-name="T2">5.216,13</text:span></text:p>
            <text:p><text:span text:style-name="T2">24.777,16</text:span></text:p>
            <text:p><text:span text:style-name="T2">72.403,07</text:span></text:p>
            <text:p><text:span text:style-name="T2">27.270,47</text:span></text:p>
            <text:p><text:span text:style-name="T2">84.459,05</text:span></text:p>
            <text:p><text:span text:style-name="T2">111.729,52</text:span></text:p>
            <text:p><text:span text:style-name="T2">184.132,59</text:span></text:p>
            <text:p><text:span text:style-name="T2">244.629,27</text:span></text:p>
            <text:p><text:span text:style-name="T2">1.541,91</text:span></text:p>
            <text:p><text:span text:style-name="T2">10.211,56</text:span></text:p>
            <text:p><text:span text:style-name="T2">256.382,74</text:span></text:p>
            <text:p><text:span text:style-name="T2">2.166,05</text:span></text:p>
            <text:p><text:span text:style-name="T2">2.166,05</text:span></text:p>
            <text:p><text:span text:style-name="T2">258.548,79</text:span></text:p>
          </table:table-cell>
          <table:table-cell office:value-type="string" table:style-name="ce56">
            <text:p><text:span text:style-name="T2">37.205,59</text:span></text:p>
            <text:p><text:span text:style-name="T2">5.204,19</text:span></text:p>
            <text:p><text:span text:style-name="T2">5.216,13</text:span></text:p>
            <text:p><text:span text:style-name="T2">24.777,16</text:span></text:p>
            <text:p><text:span text:style-name="T2">72.403,07</text:span></text:p>
            <text:p><text:span text:style-name="T2">27.270,47</text:span></text:p>
            <text:p><text:span text:style-name="T2">84.459,05</text:span></text:p>
            <text:p><text:span text:style-name="T2">111.729,52</text:span></text:p>
            <text:p><text:span text:style-name="T2">184.132,59</text:span></text:p>
            <text:p><text:span text:style-name="T2">244.629,27</text:span></text:p>
            <text:p><text:span text:style-name="T2">1.541,91</text:span></text:p>
            <text:p><text:span text:style-name="T2">10.211,56</text:span></text:p>
            <text:p><text:span text:style-name="T2">256.382,74</text:span></text:p>
            <text:p><text:span text:style-name="T2">2.166,05</text:span></text:p>
            <text:p><text:span text:style-name="T2">2.166,05</text:span></text:p>
            <text:p><text:span text:style-name="T2">258.548,79</text:span></text:p>
          </table:table-cell>
          <table:table-cell office:value-type="string" table:style-name="ce56">
            <text:p><text:span text:style-name="T2">37.205,59</text:span></text:p>
            <text:p><text:span text:style-name="T2">5.204,19</text:span></text:p>
            <text:p><text:span text:style-name="T2">5.216,13</text:span></text:p>
            <text:p><text:span text:style-name="T2">24.777,16</text:span></text:p>
            <text:p><text:span text:style-name="T2">72.403,07</text:span></text:p>
            <text:p><text:span text:style-name="T2">27.270,47</text:span></text:p>
            <text:p><text:span text:style-name="T2">84.459,05</text:span></text:p>
            <text:p><text:span text:style-name="T2">111.729,52</text:span></text:p>
            <text:p><text:span text:style-name="T2">184.132,59</text:span></text:p>
            <text:p><text:span text:style-name="T2">244.629,27</text:span></text:p>
            <text:p><text:span text:style-name="T2">1.541,91</text:span></text:p>
            <text:p><text:span text:style-name="T2">10.211,56</text:span></text:p>
            <text:p><text:span text:style-name="T2">256.382,74</text:span></text:p>
            <text:p><text:span text:style-name="T2">2.166,05</text:span></text:p>
            <text:p><text:span text:style-name="T2">2.166,05</text:span></text:p>
            <text:p><text:span text:style-name="T2">258.548,79</text:span></text:p>
          </table:table-cell>
          <table:table-cell table:style-name="ce13"/>
          <table:table-cell office:value-type="string" table:style-name="ce58">
            <text:p><text:span text:style-name="T2">-6.491,59</text:span></text:p>
            <text:p><text:span text:style-name="T2">3.316,81</text:span></text:p>
            <text:p><text:span text:style-name="T2">-2.681,13</text:span></text:p>
            <text:p><text:span text:style-name="T2">-14.747,16</text:span></text:p>
            <text:p><text:span text:style-name="T2">-20.603,07</text:span></text:p>
            <text:p><text:span text:style-name="T2">-4.495,47</text:span></text:p>
            <text:p><text:span text:style-name="T2">-9.822,05</text:span></text:p>
            <text:p><text:span text:style-name="T2">-14.317,52</text:span></text:p>
            <text:p><text:span text:style-name="T2">-34.920,59</text:span></text:p>
            <text:p><text:span text:style-name="T2">-13.708,27</text:span></text:p>
            <text:p><text:span text:style-name="T2">-1.541,91</text:span></text:p>
            <text:p><text:span text:style-name="T2">-10.211,56</text:span></text:p>
            <text:p><text:span text:style-name="T2">-25.461,74</text:span></text:p>
            <text:p><text:span text:style-name="T2">-2.166,05</text:span></text:p>
            <text:p><text:span text:style-name="T2">-2.166,05</text:span></text:p>
            <text:p><text:span text:style-name="T2">-27.627,7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9">
          <table:table-cell office:value-type="string" table:style-name="ce55"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</table:table-cell>
          <table:table-cell office:value-type="string" table:style-name="ce13"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14</text:span></text:p>
            <text:p><text:span text:style-name="T2">220</text:span></text:p>
            <text:p><text:span text:style-name="T2">221</text:span></text:p>
          </table:table-cell>
          <table:table-cell office:value-type="string" table:style-name="ce13"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1400</text:span></text:p>
            <text:p><text:span text:style-name="T2">22000</text:span></text:p>
            <text:p><text:span text:style-name="T2">22103</text:span></text:p>
          </table:table-cell>
          <table:table-cell office:value-type="string" table:style-name="ce13">
            <text:p><text:span text:style-name="T5">CTO <text:s text:c="3"/>143<text:s text:c="4"/></text:span><text:span text:style-name="T6">OTRO PERSONAL.</text:span></text:p>
            <text:p><text:span text:style-name="T7">ART. <text:s text:c="2"/>14<text:s text:c="6"/></text:span><text:span text:style-name="T5">OTRO PERSON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5">CTO <text:s text:c="3"/>220<text:s text:c="4"/></text:span><text:span text:style-name="T6">MATERIAL DE OFICINA.</text:span></text:p>
            <text:p><text:span text:style-name="T2">SUMINISTRO DE COMBUSTIBLES Y CARBURANTES</text:span></text:p>
          </table:table-cell>
          <table:table-cell office:value-type="string" table:style-name="ce56">
            <text:p><text:span text:style-name="T2">3.516,00</text:span></text:p>
            <text:p><text:span text:style-name="T2">3.516,00</text:span></text:p>
            <text:p><text:span text:style-name="T2">1.000,00</text:span></text:p>
            <text:p><text:span text:style-name="T2">1.000,00</text:span></text:p>
            <text:p><text:span text:style-name="T2">4.516,00</text:span></text:p>
            <text:p><text:span text:style-name="T2">133.440,00</text:span></text:p>
            <text:p><text:span text:style-name="T2">133.440,00</text:span></text:p>
            <text:p><text:span text:style-name="T2">4.246,00</text:span></text:p>
            <text:p><text:span text:style-name="T2">4.246,00</text:span></text:p>
            <text:p><text:span text:style-name="T2">137.686,00</text:span></text:p>
            <text:p><text:span text:style-name="T2">522.335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2.500,00</text:span></text:p>
          </table:table-cell>
          <table:table-cell table:style-name="ce13"/>
          <table:table-cell office:value-type="string" table:style-name="ce56">
            <text:p><text:span text:style-name="T2">3.516,00</text:span></text:p>
            <text:p><text:span text:style-name="T2">3.516,00</text:span></text:p>
            <text:p><text:span text:style-name="T2">1.000,00</text:span></text:p>
            <text:p><text:span text:style-name="T2">1.000,00</text:span></text:p>
            <text:p><text:span text:style-name="T2">4.516,00</text:span></text:p>
            <text:p><text:span text:style-name="T2">133.440,00</text:span></text:p>
            <text:p><text:span text:style-name="T2">133.440,00</text:span></text:p>
            <text:p><text:span text:style-name="T2">4.246,00</text:span></text:p>
            <text:p><text:span text:style-name="T2">4.246,00</text:span></text:p>
            <text:p><text:span text:style-name="T2">137.686,00</text:span></text:p>
            <text:p><text:span text:style-name="T2">522.335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2.500,00</text:span></text:p>
          </table:table-cell>
          <table:table-cell office:value-type="string" table:style-name="ce56">
            <text:p><text:span text:style-name="T2">5.819,09</text:span></text:p>
            <text:p><text:span text:style-name="T2">5.819,09</text:span></text:p>
            <text:p><text:span text:style-name="T2">4.502,04</text:span></text:p>
            <text:p><text:span text:style-name="T2">4.502,04</text:span></text:p>
            <text:p><text:span text:style-name="T2">10.321,13</text:span></text:p>
            <text:p><text:span text:style-name="T2">118.706,17</text:span></text:p>
            <text:p><text:span text:style-name="T2">118.706,17</text:span></text:p>
            <text:p><text:span text:style-name="T2">2.550,50</text:span></text:p>
            <text:p><text:span text:style-name="T2">2.550,50</text:span></text:p>
            <text:p><text:span text:style-name="T2">121.256,67</text:span></text:p>
            <text:p><text:span text:style-name="T2">574.259,18</text:span></text:p>
            <text:p><text:span text:style-name="T2">53,96</text:span></text:p>
            <text:p><text:span text:style-name="T2">53,96</text:span></text:p>
            <text:p><text:span text:style-name="T2">53,96</text:span></text:p>
            <text:p><text:span text:style-name="T2">1.002,53</text:span></text:p>
            <text:p><text:span text:style-name="T2">1.002,53</text:span></text:p>
            <text:p><text:span text:style-name="T2">400,00</text:span></text:p>
          </table:table-cell>
          <table:table-cell office:value-type="string" table:style-name="ce56">
            <text:p><text:span text:style-name="T2">5.819,09</text:span></text:p>
            <text:p><text:span text:style-name="T2">5.819,09</text:span></text:p>
            <text:p><text:span text:style-name="T2">4.502,04</text:span></text:p>
            <text:p><text:span text:style-name="T2">4.502,04</text:span></text:p>
            <text:p><text:span text:style-name="T2">10.321,13</text:span></text:p>
            <text:p><text:span text:style-name="T2">118.706,17</text:span></text:p>
            <text:p><text:span text:style-name="T2">118.706,17</text:span></text:p>
            <text:p><text:span text:style-name="T2">2.550,50</text:span></text:p>
            <text:p><text:span text:style-name="T2">2.550,50</text:span></text:p>
            <text:p><text:span text:style-name="T2">121.256,67</text:span></text:p>
            <text:p><text:span text:style-name="T2">574.259,18</text:span></text:p>
            <text:p><text:span text:style-name="T2">53,96</text:span></text:p>
            <text:p><text:span text:style-name="T2">53,96</text:span></text:p>
            <text:p><text:span text:style-name="T2">53,96</text:span></text:p>
            <text:p><text:span text:style-name="T2">1.002,53</text:span></text:p>
            <text:p><text:span text:style-name="T2">1.002,53</text:span></text:p>
            <text:p><text:span text:style-name="T2">260,49</text:span></text:p>
          </table:table-cell>
          <table:table-cell office:value-type="string" table:style-name="ce56">
            <text:p><text:span text:style-name="T2">5.819,09</text:span></text:p>
            <text:p><text:span text:style-name="T2">5.819,09</text:span></text:p>
            <text:p><text:span text:style-name="T2">4.502,04</text:span></text:p>
            <text:p><text:span text:style-name="T2">4.502,04</text:span></text:p>
            <text:p><text:span text:style-name="T2">10.321,13</text:span></text:p>
            <text:p><text:span text:style-name="T2">118.706,17</text:span></text:p>
            <text:p><text:span text:style-name="T2">118.706,17</text:span></text:p>
            <text:p><text:span text:style-name="T2">2.550,50</text:span></text:p>
            <text:p><text:span text:style-name="T2">2.550,50</text:span></text:p>
            <text:p><text:span text:style-name="T2">121.256,67</text:span></text:p>
            <text:p><text:span text:style-name="T2">574.259,18</text:span></text:p>
            <text:p><text:span text:style-name="T2">53,96</text:span></text:p>
            <text:p><text:span text:style-name="T2">53,96</text:span></text:p>
            <text:p><text:span text:style-name="T2">53,96</text:span></text:p>
            <text:p><text:span text:style-name="T2">1.002,53</text:span></text:p>
            <text:p><text:span text:style-name="T2">1.002,53</text:span></text:p>
            <text:p><text:span text:style-name="T2">260,49</text:span></text:p>
          </table:table-cell>
          <table:table-cell table:style-name="ce13"/>
          <table:table-cell office:value-type="string" table:style-name="ce56">
            <text:p><text:span text:style-name="T2">-2.303,09</text:span></text:p>
            <text:p><text:span text:style-name="T2">-2.303,09</text:span></text:p>
            <text:p><text:span text:style-name="T2">-3.502,04</text:span></text:p>
            <text:p><text:span text:style-name="T2">-3.502,04</text:span></text:p>
            <text:p><text:span text:style-name="T2">-5.805,13</text:span></text:p>
            <text:p><text:span text:style-name="T2">14.733,83</text:span></text:p>
            <text:p><text:span text:style-name="T2">14.733,83</text:span></text:p>
            <text:p><text:span text:style-name="T2">1.695,50</text:span></text:p>
            <text:p><text:span text:style-name="T2">1.695,50</text:span></text:p>
            <text:p><text:span text:style-name="T2">16.429,33</text:span></text:p>
            <text:p><text:span text:style-name="T2">-51.924,18</text:span></text:p>
            <text:p><text:span text:style-name="T2">446,04</text:span></text:p>
            <text:p><text:span text:style-name="T2">446,04</text:span></text:p>
            <text:p><text:span text:style-name="T2">446,04</text:span></text:p>
            <text:p><text:span text:style-name="T2">-1.002,53</text:span></text:p>
            <text:p><text:span text:style-name="T2">-1.002,53</text:span></text:p>
            <text:p><text:span text:style-name="T2">2.239,5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8">
          <table:table-cell office:value-type="string" table:style-name="ce55"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</table:table-cell>
          <table:table-cell office:value-type="string" table:style-name="ce13"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6</text:span></text:p>
            <text:p><text:span text:style-name="T2">226</text:span></text:p>
            <text:p><text:span text:style-name="T2">231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104</text:span></text:p>
            <text:p><text:span text:style-name="T2">22199</text:span></text:p>
            <text:p><text:span text:style-name="T2">22201</text:span></text:p>
            <text:p><text:span text:style-name="T2">22604</text:span></text:p>
            <text:p><text:span text:style-name="T2">22699</text:span></text:p>
            <text:p><text:span text:style-name="T2">23110</text:span></text:p>
            <text:p><text:span text:style-name="T2">23120</text:span></text:p>
            <text:p><text:span text:style-name="T2">35900</text:span></text:p>
          </table:table-cell>
          <table:table-cell office:value-type="string" table:style-name="ce13"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POSTALES.</text:span></text:p>
            <text:p><text:span text:style-name="T5">CTO <text:s text:c="3"/>222<text:s text:c="4"/></text:span><text:span text:style-name="T6">COMUNICACIONES.</text:span></text:p>
            <text:p><text:span text:style-name="T2">JUR˝DICOS, CONTENCIOSOS. OTROS GASTOS DIVERSOS<text:s/></text:span><text:span text:style-name="T5">CTO <text:s text:c="3"/>226<text:s text:c="4"/></text:span><text:span text:style-name="T6">GASTOS DIVERSO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6">
            <text:p><text:span text:style-name="T2">4.000,00</text:span></text:p>
            <text:p><text:span text:style-name="T2">1.000,00</text:span></text:p>
            <text:p><text:span text:style-name="T2">7.500,00</text:span></text:p>
            <text:p><text:span text:style-name="T2">30.000,00</text:span></text:p>
            <text:p><text:span text:style-name="T2">30.000,00</text:span></text:p>
            <text:p><text:span text:style-name="T2">1.000,00</text:span></text:p>
            <text:p><text:span text:style-name="T2">1.000,00</text:span></text:p>
            <text:p><text:span text:style-name="T2">38.500,00</text:span></text:p>
            <text:p><text:span text:style-name="T2">400,00</text:span></text:p>
            <text:p><text:span text:style-name="T2">500,00</text:span></text:p>
            <text:p><text:span text:style-name="T2">900,00</text:span></text:p>
            <text:p><text:span text:style-name="T2">900,00</text:span></text:p>
            <text:p><text:span text:style-name="T2">39.9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70">
            <text:p><text:span text:style-name="T2">2.611,19</text:span></text:p>
            <text:p><text:span text:style-name="T2">2.611,19</text:span></text:p>
            <text:p><text:span text:style-name="T2">1.139,16</text:span></text:p>
            <text:p><text:span text:style-name="T2">1.139,16</text:span></text:p>
            <text:p><text:span text:style-name="T2">3.750,35</text:span></text:p>
            <text:p><text:span text:style-name="T2">3.750,35</text:span></text:p>
          </table:table-cell>
          <table:table-cell office:value-type="string" table:style-name="ce56">
            <text:p><text:span text:style-name="T2">6.611,19</text:span></text:p>
            <text:p><text:span text:style-name="T2">1.000,00</text:span></text:p>
            <text:p><text:span text:style-name="T2">10.111,19</text:span></text:p>
            <text:p><text:span text:style-name="T2">31.139,16</text:span></text:p>
            <text:p><text:span text:style-name="T2">31.139,16</text:span></text:p>
            <text:p><text:span text:style-name="T2">1.000,00</text:span></text:p>
            <text:p><text:span text:style-name="T2">1.000,00</text:span></text:p>
            <text:p><text:span text:style-name="T2">42.250,35</text:span></text:p>
            <text:p><text:span text:style-name="T2">400,00</text:span></text:p>
            <text:p><text:span text:style-name="T2">500,00</text:span></text:p>
            <text:p><text:span text:style-name="T2">900,00</text:span></text:p>
            <text:p><text:span text:style-name="T2">900,00</text:span></text:p>
            <text:p><text:span text:style-name="T2">43.650,35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5.494,02</text:span></text:p>
            <text:p><text:span text:style-name="T2">574,75</text:span></text:p>
            <text:p><text:span text:style-name="T2">6.468,77</text:span></text:p>
            <text:p><text:span text:style-name="T2">34.639,16</text:span></text:p>
            <text:p><text:span text:style-name="T2">34.639,16</text:span></text:p>
            <text:p><text:span text:style-name="T2">620,08</text:span></text:p>
            <text:p><text:span text:style-name="T2">620,08</text:span></text:p>
            <text:p><text:span text:style-name="T2">42.730,54</text:span></text:p>
            <text:p><text:span text:style-name="T2">16,00</text:span></text:p>
            <text:p><text:span text:style-name="T2">16,00</text:span></text:p>
            <text:p><text:span text:style-name="T2">16,00</text:span></text:p>
            <text:p><text:span text:style-name="T2">42.800,50</text:span></text:p>
          </table:table-cell>
          <table:table-cell office:value-type="string" table:style-name="ce56">
            <text:p><text:span text:style-name="T2">5.494,01</text:span></text:p>
            <text:p><text:span text:style-name="T2">574,75</text:span></text:p>
            <text:p><text:span text:style-name="T2">6.329,25</text:span></text:p>
            <text:p><text:span text:style-name="T2">33.479,71</text:span></text:p>
            <text:p><text:span text:style-name="T2">33.479,71</text:span></text:p>
            <text:p><text:span text:style-name="T2">620,08</text:span></text:p>
            <text:p><text:span text:style-name="T2">620,08</text:span></text:p>
            <text:p><text:span text:style-name="T2">41.431,57</text:span></text:p>
            <text:p><text:span text:style-name="T2">16,00</text:span></text:p>
            <text:p><text:span text:style-name="T2">16,00</text:span></text:p>
            <text:p><text:span text:style-name="T2">16,00</text:span></text:p>
            <text:p><text:span text:style-name="T2">41.501,53</text:span></text:p>
          </table:table-cell>
          <table:table-cell office:value-type="string" table:style-name="ce56">
            <text:p><text:span text:style-name="T2">5.494,01</text:span></text:p>
            <text:p><text:span text:style-name="T2">574,75</text:span></text:p>
            <text:p><text:span text:style-name="T2">6.329,25</text:span></text:p>
            <text:p><text:span text:style-name="T2">30.108,50</text:span></text:p>
            <text:p><text:span text:style-name="T2">30.108,50</text:span></text:p>
            <text:p><text:span text:style-name="T2">620,08</text:span></text:p>
            <text:p><text:span text:style-name="T2">620,08</text:span></text:p>
            <text:p><text:span text:style-name="T2">38.060,36</text:span></text:p>
            <text:p><text:span text:style-name="T2">16,00</text:span></text:p>
            <text:p><text:span text:style-name="T2">16,00</text:span></text:p>
            <text:p><text:span text:style-name="T2">16,00</text:span></text:p>
            <text:p><text:span text:style-name="T2">38.130,32</text:span></text:p>
          </table:table-cell>
          <table:table-cell office:value-type="string" table:style-name="ce70">
            <text:p><text:span text:style-name="T2">3.371,21</text:span></text:p>
            <text:p><text:span text:style-name="T2">3.371,21</text:span></text:p>
            <text:p><text:span text:style-name="T2">3.371,21</text:span></text:p>
            <text:p><text:span text:style-name="T2">3.371,21</text:span></text:p>
          </table:table-cell>
          <table:table-cell office:value-type="string" table:style-name="ce56">
            <text:p><text:span text:style-name="T2">1.117,18</text:span></text:p>
            <text:p><text:span text:style-name="T2">425,25</text:span></text:p>
            <text:p><text:span text:style-name="T2">3.781,94</text:span></text:p>
            <text:p><text:span text:style-name="T2">-2.340,55</text:span></text:p>
            <text:p><text:span text:style-name="T2">-2.340,55</text:span></text:p>
            <text:p><text:span text:style-name="T2">379,92</text:span></text:p>
            <text:p><text:span text:style-name="T2">379,92</text:span></text:p>
            <text:p><text:span text:style-name="T2">818,78</text:span></text:p>
            <text:p><text:span text:style-name="T2">400,00</text:span></text:p>
            <text:p><text:span text:style-name="T2">484,00</text:span></text:p>
            <text:p><text:span text:style-name="T2">884,00</text:span></text:p>
            <text:p><text:span text:style-name="T2">884,00</text:span></text:p>
            <text:p><text:span text:style-name="T2">2.148,82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51">
            <text:p><text:span text:style-name="T5">TOTAL GR. PROGRA. <text:s text:c="2"/>925</text:span></text:p>
          </table:table-cell>
          <table:table-cell office:value-type="float" office:value="562245" table:style-name="ce49">
            <text:p>562.245,00</text:p>
          </table:table-cell>
          <table:table-cell office:value-type="float" office:value="3750.35" table:style-name="ce50">
            <text:p>3.750,35</text:p>
          </table:table-cell>
          <table:table-cell office:value-type="float" office:value="565995.35" table:style-name="ce49">
            <text:p>565.995,35</text:p>
          </table:table-cell>
          <table:table-cell office:value-type="float" office:value="617059.68000000005" table:style-name="ce49">
            <text:p>617.059,68</text:p>
          </table:table-cell>
          <table:table-cell office:value-type="float" office:value="615760.71" table:style-name="ce49">
            <text:p>615.760,71</text:p>
          </table:table-cell>
          <table:table-cell office:value-type="float" office:value="612389.5" table:style-name="ce49">
            <text:p>612.389,50</text:p>
          </table:table-cell>
          <table:table-cell office:value-type="float" office:value="3371.21" table:style-name="ce50">
            <text:p>3.371,21</text:p>
          </table:table-cell>
          <table:table-cell office:value-type="float" office:value="-49765.36" table:style-name="ce49">
            <text:p>-49.765,3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</table:table-cell>
          <table:table-cell office:value-type="string" table:style-name="ce56">
            <text:p><text:span text:style-name="T2">15.782,00</text:span></text:p>
            <text:p><text:span text:style-name="T2">27.270,00</text:span></text:p>
            <text:p><text:span text:style-name="T2">40.952,00</text:span></text:p>
            <text:p><text:span text:style-name="T2">25.563,00</text:span></text:p>
            <text:p><text:span text:style-name="T2">16.023,00</text:span></text:p>
            <text:p><text:span text:style-name="T2">29.014,00</text:span></text:p>
            <text:p><text:span text:style-name="T2">154.604,00</text:span></text:p>
            <text:p><text:span text:style-name="T2">70.660,00</text:span></text:p>
            <text:p><text:span text:style-name="T2">212.966,00</text:span></text:p>
            <text:p><text:span text:style-name="T2">283.626,00</text:span></text:p>
            <text:p><text:span text:style-name="T2">438.230,00</text:span></text:p>
            <text:p><text:span text:style-name="T2">110.228,00</text:span></text:p>
            <text:p><text:span text:style-name="T2">500,00</text:span></text:p>
            <text:p><text:span text:style-name="T2">110.728,00</text:span></text:p>
            <text:p><text:span text:style-name="T2">110.728,00</text:span></text:p>
            <text:p><text:span text:style-name="T2">15.667,00</text:span></text:p>
            <text:p><text:span text:style-name="T2">15.667,00</text:span></text:p>
            <text:p><text:span text:style-name="T2">500,00</text:span></text:p>
            <text:p><text:span text:style-name="T2">500,00</text:span></text:p>
          </table:table-cell>
          <table:table-cell table:style-name="ce13"/>
          <table:table-cell office:value-type="string" table:style-name="ce56">
            <text:p><text:span text:style-name="T2">15.782,00</text:span></text:p>
            <text:p><text:span text:style-name="T2">27.270,00</text:span></text:p>
            <text:p><text:span text:style-name="T2">40.952,00</text:span></text:p>
            <text:p><text:span text:style-name="T2">25.563,00</text:span></text:p>
            <text:p><text:span text:style-name="T2">16.023,00</text:span></text:p>
            <text:p><text:span text:style-name="T2">29.014,00</text:span></text:p>
            <text:p><text:span text:style-name="T2">154.604,00</text:span></text:p>
            <text:p><text:span text:style-name="T2">70.660,00</text:span></text:p>
            <text:p><text:span text:style-name="T2">212.966,00</text:span></text:p>
            <text:p><text:span text:style-name="T2">283.626,00</text:span></text:p>
            <text:p><text:span text:style-name="T2">438.230,00</text:span></text:p>
            <text:p><text:span text:style-name="T2">110.228,00</text:span></text:p>
            <text:p><text:span text:style-name="T2">500,00</text:span></text:p>
            <text:p><text:span text:style-name="T2">110.728,00</text:span></text:p>
            <text:p><text:span text:style-name="T2">110.728,00</text:span></text:p>
            <text:p><text:span text:style-name="T2">15.667,00</text:span></text:p>
            <text:p><text:span text:style-name="T2">15.667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6">
            <text:p><text:span text:style-name="T2">16.065,17</text:span></text:p>
            <text:p><text:span text:style-name="T2">27.154,64</text:span></text:p>
            <text:p><text:span text:style-name="T2">20.856,77</text:span></text:p>
            <text:p><text:span text:style-name="T2">26.448,50</text:span></text:p>
            <text:p><text:span text:style-name="T2">14.026,05</text:span></text:p>
            <text:p><text:span text:style-name="T2">50.896,60</text:span></text:p>
            <text:p><text:span text:style-name="T2">155.447,73</text:span></text:p>
            <text:p><text:span text:style-name="T2">60.971,01</text:span></text:p>
            <text:p><text:span text:style-name="T2">174.191,12</text:span></text:p>
            <text:p><text:span text:style-name="T2">235.162,13</text:span></text:p>
            <text:p><text:span text:style-name="T2">390.609,86</text:span></text:p>
            <text:p><text:span text:style-name="T2">102.650,96</text:span></text:p>
            <text:p><text:span text:style-name="T2">102.650,96</text:span></text:p>
            <text:p><text:span text:style-name="T2">102.650,96</text:span></text:p>
            <text:p><text:span text:style-name="T2">9.503,67</text:span></text:p>
            <text:p><text:span text:style-name="T2">9.503,67</text:span></text:p>
            <text:p><text:span text:style-name="T2">4.371,17</text:span></text:p>
            <text:p><text:span text:style-name="T2">4.371,17</text:span></text:p>
          </table:table-cell>
          <table:table-cell office:value-type="string" table:style-name="ce56">
            <text:p><text:span text:style-name="T2">16.065,17</text:span></text:p>
            <text:p><text:span text:style-name="T2">27.154,64</text:span></text:p>
            <text:p><text:span text:style-name="T2">20.856,77</text:span></text:p>
            <text:p><text:span text:style-name="T2">26.448,50</text:span></text:p>
            <text:p><text:span text:style-name="T2">14.026,05</text:span></text:p>
            <text:p><text:span text:style-name="T2">50.896,60</text:span></text:p>
            <text:p><text:span text:style-name="T2">155.447,73</text:span></text:p>
            <text:p><text:span text:style-name="T2">60.971,01</text:span></text:p>
            <text:p><text:span text:style-name="T2">174.191,12</text:span></text:p>
            <text:p><text:span text:style-name="T2">235.162,13</text:span></text:p>
            <text:p><text:span text:style-name="T2">390.609,86</text:span></text:p>
            <text:p><text:span text:style-name="T2">102.650,96</text:span></text:p>
            <text:p><text:span text:style-name="T2">102.650,96</text:span></text:p>
            <text:p><text:span text:style-name="T2">102.650,96</text:span></text:p>
            <text:p><text:span text:style-name="T2">9.503,67</text:span></text:p>
            <text:p><text:span text:style-name="T2">9.503,67</text:span></text:p>
            <text:p><text:span text:style-name="T2">4.371,17</text:span></text:p>
            <text:p><text:span text:style-name="T2">4.371,17</text:span></text:p>
          </table:table-cell>
          <table:table-cell office:value-type="string" table:style-name="ce56">
            <text:p><text:span text:style-name="T2">16.065,17</text:span></text:p>
            <text:p><text:span text:style-name="T2">27.154,64</text:span></text:p>
            <text:p><text:span text:style-name="T2">20.856,77</text:span></text:p>
            <text:p><text:span text:style-name="T2">26.448,50</text:span></text:p>
            <text:p><text:span text:style-name="T2">14.026,05</text:span></text:p>
            <text:p><text:span text:style-name="T2">50.896,60</text:span></text:p>
            <text:p><text:span text:style-name="T2">155.447,73</text:span></text:p>
            <text:p><text:span text:style-name="T2">60.971,01</text:span></text:p>
            <text:p><text:span text:style-name="T2">174.191,12</text:span></text:p>
            <text:p><text:span text:style-name="T2">235.162,13</text:span></text:p>
            <text:p><text:span text:style-name="T2">390.609,86</text:span></text:p>
            <text:p><text:span text:style-name="T2">102.650,96</text:span></text:p>
            <text:p><text:span text:style-name="T2">102.650,96</text:span></text:p>
            <text:p><text:span text:style-name="T2">102.650,96</text:span></text:p>
            <text:p><text:span text:style-name="T2">9.503,67</text:span></text:p>
            <text:p><text:span text:style-name="T2">9.503,67</text:span></text:p>
            <text:p><text:span text:style-name="T2">4.371,17</text:span></text:p>
            <text:p><text:span text:style-name="T2">4.371,17</text:span></text:p>
          </table:table-cell>
          <table:table-cell table:style-name="ce13"/>
          <table:table-cell office:value-type="string" table:style-name="ce56">
            <text:p><text:span text:style-name="T2">-283,17</text:span></text:p>
            <text:p><text:span text:style-name="T2">115,36</text:span></text:p>
            <text:p><text:span text:style-name="T2">20.095,23</text:span></text:p>
            <text:p><text:span text:style-name="T2">-885,50</text:span></text:p>
            <text:p><text:span text:style-name="T2">1.996,95</text:span></text:p>
            <text:p><text:span text:style-name="T2">-21.882,60</text:span></text:p>
            <text:p><text:span text:style-name="T2">-843,73</text:span></text:p>
            <text:p><text:span text:style-name="T2">9.688,99</text:span></text:p>
            <text:p><text:span text:style-name="T2">38.774,88</text:span></text:p>
            <text:p><text:span text:style-name="T2">48.463,87</text:span></text:p>
            <text:p><text:span text:style-name="T2">47.620,14</text:span></text:p>
            <text:p><text:span text:style-name="T2">7.577,04</text:span></text:p>
            <text:p><text:span text:style-name="T2">500,00</text:span></text:p>
            <text:p><text:span text:style-name="T2">8.077,04</text:span></text:p>
            <text:p><text:span text:style-name="T2">8.077,04</text:span></text:p>
            <text:p><text:span text:style-name="T2">6.163,33</text:span></text:p>
            <text:p><text:span text:style-name="T2">6.163,33</text:span></text:p>
            <text:p><text:span text:style-name="T2">-3.871,17</text:span></text:p>
            <text:p><text:span text:style-name="T2">-3.871,1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6">
          <table:table-cell office:value-type="string" table:style-name="ce55"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3</text:span></text:p>
            <text:p><text:span text:style-name="T2">215</text:span></text:p>
            <text:p><text:span text:style-name="T2">216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300</text:span></text:p>
            <text:p><text:span text:style-name="T2">21500</text:span></text:p>
            <text:p><text:span text:style-name="T2">21600</text:span></text:p>
          </table:table-cell>
          <table:table-cell office:value-type="string" table:style-name="ce13"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</table:table-cell>
          <table:table-cell office:value-type="string" table:style-name="ce56">
            <text:p><text:span text:style-name="T2">16.167,00</text:span></text:p>
            <text:p><text:span text:style-name="T2">157.692,00</text:span></text:p>
            <text:p><text:span text:style-name="T2">157.692,00</text:span></text:p>
            <text:p><text:span text:style-name="T2">3.732,00</text:span></text:p>
            <text:p><text:span text:style-name="T2">3.732,00</text:span></text:p>
            <text:p><text:span text:style-name="T2">161.424,00</text:span></text:p>
            <text:p><text:span text:style-name="T2">726.549,00</text:span></text:p>
            <text:p><text:span text:style-name="T2">40.000,00</text:span></text:p>
            <text:p><text:span text:style-name="T2">40.000,00</text:span></text:p>
            <text:p><text:span text:style-name="T2">40.000,00</text:span></text:p>
          </table:table-cell>
          <table:table-cell office:value-type="string" table:style-name="ce59">
            <text:p><text:span text:style-name="T2">11.737,22</text:span></text:p>
            <text:p><text:span text:style-name="T2">11.737,22</text:span></text:p>
            <text:p><text:span text:style-name="T2">11.737,22</text:span></text:p>
          </table:table-cell>
          <table:table-cell office:value-type="string" table:style-name="ce56">
            <text:p><text:span text:style-name="T2">16.167,00</text:span></text:p>
            <text:p><text:span text:style-name="T2">157.692,00</text:span></text:p>
            <text:p><text:span text:style-name="T2">157.692,00</text:span></text:p>
            <text:p><text:span text:style-name="T2">3.732,00</text:span></text:p>
            <text:p><text:span text:style-name="T2">3.732,00</text:span></text:p>
            <text:p><text:span text:style-name="T2">161.424,00</text:span></text:p>
            <text:p><text:span text:style-name="T2">726.549,00</text:span></text:p>
            <text:p><text:span text:style-name="T2">51.737,22</text:span></text:p>
            <text:p><text:span text:style-name="T2">51.737,22</text:span></text:p>
            <text:p><text:span text:style-name="T2">51.737,22</text:span></text:p>
          </table:table-cell>
          <table:table-cell office:value-type="string" table:style-name="ce56">
            <text:p><text:span text:style-name="T2">13.874,84</text:span></text:p>
            <text:p><text:span text:style-name="T2">117.229,71</text:span></text:p>
            <text:p><text:span text:style-name="T2">117.229,71</text:span></text:p>
            <text:p><text:span text:style-name="T2">2.144,16</text:span></text:p>
            <text:p><text:span text:style-name="T2">2.144,16</text:span></text:p>
            <text:p><text:span text:style-name="T2">119.373,87</text:span></text:p>
            <text:p><text:span text:style-name="T2">626.509,53</text:span></text:p>
            <text:p><text:span text:style-name="T2">71.209,43</text:span></text:p>
            <text:p><text:span text:style-name="T2">71.209,43</text:span></text:p>
            <text:p><text:span text:style-name="T2">217,80</text:span></text:p>
            <text:p><text:span text:style-name="T2">217,80</text:span></text:p>
            <text:p><text:span text:style-name="T2">71.427,23</text:span></text:p>
          </table:table-cell>
          <table:table-cell office:value-type="string" table:style-name="ce56">
            <text:p><text:span text:style-name="T2">13.874,84</text:span></text:p>
            <text:p><text:span text:style-name="T2">117.229,71</text:span></text:p>
            <text:p><text:span text:style-name="T2">117.229,71</text:span></text:p>
            <text:p><text:span text:style-name="T2">2.144,16</text:span></text:p>
            <text:p><text:span text:style-name="T2">2.144,16</text:span></text:p>
            <text:p><text:span text:style-name="T2">119.373,87</text:span></text:p>
            <text:p><text:span text:style-name="T2">626.509,53</text:span></text:p>
            <text:p><text:span text:style-name="T2">56.781,76</text:span></text:p>
            <text:p><text:span text:style-name="T2">56.781,76</text:span></text:p>
            <text:p><text:span text:style-name="T2">217,80</text:span></text:p>
            <text:p><text:span text:style-name="T2">217,80</text:span></text:p>
            <text:p><text:span text:style-name="T2">56.999,56</text:span></text:p>
          </table:table-cell>
          <table:table-cell office:value-type="string" table:style-name="ce56">
            <text:p><text:span text:style-name="T2">13.874,84</text:span></text:p>
            <text:p><text:span text:style-name="T2">117.229,71</text:span></text:p>
            <text:p><text:span text:style-name="T2">117.229,71</text:span></text:p>
            <text:p><text:span text:style-name="T2">2.144,16</text:span></text:p>
            <text:p><text:span text:style-name="T2">2.144,16</text:span></text:p>
            <text:p><text:span text:style-name="T2">119.373,87</text:span></text:p>
            <text:p><text:span text:style-name="T2">626.509,53</text:span></text:p>
            <text:p><text:span text:style-name="T2">50.977,03</text:span></text:p>
            <text:p><text:span text:style-name="T2">50.977,03</text:span></text:p>
            <text:p><text:span text:style-name="T2">217,80</text:span></text:p>
            <text:p><text:span text:style-name="T2">217,80</text:span></text:p>
            <text:p><text:span text:style-name="T2">51.194,83</text:span></text:p>
          </table:table-cell>
          <table:table-cell office:value-type="string" table:style-name="ce62">
            <text:p><text:span text:style-name="T2">5.804,73</text:span></text:p>
            <text:p><text:span text:style-name="T2">5.804,73</text:span></text:p>
            <text:p><text:span text:style-name="T2">5.804,73</text:span></text:p>
          </table:table-cell>
          <table:table-cell office:value-type="string" table:style-name="ce56">
            <text:p><text:span text:style-name="T2">2.292,16</text:span></text:p>
            <text:p><text:span text:style-name="T2">40.462,29</text:span></text:p>
            <text:p><text:span text:style-name="T2">40.462,29</text:span></text:p>
            <text:p><text:span text:style-name="T2">1.587,84</text:span></text:p>
            <text:p><text:span text:style-name="T2">1.587,84</text:span></text:p>
            <text:p><text:span text:style-name="T2">42.050,13</text:span></text:p>
            <text:p><text:span text:style-name="T2">100.039,47</text:span></text:p>
            <text:p><text:span text:style-name="T2">-5.044,54</text:span></text:p>
            <text:p><text:span text:style-name="T2">-5.044,54</text:span></text:p>
            <text:p><text:span text:style-name="T2">-217,80</text:span></text:p>
            <text:p><text:span text:style-name="T2">-217,80</text:span></text:p>
            <text:p><text:span text:style-name="T2">-5.262,3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</table:table-cell>
          <table:table-cell office:value-type="string" table:style-name="ce13"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5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12</text:span></text:p>
            <text:p><text:span text:style-name="T2">22199</text:span></text:p>
            <text:p><text:span text:style-name="T2">22200</text:span></text:p>
            <text:p><text:span text:style-name="T2">22500</text:span></text:p>
            <text:p><text:span text:style-name="T2">22602</text:span></text:p>
            <text:p><text:span text:style-name="T2">22606</text:span></text:p>
            <text:p><text:span text:style-name="T2">22694</text:span></text:p>
            <text:p><text:span text:style-name="T2">22699</text:span></text:p>
            <text:p><text:span text:style-name="T2">22712</text:span></text:p>
            <text:p><text:span text:style-name="T2">22799</text:span></text:p>
          </table:table-cell>
          <table:table-cell office:value-type="string" table:style-name="ce13"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SUMIN. DE MATERIAL ELECTRÓNICO, ELÉCTRICO Y DE TELECOMUNIC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SERVICIOS DE TELECOMUNICACIONES.</text:span></text:p>
            <text:p><text:span text:style-name="T5">CTO <text:s text:c="3"/>222<text:s text:c="4"/></text:span><text:span text:style-name="T6">COMUNICACIONES.</text:span></text:p>
            <text:p><text:span text:style-name="T2">TRIBUTOS ESTATALES.</text:span></text:p>
            <text:p><text:span text:style-name="T5">CTO <text:s text:c="3"/>225<text:s text:c="4"/></text:span><text:span text:style-name="T6">TRIBUTOS.</text:span></text:p>
            <text:p><text:span text:style-name="T2">PUBLICIDAD Y PROPAGANDA. REUNIONES, CONFERENCIAS Y CURSOS.</text:span></text:p>
            <text:p><text:span text:style-name="T2">OTROS GASTOS POR SENTENCIAS JUDICIALES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DE SERVICIOS DE INFORM`TICA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string" table:style-name="ce56">
            <text:p><text:span text:style-name="T2">63.310,00</text:span></text:p>
            <text:p><text:span text:style-name="T2">10.000,00</text:span></text:p>
            <text:p><text:span text:style-name="T2">73.310,00</text:span></text:p>
            <text:p><text:span text:style-name="T2">352.212,00</text:span></text:p>
            <text:p><text:span text:style-name="T2">352.212,00</text:span></text:p>
            <text:p><text:span text:style-name="T2">2.000,00</text:span></text:p>
            <text:p><text:span text:style-name="T2">2.000,00</text:span></text:p>
            <text:p><text:span text:style-name="T2">287.400,00</text:span></text:p>
            <text:p><text:span text:style-name="T2">21.000,00</text:span></text:p>
            <text:p><text:span text:style-name="T2">308.400,00</text:span></text:p>
            <text:p><text:span text:style-name="T2">735.922,00</text:span></text:p>
          </table:table-cell>
          <table:table-cell office:value-type="string" table:style-name="ce56">
            <text:p><text:span text:style-name="T2">13.416,67</text:span></text:p>
            <text:p><text:span text:style-name="T2">13.416,67</text:span></text:p>
            <text:p><text:span text:style-name="T2">150.881,58</text:span></text:p>
            <text:p><text:span text:style-name="T2">1.382,26</text:span></text:p>
            <text:p><text:span text:style-name="T2">152.263,84</text:span></text:p>
            <text:p><text:span text:style-name="T2">165.680,51</text:span></text:p>
          </table:table-cell>
          <table:table-cell office:value-type="string" table:style-name="ce56">
            <text:p><text:span text:style-name="T2">76.726,67</text:span></text:p>
            <text:p><text:span text:style-name="T2">10.000,00</text:span></text:p>
            <text:p><text:span text:style-name="T2">86.726,67</text:span></text:p>
            <text:p><text:span text:style-name="T2">352.212,00</text:span></text:p>
            <text:p><text:span text:style-name="T2">352.212,00</text:span></text:p>
            <text:p><text:span text:style-name="T2">2.000,00</text:span></text:p>
            <text:p><text:span text:style-name="T2">2.000,00</text:span></text:p>
            <text:p><text:span text:style-name="T2">438.281,58</text:span></text:p>
            <text:p><text:span text:style-name="T2">22.382,26</text:span></text:p>
            <text:p><text:span text:style-name="T2">460.663,84</text:span></text:p>
            <text:p><text:span text:style-name="T2">901.602,51</text:span></text:p>
          </table:table-cell>
          <table:table-cell office:value-type="string" table:style-name="ce56">
            <text:p><text:span text:style-name="T2">41.608,57</text:span></text:p>
            <text:p><text:span text:style-name="T2">40.616,75</text:span></text:p>
            <text:p><text:span text:style-name="T2">82.225,32</text:span></text:p>
            <text:p><text:span text:style-name="T2">691,70</text:span></text:p>
            <text:p><text:span text:style-name="T2">133,32</text:span></text:p>
            <text:p><text:span text:style-name="T2">825,02</text:span></text:p>
            <text:p><text:span text:style-name="T2">328.992,48</text:span></text:p>
            <text:p><text:span text:style-name="T2">328.992,48</text:span></text:p>
            <text:p><text:span text:style-name="T2">196.465,33</text:span></text:p>
            <text:p><text:span text:style-name="T2">6.423,83</text:span></text:p>
            <text:p><text:span text:style-name="T2">202.889,16</text:span></text:p>
            <text:p><text:span text:style-name="T2">614.931,98</text:span></text:p>
          </table:table-cell>
          <table:table-cell office:value-type="string" table:style-name="ce56">
            <text:p><text:span text:style-name="T2">32.853,86</text:span></text:p>
            <text:p><text:span text:style-name="T2">40.616,75</text:span></text:p>
            <text:p><text:span text:style-name="T2">73.470,61</text:span></text:p>
            <text:p><text:span text:style-name="T2">691,70</text:span></text:p>
            <text:p><text:span text:style-name="T2">133,32</text:span></text:p>
            <text:p><text:span text:style-name="T2">825,02</text:span></text:p>
            <text:p><text:span text:style-name="T2">320.253,59</text:span></text:p>
            <text:p><text:span text:style-name="T2">320.253,59</text:span></text:p>
            <text:p><text:span text:style-name="T2">187.858,95</text:span></text:p>
            <text:p><text:span text:style-name="T2">6.423,83</text:span></text:p>
            <text:p><text:span text:style-name="T2">194.282,78</text:span></text:p>
            <text:p><text:span text:style-name="T2">588.832,00</text:span></text:p>
          </table:table-cell>
          <table:table-cell office:value-type="string" table:style-name="ce56">
            <text:p><text:span text:style-name="T2">32.853,86</text:span></text:p>
            <text:p><text:span text:style-name="T2">37.874,13</text:span></text:p>
            <text:p><text:span text:style-name="T2">70.727,99</text:span></text:p>
            <text:p><text:span text:style-name="T2">691,70</text:span></text:p>
            <text:p><text:span text:style-name="T2">133,32</text:span></text:p>
            <text:p><text:span text:style-name="T2">825,02</text:span></text:p>
            <text:p><text:span text:style-name="T2">320.253,59</text:span></text:p>
            <text:p><text:span text:style-name="T2">320.253,59</text:span></text:p>
            <text:p><text:span text:style-name="T2">185.075,61</text:span></text:p>
            <text:p><text:span text:style-name="T2">6.423,83</text:span></text:p>
            <text:p><text:span text:style-name="T2">191.499,44</text:span></text:p>
            <text:p><text:span text:style-name="T2">583.306,04</text:span></text:p>
          </table:table-cell>
          <table:table-cell office:value-type="string" table:style-name="ce70">
            <text:p><text:span text:style-name="T2">2.742,62</text:span></text:p>
            <text:p><text:span text:style-name="T2">2.742,62</text:span></text:p>
            <text:p><text:span text:style-name="T2">2.783,34</text:span></text:p>
            <text:p><text:span text:style-name="T2">2.783,34</text:span></text:p>
            <text:p><text:span text:style-name="T2">5.525,96</text:span></text:p>
          </table:table-cell>
          <table:table-cell office:value-type="string" table:style-name="ce56">
            <text:p><text:span text:style-name="T2">43.872,81</text:span></text:p>
            <text:p><text:span text:style-name="T2">-30.616,75</text:span></text:p>
            <text:p><text:span text:style-name="T2">13.256,06</text:span></text:p>
            <text:p><text:span text:style-name="T2">-691,70</text:span></text:p>
            <text:p><text:span text:style-name="T2">-133,32</text:span></text:p>
            <text:p><text:span text:style-name="T2">-825,02</text:span></text:p>
            <text:p><text:span text:style-name="T2">31.958,41</text:span></text:p>
            <text:p><text:span text:style-name="T2">31.958,41</text:span></text:p>
            <text:p><text:span text:style-name="T2">2.000,00</text:span></text:p>
            <text:p><text:span text:style-name="T2">2.000,00</text:span></text:p>
            <text:p><text:span text:style-name="T2">250.422,63</text:span></text:p>
            <text:p><text:span text:style-name="T2">15.958,43</text:span></text:p>
            <text:p><text:span text:style-name="T2">266.381,06</text:span></text:p>
            <text:p><text:span text:style-name="T2">312.770,5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</table:table-cell>
          <table:table-cell office:value-type="string" table:style-name="ce13"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3</text:span></text:p>
            <text:p><text:span text:style-name="T2">359</text:span></text:p>
            <text:p><text:span text:style-name="T2">625</text:span></text:p>
            <text:p><text:span text:style-name="T2">626</text:span></text:p>
          </table:table-cell>
          <table:table-cell office:value-type="string" table:style-name="ce13">
            <text:p><text:span text:style-name="T2">23000</text:span></text:p>
            <text:p><text:span text:style-name="T2">23100</text:span></text:p>
            <text:p><text:span text:style-name="T2">23110</text:span></text:p>
            <text:p><text:span text:style-name="T2">23120</text:span></text:p>
            <text:p><text:span text:style-name="T2">23300</text:span></text:p>
            <text:p><text:span text:style-name="T2">35900</text:span></text:p>
            <text:p><text:span text:style-name="T2">62500</text:span></text:p>
            <text:p><text:span text:style-name="T2">62600</text:span></text:p>
          </table:table-cell>
          <table:table-cell office:value-type="string" table:style-name="ce13">
            <text:p><text:span text:style-name="T2">DIETAS DE LOS MIEMBROS DE LOS ÓRGANOS DE GOBIERNO.</text:span></text:p>
            <text:p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2">OTRAS INDEMNIZACIONES MIEMBROS DE LOS ÓRGANOS DE GOBIERNO</text:span></text:p>
            <text:p><text:span text:style-name="T5">CTO <text:s text:c="3"/>233<text:s text:c="4"/></text:span><text:span text:style-name="T6">OTRAS INDEMNIZACIONES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</table:table-cell>
          <table:table-cell office:value-type="string" table:style-name="ce56">
            <text:p><text:span text:style-name="T2">1.500,00</text:span></text:p>
            <text:p><text:span text:style-name="T2">1.500,00</text:span></text:p>
            <text:p><text:span text:style-name="T2">1.000,00</text:span></text:p>
            <text:p><text:span text:style-name="T2">300,00</text:span></text:p>
            <text:p><text:span text:style-name="T2">1.300,00</text:span></text:p>
            <text:p><text:span text:style-name="T2">2.800,00</text:span></text:p>
            <text:p><text:span text:style-name="T2">778.722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47.000,00</text:span></text:p>
            <text:p><text:span text:style-name="T2">47.000,00</text:span></text:p>
          </table:table-cell>
          <table:table-cell office:value-type="string" table:style-name="ce59">
            <text:p><text:span text:style-name="T2">177.417,73</text:span></text:p>
            <text:p><text:span text:style-name="T2">76.438,65</text:span></text:p>
            <text:p><text:span text:style-name="T2">76.438,65</text:span></text:p>
          </table:table-cell>
          <table:table-cell office:value-type="string" table:style-name="ce56">
            <text:p><text:span text:style-name="T2">1.500,00</text:span></text:p>
            <text:p><text:span text:style-name="T2">1.500,00</text:span></text:p>
            <text:p><text:span text:style-name="T2">1.000,00</text:span></text:p>
            <text:p><text:span text:style-name="T2">300,00</text:span></text:p>
            <text:p><text:span text:style-name="T2">1.300,00</text:span></text:p>
            <text:p><text:span text:style-name="T2">2.800,00</text:span></text:p>
            <text:p><text:span text:style-name="T2">956.139,73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23.438,65</text:span></text:p>
            <text:p><text:span text:style-name="T2">123.438,65</text:span></text:p>
          </table:table-cell>
          <table:table-cell office:value-type="string" table:style-name="ce59">
            <text:p><text:span text:style-name="T2">686.359,21</text:span></text:p>
            <text:p><text:span text:style-name="T2">15.824,64</text:span></text:p>
            <text:p><text:span text:style-name="T2">15.824,64</text:span></text:p>
            <text:p><text:span text:style-name="T2">91.037,38</text:span></text:p>
            <text:p><text:span text:style-name="T2">91.037,38</text:span></text:p>
          </table:table-cell>
          <table:table-cell office:value-type="string" table:style-name="ce59">
            <text:p><text:span text:style-name="T2">645.831,56</text:span></text:p>
            <text:p><text:span text:style-name="T2">91.037,38</text:span></text:p>
            <text:p><text:span text:style-name="T2">91.037,38</text:span></text:p>
          </table:table-cell>
          <table:table-cell office:value-type="string" table:style-name="ce59">
            <text:p><text:span text:style-name="T2">634.500,87</text:span></text:p>
            <text:p><text:span text:style-name="T2">91.037,38</text:span></text:p>
            <text:p><text:span text:style-name="T2">91.037,38</text:span></text:p>
          </table:table-cell>
          <table:table-cell office:value-type="float" office:value="11330.69" table:style-name="ce76">
            <text:p>11.330,69</text:p>
          </table:table-cell>
          <table:table-cell office:value-type="string" table:style-name="ce56">
            <text:p><text:span text:style-name="T2">1.500,00</text:span></text:p>
            <text:p><text:span text:style-name="T2">1.500,00</text:span></text:p>
            <text:p><text:span text:style-name="T2">1.000,00</text:span></text:p>
            <text:p><text:span text:style-name="T2">300,00</text:span></text:p>
            <text:p><text:span text:style-name="T2">1.300,00</text:span></text:p>
            <text:p><text:span text:style-name="T2">2.800,00</text:span></text:p>
            <text:p><text:span text:style-name="T2">310.308,17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32.401,27</text:span></text:p>
            <text:p><text:span text:style-name="T2">32.401,2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9">
          <table:table-cell table:number-columns-repeated="3" table:style-name="ce13"/>
          <table:table-cell office:value-type="string" table:style-name="ce13"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office:value-type="string" table:style-name="ce58">
            <text:p><text:span text:style-name="T2">47.000,00</text:span></text:p>
            <text:p><text:span text:style-name="T2">47.000,00</text:span></text:p>
          </table:table-cell>
          <table:table-cell office:value-type="string" table:style-name="ce58">
            <text:p><text:span text:style-name="T2">76.438,65</text:span></text:p>
            <text:p><text:span text:style-name="T2">76.438,65</text:span></text:p>
          </table:table-cell>
          <table:table-cell office:value-type="string" table:style-name="ce58">
            <text:p><text:span text:style-name="T2">123.438,65</text:span></text:p>
            <text:p><text:span text:style-name="T2">123.438,65</text:span></text:p>
          </table:table-cell>
          <table:table-cell office:value-type="string" table:style-name="ce58">
            <text:p><text:span text:style-name="T2">106.862,02</text:span></text:p>
            <text:p><text:span text:style-name="T2">106.862,02</text:span></text:p>
          </table:table-cell>
          <table:table-cell office:value-type="string" table:style-name="ce58">
            <text:p><text:span text:style-name="T2">91.037,38</text:span></text:p>
            <text:p><text:span text:style-name="T2">91.037,38</text:span></text:p>
          </table:table-cell>
          <table:table-cell office:value-type="string" table:style-name="ce58">
            <text:p><text:span text:style-name="T2">91.037,38</text:span></text:p>
            <text:p><text:span text:style-name="T2">91.037,38</text:span></text:p>
          </table:table-cell>
          <table:table-cell table:style-name="ce13"/>
          <table:table-cell office:value-type="string" table:style-name="ce58">
            <text:p><text:span text:style-name="T2">32.401,27</text:span></text:p>
            <text:p><text:span text:style-name="T2">32.401,27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7"/>
          <table:table-cell office:value-type="string" table:style-name="ce43">
            <text:p><text:span text:style-name="T5">TOTAL GR. PROGRA. <text:s text:c="2"/>926</text:span></text:p>
          </table:table-cell>
          <table:table-cell office:value-type="float" office:value="1552281" table:style-name="ce39">
            <text:p>1.552.281,00</text:p>
          </table:table-cell>
          <table:table-cell office:value-type="float" office:value="253856.38" table:style-name="ce49">
            <text:p>253.856,38</text:p>
          </table:table-cell>
          <table:table-cell office:value-type="float" office:value="1806137.38" table:style-name="ce39">
            <text:p>1.806.137,38</text:p>
          </table:table-cell>
          <table:table-cell office:value-type="float" office:value="1419730.76" table:style-name="ce39">
            <text:p>1.419.730,76</text:p>
          </table:table-cell>
          <table:table-cell office:value-type="float" office:value="1363378.47" table:style-name="ce39">
            <text:p>1.363.378,47</text:p>
          </table:table-cell>
          <table:table-cell office:value-type="float" office:value="1352047.78" table:style-name="ce39">
            <text:p>1.352.047,78</text:p>
          </table:table-cell>
          <table:table-cell office:value-type="float" office:value="11330.69" table:style-name="ce49">
            <text:p>11.330,69</text:p>
          </table:table-cell>
          <table:table-cell office:value-type="float" office:value="442758.91" table:style-name="ce49">
            <text:p>442.758,9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43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2</text:span></text:p>
            <text:p><text:span text:style-name="T2">143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RETRIBUCIONES OTRO PERSONAL</text:span></text:p>
          </table:table-cell>
          <table:table-cell office:value-type="string" table:style-name="ce56">
            <text:p><text:span text:style-name="T2">74.903,00</text:span></text:p>
            <text:p><text:span text:style-name="T2">56.309,00</text:span></text:p>
            <text:p><text:span text:style-name="T2">42.605,00</text:span></text:p>
            <text:p><text:span text:style-name="T2">28.518,00</text:span></text:p>
            <text:p><text:span text:style-name="T2">47.164,00</text:span></text:p>
            <text:p><text:span text:style-name="T2">249.499,00</text:span></text:p>
            <text:p><text:span text:style-name="T2">118.839,00</text:span></text:p>
            <text:p><text:span text:style-name="T2">388.562,00</text:span></text:p>
            <text:p><text:span text:style-name="T2">507.401,00</text:span></text:p>
            <text:p><text:span text:style-name="T2">756.900,00</text:span></text:p>
            <text:p><text:span text:style-name="T2">225.828,00</text:span></text:p>
            <text:p><text:span text:style-name="T2">500,00</text:span></text:p>
            <text:p><text:span text:style-name="T2">226.328,00</text:span></text:p>
            <text:p><text:span text:style-name="T2">226.328,00</text:span></text:p>
          </table:table-cell>
          <table:table-cell office:value-type="string" table:style-name="ce59">
            <text:p><text:span text:style-name="T2">-50.000,00</text:span></text:p>
            <text:p><text:span text:style-name="T2">-50.000,00</text:span></text:p>
            <text:p><text:span text:style-name="T2">-50.000,00</text:span></text:p>
          </table:table-cell>
          <table:table-cell office:value-type="string" table:style-name="ce56">
            <text:p><text:span text:style-name="T2">74.903,00</text:span></text:p>
            <text:p><text:span text:style-name="T2">56.309,00</text:span></text:p>
            <text:p><text:span text:style-name="T2">42.605,00</text:span></text:p>
            <text:p><text:span text:style-name="T2">28.518,00</text:span></text:p>
            <text:p><text:span text:style-name="T2">47.164,00</text:span></text:p>
            <text:p><text:span text:style-name="T2">249.499,00</text:span></text:p>
            <text:p><text:span text:style-name="T2">118.839,00</text:span></text:p>
            <text:p><text:span text:style-name="T2">338.562,00</text:span></text:p>
            <text:p><text:span text:style-name="T2">457.401,00</text:span></text:p>
            <text:p><text:span text:style-name="T2">706.900,00</text:span></text:p>
            <text:p><text:span text:style-name="T2">225.828,00</text:span></text:p>
            <text:p><text:span text:style-name="T2">500,00</text:span></text:p>
            <text:p><text:span text:style-name="T2">226.328,00</text:span></text:p>
            <text:p><text:span text:style-name="T2">226.328,00</text:span></text:p>
          </table:table-cell>
          <table:table-cell office:value-type="string" table:style-name="ce56">
            <text:p><text:span text:style-name="T2">50.594,28</text:span></text:p>
            <text:p><text:span text:style-name="T2">918,75</text:span></text:p>
            <text:p><text:span text:style-name="T2">48.355,51</text:span></text:p>
            <text:p><text:span text:style-name="T2">25.453,44</text:span></text:p>
            <text:p><text:span text:style-name="T2">23.059,12</text:span></text:p>
            <text:p><text:span text:style-name="T2">33.627,23</text:span></text:p>
            <text:p><text:span text:style-name="T2">182.008,33</text:span></text:p>
            <text:p><text:span text:style-name="T2">92.733,55</text:span></text:p>
            <text:p><text:span text:style-name="T2">280.170,50</text:span></text:p>
            <text:p><text:span text:style-name="T2">372.904,05</text:span></text:p>
            <text:p><text:span text:style-name="T2">554.912,38</text:span></text:p>
            <text:p><text:span text:style-name="T2">268.950,44</text:span></text:p>
            <text:p><text:span text:style-name="T2">4.787,15</text:span></text:p>
            <text:p><text:span text:style-name="T2">273.737,59</text:span></text:p>
            <text:p><text:span text:style-name="T2">647,28</text:span></text:p>
            <text:p><text:span text:style-name="T2">647,28</text:span></text:p>
            <text:p><text:span text:style-name="T2">274.384,87</text:span></text:p>
          </table:table-cell>
          <table:table-cell office:value-type="string" table:style-name="ce56">
            <text:p><text:span text:style-name="T2">50.594,28</text:span></text:p>
            <text:p><text:span text:style-name="T2">918,75</text:span></text:p>
            <text:p><text:span text:style-name="T2">48.355,51</text:span></text:p>
            <text:p><text:span text:style-name="T2">25.453,44</text:span></text:p>
            <text:p><text:span text:style-name="T2">23.059,12</text:span></text:p>
            <text:p><text:span text:style-name="T2">33.627,23</text:span></text:p>
            <text:p><text:span text:style-name="T2">182.008,33</text:span></text:p>
            <text:p><text:span text:style-name="T2">92.733,55</text:span></text:p>
            <text:p><text:span text:style-name="T2">280.170,50</text:span></text:p>
            <text:p><text:span text:style-name="T2">372.904,05</text:span></text:p>
            <text:p><text:span text:style-name="T2">554.912,38</text:span></text:p>
            <text:p><text:span text:style-name="T2">268.950,44</text:span></text:p>
            <text:p><text:span text:style-name="T2">4.787,15</text:span></text:p>
            <text:p><text:span text:style-name="T2">273.737,59</text:span></text:p>
            <text:p><text:span text:style-name="T2">647,28</text:span></text:p>
            <text:p><text:span text:style-name="T2">647,28</text:span></text:p>
            <text:p><text:span text:style-name="T2">274.384,87</text:span></text:p>
          </table:table-cell>
          <table:table-cell office:value-type="string" table:style-name="ce56">
            <text:p><text:span text:style-name="T2">50.594,28</text:span></text:p>
            <text:p><text:span text:style-name="T2">918,75</text:span></text:p>
            <text:p><text:span text:style-name="T2">48.355,51</text:span></text:p>
            <text:p><text:span text:style-name="T2">25.453,44</text:span></text:p>
            <text:p><text:span text:style-name="T2">23.059,12</text:span></text:p>
            <text:p><text:span text:style-name="T2">33.627,23</text:span></text:p>
            <text:p><text:span text:style-name="T2">182.008,33</text:span></text:p>
            <text:p><text:span text:style-name="T2">92.733,55</text:span></text:p>
            <text:p><text:span text:style-name="T2">280.170,50</text:span></text:p>
            <text:p><text:span text:style-name="T2">372.904,05</text:span></text:p>
            <text:p><text:span text:style-name="T2">554.912,38</text:span></text:p>
            <text:p><text:span text:style-name="T2">268.950,44</text:span></text:p>
            <text:p><text:span text:style-name="T2">4.787,15</text:span></text:p>
            <text:p><text:span text:style-name="T2">273.737,59</text:span></text:p>
            <text:p><text:span text:style-name="T2">647,28</text:span></text:p>
            <text:p><text:span text:style-name="T2">647,28</text:span></text:p>
            <text:p><text:span text:style-name="T2">274.384,87</text:span></text:p>
          </table:table-cell>
          <table:table-cell table:style-name="ce13"/>
          <table:table-cell office:value-type="string" table:style-name="ce56">
            <text:p><text:span text:style-name="T2">24.308,72</text:span></text:p>
            <text:p><text:span text:style-name="T2">-918,75</text:span></text:p>
            <text:p><text:span text:style-name="T2">7.953,49</text:span></text:p>
            <text:p><text:span text:style-name="T2">17.151,56</text:span></text:p>
            <text:p><text:span text:style-name="T2">5.458,88</text:span></text:p>
            <text:p><text:span text:style-name="T2">13.536,77</text:span></text:p>
            <text:p><text:span text:style-name="T2">67.490,67</text:span></text:p>
            <text:p><text:span text:style-name="T2">26.105,45</text:span></text:p>
            <text:p><text:span text:style-name="T2">58.391,50</text:span></text:p>
            <text:p><text:span text:style-name="T2">84.496,95</text:span></text:p>
            <text:p><text:span text:style-name="T2">151.987,62</text:span></text:p>
            <text:p><text:span text:style-name="T2">-43.122,44</text:span></text:p>
            <text:p><text:span text:style-name="T2">-4.287,15</text:span></text:p>
            <text:p><text:span text:style-name="T2">-47.409,59</text:span></text:p>
            <text:p><text:span text:style-name="T2">-647,28</text:span></text:p>
            <text:p><text:span text:style-name="T2">-647,28</text:span></text:p>
            <text:p><text:span text:style-name="T2">-48.056,8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</table:table-cell>
          <table:table-cell office:value-type="string" table:style-name="ce13"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12</text:span></text:p>
            <text:p><text:span text:style-name="T2">213</text:span></text:p>
            <text:p><text:span text:style-name="T2">215</text:span></text:p>
          </table:table-cell>
          <table:table-cell office:value-type="string" table:style-name="ce13"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1201</text:span></text:p>
            <text:p><text:span text:style-name="T2">21300</text:span></text:p>
            <text:p><text:span text:style-name="T2">21500</text:span></text:p>
          </table:table-cell>
          <table:table-cell office:value-type="string" table:style-name="ce13">
            <text:p><text:span text:style-name="T5">CTO <text:s text:c="3"/>143<text:s text:c="4"/></text:span><text:span text:style-name="T6">OTRO PERSONAL.</text:span></text:p>
            <text:p><text:span text:style-name="T7">ART. <text:s text:c="2"/>14<text:s text:c="6"/></text:span><text:span text:style-name="T5">OTRO PERSON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</table:table-cell>
          <table:table-cell office:value-type="string" table:style-name="ce56">
            <text:p><text:span text:style-name="T2">19.114,00</text:span></text:p>
            <text:p><text:span text:style-name="T2">19.114,00</text:span></text:p>
            <text:p><text:span text:style-name="T2">1.000,00</text:span></text:p>
            <text:p><text:span text:style-name="T2">1.000,00</text:span></text:p>
            <text:p><text:span text:style-name="T2">20.114,00</text:span></text:p>
            <text:p><text:span text:style-name="T2">246.381,00</text:span></text:p>
            <text:p><text:span text:style-name="T2">246.381,00</text:span></text:p>
            <text:p><text:span text:style-name="T2">5.085,00</text:span></text:p>
            <text:p><text:span text:style-name="T2">5.085,00</text:span></text:p>
            <text:p><text:span text:style-name="T2">251.466,00</text:span></text:p>
            <text:p><text:span text:style-name="T2">1.254.808,00</text:span></text:p>
          </table:table-cell>
          <table:table-cell office:value-type="string" table:style-name="ce59">
            <text:p><text:span text:style-name="T2">-47.352,66</text:span></text:p>
            <text:p><text:span text:style-name="T2">-47.352,66</text:span></text:p>
            <text:p><text:span text:style-name="T2">-47.352,66</text:span></text:p>
            <text:p><text:span text:style-name="T2">-97.352,66</text:span></text:p>
          </table:table-cell>
          <table:table-cell office:value-type="string" table:style-name="ce56">
            <text:p><text:span text:style-name="T2">19.114,00</text:span></text:p>
            <text:p><text:span text:style-name="T2">19.114,00</text:span></text:p>
            <text:p><text:span text:style-name="T2">1.000,00</text:span></text:p>
            <text:p><text:span text:style-name="T2">1.000,00</text:span></text:p>
            <text:p><text:span text:style-name="T2">20.114,00</text:span></text:p>
            <text:p><text:span text:style-name="T2">199.028,34</text:span></text:p>
            <text:p><text:span text:style-name="T2">199.028,34</text:span></text:p>
            <text:p><text:span text:style-name="T2">5.085,00</text:span></text:p>
            <text:p><text:span text:style-name="T2">5.085,00</text:span></text:p>
            <text:p><text:span text:style-name="T2">204.113,34</text:span></text:p>
            <text:p><text:span text:style-name="T2">1.157.455,34</text:span></text:p>
          </table:table-cell>
          <table:table-cell office:value-type="string" table:style-name="ce56">
            <text:p><text:span text:style-name="T2">16.680,71</text:span></text:p>
            <text:p><text:span text:style-name="T2">16.680,71</text:span></text:p>
            <text:p><text:span text:style-name="T2">3.486,26</text:span></text:p>
            <text:p><text:span text:style-name="T2">3.486,26</text:span></text:p>
            <text:p><text:span text:style-name="T2">20.166,97</text:span></text:p>
            <text:p><text:span text:style-name="T2">211.289,92</text:span></text:p>
            <text:p><text:span text:style-name="T2">211.289,92</text:span></text:p>
            <text:p><text:span text:style-name="T2">3.350,92</text:span></text:p>
            <text:p><text:span text:style-name="T2">3.350,92</text:span></text:p>
            <text:p><text:span text:style-name="T2">214.640,84</text:span></text:p>
            <text:p><text:span text:style-name="T2">1.064.105,06</text:span></text:p>
          </table:table-cell>
          <table:table-cell office:value-type="string" table:style-name="ce56">
            <text:p><text:span text:style-name="T2">16.680,71</text:span></text:p>
            <text:p><text:span text:style-name="T2">16.680,71</text:span></text:p>
            <text:p><text:span text:style-name="T2">3.486,26</text:span></text:p>
            <text:p><text:span text:style-name="T2">3.486,26</text:span></text:p>
            <text:p><text:span text:style-name="T2">20.166,97</text:span></text:p>
            <text:p><text:span text:style-name="T2">211.289,92</text:span></text:p>
            <text:p><text:span text:style-name="T2">211.289,92</text:span></text:p>
            <text:p><text:span text:style-name="T2">3.350,92</text:span></text:p>
            <text:p><text:span text:style-name="T2">3.350,92</text:span></text:p>
            <text:p><text:span text:style-name="T2">214.640,84</text:span></text:p>
            <text:p><text:span text:style-name="T2">1.064.105,06</text:span></text:p>
          </table:table-cell>
          <table:table-cell office:value-type="string" table:style-name="ce56">
            <text:p><text:span text:style-name="T2">16.680,71</text:span></text:p>
            <text:p><text:span text:style-name="T2">16.680,71</text:span></text:p>
            <text:p><text:span text:style-name="T2">3.486,26</text:span></text:p>
            <text:p><text:span text:style-name="T2">3.486,26</text:span></text:p>
            <text:p><text:span text:style-name="T2">20.166,97</text:span></text:p>
            <text:p><text:span text:style-name="T2">211.289,92</text:span></text:p>
            <text:p><text:span text:style-name="T2">211.289,92</text:span></text:p>
            <text:p><text:span text:style-name="T2">3.350,92</text:span></text:p>
            <text:p><text:span text:style-name="T2">3.350,92</text:span></text:p>
            <text:p><text:span text:style-name="T2">214.640,84</text:span></text:p>
            <text:p><text:span text:style-name="T2">1.064.105,06</text:span></text:p>
          </table:table-cell>
          <table:table-cell table:style-name="ce13"/>
          <table:table-cell office:value-type="string" table:style-name="ce56">
            <text:p><text:span text:style-name="T2">2.433,29</text:span></text:p>
            <text:p><text:span text:style-name="T2">2.433,29</text:span></text:p>
            <text:p><text:span text:style-name="T2">-2.486,26</text:span></text:p>
            <text:p><text:span text:style-name="T2">-2.486,26</text:span></text:p>
            <text:p><text:span text:style-name="T2">-52,97</text:span></text:p>
            <text:p><text:span text:style-name="T2">-12.261,58</text:span></text:p>
            <text:p><text:span text:style-name="T2">-12.261,58</text:span></text:p>
            <text:p><text:span text:style-name="T2">1.734,08</text:span></text:p>
            <text:p><text:span text:style-name="T2">1.734,08</text:span></text:p>
            <text:p><text:span text:style-name="T2">-10.527,50</text:span></text:p>
            <text:p><text:span text:style-name="T2">93.350,2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</table:table-cell>
          <table:table-cell office:value-type="string" table:style-name="ce13">
            <text:p><text:span text:style-name="T2">216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16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601</text:span></text:p>
            <text:p><text:span text:style-name="T2">22603</text:span></text:p>
            <text:p><text:span text:style-name="T2">22604</text:span></text:p>
            <text:p><text:span text:style-name="T2">22606</text:span></text:p>
            <text:p><text:span text:style-name="T2">22694</text:span></text:p>
            <text:p><text:span text:style-name="T2">22699</text:span></text:p>
            <text:p><text:span text:style-name="T2">22706</text:span></text:p>
            <text:p><text:span text:style-name="T2">22712</text:span></text:p>
            <text:p><text:span text:style-name="T2">22715</text:span></text:p>
          </table:table-cell>
          <table:table-cell office:value-type="string" table:style-name="ce13"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ATENCIONES PROTOCOLARIAS Y REPRESENTATIVAS.</text:span></text:p>
            <text:p><text:span text:style-name="T2">PUBLICACIÓN EN DIARIOS OFICIALES. JUR˝DICOS, CONTENCIOSOS. REUNIONES, CONFERENCIAS Y CURSOS.</text:span></text:p>
            <text:p><text:span text:style-name="T2">OTROS GASTOS POR SENTENCIAS JUDICIALES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2">CONTRATACIÓN DEL SERVICIO DE DESINFECCIÓN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string" table:style-name="ce56">
            <text:p><text:span text:style-name="T2">400,00</text:span></text:p>
            <text:p><text:span text:style-name="T2">5.400,00</text:span></text:p>
            <text:p><text:span text:style-name="T2">5.800,00</text:span></text:p>
            <text:p><text:span text:style-name="T2">4.000,00</text:span></text:p>
            <text:p><text:span text:style-name="T2">550,00</text:span></text:p>
            <text:p><text:span text:style-name="T2">4.550,00</text:span></text:p>
            <text:p><text:span text:style-name="T2">38.500,00</text:span></text:p>
            <text:p><text:span text:style-name="T2">73.000,00</text:span></text:p>
            <text:p><text:span text:style-name="T2">1.000,00</text:span></text:p>
            <text:p><text:span text:style-name="T2">112.500,00</text:span></text:p>
          </table:table-cell>
          <table:table-cell office:value-type="string" table:style-name="ce71">
            <text:p><text:span text:style-name="T2">33.000,00</text:span></text:p>
            <text:p><text:span text:style-name="T2">458,59</text:span></text:p>
            <text:p><text:span text:style-name="T2">33.458,59</text:span></text:p>
          </table:table-cell>
          <table:table-cell office:value-type="string" table:style-name="ce56">
            <text:p><text:span text:style-name="T2">400,00</text:span></text:p>
            <text:p><text:span text:style-name="T2">5.400,00</text:span></text:p>
            <text:p><text:span text:style-name="T2">5.800,00</text:span></text:p>
            <text:p><text:span text:style-name="T2">4.000,00</text:span></text:p>
            <text:p><text:span text:style-name="T2">550,00</text:span></text:p>
            <text:p><text:span text:style-name="T2">4.550,00</text:span></text:p>
            <text:p><text:span text:style-name="T2">71.500,00</text:span></text:p>
            <text:p><text:span text:style-name="T2">73.458,59</text:span></text:p>
            <text:p><text:span text:style-name="T2">1.000,00</text:span></text:p>
            <text:p><text:span text:style-name="T2">145.958,59</text:span></text:p>
          </table:table-cell>
          <table:table-cell office:value-type="string" table:style-name="ce56">
            <text:p><text:span text:style-name="T2">303,29</text:span></text:p>
            <text:p><text:span text:style-name="T2">303,29</text:span></text:p>
            <text:p><text:span text:style-name="T2">303,29</text:span></text:p>
            <text:p><text:span text:style-name="T2">474,41</text:span></text:p>
            <text:p><text:span text:style-name="T2">2.111,97</text:span></text:p>
            <text:p><text:span text:style-name="T2">1.069,46</text:span></text:p>
            <text:p><text:span text:style-name="T2">3.655,84</text:span></text:p>
            <text:p><text:span text:style-name="T2">2.442,73</text:span></text:p>
            <text:p><text:span text:style-name="T2">2.420,00</text:span></text:p>
            <text:p><text:span text:style-name="T2">953,50</text:span></text:p>
            <text:p><text:span text:style-name="T2">5.816,23</text:span></text:p>
            <text:p><text:span text:style-name="T2">23.231,00</text:span></text:p>
            <text:p><text:span text:style-name="T2">72.931,32</text:span></text:p>
            <text:p><text:span text:style-name="T2">96.162,32</text:span></text:p>
          </table:table-cell>
          <table:table-cell office:value-type="string" table:style-name="ce56">
            <text:p><text:span text:style-name="T2">303,29</text:span></text:p>
            <text:p><text:span text:style-name="T2">303,29</text:span></text:p>
            <text:p><text:span text:style-name="T2">303,29</text:span></text:p>
            <text:p><text:span text:style-name="T2">474,41</text:span></text:p>
            <text:p><text:span text:style-name="T2">2.111,97</text:span></text:p>
            <text:p><text:span text:style-name="T2">1.069,46</text:span></text:p>
            <text:p><text:span text:style-name="T2">3.655,84</text:span></text:p>
            <text:p><text:span text:style-name="T2">2.442,73</text:span></text:p>
            <text:p><text:span text:style-name="T2">2.420,00</text:span></text:p>
            <text:p><text:span text:style-name="T2">953,50</text:span></text:p>
            <text:p><text:span text:style-name="T2">5.816,23</text:span></text:p>
            <text:p><text:span text:style-name="T2">23.230,98</text:span></text:p>
            <text:p><text:span text:style-name="T2">55.654,32</text:span></text:p>
            <text:p><text:span text:style-name="T2">78.885,30</text:span></text:p>
          </table:table-cell>
          <table:table-cell office:value-type="string" table:style-name="ce56">
            <text:p><text:span text:style-name="T2">303,29</text:span></text:p>
            <text:p><text:span text:style-name="T2">303,29</text:span></text:p>
            <text:p><text:span text:style-name="T2">303,29</text:span></text:p>
            <text:p><text:span text:style-name="T2">278,18</text:span></text:p>
            <text:p><text:span text:style-name="T2">2.111,97</text:span></text:p>
            <text:p><text:span text:style-name="T2">1.069,46</text:span></text:p>
            <text:p><text:span text:style-name="T2">3.459,61</text:span></text:p>
            <text:p><text:span text:style-name="T2">2.442,73</text:span></text:p>
            <text:p><text:span text:style-name="T2">2.420,00</text:span></text:p>
            <text:p><text:span text:style-name="T2">953,50</text:span></text:p>
            <text:p><text:span text:style-name="T2">5.816,23</text:span></text:p>
            <text:p><text:span text:style-name="T2">23.230,98</text:span></text:p>
            <text:p><text:span text:style-name="T2">45.091,02</text:span></text:p>
            <text:p><text:span text:style-name="T2">68.322,00</text:span></text:p>
          </table:table-cell>
          <table:table-cell office:value-type="string" table:style-name="ce56">
            <text:p><text:span text:style-name="T2">196,23</text:span></text:p>
            <text:p><text:span text:style-name="T2">196,23</text:span></text:p>
            <text:p><text:span text:style-name="T2">10.563,30</text:span></text:p>
            <text:p><text:span text:style-name="T2">10.563,30</text:span></text:p>
          </table:table-cell>
          <table:table-cell office:value-type="string" table:style-name="ce56">
            <text:p><text:span text:style-name="T2">-303,29</text:span></text:p>
            <text:p><text:span text:style-name="T2">-303,29</text:span></text:p>
            <text:p><text:span text:style-name="T2">-303,29</text:span></text:p>
            <text:p><text:span text:style-name="T2">-74,41</text:span></text:p>
            <text:p><text:span text:style-name="T2">3.288,03</text:span></text:p>
            <text:p><text:span text:style-name="T2">-1.069,46</text:span></text:p>
            <text:p><text:span text:style-name="T2">2.144,16</text:span></text:p>
            <text:p><text:span text:style-name="T2">1.557,27</text:span></text:p>
            <text:p><text:span text:style-name="T2">550,00</text:span></text:p>
            <text:p><text:span text:style-name="T2">-2.420,00</text:span></text:p>
            <text:p><text:span text:style-name="T2">-953,50</text:span></text:p>
            <text:p><text:span text:style-name="T2">-1.266,23</text:span></text:p>
            <text:p><text:span text:style-name="T2">48.269,02</text:span></text:p>
            <text:p><text:span text:style-name="T2">17.804,27</text:span></text:p>
            <text:p><text:span text:style-name="T2">1.000,00</text:span></text:p>
            <text:p><text:span text:style-name="T2">67.073,2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0">
          <table:table-cell office:value-type="string" table:style-name="ce55"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</table:table-cell>
          <table:table-cell office:value-type="string" table:style-name="ce13"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359</text:span></text:p>
            <text:p><text:span text:style-name="T2">625</text:span></text:p>
          </table:table-cell>
          <table:table-cell office:value-type="string" table:style-name="ce13">
            <text:p><text:span text:style-name="T2">23010</text:span></text:p>
            <text:p><text:span text:style-name="T2">23020</text:span></text:p>
            <text:p><text:span text:style-name="T2">23110</text:span></text:p>
            <text:p><text:span text:style-name="T2">23120</text:span></text:p>
            <text:p><text:span text:style-name="T2">35900</text:span></text:p>
            <text:p><text:span text:style-name="T2">62500</text:span></text:p>
          </table:table-cell>
          <table:table-cell office:value-type="string" table:style-name="ce13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122.850,00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720,00</text:span></text:p>
            <text:p><text:span text:style-name="T2">123.570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8">
            <text:p><text:span text:style-name="T2">33.458,59</text:span></text:p>
            <text:p><text:span text:style-name="T2">33.458,59</text:span></text:p>
          </table:table-cell>
          <table:table-cell office:value-type="string" table:style-name="ce56">
            <text:p><text:span text:style-name="T2">156.308,59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720,00</text:span></text:p>
            <text:p><text:span text:style-name="T2">157.028,59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6">
            <text:p><text:span text:style-name="T2">105.634,39</text:span></text:p>
            <text:p><text:span text:style-name="T2">591,33</text:span></text:p>
            <text:p><text:span text:style-name="T2">591,33</text:span></text:p>
            <text:p><text:span text:style-name="T2">591,33</text:span></text:p>
            <text:p><text:span text:style-name="T2">106.529,01</text:span></text:p>
          </table:table-cell>
          <table:table-cell office:value-type="string" table:style-name="ce56">
            <text:p><text:span text:style-name="T2">88.357,37</text:span></text:p>
            <text:p><text:span text:style-name="T2">591,33</text:span></text:p>
            <text:p><text:span text:style-name="T2">591,33</text:span></text:p>
            <text:p><text:span text:style-name="T2">591,33</text:span></text:p>
            <text:p><text:span text:style-name="T2">89.251,99</text:span></text:p>
          </table:table-cell>
          <table:table-cell office:value-type="string" table:style-name="ce56">
            <text:p><text:span text:style-name="T2">77.597,84</text:span></text:p>
            <text:p><text:span text:style-name="T2">591,33</text:span></text:p>
            <text:p><text:span text:style-name="T2">591,33</text:span></text:p>
            <text:p><text:span text:style-name="T2">591,33</text:span></text:p>
            <text:p><text:span text:style-name="T2">78.492,46</text:span></text:p>
          </table:table-cell>
          <table:table-cell office:value-type="string" table:style-name="ce58">
            <text:p><text:span text:style-name="T2">10.759,53</text:span></text:p>
            <text:p><text:span text:style-name="T2">10.759,53</text:span></text:p>
          </table:table-cell>
          <table:table-cell office:value-type="string" table:style-name="ce56">
            <text:p><text:span text:style-name="T2">67.951,22</text:span></text:p>
            <text:p><text:span text:style-name="T2">-411,33</text:span></text:p>
            <text:p><text:span text:style-name="T2">180,00</text:span></text:p>
            <text:p><text:span text:style-name="T2">-231,33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128,67</text:span></text:p>
            <text:p><text:span text:style-name="T2">67.776,6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table:number-columns-repeated="16372"/>
        </table:table-row>
        <table:table-row table:style-name="ro9">
          <table:table-cell table:number-columns-repeated="3" table:style-name="ce37"/>
          <table:table-cell office:value-type="string" table:style-name="ce43">
            <text:p><text:span text:style-name="T5">TOTAL GR. PROGRA. <text:s text:c="2"/>931</text:span></text:p>
          </table:table-cell>
          <table:table-cell office:value-type="float" office:value="1378398" table:style-name="ce39">
            <text:p>1.378.398,00</text:p>
          </table:table-cell>
          <table:table-cell office:value-type="float" office:value="-63894.07" table:style-name="ce49">
            <text:p>-63.894,07</text:p>
          </table:table-cell>
          <table:table-cell office:value-type="float" office:value="1314503.93" table:style-name="ce39">
            <text:p>1.314.503,93</text:p>
          </table:table-cell>
          <table:table-cell office:value-type="float" office:value="1170634.07" table:style-name="ce39">
            <text:p>1.170.634,07</text:p>
          </table:table-cell>
          <table:table-cell office:value-type="float" office:value="1153357.05" table:style-name="ce39">
            <text:p>1.153.357,05</text:p>
          </table:table-cell>
          <table:table-cell office:value-type="float" office:value="1142597.52" table:style-name="ce39">
            <text:p>1.142.597,52</text:p>
          </table:table-cell>
          <table:table-cell office:value-type="float" office:value="10759.53" table:style-name="ce49">
            <text:p>10.759,53</text:p>
          </table:table-cell>
          <table:table-cell office:value-type="float" office:value="161146.88" table:style-name="ce49">
            <text:p>161.146,8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</table:table-cell>
          <table:table-cell office:value-type="string" table:style-name="ce56">
            <text:p><text:span text:style-name="T2">76.711,00</text:span></text:p>
            <text:p><text:span text:style-name="T2">81.904,00</text:span></text:p>
            <text:p><text:span text:style-name="T2">17.042,00</text:span></text:p>
            <text:p><text:span text:style-name="T2">37.380,00</text:span></text:p>
            <text:p><text:span text:style-name="T2">46.904,00</text:span></text:p>
            <text:p><text:span text:style-name="T2">259.941,00</text:span></text:p>
            <text:p><text:span text:style-name="T2">115.740,00</text:span></text:p>
            <text:p><text:span text:style-name="T2">369.734,00</text:span></text:p>
            <text:p><text:span text:style-name="T2">485.474,00</text:span></text:p>
            <text:p><text:span text:style-name="T2">745.415,00</text:span></text:p>
            <text:p><text:span text:style-name="T2">220.071,00</text:span></text:p>
            <text:p><text:span text:style-name="T2">220.071,00</text:span></text:p>
            <text:p><text:span text:style-name="T2">220.071,00</text:span></text:p>
            <text:p><text:span text:style-name="T2">20.450,00</text:span></text:p>
            <text:p><text:span text:style-name="T2">20.450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9">
            <text:p><text:span text:style-name="T2">-70.000,00</text:span></text:p>
            <text:p><text:span text:style-name="T2">-70.000,00</text:span></text:p>
            <text:p><text:span text:style-name="T2">-70.000,00</text:span></text:p>
          </table:table-cell>
          <table:table-cell office:value-type="string" table:style-name="ce56">
            <text:p><text:span text:style-name="T2">76.711,00</text:span></text:p>
            <text:p><text:span text:style-name="T2">81.904,00</text:span></text:p>
            <text:p><text:span text:style-name="T2">17.042,00</text:span></text:p>
            <text:p><text:span text:style-name="T2">37.380,00</text:span></text:p>
            <text:p><text:span text:style-name="T2">46.904,00</text:span></text:p>
            <text:p><text:span text:style-name="T2">259.941,00</text:span></text:p>
            <text:p><text:span text:style-name="T2">115.740,00</text:span></text:p>
            <text:p><text:span text:style-name="T2">299.734,00</text:span></text:p>
            <text:p><text:span text:style-name="T2">415.474,00</text:span></text:p>
            <text:p><text:span text:style-name="T2">675.415,00</text:span></text:p>
            <text:p><text:span text:style-name="T2">220.071,00</text:span></text:p>
            <text:p><text:span text:style-name="T2">220.071,00</text:span></text:p>
            <text:p><text:span text:style-name="T2">220.071,00</text:span></text:p>
            <text:p><text:span text:style-name="T2">20.450,00</text:span></text:p>
            <text:p><text:span text:style-name="T2">20.450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6">
            <text:p><text:span text:style-name="T2">47.487,21</text:span></text:p>
            <text:p><text:span text:style-name="T2">11.327,62</text:span></text:p>
            <text:p><text:span text:style-name="T2">54.606,50</text:span></text:p>
            <text:p><text:span text:style-name="T2">18.177,90</text:span></text:p>
            <text:p><text:span text:style-name="T2">26.839,03</text:span></text:p>
            <text:p><text:span text:style-name="T2">72.490,53</text:span></text:p>
            <text:p><text:span text:style-name="T2">230.928,79</text:span></text:p>
            <text:p><text:span text:style-name="T2">90.711,49</text:span></text:p>
            <text:p><text:span text:style-name="T2">295.427,14</text:span></text:p>
            <text:p><text:span text:style-name="T2">386.138,63</text:span></text:p>
            <text:p><text:span text:style-name="T2">617.067,42</text:span></text:p>
            <text:p><text:span text:style-name="T2">306.980,45</text:span></text:p>
            <text:p><text:span text:style-name="T2">306.980,45</text:span></text:p>
            <text:p><text:span text:style-name="T2">306.980,45</text:span></text:p>
            <text:p><text:span text:style-name="T2">20.837,33</text:span></text:p>
            <text:p><text:span text:style-name="T2">20.837,33</text:span></text:p>
            <text:p><text:span text:style-name="T2">4.685,26</text:span></text:p>
            <text:p><text:span text:style-name="T2">4.685,26</text:span></text:p>
          </table:table-cell>
          <table:table-cell office:value-type="string" table:style-name="ce56">
            <text:p><text:span text:style-name="T2">47.487,21</text:span></text:p>
            <text:p><text:span text:style-name="T2">11.327,62</text:span></text:p>
            <text:p><text:span text:style-name="T2">54.606,50</text:span></text:p>
            <text:p><text:span text:style-name="T2">18.177,90</text:span></text:p>
            <text:p><text:span text:style-name="T2">26.839,03</text:span></text:p>
            <text:p><text:span text:style-name="T2">72.490,53</text:span></text:p>
            <text:p><text:span text:style-name="T2">230.928,79</text:span></text:p>
            <text:p><text:span text:style-name="T2">90.711,49</text:span></text:p>
            <text:p><text:span text:style-name="T2">295.427,14</text:span></text:p>
            <text:p><text:span text:style-name="T2">386.138,63</text:span></text:p>
            <text:p><text:span text:style-name="T2">617.067,42</text:span></text:p>
            <text:p><text:span text:style-name="T2">306.980,45</text:span></text:p>
            <text:p><text:span text:style-name="T2">306.980,45</text:span></text:p>
            <text:p><text:span text:style-name="T2">306.980,45</text:span></text:p>
            <text:p><text:span text:style-name="T2">20.837,33</text:span></text:p>
            <text:p><text:span text:style-name="T2">20.837,33</text:span></text:p>
            <text:p><text:span text:style-name="T2">4.685,26</text:span></text:p>
            <text:p><text:span text:style-name="T2">4.685,26</text:span></text:p>
          </table:table-cell>
          <table:table-cell office:value-type="string" table:style-name="ce56">
            <text:p><text:span text:style-name="T2">47.487,21</text:span></text:p>
            <text:p><text:span text:style-name="T2">11.327,62</text:span></text:p>
            <text:p><text:span text:style-name="T2">54.606,50</text:span></text:p>
            <text:p><text:span text:style-name="T2">18.177,90</text:span></text:p>
            <text:p><text:span text:style-name="T2">26.839,03</text:span></text:p>
            <text:p><text:span text:style-name="T2">72.490,53</text:span></text:p>
            <text:p><text:span text:style-name="T2">230.928,79</text:span></text:p>
            <text:p><text:span text:style-name="T2">90.711,49</text:span></text:p>
            <text:p><text:span text:style-name="T2">295.427,14</text:span></text:p>
            <text:p><text:span text:style-name="T2">386.138,63</text:span></text:p>
            <text:p><text:span text:style-name="T2">617.067,42</text:span></text:p>
            <text:p><text:span text:style-name="T2">306.980,45</text:span></text:p>
            <text:p><text:span text:style-name="T2">306.980,45</text:span></text:p>
            <text:p><text:span text:style-name="T2">306.980,45</text:span></text:p>
            <text:p><text:span text:style-name="T2">20.837,33</text:span></text:p>
            <text:p><text:span text:style-name="T2">20.837,33</text:span></text:p>
            <text:p><text:span text:style-name="T2">4.685,26</text:span></text:p>
            <text:p><text:span text:style-name="T2">4.685,26</text:span></text:p>
          </table:table-cell>
          <table:table-cell table:style-name="ce13"/>
          <table:table-cell office:value-type="string" table:style-name="ce56">
            <text:p><text:span text:style-name="T2">29.223,79</text:span></text:p>
            <text:p><text:span text:style-name="T2">-11.327,62</text:span></text:p>
            <text:p><text:span text:style-name="T2">27.297,50</text:span></text:p>
            <text:p><text:span text:style-name="T2">-1.135,90</text:span></text:p>
            <text:p><text:span text:style-name="T2">10.540,97</text:span></text:p>
            <text:p><text:span text:style-name="T2">-25.586,53</text:span></text:p>
            <text:p><text:span text:style-name="T2">29.012,21</text:span></text:p>
            <text:p><text:span text:style-name="T2">25.028,51</text:span></text:p>
            <text:p><text:span text:style-name="T2">4.306,86</text:span></text:p>
            <text:p><text:span text:style-name="T2">29.335,37</text:span></text:p>
            <text:p><text:span text:style-name="T2">58.347,58</text:span></text:p>
            <text:p><text:span text:style-name="T2">-86.909,45</text:span></text:p>
            <text:p><text:span text:style-name="T2">-86.909,45</text:span></text:p>
            <text:p><text:span text:style-name="T2">-86.909,45</text:span></text:p>
            <text:p><text:span text:style-name="T2">-387,33</text:span></text:p>
            <text:p><text:span text:style-name="T2">-387,33</text:span></text:p>
            <text:p><text:span text:style-name="T2">-4.185,26</text:span></text:p>
            <text:p><text:span text:style-name="T2">-4.185,2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5"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2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99</text:span></text:p>
            <text:p><text:span text:style-name="T2">22201</text:span></text:p>
            <text:p><text:span text:style-name="T2">22602</text:span></text:p>
            <text:p><text:span text:style-name="T2">22603</text:span></text:p>
            <text:p><text:span text:style-name="T2">22604</text:span></text:p>
            <text:p><text:span text:style-name="T2">22699</text:span></text:p>
          </table:table-cell>
          <table:table-cell office:value-type="string" table:style-name="ce13"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POSTALES.</text:span></text:p>
            <text:p><text:span text:style-name="T5">CTO <text:s text:c="3"/>222<text:s text:c="4"/></text:span><text:span text:style-name="T6">COMUNICACIONES.</text:span></text:p>
            <text:p><text:span text:style-name="T2">PUBLICIDAD Y PROPAGANDA. PUBLICACIÓN EN DIARIOS OFICIALES. JUR˝DICOS, CONTENCIOSOS.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</table:table-cell>
          <table:table-cell office:value-type="string" table:style-name="ce56">
            <text:p><text:span text:style-name="T2">20.950,00</text:span></text:p>
            <text:p><text:span text:style-name="T2">233.664,00</text:span></text:p>
            <text:p><text:span text:style-name="T2">233.664,00</text:span></text:p>
            <text:p><text:span text:style-name="T2">6.437,00</text:span></text:p>
            <text:p><text:span text:style-name="T2">6.437,00</text:span></text:p>
            <text:p><text:span text:style-name="T2">240.101,00</text:span></text:p>
            <text:p><text:span text:style-name="T2">1.226.537,00</text:span></text:p>
            <text:p><text:span text:style-name="T2">5.000,00</text:span></text:p>
            <text:p><text:span text:style-name="T2">500,00</text:span></text:p>
            <text:p><text:span text:style-name="T2">5.500,00</text:span></text:p>
            <text:p><text:span text:style-name="T2">1.250,00</text:span></text:p>
            <text:p><text:span text:style-name="T2">1.250,00</text:span></text:p>
            <text:p><text:span text:style-name="T2">28.000,00</text:span></text:p>
            <text:p><text:span text:style-name="T2">28.000,00</text:span></text:p>
            <text:p><text:span text:style-name="T2">1.500,00</text:span></text:p>
            <text:p><text:span text:style-name="T2">5.000,00</text:span></text:p>
            <text:p><text:span text:style-name="T2">30.000,00</text:span></text:p>
            <text:p><text:span text:style-name="T2">5.000,00</text:span></text:p>
            <text:p><text:span text:style-name="T2">41.500,00</text:span></text:p>
          </table:table-cell>
          <table:table-cell office:value-type="string" table:style-name="ce59">
            <text:p><text:span text:style-name="T2">-70.000,00</text:span></text:p>
            <text:p><text:span text:style-name="T2">35.000,00</text:span></text:p>
            <text:p><text:span text:style-name="T2">35.000,00</text:span></text:p>
          </table:table-cell>
          <table:table-cell office:value-type="string" table:style-name="ce56">
            <text:p><text:span text:style-name="T2">20.950,00</text:span></text:p>
            <text:p><text:span text:style-name="T2">233.664,00</text:span></text:p>
            <text:p><text:span text:style-name="T2">233.664,00</text:span></text:p>
            <text:p><text:span text:style-name="T2">6.437,00</text:span></text:p>
            <text:p><text:span text:style-name="T2">6.437,00</text:span></text:p>
            <text:p><text:span text:style-name="T2">240.101,00</text:span></text:p>
            <text:p><text:span text:style-name="T2">1.156.537,00</text:span></text:p>
            <text:p><text:span text:style-name="T2">5.000,00</text:span></text:p>
            <text:p><text:span text:style-name="T2">500,00</text:span></text:p>
            <text:p><text:span text:style-name="T2">5.500,00</text:span></text:p>
            <text:p><text:span text:style-name="T2">1.250,00</text:span></text:p>
            <text:p><text:span text:style-name="T2">1.250,00</text:span></text:p>
            <text:p><text:span text:style-name="T2">28.000,00</text:span></text:p>
            <text:p><text:span text:style-name="T2">28.000,00</text:span></text:p>
            <text:p><text:span text:style-name="T2">1.500,00</text:span></text:p>
            <text:p><text:span text:style-name="T2">5.000,00</text:span></text:p>
            <text:p><text:span text:style-name="T2">65.000,00</text:span></text:p>
            <text:p><text:span text:style-name="T2">5.000,00</text:span></text:p>
            <text:p><text:span text:style-name="T2">76.500,00</text:span></text:p>
          </table:table-cell>
          <table:table-cell office:value-type="string" table:style-name="ce56">
            <text:p><text:span text:style-name="T2">25.522,59</text:span></text:p>
            <text:p><text:span text:style-name="T2">203.662,75</text:span></text:p>
            <text:p><text:span text:style-name="T2">203.662,75</text:span></text:p>
            <text:p><text:span text:style-name="T2">3.771,98</text:span></text:p>
            <text:p><text:span text:style-name="T2">3.771,98</text:span></text:p>
            <text:p><text:span text:style-name="T2">207.434,73</text:span></text:p>
            <text:p><text:span text:style-name="T2">1.157.005,19</text:span></text:p>
            <text:p><text:span text:style-name="T2">4.872,28</text:span></text:p>
            <text:p><text:span text:style-name="T2">1.866,10</text:span></text:p>
            <text:p><text:span text:style-name="T2">6.738,38</text:span></text:p>
            <text:p><text:span text:style-name="T2">25.000,00</text:span></text:p>
            <text:p><text:span text:style-name="T2">25.000,00</text:span></text:p>
            <text:p><text:span text:style-name="T2">566,28</text:span></text:p>
            <text:p><text:span text:style-name="T2">2.073,66</text:span></text:p>
            <text:p><text:span text:style-name="T2">36.261,39</text:span></text:p>
            <text:p><text:span text:style-name="T2">38.901,33</text:span></text:p>
          </table:table-cell>
          <table:table-cell office:value-type="string" table:style-name="ce56">
            <text:p><text:span text:style-name="T2">25.522,59</text:span></text:p>
            <text:p><text:span text:style-name="T2">203.662,75</text:span></text:p>
            <text:p><text:span text:style-name="T2">203.662,75</text:span></text:p>
            <text:p><text:span text:style-name="T2">3.771,98</text:span></text:p>
            <text:p><text:span text:style-name="T2">3.771,98</text:span></text:p>
            <text:p><text:span text:style-name="T2">207.434,73</text:span></text:p>
            <text:p><text:span text:style-name="T2">1.157.005,19</text:span></text:p>
            <text:p><text:span text:style-name="T2">4.872,28</text:span></text:p>
            <text:p><text:span text:style-name="T2">1.866,10</text:span></text:p>
            <text:p><text:span text:style-name="T2">6.738,38</text:span></text:p>
            <text:p><text:span text:style-name="T2">9.174,63</text:span></text:p>
            <text:p><text:span text:style-name="T2">9.174,63</text:span></text:p>
            <text:p><text:span text:style-name="T2">566,28</text:span></text:p>
            <text:p><text:span text:style-name="T2">2.073,66</text:span></text:p>
            <text:p><text:span text:style-name="T2">36.261,39</text:span></text:p>
            <text:p><text:span text:style-name="T2">38.901,33</text:span></text:p>
          </table:table-cell>
          <table:table-cell office:value-type="string" table:style-name="ce56">
            <text:p><text:span text:style-name="T2">25.522,59</text:span></text:p>
            <text:p><text:span text:style-name="T2">203.662,75</text:span></text:p>
            <text:p><text:span text:style-name="T2">203.662,75</text:span></text:p>
            <text:p><text:span text:style-name="T2">3.771,98</text:span></text:p>
            <text:p><text:span text:style-name="T2">3.771,98</text:span></text:p>
            <text:p><text:span text:style-name="T2">207.434,73</text:span></text:p>
            <text:p><text:span text:style-name="T2">1.157.005,19</text:span></text:p>
            <text:p><text:span text:style-name="T2">4.872,28</text:span></text:p>
            <text:p><text:span text:style-name="T2">1.866,10</text:span></text:p>
            <text:p><text:span text:style-name="T2">6.738,38</text:span></text:p>
            <text:p><text:span text:style-name="T2">9.174,63</text:span></text:p>
            <text:p><text:span text:style-name="T2">9.174,63</text:span></text:p>
            <text:p><text:span text:style-name="T2">566,28</text:span></text:p>
            <text:p><text:span text:style-name="T2">2.073,66</text:span></text:p>
            <text:p><text:span text:style-name="T2">1.910,00</text:span></text:p>
            <text:p><text:span text:style-name="T2">4.549,94</text:span></text:p>
          </table:table-cell>
          <table:table-cell office:value-type="string" table:style-name="ce57">
            <text:p><text:span text:style-name="T2">34.351,39</text:span></text:p>
            <text:p><text:span text:style-name="T2">34.351,39</text:span></text:p>
          </table:table-cell>
          <table:table-cell office:value-type="string" table:style-name="ce56">
            <text:p><text:span text:style-name="T2">-4.572,59</text:span></text:p>
            <text:p><text:span text:style-name="T2">30.001,25</text:span></text:p>
            <text:p><text:span text:style-name="T2">30.001,25</text:span></text:p>
            <text:p><text:span text:style-name="T2">2.665,02</text:span></text:p>
            <text:p><text:span text:style-name="T2">2.665,02</text:span></text:p>
            <text:p><text:span text:style-name="T2">32.666,27</text:span></text:p>
            <text:p><text:span text:style-name="T2">-468,19</text:span></text:p>
            <text:p><text:span text:style-name="T2">127,72</text:span></text:p>
            <text:p><text:span text:style-name="T2">-1.366,10</text:span></text:p>
            <text:p><text:span text:style-name="T2">-1.238,38</text:span></text:p>
            <text:p><text:span text:style-name="T2">1.250,00</text:span></text:p>
            <text:p><text:span text:style-name="T2">1.250,00</text:span></text:p>
            <text:p><text:span text:style-name="T2">18.825,37</text:span></text:p>
            <text:p><text:span text:style-name="T2">18.825,37</text:span></text:p>
            <text:p><text:span text:style-name="T2">933,72</text:span></text:p>
            <text:p><text:span text:style-name="T2">2.926,34</text:span></text:p>
            <text:p><text:span text:style-name="T2">28.738,61</text:span></text:p>
            <text:p><text:span text:style-name="T2">5.000,00</text:span></text:p>
            <text:p><text:span text:style-name="T2">37.598,6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706</text:span></text:p>
            <text:p><text:span text:style-name="T2">22708</text:span></text:p>
            <text:p><text:span text:style-name="T2">22712</text:span></text:p>
            <text:p><text:span text:style-name="T2">22718</text:span></text:p>
            <text:p><text:span text:style-name="T2">22799</text:span></text:p>
            <text:p><text:span text:style-name="T2">23010</text:span></text:p>
            <text:p><text:span text:style-name="T2">23020</text:span></text:p>
            <text:p><text:span text:style-name="T2">23110</text:span></text:p>
            <text:p><text:span text:style-name="T2">23120</text:span></text:p>
            <text:p><text:span text:style-name="T2">35900</text:span></text:p>
          </table:table-cell>
          <table:table-cell office:value-type="string" table:style-name="ce13">
            <text:p><text:span text:style-name="T2">CONTRATACIÓN SERVICIOS DE ESTUDIOS Y TRABAJOS TÉCNICOS.</text:span></text:p>
            <text:p><text:span text:style-name="T2">SERVICIOS DE RECAUDACIÓN A FAVOR DE LA ENTIDAD.</text:span></text:p>
            <text:p><text:span text:style-name="T2">CONTRATACIÓN DE SERVICIOS DE INFORM`TICA</text:span></text:p>
            <text:p><text:span text:style-name="T2">CONTRATACIÓN DE SERVICIOS DE REPARTO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</table:table-cell>
          <table:table-cell office:value-type="string" table:style-name="ce56">
            <text:p><text:span text:style-name="T2">27.588,00</text:span></text:p>
            <text:p><text:span text:style-name="T2">85.000,00</text:span></text:p>
            <text:p><text:span text:style-name="T2">2.000,00</text:span></text:p>
            <text:p><text:span text:style-name="T2">20.000,00</text:span></text:p>
            <text:p><text:span text:style-name="T2">425.000,00</text:span></text:p>
            <text:p><text:span text:style-name="T2">559.588,00</text:span></text:p>
            <text:p><text:span text:style-name="T2">635.838,00</text:span></text:p>
            <text:p><text:span text:style-name="T2">2.000,00</text:span></text:p>
            <text:p><text:span text:style-name="T2">1.250,00</text:span></text:p>
            <text:p><text:span text:style-name="T2">3.250,00</text:span></text:p>
            <text:p><text:span text:style-name="T2">2.000,00</text:span></text:p>
            <text:p><text:span text:style-name="T2">2.000,00</text:span></text:p>
            <text:p><text:span text:style-name="T2">5.250,00</text:span></text:p>
            <text:p><text:span text:style-name="T2">641.088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8">
            <text:p><text:span text:style-name="T2">22.232,23</text:span></text:p>
            <text:p><text:span text:style-name="T2">1.917,64</text:span></text:p>
            <text:p><text:span text:style-name="T2">5.149,70</text:span></text:p>
            <text:p><text:span text:style-name="T2">29.299,57</text:span></text:p>
            <text:p><text:span text:style-name="T2">64.299,57</text:span></text:p>
            <text:p><text:span text:style-name="T2">64.299,57</text:span></text:p>
          </table:table-cell>
          <table:table-cell office:value-type="string" table:style-name="ce56">
            <text:p><text:span text:style-name="T2">49.820,23</text:span></text:p>
            <text:p><text:span text:style-name="T2">86.917,64</text:span></text:p>
            <text:p><text:span text:style-name="T2">2.000,00</text:span></text:p>
            <text:p><text:span text:style-name="T2">25.149,70</text:span></text:p>
            <text:p><text:span text:style-name="T2">425.000,00</text:span></text:p>
            <text:p><text:span text:style-name="T2">588.887,57</text:span></text:p>
            <text:p><text:span text:style-name="T2">700.137,57</text:span></text:p>
            <text:p><text:span text:style-name="T2">2.000,00</text:span></text:p>
            <text:p><text:span text:style-name="T2">1.250,00</text:span></text:p>
            <text:p><text:span text:style-name="T2">3.250,00</text:span></text:p>
            <text:p><text:span text:style-name="T2">2.000,00</text:span></text:p>
            <text:p><text:span text:style-name="T2">2.000,00</text:span></text:p>
            <text:p><text:span text:style-name="T2">5.250,00</text:span></text:p>
            <text:p><text:span text:style-name="T2">705.387,57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8">
            <text:p><text:span text:style-name="T2">34.720,85</text:span></text:p>
            <text:p><text:span text:style-name="T2">39.917,64</text:span></text:p>
            <text:p><text:span text:style-name="T2">1.149,50</text:span></text:p>
            <text:p><text:span text:style-name="T2">11.470,19</text:span></text:p>
            <text:p><text:span text:style-name="T2">492.444,43</text:span></text:p>
            <text:p><text:span text:style-name="T2">579.702,61</text:span></text:p>
            <text:p><text:span text:style-name="T2">650.342,32</text:span></text:p>
            <text:p><text:span text:style-name="T2">650.342,32</text:span></text:p>
          </table:table-cell>
          <table:table-cell office:value-type="string" table:style-name="ce58">
            <text:p><text:span text:style-name="T2">23.437,71</text:span></text:p>
            <text:p><text:span text:style-name="T2">36.153,80</text:span></text:p>
            <text:p><text:span text:style-name="T2">1.149,50</text:span></text:p>
            <text:p><text:span text:style-name="T2">6.813,39</text:span></text:p>
            <text:p><text:span text:style-name="T2">440.074,43</text:span></text:p>
            <text:p><text:span text:style-name="T2">507.628,83</text:span></text:p>
            <text:p><text:span text:style-name="T2">562.443,17</text:span></text:p>
            <text:p><text:span text:style-name="T2">562.443,17</text:span></text:p>
          </table:table-cell>
          <table:table-cell office:value-type="string" table:style-name="ce58">
            <text:p><text:span text:style-name="T2">23.437,71</text:span></text:p>
            <text:p><text:span text:style-name="T2">36.153,80</text:span></text:p>
            <text:p><text:span text:style-name="T2">1.149,50</text:span></text:p>
            <text:p><text:span text:style-name="T2">6.813,39</text:span></text:p>
            <text:p><text:span text:style-name="T2">440.074,43</text:span></text:p>
            <text:p><text:span text:style-name="T2">507.628,83</text:span></text:p>
            <text:p><text:span text:style-name="T2">528.091,78</text:span></text:p>
            <text:p><text:span text:style-name="T2">528.091,78</text:span></text:p>
          </table:table-cell>
          <table:table-cell office:value-type="string" table:style-name="ce59">
            <text:p><text:span text:style-name="T2">34.351,39</text:span></text:p>
            <text:p><text:span text:style-name="T2">34.351,39</text:span></text:p>
          </table:table-cell>
          <table:table-cell office:value-type="string" table:style-name="ce56">
            <text:p><text:span text:style-name="T2">26.382,52</text:span></text:p>
            <text:p><text:span text:style-name="T2">50.763,84</text:span></text:p>
            <text:p><text:span text:style-name="T2">850,50</text:span></text:p>
            <text:p><text:span text:style-name="T2">18.336,31</text:span></text:p>
            <text:p><text:span text:style-name="T2">-15.074,43</text:span></text:p>
            <text:p><text:span text:style-name="T2">81.258,74</text:span></text:p>
            <text:p><text:span text:style-name="T2">137.694,40</text:span></text:p>
            <text:p><text:span text:style-name="T2">2.000,00</text:span></text:p>
            <text:p><text:span text:style-name="T2">1.250,00</text:span></text:p>
            <text:p><text:span text:style-name="T2">3.250,00</text:span></text:p>
            <text:p><text:span text:style-name="T2">2.000,00</text:span></text:p>
            <text:p><text:span text:style-name="T2">2.000,00</text:span></text:p>
            <text:p><text:span text:style-name="T2">5.250,00</text:span></text:p>
            <text:p><text:span text:style-name="T2">142.944,4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table:number-columns-repeated="3" table:style-name="ce37"/>
          <table:table-cell office:value-type="string" table:style-name="ce66">
            <text:p><text:span text:style-name="T5">CAP. <text:s text:c="2"/>3 <text:s text:c="7"/>GASTOS FINANCIEROS.</text:span></text:p>
          </table:table-cell>
          <table:table-cell office:value-type="float" office:value="10" table:style-name="ce44">
            <text:p>10,00</text:p>
          </table:table-cell>
          <table:table-cell table:style-name="ce37"/>
          <table:table-cell office:value-type="float" office:value="10" table:style-name="ce44">
            <text:p>10,00</text:p>
          </table:table-cell>
          <table:table-cell table:number-columns-repeated="4" table:style-name="ce37"/>
          <table:table-cell office:value-type="float" office:value="10" table:style-name="ce44">
            <text:p>10,00</text:p>
          </table:table-cell>
          <table:table-cell table:number-columns-repeated="16372"/>
        </table:table-row>
        <table:table-row table:style-name="ro9">
          <table:table-cell table:number-columns-repeated="3" table:style-name="ce37"/>
          <table:table-cell office:value-type="string" table:style-name="ce43">
            <text:p><text:span text:style-name="T5">TOTAL GR. PROGRA. <text:s text:c="2"/>932</text:span></text:p>
          </table:table-cell>
          <table:table-cell office:value-type="float" office:value="1867635" table:style-name="ce40">
            <text:p>1.867.635,00</text:p>
          </table:table-cell>
          <table:table-cell office:value-type="float" office:value="-5700.43" table:style-name="ce50">
            <text:p>-5.700,43</text:p>
          </table:table-cell>
          <table:table-cell office:value-type="float" office:value="1861934.57" table:style-name="ce40">
            <text:p>1.861.934,57</text:p>
          </table:table-cell>
          <table:table-cell office:value-type="float" office:value="1807347.51" table:style-name="ce39">
            <text:p>1.807.347,51</text:p>
          </table:table-cell>
          <table:table-cell office:value-type="float" office:value="1719448.36" table:style-name="ce39">
            <text:p>1.719.448,36</text:p>
          </table:table-cell>
          <table:table-cell office:value-type="float" office:value="1685096.97" table:style-name="ce39">
            <text:p>1.685.096,97</text:p>
          </table:table-cell>
          <table:table-cell office:value-type="float" office:value="34351.39" table:style-name="ce49">
            <text:p>34.351,39</text:p>
          </table:table-cell>
          <table:table-cell office:value-type="float" office:value="142486.21" table:style-name="ce40">
            <text:p>142.486,2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string" table:style-name="ce55"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</table:table-cell>
          <table:table-cell office:value-type="string" table:style-name="ce13">
            <text:p><text:span text:style-name="T2">212</text:span></text:p>
            <text:p><text:span text:style-name="T2">220</text:span></text:p>
            <text:p><text:span text:style-name="T2">220</text:span></text:p>
            <text:p><text:span text:style-name="T2">224</text:span></text:p>
            <text:p><text:span text:style-name="T2">225</text:span></text:p>
            <text:p><text:span text:style-name="T2">225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1200</text:span></text:p>
            <text:p><text:span text:style-name="T2">22001</text:span></text:p>
            <text:p><text:span text:style-name="T2">22002</text:span></text:p>
            <text:p><text:span text:style-name="T2">22400</text:span></text:p>
            <text:p><text:span text:style-name="T2">22501</text:span></text:p>
            <text:p><text:span text:style-name="T2">22502</text:span></text:p>
            <text:p><text:span text:style-name="T2">22603</text:span></text:p>
            <text:p><text:span text:style-name="T2">22604</text:span></text:p>
            <text:p><text:span text:style-name="T2">22610</text:span></text:p>
            <text:p><text:span text:style-name="T2">22702</text:span></text:p>
            <text:p><text:span text:style-name="T2">22703</text:span></text:p>
            <text:p><text:span text:style-name="T2">22706</text:span></text:p>
            <text:p><text:span text:style-name="T2">22799</text:span></text:p>
          </table:table-cell>
          <table:table-cell office:value-type="string" table:style-name="ce13"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TRIBUTOS DE LAS COMUNIDADES AUTÓNOMAS.</text:span></text:p>
            <text:p><text:span text:style-name="T2">TRIBUTOS DE LAS ENTIDADES LOCALES.</text:span></text:p>
            <text:p><text:span text:style-name="T5">CTO <text:s text:c="3"/>225<text:s text:c="4"/></text:span><text:span text:style-name="T6">TRIBUTOS.</text:span></text:p>
            <text:p><text:span text:style-name="T2">PUBLICACIÓN EN DIARIOS OFICIALES. JUR˝DICOS, CONTENCIOSOS. GASTOS COMUNIDAD DE VECINOS</text:span></text:p>
            <text:p><text:span text:style-name="T5">CTO <text:s text:c="3"/>226<text:s text:c="4"/></text:span><text:span text:style-name="T6">GASTOS DIVERSOS.</text:span></text:p>
            <text:p><text:span text:style-name="T2">VALORACIONES Y PERITAJE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ON OTROS TRABAJOS REALIZADOS OTRAS EMP. O PROFES.</text:span></text:p>
          </table:table-cell>
          <table:table-cell office:value-type="string" table:style-name="ce58">
            <text:p><text:span text:style-name="T2">5.000,00</text:span></text:p>
            <text:p><text:span text:style-name="T2">5.000,00</text:span></text:p>
            <text:p><text:span text:style-name="T2">5.000,00</text:span></text:p>
            <text:p><text:span text:style-name="T2">1.250,00</text:span></text:p>
            <text:p><text:span text:style-name="T2">1.250,00</text:span></text:p>
            <text:p><text:span text:style-name="T2">65.000,00</text:span></text:p>
            <text:p><text:span text:style-name="T2">65.000,00</text:span></text:p>
            <text:p><text:span text:style-name="T2">80.000,00</text:span></text:p>
            <text:p><text:span text:style-name="T2">80.000,00</text:span></text:p>
            <text:p><text:span text:style-name="T2">4.000,00</text:span></text:p>
            <text:p><text:span text:style-name="T2">46.950,00</text:span></text:p>
            <text:p><text:span text:style-name="T2">7.500,00</text:span></text:p>
          </table:table-cell>
          <table:table-cell office:value-type="string" table:style-name="ce56">
            <text:p><text:span text:style-name="T2">108.400,00</text:span></text:p>
            <text:p><text:span text:style-name="T2">108.400,00</text:span></text:p>
            <text:p><text:span text:style-name="T2">108.400,00</text:span></text:p>
            <text:p><text:span text:style-name="T2">27.058,57</text:span></text:p>
            <text:p><text:span text:style-name="T2">27.058,57</text:span></text:p>
            <text:p><text:span text:style-name="T2">18.333,73</text:span></text:p>
            <text:p><text:span text:style-name="T2">18.333,73</text:span></text:p>
            <text:p><text:span text:style-name="T2">-25.000,00</text:span></text:p>
            <text:p><text:span text:style-name="T2">2.133,90</text:span></text:p>
          </table:table-cell>
          <table:table-cell office:value-type="string" table:style-name="ce56">
            <text:p><text:span text:style-name="T2">113.400,00</text:span></text:p>
            <text:p><text:span text:style-name="T2">113.400,00</text:span></text:p>
            <text:p><text:span text:style-name="T2">113.400,00</text:span></text:p>
            <text:p><text:span text:style-name="T2">1.250,00</text:span></text:p>
            <text:p><text:span text:style-name="T2">1.250,00</text:span></text:p>
            <text:p><text:span text:style-name="T2">92.058,57</text:span></text:p>
            <text:p><text:span text:style-name="T2">92.058,57</text:span></text:p>
            <text:p><text:span text:style-name="T2">98.333,73</text:span></text:p>
            <text:p><text:span text:style-name="T2">98.333,73</text:span></text:p>
            <text:p><text:span text:style-name="T2">4.000,00</text:span></text:p>
            <text:p><text:span text:style-name="T2">21.950,00</text:span></text:p>
            <text:p><text:span text:style-name="T2">7.500,00</text:span></text:p>
            <text:p><text:span text:style-name="T2">2.133,90</text:span></text:p>
          </table:table-cell>
          <table:table-cell office:value-type="string" table:style-name="ce56">
            <text:p><text:span text:style-name="T2">713,32</text:span></text:p>
            <text:p><text:span text:style-name="T2">713,32</text:span></text:p>
            <text:p><text:span text:style-name="T2">143.584,26</text:span></text:p>
            <text:p><text:span text:style-name="T2">143.584,26</text:span></text:p>
            <text:p><text:span text:style-name="T2">62,39</text:span></text:p>
            <text:p><text:span text:style-name="T2">626,47</text:span></text:p>
            <text:p><text:span text:style-name="T2">688,86</text:span></text:p>
            <text:p><text:span text:style-name="T2">1.247,76</text:span></text:p>
            <text:p><text:span text:style-name="T2">400,07</text:span></text:p>
            <text:p><text:span text:style-name="T2">104.822,24</text:span></text:p>
            <text:p><text:span text:style-name="T2">106.470,07</text:span></text:p>
            <text:p><text:span text:style-name="T2">2.433,65</text:span></text:p>
          </table:table-cell>
          <table:table-cell office:value-type="string" table:style-name="ce56">
            <text:p><text:span text:style-name="T2">713,32</text:span></text:p>
            <text:p><text:span text:style-name="T2">713,32</text:span></text:p>
            <text:p><text:span text:style-name="T2">143.584,26</text:span></text:p>
            <text:p><text:span text:style-name="T2">143.584,26</text:span></text:p>
            <text:p><text:span text:style-name="T2">62,39</text:span></text:p>
            <text:p><text:span text:style-name="T2">626,47</text:span></text:p>
            <text:p><text:span text:style-name="T2">688,86</text:span></text:p>
            <text:p><text:span text:style-name="T2">1.247,76</text:span></text:p>
            <text:p><text:span text:style-name="T2">400,07</text:span></text:p>
            <text:p><text:span text:style-name="T2">104.492,66</text:span></text:p>
            <text:p><text:span text:style-name="T2">106.140,49</text:span></text:p>
            <text:p><text:span text:style-name="T2">2.433,65</text:span></text:p>
          </table:table-cell>
          <table:table-cell office:value-type="string" table:style-name="ce56">
            <text:p><text:span text:style-name="T2">713,32</text:span></text:p>
            <text:p><text:span text:style-name="T2">713,32</text:span></text:p>
            <text:p><text:span text:style-name="T2">143.584,26</text:span></text:p>
            <text:p><text:span text:style-name="T2">143.584,26</text:span></text:p>
            <text:p><text:span text:style-name="T2">62,39</text:span></text:p>
            <text:p><text:span text:style-name="T2">626,47</text:span></text:p>
            <text:p><text:span text:style-name="T2">688,86</text:span></text:p>
            <text:p><text:span text:style-name="T2">1.247,76</text:span></text:p>
            <text:p><text:span text:style-name="T2">400,07</text:span></text:p>
            <text:p><text:span text:style-name="T2">104.492,66</text:span></text:p>
            <text:p><text:span text:style-name="T2">106.140,49</text:span></text:p>
            <text:p><text:span text:style-name="T2">2.433,65</text:span></text:p>
          </table:table-cell>
          <table:table-cell table:style-name="ce13"/>
          <table:table-cell office:value-type="string" table:style-name="ce56">
            <text:p><text:span text:style-name="T2">113.400,00</text:span></text:p>
            <text:p><text:span text:style-name="T2">113.400,00</text:span></text:p>
            <text:p><text:span text:style-name="T2">113.400,00</text:span></text:p>
            <text:p><text:span text:style-name="T2">1.250,00</text:span></text:p>
            <text:p><text:span text:style-name="T2">-713,32</text:span></text:p>
            <text:p><text:span text:style-name="T2">536,68</text:span></text:p>
            <text:p><text:span text:style-name="T2">-51.525,69</text:span></text:p>
            <text:p><text:span text:style-name="T2">-51.525,69</text:span></text:p>
            <text:p><text:span text:style-name="T2">-62,39</text:span></text:p>
            <text:p><text:span text:style-name="T2">-626,47</text:span></text:p>
            <text:p><text:span text:style-name="T2">-688,86</text:span></text:p>
            <text:p><text:span text:style-name="T2">-1.247,76</text:span></text:p>
            <text:p><text:span text:style-name="T2">-400,07</text:span></text:p>
            <text:p><text:span text:style-name="T2">-6.158,93</text:span></text:p>
            <text:p><text:span text:style-name="T2">-7.806,76</text:span></text:p>
            <text:p><text:span text:style-name="T2">4.000,00</text:span></text:p>
            <text:p><text:span text:style-name="T2">21.950,00</text:span></text:p>
            <text:p><text:span text:style-name="T2">7.500,00</text:span></text:p>
            <text:p><text:span text:style-name="T2">-299,7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</table:table-cell>
          <table:table-cell office:value-type="string" table:style-name="ce13">
            <text:p><text:span text:style-name="T2">359</text:span></text:p>
            <text:p><text:span text:style-name="T2">600</text:span></text:p>
            <text:p><text:span text:style-name="T2">622</text:span></text:p>
            <text:p><text:span text:style-name="T2">632</text:span></text:p>
          </table:table-cell>
          <table:table-cell office:value-type="string" table:style-name="ce13">
            <text:p><text:span text:style-name="T2">35900</text:span></text:p>
            <text:p><text:span text:style-name="T2">60000</text:span></text:p>
            <text:p><text:span text:style-name="T2">62200</text:span></text:p>
            <text:p><text:span text:style-name="T2">63200</text:span></text:p>
          </table:table-cell>
          <table:table-cell office:value-type="string" table:style-name="ce13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INVERSIONES EN TERRENOS</text:span></text:p>
            <text:p><text:span text:style-name="T5">CTO <text:s text:c="3"/>600<text:s text:c="4"/></text:span><text:span text:style-name="T6">INVERSIONES EN TERRENOS.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EDIFICIOS Y OTRAS CONSTRUCCIONES USO OPERATIVO DE SERVICIOS</text:span></text:p>
            <text:p><text:span text:style-name="T5">CTO <text:s text:c="3"/>622<text:s text:c="4"/></text:span><text:span text:style-name="T6">EDIFICIOS Y OTRAS</text:span></text:p>
            <text:p><text:span text:style-name="T5">CONSTRUCCIONES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58.450,00</text:span></text:p>
            <text:p><text:span text:style-name="T2">204.700,00</text:span></text:p>
            <text:p><text:span text:style-name="T2">209.700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6">
            <text:p><text:span text:style-name="T2">-22.866,10</text:span></text:p>
            <text:p><text:span text:style-name="T2">22.526,20</text:span></text:p>
            <text:p><text:span text:style-name="T2">130.926,20</text:span></text:p>
            <text:p><text:span text:style-name="T2">600.000,00</text:span></text:p>
            <text:p><text:span text:style-name="T2">600.000,00</text:span></text:p>
            <text:p><text:span text:style-name="T2">600.000,00</text:span></text:p>
            <text:p><text:span text:style-name="T2">2.022,50</text:span></text:p>
            <text:p><text:span text:style-name="T2">2.022,50</text:span></text:p>
            <text:p><text:span text:style-name="T2">2.022,50</text:span></text:p>
            <text:p><text:span text:style-name="T2">3.640.000,00</text:span></text:p>
            <text:p><text:span text:style-name="T2">3.640.000,00</text:span></text:p>
            <text:p><text:span text:style-name="T2">3.640.000,00</text:span></text:p>
            <text:p><text:span text:style-name="T2">4.242.022,50</text:span></text:p>
          </table:table-cell>
          <table:table-cell office:value-type="string" table:style-name="ce56">
            <text:p><text:span text:style-name="T2">35.583,90</text:span></text:p>
            <text:p><text:span text:style-name="T2">227.226,20</text:span></text:p>
            <text:p><text:span text:style-name="T2">340.626,2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600.000,00</text:span></text:p>
            <text:p><text:span text:style-name="T2">600.000,00</text:span></text:p>
            <text:p><text:span text:style-name="T2">600.000,00</text:span></text:p>
            <text:p><text:span text:style-name="T2">2.022,50</text:span></text:p>
            <text:p><text:span text:style-name="T2">2.022,50</text:span></text:p>
            <text:p><text:span text:style-name="T2">2.022,50</text:span></text:p>
            <text:p><text:span text:style-name="T2">3.640.000,00</text:span></text:p>
            <text:p><text:span text:style-name="T2">3.640.000,00</text:span></text:p>
            <text:p><text:span text:style-name="T2">3.640.000,00</text:span></text:p>
            <text:p><text:span text:style-name="T2">4.242.022,50</text:span></text:p>
          </table:table-cell>
          <table:table-cell office:value-type="string" table:style-name="ce56">
            <text:p><text:span text:style-name="T2">2.433,65</text:span></text:p>
            <text:p><text:span text:style-name="T2">253.890,16</text:span></text:p>
            <text:p><text:span text:style-name="T2">253.890,16</text:span></text:p>
            <text:p><text:span text:style-name="T2">17.606,10</text:span></text:p>
            <text:p><text:span text:style-name="T2">17.606,10</text:span></text:p>
            <text:p><text:span text:style-name="T2">17.606,10</text:span></text:p>
            <text:p><text:span text:style-name="T2">17.606,10</text:span></text:p>
          </table:table-cell>
          <table:table-cell office:value-type="string" table:style-name="ce56">
            <text:p><text:span text:style-name="T2">2.433,65</text:span></text:p>
            <text:p><text:span text:style-name="T2">253.560,58</text:span></text:p>
            <text:p><text:span text:style-name="T2">253.560,58</text:span></text:p>
            <text:p><text:span text:style-name="T2">17.606,10</text:span></text:p>
            <text:p><text:span text:style-name="T2">17.606,10</text:span></text:p>
            <text:p><text:span text:style-name="T2">17.606,10</text:span></text:p>
            <text:p><text:span text:style-name="T2">17.606,10</text:span></text:p>
          </table:table-cell>
          <table:table-cell office:value-type="string" table:style-name="ce56">
            <text:p><text:span text:style-name="T2">2.433,65</text:span></text:p>
            <text:p><text:span text:style-name="T2">253.560,58</text:span></text:p>
            <text:p><text:span text:style-name="T2">253.560,58</text:span></text:p>
            <text:p><text:span text:style-name="T2">17.606,10</text:span></text:p>
            <text:p><text:span text:style-name="T2">17.606,10</text:span></text:p>
            <text:p><text:span text:style-name="T2">17.606,10</text:span></text:p>
            <text:p><text:span text:style-name="T2">17.606,10</text:span></text:p>
          </table:table-cell>
          <table:table-cell table:style-name="ce13"/>
          <table:table-cell office:value-type="string" table:style-name="ce56">
            <text:p><text:span text:style-name="T2">33.150,25</text:span></text:p>
            <text:p><text:span text:style-name="T2">-26.334,38</text:span></text:p>
            <text:p><text:span text:style-name="T2">87.065,62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600.000,00</text:span></text:p>
            <text:p><text:span text:style-name="T2">600.000,00</text:span></text:p>
            <text:p><text:span text:style-name="T2">600.000,00</text:span></text:p>
            <text:p><text:span text:style-name="T2">2.022,50</text:span></text:p>
            <text:p><text:span text:style-name="T2">2.022,50</text:span></text:p>
            <text:p><text:span text:style-name="T2">2.022,50</text:span></text:p>
            <text:p><text:span text:style-name="T2">3.622.393,90</text:span></text:p>
            <text:p><text:span text:style-name="T2">3.622.393,90</text:span></text:p>
            <text:p><text:span text:style-name="T2">3.622.393,90</text:span></text:p>
            <text:p><text:span text:style-name="T2">4.224.416,4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table:number-columns-repeated="3" table:style-name="ce37"/>
          <table:table-cell office:value-type="string" table:style-name="ce43">
            <text:p><text:span text:style-name="T5">TOTAL GR. PROGRA. <text:s text:c="2"/>933</text:span></text:p>
          </table:table-cell>
          <table:table-cell office:value-type="float" office:value="209720" table:style-name="ce49">
            <text:p>209.720,00</text:p>
          </table:table-cell>
          <table:table-cell office:value-type="float" office:value="4372948.7" table:style-name="ce39">
            <text:p>4.372.948,70</text:p>
          </table:table-cell>
          <table:table-cell office:value-type="float" office:value="4582668.7" table:style-name="ce39">
            <text:p>4.582.668,70</text:p>
          </table:table-cell>
          <table:table-cell office:value-type="float" office:value="271496.26" table:style-name="ce49">
            <text:p>271.496,26</text:p>
          </table:table-cell>
          <table:table-cell office:value-type="float" office:value="271166.68" table:style-name="ce49">
            <text:p>271.166,68</text:p>
          </table:table-cell>
          <table:table-cell office:value-type="float" office:value="271166.68" table:style-name="ce49">
            <text:p>271.166,68</text:p>
          </table:table-cell>
          <table:table-cell table:style-name="ce37"/>
          <table:table-cell office:value-type="float" office:value="4311502.0199999996" table:style-name="ce39">
            <text:p>4.311.502,0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string" table:style-name="ce55"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</table:table-cell>
          <table:table-cell office:value-type="string" table:style-name="ce13">
            <text:p><text:span text:style-name="T2">12001</text:span></text:p>
            <text:p><text:span text:style-name="T2">12003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5100</text:span></text:p>
            <text:p><text:span text:style-name="T2">16000</text:span></text:p>
          </table:table-cell>
          <table:table-cell office:value-type="string" table:style-name="ce13"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</table:table-cell>
          <table:table-cell office:value-type="string" table:style-name="ce56">
            <text:p><text:span text:style-name="T2">13.635,00</text:span></text:p>
            <text:p><text:span text:style-name="T2">10.238,00</text:span></text:p>
            <text:p><text:span text:style-name="T2">5.532,00</text:span></text:p>
            <text:p><text:span text:style-name="T2">6.336,00</text:span></text:p>
            <text:p><text:span text:style-name="T2">35.741,00</text:span></text:p>
            <text:p><text:span text:style-name="T2">14.221,00</text:span></text:p>
            <text:p><text:span text:style-name="T2">40.273,00</text:span></text:p>
            <text:p><text:span text:style-name="T2">54.494,00</text:span></text:p>
            <text:p><text:span text:style-name="T2">90.235,00</text:span></text:p>
            <text:p><text:span text:style-name="T2">41.737,00</text:span></text:p>
            <text:p><text:span text:style-name="T2">41.737,00</text:span></text:p>
            <text:p><text:span text:style-name="T2">41.737,00</text:span></text:p>
            <text:p><text:span text:style-name="T2">4.932,00</text:span></text:p>
            <text:p><text:span text:style-name="T2">4.932,00</text:span></text:p>
            <text:p><text:span text:style-name="T2">500,00</text:span></text:p>
            <text:p><text:span text:style-name="T2">500,00</text:span></text:p>
            <text:p><text:span text:style-name="T2">5.432,00</text:span></text:p>
            <text:p><text:span text:style-name="T2">37.560,00</text:span></text:p>
            <text:p><text:span text:style-name="T2">37.560,00</text:span></text:p>
          </table:table-cell>
          <table:table-cell table:style-name="ce13"/>
          <table:table-cell office:value-type="string" table:style-name="ce56">
            <text:p><text:span text:style-name="T2">13.635,00</text:span></text:p>
            <text:p><text:span text:style-name="T2">10.238,00</text:span></text:p>
            <text:p><text:span text:style-name="T2">5.532,00</text:span></text:p>
            <text:p><text:span text:style-name="T2">6.336,00</text:span></text:p>
            <text:p><text:span text:style-name="T2">35.741,00</text:span></text:p>
            <text:p><text:span text:style-name="T2">14.221,00</text:span></text:p>
            <text:p><text:span text:style-name="T2">40.273,00</text:span></text:p>
            <text:p><text:span text:style-name="T2">54.494,00</text:span></text:p>
            <text:p><text:span text:style-name="T2">90.235,00</text:span></text:p>
            <text:p><text:span text:style-name="T2">41.737,00</text:span></text:p>
            <text:p><text:span text:style-name="T2">41.737,00</text:span></text:p>
            <text:p><text:span text:style-name="T2">41.737,00</text:span></text:p>
            <text:p><text:span text:style-name="T2">4.932,00</text:span></text:p>
            <text:p><text:span text:style-name="T2">4.932,00</text:span></text:p>
            <text:p><text:span text:style-name="T2">500,00</text:span></text:p>
            <text:p><text:span text:style-name="T2">500,00</text:span></text:p>
            <text:p><text:span text:style-name="T2">5.432,00</text:span></text:p>
            <text:p><text:span text:style-name="T2">37.560,00</text:span></text:p>
            <text:p><text:span text:style-name="T2">37.560,00</text:span></text:p>
          </table:table-cell>
          <table:table-cell office:value-type="string" table:style-name="ce56">
            <text:p><text:span text:style-name="T2">8.374,40</text:span></text:p>
            <text:p><text:span text:style-name="T2">8.290,01</text:span></text:p>
            <text:p><text:span text:style-name="T2">2.776,10</text:span></text:p>
            <text:p><text:span text:style-name="T2">22.828,64</text:span></text:p>
            <text:p><text:span text:style-name="T2">42.269,15</text:span></text:p>
            <text:p><text:span text:style-name="T2">10.558,14</text:span></text:p>
            <text:p><text:span text:style-name="T2">27.528,97</text:span></text:p>
            <text:p><text:span text:style-name="T2">38.087,11</text:span></text:p>
            <text:p><text:span text:style-name="T2">80.356,26</text:span></text:p>
            <text:p><text:span text:style-name="T2">44.257,97</text:span></text:p>
            <text:p><text:span text:style-name="T2">44.257,97</text:span></text:p>
            <text:p><text:span text:style-name="T2">44.257,97</text:span></text:p>
            <text:p><text:span text:style-name="T2">3.088,27</text:span></text:p>
            <text:p><text:span text:style-name="T2">3.088,27</text:span></text:p>
            <text:p><text:span text:style-name="T2">364,05</text:span></text:p>
            <text:p><text:span text:style-name="T2">364,05</text:span></text:p>
            <text:p><text:span text:style-name="T2">3.452,32</text:span></text:p>
            <text:p><text:span text:style-name="T2">16.002,91</text:span></text:p>
            <text:p><text:span text:style-name="T2">16.002,91</text:span></text:p>
          </table:table-cell>
          <table:table-cell office:value-type="string" table:style-name="ce56">
            <text:p><text:span text:style-name="T2">8.374,40</text:span></text:p>
            <text:p><text:span text:style-name="T2">8.290,01</text:span></text:p>
            <text:p><text:span text:style-name="T2">2.776,10</text:span></text:p>
            <text:p><text:span text:style-name="T2">22.828,64</text:span></text:p>
            <text:p><text:span text:style-name="T2">42.269,15</text:span></text:p>
            <text:p><text:span text:style-name="T2">10.558,14</text:span></text:p>
            <text:p><text:span text:style-name="T2">27.528,97</text:span></text:p>
            <text:p><text:span text:style-name="T2">38.087,11</text:span></text:p>
            <text:p><text:span text:style-name="T2">80.356,26</text:span></text:p>
            <text:p><text:span text:style-name="T2">44.257,97</text:span></text:p>
            <text:p><text:span text:style-name="T2">44.257,97</text:span></text:p>
            <text:p><text:span text:style-name="T2">44.257,97</text:span></text:p>
            <text:p><text:span text:style-name="T2">3.088,27</text:span></text:p>
            <text:p><text:span text:style-name="T2">3.088,27</text:span></text:p>
            <text:p><text:span text:style-name="T2">364,05</text:span></text:p>
            <text:p><text:span text:style-name="T2">364,05</text:span></text:p>
            <text:p><text:span text:style-name="T2">3.452,32</text:span></text:p>
            <text:p><text:span text:style-name="T2">16.002,91</text:span></text:p>
            <text:p><text:span text:style-name="T2">16.002,91</text:span></text:p>
          </table:table-cell>
          <table:table-cell office:value-type="string" table:style-name="ce56">
            <text:p><text:span text:style-name="T2">8.374,40</text:span></text:p>
            <text:p><text:span text:style-name="T2">8.290,01</text:span></text:p>
            <text:p><text:span text:style-name="T2">2.776,10</text:span></text:p>
            <text:p><text:span text:style-name="T2">22.828,64</text:span></text:p>
            <text:p><text:span text:style-name="T2">42.269,15</text:span></text:p>
            <text:p><text:span text:style-name="T2">10.558,14</text:span></text:p>
            <text:p><text:span text:style-name="T2">27.528,97</text:span></text:p>
            <text:p><text:span text:style-name="T2">38.087,11</text:span></text:p>
            <text:p><text:span text:style-name="T2">80.356,26</text:span></text:p>
            <text:p><text:span text:style-name="T2">44.257,97</text:span></text:p>
            <text:p><text:span text:style-name="T2">44.257,97</text:span></text:p>
            <text:p><text:span text:style-name="T2">44.257,97</text:span></text:p>
            <text:p><text:span text:style-name="T2">3.088,27</text:span></text:p>
            <text:p><text:span text:style-name="T2">3.088,27</text:span></text:p>
            <text:p><text:span text:style-name="T2">364,05</text:span></text:p>
            <text:p><text:span text:style-name="T2">364,05</text:span></text:p>
            <text:p><text:span text:style-name="T2">3.452,32</text:span></text:p>
            <text:p><text:span text:style-name="T2">16.002,91</text:span></text:p>
            <text:p><text:span text:style-name="T2">16.002,91</text:span></text:p>
          </table:table-cell>
          <table:table-cell table:style-name="ce13"/>
          <table:table-cell office:value-type="string" table:style-name="ce56">
            <text:p><text:span text:style-name="T2">5.260,60</text:span></text:p>
            <text:p><text:span text:style-name="T2">1.947,99</text:span></text:p>
            <text:p><text:span text:style-name="T2">2.755,90</text:span></text:p>
            <text:p><text:span text:style-name="T2">-16.492,64</text:span></text:p>
            <text:p><text:span text:style-name="T2">-6.528,15</text:span></text:p>
            <text:p><text:span text:style-name="T2">3.662,86</text:span></text:p>
            <text:p><text:span text:style-name="T2">12.744,03</text:span></text:p>
            <text:p><text:span text:style-name="T2">16.406,89</text:span></text:p>
            <text:p><text:span text:style-name="T2">9.878,74</text:span></text:p>
            <text:p><text:span text:style-name="T2">-2.520,97</text:span></text:p>
            <text:p><text:span text:style-name="T2">-2.520,97</text:span></text:p>
            <text:p><text:span text:style-name="T2">-2.520,97</text:span></text:p>
            <text:p><text:span text:style-name="T2">1.843,73</text:span></text:p>
            <text:p><text:span text:style-name="T2">1.843,73</text:span></text:p>
            <text:p><text:span text:style-name="T2">135,95</text:span></text:p>
            <text:p><text:span text:style-name="T2">135,95</text:span></text:p>
            <text:p><text:span text:style-name="T2">1.979,68</text:span></text:p>
            <text:p><text:span text:style-name="T2">21.557,09</text:span></text:p>
            <text:p><text:span text:style-name="T2">21.557,0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1">
          <table:table-cell office:value-type="string" table:style-name="ce55"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</table:table-cell>
          <table:table-cell office:value-type="string" table:style-name="ce13">
            <text:p><text:span text:style-name="T2">162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30</text:span></text:p>
          </table:table-cell>
          <table:table-cell office:value-type="string" table:style-name="ce13">
            <text:p><text:span text:style-name="T2">16202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99</text:span></text:p>
            <text:p><text:span text:style-name="T2">22601</text:span></text:p>
            <text:p><text:span text:style-name="T2">22604</text:span></text:p>
            <text:p><text:span text:style-name="T2">22699</text:span></text:p>
            <text:p><text:span text:style-name="T2">22706</text:span></text:p>
            <text:p><text:span text:style-name="T2">22712</text:span></text:p>
            <text:p><text:span text:style-name="T2">23010</text:span></text:p>
          </table:table-cell>
          <table:table-cell office:value-type="string" table:style-name="ce13"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ATENCIONES PROTOCOLARIAS Y REPRESENTATIVAS.</text:span></text:p>
            <text:p><text:span text:style-name="T2">JUR˝DICOS, CONTENCIOSOS. OTROS GASTOS DIVERSOS<text:s/></text:span><text:span text:style-name="T5">CTO <text:s text:c="3"/>226<text:s text:c="4"/></text:span><text:span text:style-name="T6">GASTOS DIVERSOS.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</text:span></text:p>
          </table:table-cell>
          <table:table-cell office:value-type="string" table:style-name="ce56">
            <text:p><text:span text:style-name="T2">1.352,00</text:span></text:p>
            <text:p><text:span text:style-name="T2">1.352,00</text:span></text:p>
            <text:p><text:span text:style-name="T2">38.912,00</text:span></text:p>
            <text:p><text:span text:style-name="T2">176.316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8.000,00</text:span></text:p>
            <text:p><text:span text:style-name="T2">8.100,00</text:span></text:p>
            <text:p><text:span text:style-name="T2">8.200,00</text:span></text:p>
          </table:table-cell>
          <table:table-cell table:style-name="ce13"/>
          <table:table-cell office:value-type="string" table:style-name="ce56">
            <text:p><text:span text:style-name="T2">1.352,00</text:span></text:p>
            <text:p><text:span text:style-name="T2">1.352,00</text:span></text:p>
            <text:p><text:span text:style-name="T2">38.912,00</text:span></text:p>
            <text:p><text:span text:style-name="T2">176.316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8.000,00</text:span></text:p>
            <text:p><text:span text:style-name="T2">8.100,00</text:span></text:p>
            <text:p><text:span text:style-name="T2">8.200,00</text:span></text:p>
          </table:table-cell>
          <table:table-cell office:value-type="string" table:style-name="ce56">
            <text:p><text:span text:style-name="T2">658,56</text:span></text:p>
            <text:p><text:span text:style-name="T2">658,56</text:span></text:p>
            <text:p><text:span text:style-name="T2">16.661,47</text:span></text:p>
            <text:p><text:span text:style-name="T2">144.728,02</text:span></text:p>
            <text:p><text:span text:style-name="T2">13.705,84</text:span></text:p>
            <text:p><text:span text:style-name="T2">13.705,84</text:span></text:p>
            <text:p><text:span text:style-name="T2">13.705,84</text:span></text:p>
          </table:table-cell>
          <table:table-cell office:value-type="string" table:style-name="ce56">
            <text:p><text:span text:style-name="T2">658,56</text:span></text:p>
            <text:p><text:span text:style-name="T2">658,56</text:span></text:p>
            <text:p><text:span text:style-name="T2">16.661,47</text:span></text:p>
            <text:p><text:span text:style-name="T2">144.728,02</text:span></text:p>
            <text:p><text:span text:style-name="T2">13.705,84</text:span></text:p>
            <text:p><text:span text:style-name="T2">13.705,84</text:span></text:p>
            <text:p><text:span text:style-name="T2">13.705,84</text:span></text:p>
          </table:table-cell>
          <table:table-cell office:value-type="string" table:style-name="ce56">
            <text:p><text:span text:style-name="T2">658,56</text:span></text:p>
            <text:p><text:span text:style-name="T2">658,56</text:span></text:p>
            <text:p><text:span text:style-name="T2">16.661,47</text:span></text:p>
            <text:p><text:span text:style-name="T2">144.728,02</text:span></text:p>
            <text:p><text:span text:style-name="T2">13.705,84</text:span></text:p>
            <text:p><text:span text:style-name="T2">13.705,84</text:span></text:p>
            <text:p><text:span text:style-name="T2">13.705,84</text:span></text:p>
          </table:table-cell>
          <table:table-cell table:style-name="ce13"/>
          <table:table-cell office:value-type="string" table:style-name="ce56">
            <text:p><text:span text:style-name="T2">693,44</text:span></text:p>
            <text:p><text:span text:style-name="T2">693,44</text:span></text:p>
            <text:p><text:span text:style-name="T2">22.250,53</text:span></text:p>
            <text:p><text:span text:style-name="T2">31.587,98</text:span></text:p>
            <text:p><text:span text:style-name="T2">100,00</text:span></text:p>
            <text:p><text:span text:style-name="T2">-13.705,84</text:span></text:p>
            <text:p><text:span text:style-name="T2">-13.605,84</text:span></text:p>
            <text:p><text:span text:style-name="T2">100,00</text:span></text:p>
            <text:p><text:span text:style-name="T2">8.000,00</text:span></text:p>
            <text:p><text:span text:style-name="T2">8.100,00</text:span></text:p>
            <text:p><text:span text:style-name="T2">-5.505,8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5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6">
            <text:p><text:span text:style-name="T2">DENOMINACIÓN DE LOS CONCEPTOS</text:span></text:p>
          </table:table-cell>
          <table:table-cell office:value-type="string" table:number-columns-spanned="3" table:number-rows-spanned="1" table:style-name="ce107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8">
            <text:p><text:span text:style-name="T2">GASTOS COMPROMET.</text:span></text:p>
          </table:table-cell>
          <table:table-cell office:value-type="string" table:number-columns-spanned="1" table:number-rows-spanned="3" table:style-name="ce109">
            <text:p><text:span text:style-name="T2">OBLIGACIONES RECONOCIDAS NETAS</text:span></text:p>
          </table:table-cell>
          <table:table-cell office:value-type="string" table:number-columns-spanned="1" table:number-rows-spanned="3" table:style-name="ce110">
            <text:p><text:span text:style-name="T2">PAGOS</text:span></text:p>
          </table:table-cell>
          <table:table-cell office:value-type="string" table:number-columns-spanned="1" table:number-rows-spanned="3" table:style-name="ce109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8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<text:span text:style-name="T4">CL.Programa</text:span></text:p>
          </table:table-cell>
          <table:table-cell office:value-type="string" table:number-columns-spanned="2" table:number-rows-spanned="1" table:style-name="ce111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10">
            <text:p><text:span text:style-name="T2">INICIALES</text:span></text:p>
          </table:table-cell>
          <table:table-cell office:value-type="string" table:number-columns-spanned="1" table:number-rows-spanned="2" table:style-name="ce112">
            <text:p><text:span text:style-name="T2">MODIFICACIONES</text:span></text:p>
          </table:table-cell>
          <table:table-cell office:value-type="string" table:number-columns-spanned="1" table:number-rows-spanned="2" table:style-name="ce110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1">
          <table:table-cell office:value-type="string" table:style-name="ce55"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</table:table-cell>
          <table:table-cell office:value-type="string" table:style-name="ce13">
            <text:p><text:span text:style-name="T2">230</text:span></text:p>
            <text:p><text:span text:style-name="T2">231</text:span></text:p>
            <text:p><text:span text:style-name="T2">352</text:span></text:p>
            <text:p><text:span text:style-name="T2">352</text:span></text:p>
            <text:p><text:span text:style-name="T2">359</text:span></text:p>
          </table:table-cell>
          <table:table-cell office:value-type="string" table:style-name="ce13">
            <text:p><text:span text:style-name="T2">23020</text:span></text:p>
            <text:p><text:span text:style-name="T2">23120</text:span></text:p>
            <text:p><text:span text:style-name="T2">35200</text:span></text:p>
            <text:p><text:span text:style-name="T2">35201</text:span></text:p>
            <text:p><text:span text:style-name="T2">35900</text:span></text:p>
          </table:table-cell>
          <table:table-cell office:value-type="string" table:style-name="ce13">
            <text:p><text:span text:style-name="T2">DIETAS DEL PERSONAL NO DIRECTIVO.</text:span></text:p>
            <text:p><text:span text:style-name="T5">CTO <text:s text:c="3"/>230<text:s text:c="4"/></text:span><text:span text:style-name="T6">DIETA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2">INTERESES POR DESCUBIERTO EN CUENTAS CORRIENTES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6"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8.250,00</text:span></text:p>
            <text:p><text:span text:style-name="T2">100.000,00</text:span></text:p>
            <text:p><text:span text:style-name="T2">100.000,00</text:span></text:p>
            <text:p><text:span text:style-name="T2">15.000,00</text:span></text:p>
            <text:p><text:span text:style-name="T2">15.000,00</text:span></text:p>
            <text:p><text:span text:style-name="T2">115.000,00</text:span></text:p>
            <text:p><text:span text:style-name="T2">115.000,00</text:span></text:p>
          </table:table-cell>
          <table:table-cell table:style-name="ce13"/>
          <table:table-cell office:value-type="string" table:style-name="ce56"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8.250,00</text:span></text:p>
            <text:p><text:span text:style-name="T2">100.000,00</text:span></text:p>
            <text:p><text:span text:style-name="T2">100.000,00</text:span></text:p>
            <text:p><text:span text:style-name="T2">15.000,00</text:span></text:p>
            <text:p><text:span text:style-name="T2">15.000,00</text:span></text:p>
            <text:p><text:span text:style-name="T2">115.000,00</text:span></text:p>
            <text:p><text:span text:style-name="T2">115.000,00</text:span></text:p>
          </table:table-cell>
          <table:table-cell office:value-type="string" table:style-name="ce59">
            <text:p><text:span text:style-name="T2">13.705,84</text:span></text:p>
            <text:p><text:span text:style-name="T2">90.481,23</text:span></text:p>
            <text:p><text:span text:style-name="T2">90.481,23</text:span></text:p>
            <text:p><text:span text:style-name="T2">14.163,98</text:span></text:p>
            <text:p><text:span text:style-name="T2">14.163,98</text:span></text:p>
            <text:p><text:span text:style-name="T2">104.645,21</text:span></text:p>
            <text:p><text:span text:style-name="T2">104.645,21</text:span></text:p>
          </table:table-cell>
          <table:table-cell office:value-type="string" table:style-name="ce59">
            <text:p><text:span text:style-name="T2">13.705,84</text:span></text:p>
            <text:p><text:span text:style-name="T2">90.481,23</text:span></text:p>
            <text:p><text:span text:style-name="T2">90.481,23</text:span></text:p>
            <text:p><text:span text:style-name="T2">14.163,98</text:span></text:p>
            <text:p><text:span text:style-name="T2">14.163,98</text:span></text:p>
            <text:p><text:span text:style-name="T2">104.645,21</text:span></text:p>
            <text:p><text:span text:style-name="T2">104.645,21</text:span></text:p>
          </table:table-cell>
          <table:table-cell office:value-type="string" table:style-name="ce59">
            <text:p><text:span text:style-name="T2">13.705,84</text:span></text:p>
            <text:p><text:span text:style-name="T2">86.530,47</text:span></text:p>
            <text:p><text:span text:style-name="T2">86.530,47</text:span></text:p>
            <text:p><text:span text:style-name="T2">14.163,98</text:span></text:p>
            <text:p><text:span text:style-name="T2">14.163,98</text:span></text:p>
            <text:p><text:span text:style-name="T2">100.694,45</text:span></text:p>
            <text:p><text:span text:style-name="T2">100.694,45</text:span></text:p>
          </table:table-cell>
          <table:table-cell office:value-type="string" table:style-name="ce62">
            <text:p><text:span text:style-name="T2">3.950,76</text:span></text:p>
            <text:p><text:span text:style-name="T2">3.950,76</text:span></text:p>
            <text:p><text:span text:style-name="T2">3.950,76</text:span></text:p>
            <text:p><text:span text:style-name="T2">3.950,76</text:span></text:p>
          </table:table-cell>
          <table:table-cell office:value-type="string" table:style-name="ce56"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-5.455,84</text:span></text:p>
            <text:p><text:span text:style-name="T2">9.518,77</text:span></text:p>
            <text:p><text:span text:style-name="T2">9.518,77</text:span></text:p>
            <text:p><text:span text:style-name="T2">836,02</text:span></text:p>
            <text:p><text:span text:style-name="T2">836,02</text:span></text:p>
            <text:p><text:span text:style-name="T2">10.354,79</text:span></text:p>
            <text:p><text:span text:style-name="T2">10.354,79</text:span></text:p>
          </table:table-cell>
          <table:table-cell table:number-columns-repeated="16372"/>
        </table:table-row>
        <table:table-row table:style-name="ro9">
          <table:table-cell table:number-columns-repeated="3" table:style-name="ce37"/>
          <table:table-cell office:value-type="string" table:style-name="ce43">
            <text:p><text:span text:style-name="T5">TOTAL GR. PROGRA. <text:s text:c="2"/>934</text:span></text:p>
          </table:table-cell>
          <table:table-cell office:value-type="float" office:value="299566" table:style-name="ce49">
            <text:p>299.566,00</text:p>
          </table:table-cell>
          <table:table-cell table:style-name="ce37"/>
          <table:table-cell office:value-type="float" office:value="299566" table:style-name="ce49">
            <text:p>299.566,00</text:p>
          </table:table-cell>
          <table:table-cell office:value-type="float" office:value="263079.07" table:style-name="ce49">
            <text:p>263.079,07</text:p>
          </table:table-cell>
          <table:table-cell office:value-type="float" office:value="263079.07" table:style-name="ce49">
            <text:p>263.079,07</text:p>
          </table:table-cell>
          <table:table-cell office:value-type="float" office:value="259128.31" table:style-name="ce49">
            <text:p>259.128,31</text:p>
          </table:table-cell>
          <table:table-cell office:value-type="float" office:value="3950.76" table:style-name="ce50">
            <text:p>3.950,76</text:p>
          </table:table-cell>
          <table:table-cell office:value-type="float" office:value="36486.93" table:style-name="ce49">
            <text:p>36.486,93</text:p>
          </table:table-cell>
          <table:table-cell table:number-columns-repeated="16372"/>
        </table:table-row>
        <table:table-row table:number-rows-repeated="1046945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30:34Z</meta:creation-date>
    <dc:date>2025-04-08T12:31:14Z</dc:date>
  </office:meta>
</office:document-meta>
</file>