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9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3.95pt" style:use-optimal-row-height="false" fo:break-before="auto"/>
    </style:style>
    <style:style style:name="ro15" style:family="table-row">
      <style:table-row-properties style:row-height="138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<text:span text:style-name="T1">DESVIACIONES DE FINANCI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GASTOS CON FINANCIACIÓN AFECT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EJERCICIO <text:s text:c="2"/>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5">
            <text:p><text:span text:style-name="T1">CÓDIGO DE GASTO</text:span></text:p>
          </table:table-cell>
          <table:table-cell office:value-type="string" table:number-columns-spanned="1" table:number-rows-spanned="2" table:style-name="ce45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COEFICIENTE DE FINANCIACIÓN</text:span></text:p>
          </table:table-cell>
          <table:table-cell office:value-type="string" table:number-columns-spanned="2" table:number-rows-spanned="1" table:style-name="ce46">
            <text:p><text:span text:style-name="T1">DESVIACIONES DEL EJERCICIO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DESVIACIONES <text:s/>ACUMULADAS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table:number-columns-repeated="16375"/>
        </table:table-row>
        <table:table-row table:style-name="ro5">
          <table:table-cell office:value-type="float" office:value="20088610021" table:style-name="ce6">
            <text:p>20.088.610.021</text:p>
          </table:table-cell>
          <table:table-cell office:value-type="string" table:style-name="ce7">
            <text:p><text:span text:style-name="T1">ENAJENACIÓN</text:span></text:p>
          </table:table-cell>
          <table:table-cell office:value-type="string" table:style-name="ce7">
            <text:p><text:span text:style-name="T1">A80327711</text:span></text:p>
          </table:table-cell>
          <table:table-cell office:value-type="string" table:style-name="ce7">
            <text:p><text:span text:style-name="T1">-61002-ENAJENACIÓ</text:span></text:p>
          </table:table-cell>
          <table:table-cell office:value-type="float" office:value="1" table:style-name="ce8">
            <text:p>1,0000</text:p>
          </table:table-cell>
          <table:table-cell table:number-columns-spanned="1" table:number-rows-spanned="26" table:style-name="ce49"/>
          <table:table-cell office:value-type="float" office:value="3251.09" table:number-columns-spanned="1" table:number-rows-spanned="17" table:style-name="ce33">
            <text:p>3.251,09</text:p>
          </table:table-cell>
          <table:table-cell office:value-type="float" office:value="75896.2" table:number-columns-spanned="1" table:number-rows-spanned="17" table:style-name="ce33">
            <text:p>75.896,20</text:p>
          </table:table-cell>
          <table:table-cell table:number-columns-spanned="1" table:number-rows-spanned="26" table:style-name="ce4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VIVIENDAS VPO LA</text:span></text:p>
          </table:table-cell>
          <table:table-cell office:value-type="string" table:style-name="ce11">
            <text:p><text:span text:style-name="T1">PATRIMONIO MUNICIPAL</text:span></text:p>
          </table:table-cell>
          <table:table-cell office:value-type="string" table:style-name="ce11">
            <text:p><text:span text:style-name="T1">N VIVIENDAS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SACEDILLA</text:span></text:p>
          </table:table-cell>
          <table:table-cell office:value-type="string" table:style-name="ce11">
            <text:p><text:span text:style-name="T1">DE MAJADAHONDA, S.A.</text:span></text:p>
          </table:table-cell>
          <table:table-cell office:value-type="string" table:style-name="ce11">
            <text:p><text:span text:style-name="T1">SOCIALES LA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2" table:style-name="ce10"/>
          <table:table-cell office:value-type="string" table:style-name="ce11">
            <text:p><text:span text:style-name="T1">(PAMMASA)</text:span></text:p>
          </table:table-cell>
          <table:table-cell office:value-type="string" table:style-name="ce11">
            <text:p><text:span text:style-name="T1">SACEDILLA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20088610021" table:style-name="ce12">
            <text:p>20.088.610.021</text:p>
          </table:table-cell>
          <table:table-cell office:value-type="string" table:style-name="ce11">
            <text:p><text:span text:style-name="T1">ENAJENACIÓN</text:span></text:p>
          </table:table-cell>
          <table:table-cell office:value-type="string" table:style-name="ce11">
            <text:p><text:span text:style-name="T1">A80327711</text:span></text:p>
          </table:table-cell>
          <table:table-cell office:value-type="string" table:style-name="ce11">
            <text:p><text:span text:style-name="T1">-61902-ENAJENACIÓ</text:span></text:p>
          </table:table-cell>
          <table:table-cell office:value-type="float" office:value="1" table:style-name="ce13">
            <text:p>1,000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VIVIENDAS VPO LA</text:span></text:p>
          </table:table-cell>
          <table:table-cell office:value-type="string" table:style-name="ce11">
            <text:p><text:span text:style-name="T1">PATRIMONIO MUNICIPAL</text:span></text:p>
          </table:table-cell>
          <table:table-cell office:value-type="string" table:style-name="ce11">
            <text:p><text:span text:style-name="T1">N VIVIENDAS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SACEDILLA</text:span></text:p>
          </table:table-cell>
          <table:table-cell office:value-type="string" table:style-name="ce11">
            <text:p><text:span text:style-name="T1">DE MAJADAHONDA, S.A.</text:span></text:p>
          </table:table-cell>
          <table:table-cell office:value-type="string" table:style-name="ce11">
            <text:p><text:span text:style-name="T1">SOCIALES LA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2" table:style-name="ce10"/>
          <table:table-cell office:value-type="string" table:style-name="ce11">
            <text:p><text:span text:style-name="T1">(PAMMASA)</text:span></text:p>
          </table:table-cell>
          <table:table-cell office:value-type="string" table:style-name="ce11">
            <text:p><text:span text:style-name="T1">SACEDILLA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20088610021" table:style-name="ce12">
            <text:p>20.088.610.021</text:p>
          </table:table-cell>
          <table:table-cell office:value-type="string" table:style-name="ce11">
            <text:p><text:span text:style-name="T1">ENAJENACIÓN</text:span></text:p>
          </table:table-cell>
          <table:table-cell office:value-type="string" table:style-name="ce11">
            <text:p><text:span text:style-name="T1">06795863F</text:span></text:p>
          </table:table-cell>
          <table:table-cell office:value-type="string" table:style-name="ce11">
            <text:p><text:span text:style-name="T1">-61902-ENAJENACIÓ</text:span></text:p>
          </table:table-cell>
          <table:table-cell office:value-type="float" office:value="1" table:style-name="ce13">
            <text:p>1,000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VIVIENDAS VPO LA</text:span></text:p>
          </table:table-cell>
          <table:table-cell office:value-type="string" table:style-name="ce11">
            <text:p><text:span text:style-name="T1">PEDRAZA PANIAGUA,</text:span></text:p>
          </table:table-cell>
          <table:table-cell office:value-type="string" table:style-name="ce11">
            <text:p><text:span text:style-name="T1">N VIVIENDAS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SACEDILLA</text:span></text:p>
          </table:table-cell>
          <table:table-cell office:value-type="string" table:style-name="ce11">
            <text:p><text:span text:style-name="T1">EMILIANO</text:span></text:p>
          </table:table-cell>
          <table:table-cell office:value-type="string" table:style-name="ce11">
            <text:p><text:span text:style-name="T1">SOCIALES LA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 table:style-name="ce10"/>
          <table:table-cell office:value-type="string" table:style-name="ce11">
            <text:p><text:span text:style-name="T1">SACEDILLA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float" office:value="20088610021" table:style-name="ce12">
            <text:p>20.088.610.021</text:p>
          </table:table-cell>
          <table:table-cell office:value-type="string" table:style-name="ce11">
            <text:p><text:span text:style-name="T1">ENAJENACIÓN</text:span></text:p>
          </table:table-cell>
          <table:table-cell office:value-type="string" table:style-name="ce11">
            <text:p><text:span text:style-name="T1">05254828H</text:span></text:p>
          </table:table-cell>
          <table:table-cell office:value-type="string" table:style-name="ce11">
            <text:p><text:span text:style-name="T1">-61902-ENAJENACIÓ</text:span></text:p>
          </table:table-cell>
          <table:table-cell office:value-type="float" office:value="1" table:style-name="ce13">
            <text:p>1,0000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VIVIENDAS VPO LA</text:span></text:p>
          </table:table-cell>
          <table:table-cell office:value-type="string" table:style-name="ce11">
            <text:p><text:span text:style-name="T1">MARIA VICTORIA OLIVAN</text:span></text:p>
          </table:table-cell>
          <table:table-cell office:value-type="string" table:style-name="ce11">
            <text:p><text:span text:style-name="T1">N VIVIENDAS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SACEDILLA</text:span></text:p>
          </table:table-cell>
          <table:table-cell office:value-type="string" table:style-name="ce11">
            <text:p><text:span text:style-name="T1">SANCHEZ</text:span></text:p>
          </table:table-cell>
          <table:table-cell office:value-type="string" table:style-name="ce11">
            <text:p><text:span text:style-name="T1">SOCIALES LA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 table:style-name="ce10"/>
          <table:table-cell office:value-type="string" table:style-name="ce11">
            <text:p><text:span text:style-name="T1">SACEDILLA</text:span></text:p>
          </table:table-cell>
          <table:table-cell table:style-name="ce10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17.2.BAROZ.1</text:span></text:p>
          </table:table-cell>
          <table:table-cell office:value-type="string" table:style-name="ce11">
            <text:p><text:span text:style-name="T1">CENTRAL</text:span></text:p>
          </table:table-cell>
          <table:table-cell office:value-type="string" table:style-name="ce11">
            <text:p><text:span text:style-name="T1">A80327711</text:span></text:p>
          </table:table-cell>
          <table:table-cell office:value-type="string" table:style-name="ce11">
            <text:p><text:span text:style-name="T1">-61902-ENAJENACIÓ</text:span></text:p>
          </table:table-cell>
          <table:table-cell office:value-type="float" office:value="2.64E-2" table:style-name="ce13">
            <text:p>0,0264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PATRIMONIO MUNICIPAL</text:span></text:p>
          </table:table-cell>
          <table:table-cell office:value-type="string" table:style-name="ce11">
            <text:p><text:span text:style-name="T1">N VIVIENDA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NEUMATICA ROZA</text:span></text:p>
          </table:table-cell>
          <table:table-cell office:value-type="string" table:style-name="ce11">
            <text:p><text:span text:style-name="T1">DE MAJADAHONDA, S.A.</text:span></text:p>
          </table:table-cell>
          <table:table-cell office:value-type="string" table:style-name="ce11">
            <text:p><text:span text:style-name="T1">SOCIALES L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MARTIN-LOS</text:span></text:p>
          </table:table-cell>
          <table:table-cell office:value-type="string" table:style-name="ce11">
            <text:p><text:span text:style-name="T1">(PAMMASA)</text:span></text:p>
          </table:table-cell>
          <table:table-cell office:value-type="string" table:style-name="ce11">
            <text:p><text:span text:style-name="T1">SACEDILL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7">
          <table:table-cell table:style-name="ce10"/>
          <table:table-cell office:value-type="string" table:style-name="ce11">
            <text:p><text:span text:style-name="T1">SATELITES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6">
            <text:p><text:span text:style-name="T1">2017.2.BAROZ.1</text:span></text:p>
          </table:table-cell>
          <table:table-cell office:value-type="string" table:style-name="ce11">
            <text:p><text:span text:style-name="T1">CENTRAL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0.9718" table:number-columns-spanned="1" table:number-rows-spanned="5" table:style-name="ce38">
            <text:p>0,9718</text:p>
          </table:table-cell>
          <table:covered-table-cell/>
          <table:table-cell office:value-type="float" office:value="119595.43" table:number-columns-spanned="1" table:number-rows-spanned="5" table:style-name="ce40">
            <text:p>119.595,43</text:p>
          </table:table-cell>
          <table:table-cell office:value-type="float" office:value="2791933.11" table:number-columns-spanned="1" table:number-rows-spanned="5" table:style-name="ce40">
            <text:p>2.791.933,1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number-columns-spanned="1" table:number-rows-spanned="4" table:style-name="ce36">
            <text:p><text:span text:style-name="T1">SOLARE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<text:span text:style-name="T1">NEUMATICA ROZA</text:span></text:p>
          </table:table-cell>
          <table:table-cell office:value-type="string" table:style-name="ce11">
            <text:p><text:span text:style-name="T1">DIVISION PROMO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<text:span text:style-name="T1">MARTIN-LOS</text:span></text:p>
          </table:table-cell>
          <table:table-cell office:value-type="string" table:number-columns-spanned="1" table:number-rows-spanned="2" table:style-name="ce36">
            <text:p><text:span text:style-name="T1">S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14">
            <text:p><text:span text:style-name="T1">SATELI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<text:span text:style-name="T1">DESVIACIONES DE FINANCI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GASTOS CON FINANCIACIÓN AFECT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EJERCICIO <text:s text:c="2"/>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5">
            <text:p><text:span text:style-name="T1">CÓDIGO DE GASTO</text:span></text:p>
          </table:table-cell>
          <table:table-cell office:value-type="string" table:number-columns-spanned="1" table:number-rows-spanned="2" table:style-name="ce45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COEFICIENTE DE FINANCIACIÓN</text:span></text:p>
          </table:table-cell>
          <table:table-cell office:value-type="string" table:number-columns-spanned="2" table:number-rows-spanned="1" table:style-name="ce46">
            <text:p><text:span text:style-name="T1">DESVIACIONES DEL EJERCICIO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DESVIACIONES <text:s/>ACUMULADAS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<text:span text:style-name="T1">2017.2.BAROZ.1</text:span></text:p>
          </table:table-cell>
          <table:table-cell office:value-type="string" table:style-name="ce7">
            <text:p><text:span text:style-name="T1">CENTRAL</text:span></text:p>
          </table:table-cell>
          <table:table-cell office:value-type="string" table:style-name="ce7">
            <text:p><text:span text:style-name="T1">06795863F</text:span></text:p>
          </table:table-cell>
          <table:table-cell office:value-type="string" table:style-name="ce7">
            <text:p><text:span text:style-name="T1">-61902-ENAJENACIÓ</text:span></text:p>
          </table:table-cell>
          <table:table-cell office:value-type="float" office:value="1.6999999999999999E-3" table:style-name="ce8">
            <text:p>0,0017</text:p>
          </table:table-cell>
          <table:table-cell table:number-columns-spanned="1" table:number-rows-spanned="27" table:style-name="ce49"/>
          <table:table-cell office:value-type="float" office:value="214.91" table:style-name="ce16">
            <text:p>214,91</text:p>
          </table:table-cell>
          <table:table-cell office:value-type="float" office:value="5017.1400000000003" table:style-name="ce17">
            <text:p>5.017,14</text:p>
          </table:table-cell>
          <table:table-cell table:number-columns-spanned="1" table:number-rows-spanned="27" table:style-name="ce4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PEDRAZA PANIAGUA,</text:span></text:p>
          </table:table-cell>
          <table:table-cell office:value-type="string" table:style-name="ce11">
            <text:p><text:span text:style-name="T1">N VIVIENDA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NEUMATICA ROZA</text:span></text:p>
          </table:table-cell>
          <table:table-cell office:value-type="string" table:style-name="ce11">
            <text:p><text:span text:style-name="T1">EMILIANO</text:span></text:p>
          </table:table-cell>
          <table:table-cell office:value-type="string" table:style-name="ce11">
            <text:p><text:span text:style-name="T1">SOCIALES L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9">
          <table:table-cell table:style-name="ce10"/>
          <table:table-cell office:value-type="string" table:style-name="ce11">
            <text:p><text:span text:style-name="T1">MARTIN-LOS</text:span></text:p>
          </table:table-cell>
          <table:table-cell table:style-name="ce10"/>
          <table:table-cell office:value-type="string" table:style-name="ce11">
            <text:p><text:span text:style-name="T1">SACEDILL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SATELITES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office:value-type="string" table:style-name="ce11">
            <text:p><text:span text:style-name="T1">2018.2.RUGBY.1</text:span></text:p>
          </table:table-cell>
          <table:table-cell office:value-type="string" table:style-name="ce11">
            <text:p><text:span text:style-name="T1">CAMPO DE RUGBY</text:span></text:p>
          </table:table-cell>
          <table:table-cell office:value-type="string" table:style-name="ce11">
            <text:p><text:span text:style-name="T1">A80327711</text:span></text:p>
          </table:table-cell>
          <table:table-cell office:value-type="string" table:style-name="ce11">
            <text:p><text:span text:style-name="T1">-61902-ENAJENACIÓ</text:span></text:p>
          </table:table-cell>
          <table:table-cell office:value-type="float" office:value="0.85909999999999997" table:style-name="ce13">
            <text:p>0,8591</text:p>
          </table:table-cell>
          <table:covered-table-cell/>
          <table:table-cell table:style-name="ce10"/>
          <table:table-cell office:value-type="float" office:value="34136.07" table:style-name="ce15">
            <text:p>34.136,07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<text:span text:style-name="T1">PATRIMONIO MUNICIPAL</text:span></text:p>
          </table:table-cell>
          <table:table-cell office:value-type="string" table:style-name="ce11">
            <text:p><text:span text:style-name="T1">N VIVIENDA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number-columns-repeated="2" table:style-name="ce10"/>
          <table:table-cell office:value-type="string" table:style-name="ce11">
            <text:p><text:span text:style-name="T1">DE MAJADAHONDA, S.A.</text:span></text:p>
          </table:table-cell>
          <table:table-cell office:value-type="string" table:style-name="ce11">
            <text:p><text:span text:style-name="T1">SOCIALES L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number-columns-repeated="2" table:style-name="ce10"/>
          <table:table-cell office:value-type="string" table:style-name="ce11">
            <text:p><text:span text:style-name="T1">(PAMMASA)</text:span></text:p>
          </table:table-cell>
          <table:table-cell office:value-type="string" table:style-name="ce11">
            <text:p><text:span text:style-name="T1">SACEDILL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18.2.RUGBY.1</text:span></text:p>
          </table:table-cell>
          <table:table-cell office:value-type="string" table:style-name="ce11">
            <text:p><text:span text:style-name="T1">CAMPO DE RUGBY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0.1409" table:style-name="ce13">
            <text:p>0,1409</text:p>
          </table:table-cell>
          <table:covered-table-cell/>
          <table:table-cell table:style-name="ce10"/>
          <table:table-cell office:value-type="float" office:value="5600.72" table:style-name="ce15">
            <text:p>5.600,72</text:p>
          </table:table-cell>
          <table:covered-table-cell/>
          <table:table-cell table:number-columns-repeated="16375"/>
        </table:table-row>
        <table:table-row table:style-name="ro5">
          <table:table-cell table:number-columns-repeated="2" table:style-name="ce10"/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number-columns-repeated="2" table:style-name="ce10"/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18.2.SANEA.1</text:span></text:p>
          </table:table-cell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style-name="ce13">
            <text:p>1,0000</text:p>
          </table:table-cell>
          <table:covered-table-cell/>
          <table:table-cell table:style-name="ce10"/>
          <table:table-cell office:value-type="float" office:value="8723.2800000000007" table:style-name="ce15">
            <text:p>8.723,28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SANEAMIENTO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ROZA MARTÍN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0.2.BOMBE.1</text:span></text:p>
          </table:table-cell>
          <table:table-cell office:value-type="string" table:style-name="ce11">
            <text:p><text:span text:style-name="T1">ESTACIÓN DE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style-name="ce13">
            <text:p>1,0000</text:p>
          </table:table-cell>
          <table:covered-table-cell/>
          <table:table-cell table:style-name="ce10"/>
          <table:table-cell office:value-type="float" office:value="2500000" table:style-name="ce15">
            <text:p>2.500.000,00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BOMBEO AGUAS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SIDUALES URB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LOS SATELITES</text:span></text:p>
          </table:table-cell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7">
          <table:table-cell table:style-name="ce10"/>
          <table:table-cell office:value-type="float" office:value="2020" table:style-name="ce18">
            <text:p>2020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6">
            <text:p><text:span text:style-name="T1">2020.2.MPVDE.1</text:span></text:p>
          </table:table-cell>
          <table:table-cell office:value-type="string" table:style-name="ce11">
            <text:p><text:span text:style-name="T1">MEJORA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number-columns-spanned="1" table:number-rows-spanned="5" table:style-name="ce38">
            <text:p>1,0000</text:p>
          </table:table-cell>
          <table:covered-table-cell/>
          <table:table-cell office:value-type="float" office:value="41134.29" table:number-columns-spanned="1" table:number-rows-spanned="5" table:style-name="ce40">
            <text:p>41.134,29</text:p>
          </table:table-cell>
          <table:table-cell office:value-type="float" office:value="129927.72" table:number-columns-spanned="1" table:number-rows-spanned="5" table:style-name="ce40">
            <text:p>129.927,72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<text:span text:style-name="T1">PATRIMONIO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number-columns-spanned="1" table:number-rows-spanned="4" table:style-name="ce36">
            <text:p><text:span text:style-name="T1">SOLARE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<text:span text:style-name="T1">VERDE, DEHESA</text:span></text:p>
          </table:table-cell>
          <table:table-cell office:value-type="string" table:style-name="ce11">
            <text:p><text:span text:style-name="T1">DIVISION PROMO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<text:span text:style-name="T1">MAJADAHONDA</text:span></text:p>
          </table:table-cell>
          <table:table-cell office:value-type="string" table:number-columns-spanned="1" table:number-rows-spanned="2" table:style-name="ce36">
            <text:p><text:span text:style-name="T1">S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table-cell office:value-type="float" office:value="2020" table:style-name="ce19">
            <text:p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<text:span text:style-name="T1">DESVIACIONES DE FINANCI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GASTOS CON FINANCIACIÓN AFECT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EJERCICIO <text:s text:c="2"/>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5">
            <text:p><text:span text:style-name="T1">CÓDIGO DE GASTO</text:span></text:p>
          </table:table-cell>
          <table:table-cell office:value-type="string" table:number-columns-spanned="1" table:number-rows-spanned="2" table:style-name="ce45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COEFICIENTE DE FINANCIACIÓN</text:span></text:p>
          </table:table-cell>
          <table:table-cell office:value-type="string" table:number-columns-spanned="2" table:number-rows-spanned="1" table:style-name="ce46">
            <text:p><text:span text:style-name="T1">DESVIACIONES DEL EJERCICIO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DESVIACIONES <text:s/>ACUMULADAS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1">2020.2.PASAR.1</text:span></text:p>
          </table:table-cell>
          <table:table-cell office:value-type="string" table:style-name="ce7">
            <text:p><text:span text:style-name="T1">NUEVA PASARELA</text:span></text:p>
          </table:table-cell>
          <table:table-cell office:value-type="string" table:style-name="ce7">
            <text:p><text:span text:style-name="T1">A79494233</text:span></text:p>
          </table:table-cell>
          <table:table-cell office:value-type="string" table:style-name="ce7">
            <text:p><text:span text:style-name="T1">-60000-VENTA DE</text:span></text:p>
          </table:table-cell>
          <table:table-cell office:value-type="float" office:value="1" table:style-name="ce8">
            <text:p>1,0000</text:p>
          </table:table-cell>
          <table:table-cell table:number-columns-spanned="1" table:number-rows-spanned="26" table:style-name="ce49"/>
          <table:table-cell office:value-type="float" office:value="711161.82" table:style-name="ce17">
            <text:p>711.161,82</text:p>
          </table:table-cell>
          <table:table-cell office:value-type="float" office:value="2372311.83" table:style-name="ce17">
            <text:p>2.372.311,83</text:p>
          </table:table-cell>
          <table:table-cell table:number-columns-spanned="1" table:number-rows-spanned="26" table:style-name="ce4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Y ACERA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COMUNICACIÓN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SECTOR ROZA</text:span></text:p>
          </table:table-cell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9">
          <table:table-cell table:style-name="ce10"/>
          <table:table-cell office:value-type="string" table:style-name="ce11">
            <text:p><text:span text:style-name="T1">MARTIN CON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CASCO URBANO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IDE</text:span></text:p>
          </table:table-cell>
          <table:table-cell office:value-type="string" table:style-name="ce11">
            <text:p><text:span text:style-name="T1">-39600-CANON DE</text:span></text:p>
          </table:table-cell>
          <table:table-cell office:value-type="float" office:value="4.7999999999999996E-3" table:style-name="ce13">
            <text:p>0,0048</text:p>
          </table:table-cell>
          <table:covered-table-cell/>
          <table:table-cell office:value-type="float" office:value="695.87" table:style-name="ce20">
            <text:p>695,87</text:p>
          </table:table-cell>
          <table:table-cell office:value-type="float" office:value="48456.88" table:style-name="ce15">
            <text:p>48.456,88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INCORPORACION DE</text:span></text:p>
          </table:table-cell>
          <table:table-cell office:value-type="string" table:style-name="ce11">
            <text:p><text:span text:style-name="T1">URBANIZACIÓN.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DATOS EXTERNOS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office:value-type="string" table:style-name="ce11">
            <text:p><text:span text:style-name="T1">(CONTABILIZACI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Q2819018I</text:span></text:p>
          </table:table-cell>
          <table:table-cell office:value-type="string" table:style-name="ce11">
            <text:p><text:span text:style-name="T1">-39600-CANON DE</text:span></text:p>
          </table:table-cell>
          <table:table-cell office:value-type="float" office:value="2.9999999999999997E-4" table:style-name="ce13">
            <text:p>0,0003</text:p>
          </table:table-cell>
          <table:covered-table-cell/>
          <table:table-cell office:value-type="float" office:value="45.54" table:style-name="ce21">
            <text:p>45,54</text:p>
          </table:table-cell>
          <table:table-cell office:value-type="float" office:value="3170.87" table:style-name="ce15">
            <text:p>3.170,87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TESORERIA GENERAL</text:span></text:p>
          </table:table-cell>
          <table:table-cell office:value-type="string" table:style-name="ce11">
            <text:p><text:span text:style-name="T1">URBANIZACIÓN.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SEGURIDAD SOCIAL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A28569127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3.6799999999999999E-2" table:style-name="ce13">
            <text:p>0,0368</text:p>
          </table:table-cell>
          <table:covered-table-cell/>
          <table:table-cell office:value-type="float" office:value="5386.16" table:style-name="ce15">
            <text:p>5.386,16</text:p>
          </table:table-cell>
          <table:table-cell office:value-type="float" office:value="375063.55" table:style-name="ce15">
            <text:p>375.063,55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AFAR 4 S.A.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9">
          <table:table-cell table:style-name="ce10"/>
          <table:table-cell office:value-type="string" table:style-name="ce11">
            <text:p><text:span text:style-name="T1">RECOGIDA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A28569127</text:span></text:p>
          </table:table-cell>
          <table:table-cell office:value-type="string" table:style-name="ce11">
            <text:p><text:span text:style-name="T1">-39600-CANON DE</text:span></text:p>
          </table:table-cell>
          <table:table-cell office:value-type="float" office:value="1.24E-2" table:style-name="ce13">
            <text:p>0,0124</text:p>
          </table:table-cell>
          <table:covered-table-cell/>
          <table:table-cell office:value-type="float" office:value="1817.31" table:style-name="ce15">
            <text:p>1.817,31</text:p>
          </table:table-cell>
          <table:table-cell office:value-type="float" office:value="126547.58" table:style-name="ce15">
            <text:p>126.547,58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AFAR 4 S.A.</text:span></text:p>
          </table:table-cell>
          <table:table-cell office:value-type="string" table:style-name="ce11">
            <text:p><text:span text:style-name="T1">URBANIZACIÓN.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9">
          <table:table-cell table:style-name="ce10"/>
          <table:table-cell office:value-type="string" table:style-name="ce11">
            <text:p><text:span text:style-name="T1">RECOGIDA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36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G28029007</text:span></text:p>
          </table:table-cell>
          <table:table-cell office:value-type="string" table:style-name="ce11">
            <text:p><text:span text:style-name="T1">-91300-PRÉSTAM</text:span></text:p>
          </table:table-cell>
          <table:table-cell office:value-type="float" office:value="9.4000000000000004E-3" table:number-columns-spanned="1" table:number-rows-spanned="4" table:style-name="ce38">
            <text:p>0,0094</text:p>
          </table:table-cell>
          <table:covered-table-cell/>
          <table:table-cell office:value-type="float" office:value="1381.07" table:number-columns-spanned="1" table:number-rows-spanned="4" table:style-name="ce40">
            <text:p>1.381,07</text:p>
          </table:table-cell>
          <table:table-cell office:value-type="float" office:value="96170.5" table:number-columns-spanned="1" table:number-rows-spanned="4" table:style-name="ce40">
            <text:p>96.170,5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<text:span text:style-name="T1">MEJORA RED DE</text:span></text:p>
          </table:table-cell>
          <table:table-cell office:value-type="string" table:number-columns-spanned="1" table:number-rows-spanned="3" table:style-name="ce36">
            <text:p><text:span text:style-name="T1">CAJA DE MADRID</text:span></text:p>
          </table:table-cell>
          <table:table-cell office:value-type="string" table:style-name="ce11">
            <text:p><text:span text:style-name="T1">RECIBIDOS A L/P DE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<text:span text:style-name="T1">RECOGIDA</text:span></text:p>
          </table:table-cell>
          <table:covered-table-cell/>
          <table:table-cell office:value-type="string" table:style-name="ce11">
            <text:p><text:span text:style-name="T1">ENTES DE FUERA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14">
            <text:p><text:span text:style-name="T1">NEUMATICA 2020</text:span></text:p>
          </table:table-cell>
          <table:covered-table-cell/>
          <table:table-cell office:value-type="string" table:style-name="ce14">
            <text:p><text:span text:style-name="T1">DEL SECTOR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<text:span text:style-name="T1">DESVIACIONES DE FINANCI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GASTOS CON FINANCIACIÓN AFECT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EJERCICIO <text:s text:c="2"/>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5">
            <text:p><text:span text:style-name="T1">CÓDIGO DE GASTO</text:span></text:p>
          </table:table-cell>
          <table:table-cell office:value-type="string" table:number-columns-spanned="1" table:number-rows-spanned="2" table:style-name="ce45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COEFICIENTE DE FINANCIACIÓN</text:span></text:p>
          </table:table-cell>
          <table:table-cell office:value-type="string" table:number-columns-spanned="2" table:number-rows-spanned="1" table:style-name="ce46">
            <text:p><text:span text:style-name="T1">DESVIACIONES DEL EJERCICIO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DESVIACIONES <text:s/>ACUMULADAS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1">2020.2.RENBA.1</text:span></text:p>
          </table:table-cell>
          <table:table-cell office:value-type="string" table:style-name="ce7">
            <text:p><text:span text:style-name="T1">ACTUACIÓN</text:span></text:p>
          </table:table-cell>
          <table:table-cell office:value-type="string" table:style-name="ce7">
            <text:p><text:span text:style-name="T1">Q2817017C</text:span></text:p>
          </table:table-cell>
          <table:table-cell office:value-type="string" table:style-name="ce7">
            <text:p><text:span text:style-name="T1">-60000-VENTA DE</text:span></text:p>
          </table:table-cell>
          <table:table-cell office:value-type="float" office:value="1.0699999999999999E-2" table:style-name="ce8">
            <text:p>0,0107</text:p>
          </table:table-cell>
          <table:table-cell table:number-columns-spanned="1" table:number-rows-spanned="28" table:style-name="ce49"/>
          <table:table-cell office:value-type="float" office:value="1569.66" table:style-name="ce17">
            <text:p>1.569,66</text:p>
          </table:table-cell>
          <table:table-cell office:value-type="float" office:value="109302.82" table:style-name="ce17">
            <text:p>109.302,82</text:p>
          </table:table-cell>
          <table:table-cell table:number-columns-spanned="1" table:number-rows-spanned="28" table:style-name="ce4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CANAL DE ISABEL II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9">
          <table:table-cell table:style-name="ce10"/>
          <table:table-cell office:value-type="string" table:style-name="ce11">
            <text:p><text:span text:style-name="T1">RECOGIDA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A28000719</text:span></text:p>
          </table:table-cell>
          <table:table-cell office:value-type="string" table:style-name="ce11">
            <text:p><text:span text:style-name="T1">-91300-PRÉSTAM</text:span></text:p>
          </table:table-cell>
          <table:table-cell office:value-type="float" office:value="2.9999999999999997E-4" table:style-name="ce13">
            <text:p>0,0003</text:p>
          </table:table-cell>
          <table:covered-table-cell/>
          <table:table-cell office:value-type="float" office:value="49.25" table:style-name="ce21">
            <text:p>49,25</text:p>
          </table:table-cell>
          <table:table-cell office:value-type="float" office:value="3429.59" table:style-name="ce15">
            <text:p>3.429,59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BANCO DE CREDITO</text:span></text:p>
          </table:table-cell>
          <table:table-cell office:value-type="string" table:style-name="ce11">
            <text:p><text:span text:style-name="T1">RECIBIDOS A L/P DE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LOCAL DE ESPAÑA S.A.</text:span></text:p>
          </table:table-cell>
          <table:table-cell office:value-type="string" table:style-name="ce11">
            <text:p><text:span text:style-name="T1">ENTES DE FUER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style-name="ce10"/>
          <table:table-cell office:value-type="string" table:style-name="ce11">
            <text:p><text:span text:style-name="T1">DEL SECTOR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G79275905</text:span></text:p>
          </table:table-cell>
          <table:table-cell office:value-type="string" table:style-name="ce11">
            <text:p><text:span text:style-name="T1">-39600-CANON DE</text:span></text:p>
          </table:table-cell>
          <table:table-cell office:value-type="float" office:value="8.9999999999999998E-4" table:style-name="ce13">
            <text:p>0,0009</text:p>
          </table:table-cell>
          <table:covered-table-cell/>
          <table:table-cell office:value-type="float" office:value="125.45" table:style-name="ce20">
            <text:p>125,45</text:p>
          </table:table-cell>
          <table:table-cell office:value-type="float" office:value="8735.59" table:style-name="ce15">
            <text:p>8.735,59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ENTIDAD URBANISTICA</text:span></text:p>
          </table:table-cell>
          <table:table-cell office:value-type="string" table:style-name="ce11">
            <text:p><text:span text:style-name="T1">URBANIZACIÓN.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PINAR DEL PLANTIO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A80327711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0.3337" table:style-name="ce13">
            <text:p>0,3337</text:p>
          </table:table-cell>
          <table:covered-table-cell/>
          <table:table-cell office:value-type="float" office:value="48820.81" table:style-name="ce15">
            <text:p>48.820,81</text:p>
          </table:table-cell>
          <table:table-cell office:value-type="float" office:value="3399624.05" table:style-name="ce15">
            <text:p>3.399.624,05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PATRIMONIO MUNICIPAL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DE MAJADAHONDA, S.A.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office:value-type="string" table:style-name="ce11">
            <text:p><text:span text:style-name="T1">(PAMMASA)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A80327711</text:span></text:p>
          </table:table-cell>
          <table:table-cell office:value-type="string" table:style-name="ce11">
            <text:p><text:span text:style-name="T1">-61002-</text:span></text:p>
          </table:table-cell>
          <table:table-cell office:value-type="float" office:value="2.2000000000000001E-3" table:style-name="ce13">
            <text:p>0,0022</text:p>
          </table:table-cell>
          <table:covered-table-cell/>
          <table:table-cell office:value-type="float" office:value="320.95999999999998" table:style-name="ce20">
            <text:p>320,96</text:p>
          </table:table-cell>
          <table:table-cell office:value-type="float" office:value="22350.22" table:style-name="ce15">
            <text:p>22.350,22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PATRIMONIO MUNICIPAL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DE MAJADAHONDA, S.A.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office:value-type="string" table:style-name="ce11">
            <text:p><text:span text:style-name="T1">(PAMMASA)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A80327711</text:span></text:p>
          </table:table-cell>
          <table:table-cell office:value-type="string" table:style-name="ce11">
            <text:p><text:span text:style-name="T1">-61902-ENAJENACIÓ</text:span></text:p>
          </table:table-cell>
          <table:table-cell office:value-type="float" office:value="0.112" table:style-name="ce13">
            <text:p>0,1120</text:p>
          </table:table-cell>
          <table:covered-table-cell/>
          <table:table-cell office:value-type="float" office:value="16386.580000000002" table:style-name="ce15">
            <text:p>16.386,58</text:p>
          </table:table-cell>
          <table:table-cell office:value-type="float" office:value="1141075.1499999999" table:style-name="ce15">
            <text:p>1.141.075,15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PATRIMONIO MUNICIPAL</text:span></text:p>
          </table:table-cell>
          <table:table-cell office:value-type="string" table:style-name="ce11">
            <text:p><text:span text:style-name="T1">N VIVIENDA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DE MAJADAHONDA, S.A.</text:span></text:p>
          </table:table-cell>
          <table:table-cell office:value-type="string" table:style-name="ce11">
            <text:p><text:span text:style-name="T1">SOCIALES L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office:value-type="string" table:style-name="ce11">
            <text:p><text:span text:style-name="T1">(PAMMASA)</text:span></text:p>
          </table:table-cell>
          <table:table-cell office:value-type="string" table:style-name="ce11">
            <text:p><text:span text:style-name="T1">SACEDILL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6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B81523672</text:span></text:p>
          </table:table-cell>
          <table:table-cell office:value-type="string" table:style-name="ce11">
            <text:p><text:span text:style-name="T1">-39600-CANON DE</text:span></text:p>
          </table:table-cell>
          <table:table-cell office:value-type="float" office:value="6.7000000000000002E-3" table:number-columns-spanned="1" table:number-rows-spanned="4" table:style-name="ce38">
            <text:p>0,0067</text:p>
          </table:table-cell>
          <table:covered-table-cell/>
          <table:table-cell office:value-type="float" office:value="985.37" table:number-columns-spanned="1" table:number-rows-spanned="4" table:style-name="ce42">
            <text:p>985,37</text:p>
          </table:table-cell>
          <table:table-cell office:value-type="float" office:value="68615.63" table:number-columns-spanned="1" table:number-rows-spanned="4" table:style-name="ce40">
            <text:p>68.615,63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<text:span text:style-name="T1">MEJORA RED DE</text:span></text:p>
          </table:table-cell>
          <table:table-cell office:value-type="string" table:number-columns-spanned="1" table:number-rows-spanned="3" table:style-name="ce36">
            <text:p><text:span text:style-name="T1">PROCINCO S.L.</text:span></text:p>
          </table:table-cell>
          <table:table-cell office:value-type="string" table:number-columns-spanned="1" table:number-rows-spanned="3" table:style-name="ce36">
            <text:p><text:span text:style-name="T1">URBANIZACIÓN.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<text:span text:style-name="T1">RECOG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14">
            <text:p><text:span text:style-name="T1">NEUMATICA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<text:span text:style-name="T1">DESVIACIONES DE FINANCI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GASTOS CON FINANCIACIÓN AFECT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EJERCICIO <text:s text:c="2"/>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5">
            <text:p><text:span text:style-name="T1">CÓDIGO DE GASTO</text:span></text:p>
          </table:table-cell>
          <table:table-cell office:value-type="string" table:number-columns-spanned="1" table:number-rows-spanned="2" table:style-name="ce45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COEFICIENTE DE FINANCIACIÓN</text:span></text:p>
          </table:table-cell>
          <table:table-cell office:value-type="string" table:number-columns-spanned="2" table:number-rows-spanned="1" table:style-name="ce46">
            <text:p><text:span text:style-name="T1">DESVIACIONES DEL EJERCICIO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DESVIACIONES <text:s/>ACUMULADAS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1">2020.2.RENBA.1</text:span></text:p>
          </table:table-cell>
          <table:table-cell office:value-type="string" table:style-name="ce7">
            <text:p><text:span text:style-name="T1">ACTUACIÓN</text:span></text:p>
          </table:table-cell>
          <table:table-cell office:value-type="string" table:style-name="ce7">
            <text:p><text:span text:style-name="T1">G28207017</text:span></text:p>
          </table:table-cell>
          <table:table-cell office:value-type="string" table:style-name="ce7">
            <text:p><text:span text:style-name="T1">-39600-CANON DE</text:span></text:p>
          </table:table-cell>
          <table:table-cell office:value-type="float" office:value="5.33E-2" table:style-name="ce8">
            <text:p>0,0533</text:p>
          </table:table-cell>
          <table:table-cell table:number-columns-spanned="1" table:number-rows-spanned="28" table:style-name="ce49"/>
          <table:table-cell office:value-type="float" office:value="7797.11" table:style-name="ce17">
            <text:p>7.797,11</text:p>
          </table:table-cell>
          <table:table-cell office:value-type="float" office:value="542949.75" table:style-name="ce17">
            <text:p>542.949,75</text:p>
          </table:table-cell>
          <table:table-cell table:number-columns-spanned="1" table:number-rows-spanned="28" table:style-name="ce4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FREMAP MUTUA</text:span></text:p>
          </table:table-cell>
          <table:table-cell office:value-type="string" table:style-name="ce11">
            <text:p><text:span text:style-name="T1">URBANIZACIÓN.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COLABORADORA DE LA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office:value-type="string" table:style-name="ce11">
            <text:p><text:span text:style-name="T1">SEGURIDAD SOCIAL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G08169815</text:span></text:p>
          </table:table-cell>
          <table:table-cell office:value-type="string" table:style-name="ce11">
            <text:p><text:span text:style-name="T1">-91300-PRÉSTAM</text:span></text:p>
          </table:table-cell>
          <table:table-cell office:value-type="float" office:value="2.3800000000000002E-2" table:style-name="ce13">
            <text:p>0,0238</text:p>
          </table:table-cell>
          <table:covered-table-cell/>
          <table:table-cell office:value-type="float" office:value="3475.8" table:style-name="ce15">
            <text:p>3.475,80</text:p>
          </table:table-cell>
          <table:table-cell office:value-type="float" office:value="242036.67" table:style-name="ce15">
            <text:p>242.036,67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CAIXA CATALUÑA</text:span></text:p>
          </table:table-cell>
          <table:table-cell office:value-type="string" table:style-name="ce11">
            <text:p><text:span text:style-name="T1">RECIBIDOS A L/P DE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9">
          <table:table-cell table:style-name="ce10"/>
          <table:table-cell office:value-type="string" table:style-name="ce11">
            <text:p><text:span text:style-name="T1">RECOGIDA</text:span></text:p>
          </table:table-cell>
          <table:table-cell table:style-name="ce10"/>
          <table:table-cell office:value-type="string" table:style-name="ce11">
            <text:p><text:span text:style-name="T1">ENTES DE FUER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style-name="ce10"/>
          <table:table-cell office:value-type="string" table:style-name="ce11">
            <text:p><text:span text:style-name="T1">DEL SECTOR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A78852365</text:span></text:p>
          </table:table-cell>
          <table:table-cell office:value-type="string" table:style-name="ce11">
            <text:p><text:span text:style-name="T1">-39600-CANON DE</text:span></text:p>
          </table:table-cell>
          <table:table-cell office:value-type="float" office:value="0" table:style-name="ce13">
            <text:p>0,0000</text:p>
          </table:table-cell>
          <table:covered-table-cell/>
          <table:table-cell office:value-type="float" office:value="4.9000000000000004" table:style-name="ce21">
            <text:p>4,90</text:p>
          </table:table-cell>
          <table:table-cell office:value-type="float" office:value="341.3" table:style-name="ce20">
            <text:p>341,30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RESIDENCIAL</text:span></text:p>
          </table:table-cell>
          <table:table-cell office:value-type="string" table:style-name="ce11">
            <text:p><text:span text:style-name="T1">URBANIZACIÓN.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URBANIZADORA, S.A.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0.36280000000000001" table:style-name="ce13">
            <text:p>0,3628</text:p>
          </table:table-cell>
          <table:covered-table-cell/>
          <table:table-cell office:value-type="float" office:value="53072.04" table:style-name="ce15">
            <text:p>53.072,04</text:p>
          </table:table-cell>
          <table:table-cell office:value-type="float" office:value="3695657.39" table:style-name="ce15">
            <text:p>3.695.657,39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W2500594C</text:span></text:p>
          </table:table-cell>
          <table:table-cell office:value-type="string" table:style-name="ce11">
            <text:p><text:span text:style-name="T1">-91300-PRÉSTAM</text:span></text:p>
          </table:table-cell>
          <table:table-cell office:value-type="float" office:value="2.5000000000000001E-3" table:style-name="ce13">
            <text:p>0,0025</text:p>
          </table:table-cell>
          <table:covered-table-cell/>
          <table:table-cell office:value-type="float" office:value="363.89" table:style-name="ce20">
            <text:p>363,89</text:p>
          </table:table-cell>
          <table:table-cell office:value-type="float" office:value="25339.03" table:style-name="ce15">
            <text:p>25.339,03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DEXIA CREDIT LOCAL</text:span></text:p>
          </table:table-cell>
          <table:table-cell office:value-type="string" table:style-name="ce11">
            <text:p><text:span text:style-name="T1">RECIBIDOS A L/P DE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SUCURSAL EN ESPAÑA</text:span></text:p>
          </table:table-cell>
          <table:table-cell office:value-type="string" table:style-name="ce11">
            <text:p><text:span text:style-name="T1">ENTES DE FUER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style-name="ce10"/>
          <table:table-cell office:value-type="string" table:style-name="ce11">
            <text:p><text:span text:style-name="T1">DEL SECTOR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B81771875</text:span></text:p>
          </table:table-cell>
          <table:table-cell office:value-type="string" table:style-name="ce11">
            <text:p><text:span text:style-name="T1">-39600-CANON DE</text:span></text:p>
          </table:table-cell>
          <table:table-cell office:value-type="float" office:value="1.5299999999999999E-2" table:style-name="ce13">
            <text:p>0,0153</text:p>
          </table:table-cell>
          <table:covered-table-cell/>
          <table:table-cell office:value-type="float" office:value="2231.54" table:style-name="ce15">
            <text:p>2.231,54</text:p>
          </table:table-cell>
          <table:table-cell office:value-type="float" office:value="155392.44" table:style-name="ce15">
            <text:p>155.392,44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CONSTRUCCIONES Y</text:span></text:p>
          </table:table-cell>
          <table:table-cell office:value-type="string" table:style-name="ce11">
            <text:p><text:span text:style-name="T1">URBANIZACIÓN.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ESTRUCTURAS HISPANO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office:value-type="string" table:style-name="ce11">
            <text:p><text:span text:style-name="T1">SUIZA, S.L.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36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B13315452</text:span></text:p>
          </table:table-cell>
          <table:table-cell office:value-type="string" table:style-name="ce11">
            <text:p><text:span text:style-name="T1">-39600-CANON DE</text:span></text:p>
          </table:table-cell>
          <table:table-cell office:value-type="float" office:value="5.1000000000000004E-3" table:number-columns-spanned="1" table:number-rows-spanned="4" table:style-name="ce38">
            <text:p>0,0051</text:p>
          </table:table-cell>
          <table:covered-table-cell/>
          <table:table-cell office:value-type="float" office:value="743.06" table:number-columns-spanned="1" table:number-rows-spanned="4" table:style-name="ce42">
            <text:p>743,06</text:p>
          </table:table-cell>
          <table:table-cell office:value-type="float" office:value="51742.66" table:number-columns-spanned="1" table:number-rows-spanned="4" table:style-name="ce40">
            <text:p>51.742,66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<text:span text:style-name="T1">MEJORA RED DE</text:span></text:p>
          </table:table-cell>
          <table:table-cell office:value-type="string" table:number-columns-spanned="1" table:number-rows-spanned="3" table:style-name="ce36">
            <text:p><text:span text:style-name="T1">B2B COMERCIA, S.L.</text:span></text:p>
          </table:table-cell>
          <table:table-cell office:value-type="string" table:number-columns-spanned="1" table:number-rows-spanned="3" table:style-name="ce36">
            <text:p><text:span text:style-name="T1">URBANIZACIÓN.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<text:span text:style-name="T1">RECOG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covered-table-cell/>
          <table:table-cell office:value-type="string" table:style-name="ce14">
            <text:p><text:span text:style-name="T1">NEUMATICA 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<text:span text:style-name="T1">DESVIACIONES DE FINANCI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GASTOS CON FINANCIACIÓN AFECT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EJERCICIO <text:s text:c="2"/>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5">
            <text:p><text:span text:style-name="T1">CÓDIGO DE GASTO</text:span></text:p>
          </table:table-cell>
          <table:table-cell office:value-type="string" table:number-columns-spanned="1" table:number-rows-spanned="2" table:style-name="ce45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COEFICIENTE DE FINANCIACIÓN</text:span></text:p>
          </table:table-cell>
          <table:table-cell office:value-type="string" table:number-columns-spanned="2" table:number-rows-spanned="1" table:style-name="ce46">
            <text:p><text:span text:style-name="T1">DESVIACIONES DEL EJERCICIO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DESVIACIONES <text:s/>ACUMULADAS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1">2020.2.RENBA.1</text:span></text:p>
          </table:table-cell>
          <table:table-cell office:value-type="string" table:style-name="ce7">
            <text:p><text:span text:style-name="T1">ACTUACIÓN</text:span></text:p>
          </table:table-cell>
          <table:table-cell office:value-type="string" table:style-name="ce7">
            <text:p><text:span text:style-name="T1">B84449768</text:span></text:p>
          </table:table-cell>
          <table:table-cell office:value-type="string" table:style-name="ce7">
            <text:p><text:span text:style-name="T1">-39600-CANON DE</text:span></text:p>
          </table:table-cell>
          <table:table-cell office:value-type="float" office:value="5.4999999999999997E-3" table:style-name="ce8">
            <text:p>0,0055</text:p>
          </table:table-cell>
          <table:table-cell table:number-columns-spanned="1" table:number-rows-spanned="28" table:style-name="ce49"/>
          <table:table-cell office:value-type="float" office:value="805.94" table:style-name="ce16">
            <text:p>805,94</text:p>
          </table:table-cell>
          <table:table-cell office:value-type="float" office:value="56121.67" table:style-name="ce17">
            <text:p>56.121,67</text:p>
          </table:table-cell>
          <table:table-cell table:number-columns-spanned="1" table:number-rows-spanned="28" table:style-name="ce4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COLEGIO SAN JAIME</text:span></text:p>
          </table:table-cell>
          <table:table-cell office:value-type="string" table:style-name="ce11">
            <text:p><text:span text:style-name="T1">URBANIZACIÓN.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(COLEGIO EUROPEO EL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office:value-type="string" table:style-name="ce11">
            <text:p><text:span text:style-name="T1">BOALO S.L.)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0.2.RENBA.1</text:span></text:p>
          </table:table-cell>
          <table:table-cell office:value-type="string" table:style-name="ce11">
            <text:p><text:span text:style-name="T1">ACTUACIÓN</text:span></text:p>
          </table:table-cell>
          <table:table-cell office:value-type="string" table:style-name="ce11">
            <text:p><text:span text:style-name="T1">G48975767</text:span></text:p>
          </table:table-cell>
          <table:table-cell office:value-type="string" table:style-name="ce11">
            <text:p><text:span text:style-name="T1">-49700-OTRAS</text:span></text:p>
          </table:table-cell>
          <table:table-cell office:value-type="float" office:value="1.4E-3" table:style-name="ce13">
            <text:p>0,0014</text:p>
          </table:table-cell>
          <table:covered-table-cell/>
          <table:table-cell office:value-type="float" office:value="208.82" table:style-name="ce20">
            <text:p>208,82</text:p>
          </table:table-cell>
          <table:table-cell office:value-type="float" office:value="14541.09" table:style-name="ce15">
            <text:p>14.541,09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MEJORA RED DE</text:span></text:p>
          </table:table-cell>
          <table:table-cell office:value-type="string" table:style-name="ce11">
            <text:p><text:span text:style-name="T1">FUNDACION TECNALIA</text:span></text:p>
          </table:table-cell>
          <table:table-cell office:value-type="string" table:style-name="ce11">
            <text:p><text:span text:style-name="T1">TRANSFERENCIA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RECOGIDA</text:span></text:p>
          </table:table-cell>
          <table:table-cell office:value-type="string" table:style-name="ce11">
            <text:p><text:span text:style-name="T1">RESEARCH</text:span></text:p>
          </table:table-cell>
          <table:table-cell office:value-type="string" table:style-name="ce11">
            <text:p><text:span text:style-name="T1">CORRIENTES DE LA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NEUMATICA 2020</text:span></text:p>
          </table:table-cell>
          <table:table-cell table:style-name="ce10"/>
          <table:table-cell office:value-type="string" table:style-name="ce11">
            <text:p><text:span text:style-name="T1">UNIÓN EUROPEA.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office:value-type="string" table:style-name="ce11">
            <text:p><text:span text:style-name="T1">2022.2.ARROY.1</text:span></text:p>
          </table:table-cell>
          <table:table-cell office:value-type="string" table:style-name="ce11">
            <text:p><text:span text:style-name="T1">OBRAS DE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style-name="ce13">
            <text:p>1,0000</text:p>
          </table:table-cell>
          <table:covered-table-cell/>
          <table:table-cell office:value-type="float" office:value="3630" table:style-name="ce15">
            <text:p>3.630,00</text:p>
          </table:table-cell>
          <table:table-cell office:value-type="float" office:value="49955" table:style-name="ce15">
            <text:p>49.955,00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REHABILITACIÓN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CONTENCIÓN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ARROYO PLANTIO</text:span></text:p>
          </table:table-cell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2.2.BOMBE.2</text:span></text:p>
          </table:table-cell>
          <table:table-cell office:value-type="string" table:style-name="ce11">
            <text:p><text:span text:style-name="T1">MEJORA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style-name="ce13">
            <text:p>1,0000</text:p>
          </table:table-cell>
          <table:covered-table-cell/>
          <table:table-cell office:value-type="float" office:value="47337.62" table:style-name="ce15">
            <text:p>47.337,62</text:p>
          </table:table-cell>
          <table:table-cell office:value-type="float" office:value="97962.38" table:style-name="ce15">
            <text:p>97.962,38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INSTALACIONES DE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LA ESTACIÓN DE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BOMBEO DEL AEA</text:span></text:p>
          </table:table-cell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7">
          <table:table-cell table:style-name="ce10"/>
          <table:table-cell office:value-type="string" table:style-name="ce11">
            <text:p><text:span text:style-name="T1">DE OPORTUNIDAD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office:value-type="string" table:style-name="ce11">
            <text:p><text:span text:style-name="T1">2022.2.CAMIN.1</text:span></text:p>
          </table:table-cell>
          <table:table-cell office:value-type="string" table:style-name="ce11">
            <text:p><text:span text:style-name="T1">PROYECTO DE</text:span></text:p>
          </table:table-cell>
          <table:table-cell office:value-type="string" table:style-name="ce11">
            <text:p><text:span text:style-name="T1">A78315850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style-name="ce13">
            <text:p>1,0000</text:p>
          </table:table-cell>
          <table:covered-table-cell/>
          <table:table-cell table:style-name="ce10"/>
          <table:table-cell office:value-type="float" office:value="7852.9" table:style-name="ce15">
            <text:p>7.852,90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CAMINO ESCOLAR</text:span></text:p>
          </table:table-cell>
          <table:table-cell office:value-type="string" table:style-name="ce11">
            <text:p><text:span text:style-name="T1">INESCO S.A.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9">
          <table:table-cell table:style-name="ce10"/>
          <table:table-cell office:value-type="string" table:style-name="ce11">
            <text:p><text:span text:style-name="T1">EN CENTRO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EDUCATIVO MARIA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AUXILIADORA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36">
            <text:p><text:span text:style-name="T1">2022.2.EDISS.1</text:span></text:p>
          </table:table-cell>
          <table:table-cell office:value-type="string" table:style-name="ce11">
            <text:p><text:span text:style-name="T1">ADQUISICIÓN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number-columns-spanned="1" table:number-rows-spanned="6" table:style-name="ce38">
            <text:p>1,0000</text:p>
          </table:table-cell>
          <table:covered-table-cell/>
          <table:table-cell office:value-type="float" office:value="7955977.5" table:number-columns-spanned="1" table:number-rows-spanned="6" table:style-name="ce40">
            <text:p>7.955.977,50</text:p>
          </table:table-cell>
          <table:table-cell office:value-type="float" office:value="2022.5" table:number-columns-spanned="1" table:number-rows-spanned="6" table:style-name="ce40">
            <text:p>2.022,5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<text:span text:style-name="T1">DIRECTA EDIFICIO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number-columns-spanned="1" table:number-rows-spanned="5" table:style-name="ce36">
            <text:p><text:span text:style-name="T1">SOLARE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<text:span text:style-name="T1">CALLE MORERAS</text:span></text:p>
          </table:table-cell>
          <table:table-cell office:value-type="string" table:style-name="ce11">
            <text:p><text:span text:style-name="T1">DIVISION PROMO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<text:span text:style-name="T1">Nº 1 PARCELA CN-1</text:span></text:p>
          </table:table-cell>
          <table:table-cell office:value-type="string" table:number-columns-spanned="1" table:number-rows-spanned="3" table:style-name="ce36">
            <text:p><text:span text:style-name="T1">SA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<text:span text:style-name="T1">ÁREA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14">
            <text:p><text:span text:style-name="T1">OPORTUN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<text:span text:style-name="T1">DESVIACIONES DE FINANCI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GASTOS CON FINANCIACIÓN AFECT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EJERCICIO <text:s text:c="2"/>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5">
            <text:p><text:span text:style-name="T1">CÓDIGO DE GASTO</text:span></text:p>
          </table:table-cell>
          <table:table-cell office:value-type="string" table:number-columns-spanned="1" table:number-rows-spanned="2" table:style-name="ce45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COEFICIENTE DE FINANCIACIÓN</text:span></text:p>
          </table:table-cell>
          <table:table-cell office:value-type="string" table:number-columns-spanned="2" table:number-rows-spanned="1" table:style-name="ce46">
            <text:p><text:span text:style-name="T1">DESVIACIONES DEL EJERCICIO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DESVIACIONES <text:s/>ACUMULADAS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pan text:style-name="T1">2022.2.EINOR.1</text:span></text:p>
          </table:table-cell>
          <table:table-cell office:value-type="string" table:style-name="ce7">
            <text:p><text:span text:style-name="T1">NUEVA ESCUELA</text:span></text:p>
          </table:table-cell>
          <table:table-cell office:value-type="string" table:style-name="ce7">
            <text:p><text:span text:style-name="T1">A79494233</text:span></text:p>
          </table:table-cell>
          <table:table-cell office:value-type="string" table:style-name="ce7">
            <text:p><text:span text:style-name="T1">-60000-VENTA DE</text:span></text:p>
          </table:table-cell>
          <table:table-cell office:value-type="float" office:value="1" table:style-name="ce8">
            <text:p>1,0000</text:p>
          </table:table-cell>
          <table:table-cell office:value-type="float" office:value="121439.05" table:number-columns-spanned="1" table:number-rows-spanned="29" table:style-name="ce48">
            <text:p>121.439,05</text:p>
          </table:table-cell>
          <table:table-cell office:value-type="float" office:value="1529050.24" table:style-name="ce17">
            <text:p>1.529.050,24</text:p>
          </table:table-cell>
          <table:table-cell office:value-type="float" office:value="924679.26" table:style-name="ce17">
            <text:p>924.679,26</text:p>
          </table:table-cell>
          <table:table-cell table:number-columns-spanned="1" table:number-rows-spanned="29" table:style-name="ce49"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INFANTIL EN LA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CALLE NORIAS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number-columns-repeated="2" table:style-name="ce10"/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2.2.GLORI.1</text:span></text:p>
          </table:table-cell>
          <table:table-cell office:value-type="string" table:style-name="ce11">
            <text:p><text:span text:style-name="T1">CREACIÓN DE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style-name="ce13">
            <text:p>1,0000</text:p>
          </table:table-cell>
          <table:covered-table-cell/>
          <table:table-cell office:value-type="float" office:value="222322.54" table:style-name="ce15">
            <text:p>222.322,54</text:p>
          </table:table-cell>
          <table:table-cell office:value-type="float" office:value="98602.46" table:style-name="ce15">
            <text:p>98.602,46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NUEVA GLORIETA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EN LA AVDA.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<text:span text:style-name="T1">GUADARRAMA</text:span></text:p>
          </table:table-cell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<text:span text:style-name="T1">2022.2.ITERR.1</text:span></text:p>
          </table:table-cell>
          <table:table-cell office:value-type="string" table:style-name="ce11">
            <text:p><text:span text:style-name="T1">RECUPERACIÓN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style-name="ce13">
            <text:p>1,0000</text:p>
          </table:table-cell>
          <table:covered-table-cell/>
          <table:table-cell office:value-type="float" office:value="2775000" table:style-name="ce15">
            <text:p>2.775.000,00</text:p>
          </table:table-cell>
          <table:table-cell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PARCELA 2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MANZANA 7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"CARRIL DEL</text:span></text:p>
          </table:table-cell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7">
          <table:table-cell table:style-name="ce10"/>
          <table:table-cell office:value-type="string" table:style-name="ce11">
            <text:p><text:span text:style-name="T1">TEJAR"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office:value-type="string" table:style-name="ce11">
            <text:p><text:span text:style-name="T1">2022.2.SANEA.1</text:span></text:p>
          </table:table-cell>
          <table:table-cell office:value-type="string" table:style-name="ce11">
            <text:p><text:span text:style-name="T1">MEJORA EN LA</text:span></text:p>
          </table:table-cell>
          <table:table-cell office:value-type="string" table:style-name="ce11">
            <text:p><text:span text:style-name="T1">A79494233</text:span></text:p>
          </table:table-cell>
          <table:table-cell office:value-type="string" table:style-name="ce11">
            <text:p><text:span text:style-name="T1">-60000-VENTA DE</text:span></text:p>
          </table:table-cell>
          <table:table-cell office:value-type="float" office:value="1" table:style-name="ce13">
            <text:p>1,0000</text:p>
          </table:table-cell>
          <table:covered-table-cell/>
          <table:table-cell table:style-name="ce10"/>
          <table:table-cell office:value-type="float" office:value="550000" table:style-name="ce15">
            <text:p>550.000,00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RED DE</text:span></text:p>
          </table:table-cell>
          <table:table-cell office:value-type="string" table:style-name="ce11">
            <text:p><text:span text:style-name="T1">VALLEHERMOSO</text:span></text:p>
          </table:table-cell>
          <table:table-cell office:value-type="string" table:style-name="ce11">
            <text:p><text:span text:style-name="T1">SOLARE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SANEAMIENTO</text:span></text:p>
          </table:table-cell>
          <table:table-cell office:value-type="string" table:style-name="ce11">
            <text:p><text:span text:style-name="T1">DIVISION PROMOCION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CALLE VICENTE</text:span></text:p>
          </table:table-cell>
          <table:table-cell office:value-type="string" table:style-name="ce11">
            <text:p><text:span text:style-name="T1">SAU</text:span></text:p>
          </table:table-cell>
          <table:table-cell table:number-columns-repeated="2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7">
          <table:table-cell table:style-name="ce10"/>
          <table:table-cell office:value-type="string" table:style-name="ce11">
            <text:p><text:span text:style-name="T1">ALEIXANDRE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office:value-type="string" table:style-name="ce11">
            <text:p><text:span text:style-name="T1">2022.3.COVSS.1</text:span></text:p>
          </table:table-cell>
          <table:table-cell office:value-type="string" table:style-name="ce11">
            <text:p><text:span text:style-name="T1">AYUDAS</text:span></text:p>
          </table:table-cell>
          <table:table-cell office:value-type="string" table:style-name="ce11">
            <text:p><text:span text:style-name="T1">S7800001E</text:span></text:p>
          </table:table-cell>
          <table:table-cell office:value-type="string" table:style-name="ce11">
            <text:p><text:span text:style-name="T1">-45081-SUBVENCION</text:span></text:p>
          </table:table-cell>
          <table:table-cell office:value-type="float" office:value="1" table:style-name="ce13">
            <text:p>1,0000</text:p>
          </table:table-cell>
          <table:covered-table-cell/>
          <table:table-cell table:style-name="ce10"/>
          <table:table-cell office:value-type="float" office:value="242878.1" table:style-name="ce15">
            <text:p>242.878,10</text:p>
          </table:table-cell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string" table:style-name="ce11">
            <text:p><text:span text:style-name="T1">EMERGENCIA</text:span></text:p>
          </table:table-cell>
          <table:table-cell office:value-type="string" table:style-name="ce11">
            <text:p><text:span text:style-name="T1">COMUNIDAD DE MADRID</text:span></text:p>
          </table:table-cell>
          <table:table-cell office:value-type="string" table:style-name="ce11">
            <text:p><text:span text:style-name="T1">ES COMUNIDAD DE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9">
          <table:table-cell table:style-name="ce10"/>
          <table:table-cell office:value-type="string" table:style-name="ce11">
            <text:p><text:span text:style-name="T1">FAMILIAS</text:span></text:p>
          </table:table-cell>
          <table:table-cell table:style-name="ce10"/>
          <table:table-cell office:value-type="string" table:style-name="ce11">
            <text:p><text:span text:style-name="T1">MADRID (SERVICIOS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VULNERABLES</text:span></text:p>
          </table:table-cell>
          <table:table-cell table:style-name="ce10"/>
          <table:table-cell office:value-type="string" table:style-name="ce11">
            <text:p><text:span text:style-name="T1">SOCIALES)</text:span></text:p>
          </table:table-cell>
          <table:table-cell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6">
          <table:table-cell table:style-name="ce10"/>
          <table:table-cell office:value-type="string" table:style-name="ce11">
            <text:p><text:span text:style-name="T1">POR COVID 2022 -</text:span>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table:style-name="ce10"/>
          <table:table-cell office:value-type="float" office:value="2023" table:style-name="ce18">
            <text:p>2023</text:p>
          </table:table-cell>
          <table:table-cell table:number-columns-repeated="3" table:style-name="ce10"/>
          <table:covered-table-cell/>
          <table:table-cell table:number-columns-repeated="2" table:style-name="ce10"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36">
            <text:p><text:span text:style-name="T1">2022.3.MRRNT.1</text:span></text:p>
          </table:table-cell>
          <table:table-cell office:value-type="string" table:style-name="ce11">
            <text:p><text:span text:style-name="T1">PROYECTO DE</text:span></text:p>
          </table:table-cell>
          <table:table-cell office:value-type="string" table:style-name="ce11">
            <text:p><text:span text:style-name="T1">S2800659A</text:span></text:p>
          </table:table-cell>
          <table:table-cell office:value-type="string" table:style-name="ce11">
            <text:p><text:span text:style-name="T1">-42031-DE LA ADMON</text:span></text:p>
          </table:table-cell>
          <table:table-cell office:value-type="float" office:value="1" table:number-columns-spanned="1" table:number-rows-spanned="5" table:style-name="ce38">
            <text:p>1,0000</text:p>
          </table:table-cell>
          <table:covered-table-cell/>
          <table:table-cell office:value-type="float" office:value="87052.18" table:number-columns-spanned="1" table:number-rows-spanned="5" table:style-name="ce40">
            <text:p>87.052,18</text:p>
          </table:table-cell>
          <table:table-cell office:value-type="float" office:value="47159.88" table:number-columns-spanned="1" table:number-rows-spanned="5" table:style-name="ce40">
            <text:p>47.159,88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1">
            <text:p><text:span text:style-name="T1">MODERNIZACION Y</text:span></text:p>
          </table:table-cell>
          <table:table-cell office:value-type="string" table:style-name="ce11">
            <text:p><text:span text:style-name="T1">MINISTERIO DE POLITICA</text:span></text:p>
          </table:table-cell>
          <table:table-cell office:value-type="string" table:style-name="ce11">
            <text:p><text:span text:style-name="T1">GENERAL DEL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<text:span text:style-name="T1">DIGITALIZACION</text:span></text:p>
          </table:table-cell>
          <table:table-cell office:value-type="string" table:number-columns-spanned="1" table:number-rows-spanned="3" table:style-name="ce36">
            <text:p><text:span text:style-name="T1">TERRITORIAL</text:span></text:p>
          </table:table-cell>
          <table:table-cell office:value-type="string" table:style-name="ce11">
            <text:p><text:span text:style-name="T1">EST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<text:span text:style-name="T1">ENTIDADES</text:span></text:p>
          </table:table-cell>
          <table:covered-table-cell/>
          <table:table-cell office:value-type="string" table:number-columns-spanned="1" table:number-rows-spanned="2" table:style-name="ce36">
            <text:p><text:span text:style-name="T1">MEC.RECUP.Y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table-cell office:value-type="string" table:style-name="ce14">
            <text:p><text:span text:style-name="T1">LOC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<text:span text:style-name="T1">DESVIACIONES DE FINANCIACIÓN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GASTOS CON FINANCIACIÓN AFECT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3">EJERCICIO <text:s text:c="2"/>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45">
            <text:p><text:span text:style-name="T1">CÓDIGO DE GASTO</text:span></text:p>
          </table:table-cell>
          <table:table-cell office:value-type="string" table:number-columns-spanned="1" table:number-rows-spanned="2" table:style-name="ce45">
            <text:p><text:span text:style-name="T1">DESCRIPCIÓN</text:span></text:p>
          </table:table-cell>
          <table:table-cell office:value-type="string" table:number-columns-spanned="2" table:number-rows-spanned="1" table:style-name="ce46">
            <text:p><text:span text:style-name="T1">AGENTE FINANCIADOR</text:span></text:p>
          </table:table-cell>
          <table:covered-table-cell/>
          <table:table-cell office:value-type="string" table:number-columns-spanned="1" table:number-rows-spanned="2" table:style-name="ce47">
            <text:p><text:span text:style-name="T1">COEFICIENTE DE FINANCIACIÓN</text:span></text:p>
          </table:table-cell>
          <table:table-cell office:value-type="string" table:number-columns-spanned="2" table:number-rows-spanned="1" table:style-name="ce46">
            <text:p><text:span text:style-name="T1">DESVIACIONES DEL EJERCICIO</text:span></text:p>
          </table:table-cell>
          <table:covered-table-cell/>
          <table:table-cell office:value-type="string" table:number-columns-spanned="2" table:number-rows-spanned="1" table:style-name="ce46">
            <text:p><text:span text:style-name="T1">DESVIACIONES <text:s/>ACUMULADAS</text:span>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<text:span text:style-name="T1">TERCERO</text:span></text:p>
          </table:table-cell>
          <table:table-cell office:value-type="string" table:style-name="ce5">
            <text:p><text:span text:style-name="T1">APLICACIÓN PRESUPUESTARIA</text:span></text:p>
          </table:table-cell>
          <table:covered-table-cell/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office:value-type="string" table:style-name="ce5">
            <text:p><text:span text:style-name="T1">POSITIVAS</text:span></text:p>
          </table:table-cell>
          <table:table-cell office:value-type="string" table:style-name="ce5">
            <text:p><text:span text:style-name="T1">NEGATIVAS</text:span></text:p>
          </table:table-cell>
          <table:table-cell table:number-columns-repeated="16375"/>
        </table:table-row>
        <table:table-row table:style-name="ro15">
          <table:table-cell office:value-type="string" table:style-name="ce9">
            <text:p><text:span text:style-name="T1">2022.3.MRRSS.1</text:span></text:p>
            <text:p><text:span text:style-name="T1">2023.2.INVSE.1</text:span></text:p>
            <text:p><text:span text:style-name="T1">2023.3.PRRMO.1</text:span></text:p>
          </table:table-cell>
          <table:table-cell office:value-type="string" table:style-name="ce9">
            <text:p><text:span text:style-name="T1">CONVENIO MRRSS EJECUCION PROYECTO SERVICIOS SOCIALES</text:span></text:p>
            <text:p><text:span text:style-name="T1">INVERSIONES MOBILIARIO ARCHIVO GENERAL</text:span></text:p>
            <text:p><text:span text:style-name="T1">CONVENIO NEXT GENERATION EJECUCIÓN PROYECTO MOVILIDAD</text:span></text:p>
          </table:table-cell>
          <table:table-cell office:value-type="string" table:style-name="ce9">
            <text:p><text:span text:style-name="T1">S7800001E</text:span></text:p>
            <text:p><text:span text:style-name="T1">COMUNIDAD DE MADRID</text:span></text:p>
            <text:p><text:span text:style-name="T1">S7800001E</text:span></text:p>
            <text:p><text:span text:style-name="T1">COMUNIDAD DE MADRID</text:span></text:p>
            <text:p><text:span text:style-name="T1">B71385876</text:span></text:p>
            <text:p><text:span text:style-name="T1">MINISTERIO DE TRANSPORTES, MOVILIDAD Y AGENDA</text:span></text:p>
          </table:table-cell>
          <table:table-cell office:value-type="string" table:style-name="ce9">
            <text:p><text:span text:style-name="T1">-45081-SUBVENCION ES COMUNIDAD DE MADRID (SERVICIOS SOCIALES)</text:span></text:p>
            <text:p><text:span text:style-name="T1">-75080-OTRAS TRANSFERENCIAS DE CAPITAL DE LA ADMÓN GNRAL DE</text:span></text:p>
            <text:p><text:span text:style-name="T1">-72003-DE LA AGE. EJECUCION PLAN RECUP.TRANF.RESIL IENCIA MOVILIDAD</text:span></text:p>
          </table:table-cell>
          <table:table-cell office:value-type="string" table:style-name="ce9">
            <text:p><text:span text:style-name="T1">1,0000</text:span></text:p>
            <text:p><text:span text:style-name="T1">1,0000</text:span></text:p>
            <text:p><text:span text:style-name="T1">1,0000</text:span></text:p>
          </table:table-cell>
          <table:table-cell office:value-type="string" table:style-name="ce22">
            <text:p><text:span text:style-name="T1">59.611,44</text:span></text:p>
            <text:p><text:span text:style-name="T1">1.140.920,68</text:span></text:p>
          </table:table-cell>
          <table:table-cell table:style-name="ce9"/>
          <table:table-cell office:value-type="string" table:style-name="ce22">
            <text:p><text:span text:style-name="T1">512.117,81</text:span></text:p>
            <text:p><text:span text:style-name="T1">1.140.920,68</text:span></text:p>
          </table:table-cell>
          <table:table-cell table:style-name="ce9"/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46">
            <text:p><text:span text:style-name="T1">TOTAL</text:span></text:p>
          </table:table-cell>
          <table:covered-table-cell table:number-columns-repeated="4"/>
          <table:table-cell office:value-type="float" office:value="1321971.17" table:style-name="ce23">
            <text:p>1.321.971,17</text:p>
          </table:table-cell>
          <table:table-cell office:value-type="float" office:value="13642014.75" table:style-name="ce23">
            <text:p>13.642.014,75</text:p>
          </table:table-cell>
          <table:table-cell office:value-type="float" office:value="21784361.469999999" table:style-name="ce23">
            <text:p>21.784.361,47</text:p>
          </table:table-cell>
          <table:table-cell table:style-name="ce9"/>
          <table:table-cell table:number-columns-repeated="16375"/>
        </table:table-row>
        <table:table-row table:number-rows-repeated="104834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4" number:min-decimal-places="4" number:min-integer-digits="1"/>
    </number:number-style>
    <number:number-style style:name="N37">
      <number:number number:decimal-places="4" number:min-decimal-places="4" number:min-integer-digits="1"/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/>
    </number:number-style>
    <number:number-style style:name="N39">
      <number:number number:decimal-places="2" number:min-decimal-places="2" number:min-integer-digits="1"/>
      <style:map style:condition="value()&gt;=0" style:apply-style-name="N39P0"/>
    </number:number-style>
    <number:number-style style:name="N40P0">
      <number:number number:decimal-places="0" number:min-decimal-places="0" number:min-integer-digits="1"/>
    </number:number-style>
    <number:number-style style:name="N40">
      <number:number number:decimal-places="0" number:min-decimal-places="0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4-04-09T09:18:05Z</meta:creation-date>
    <dc:date>2025-03-20T11:06:05Z</dc:date>
  </office:meta>
</office:document-meta>
</file>