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3.9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22" table:style-name="ce49">
            <text:p><text:span text:style-name="T2">1300 <text:s text:c="10"/>ADMINISTRACIÓN GENERAL DE LA SEGURIDAD Y PROTECCIÓN CIVIL</text:span>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3" table:style-name="ce5"/>
          <table:table-cell office:value-type="float" office:value="337655.69" table:style-name="ce6">
            <text:p>337.655,6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223339.2" table:style-name="ce8">
            <text:p>223.339,2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79706.289999999994" table:style-name="ce8">
            <text:p>79.706,2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430.56" table:style-name="ce8">
            <text:p>15.430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26322.52" table:style-name="ce8">
            <text:p>26.322,5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0013.959999999999" table:style-name="ce8">
            <text:p>10.013,9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2500.85" table:style-name="ce8">
            <text:p>12.500,8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5438.4" table:style-name="ce8">
            <text:p>15.438,4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43632.91" table:style-name="ce8">
            <text:p>143.632,9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33913.879999999997" table:style-name="ce8">
            <text:p>33.913,8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09719.03" table:style-name="ce8">
            <text:p>109.719,0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23263.49" table:style-name="ce8">
            <text:p>23.263,4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23263.49" table:style-name="ce8">
            <text:p>23.263,4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23263.49" table:style-name="ce8">
            <text:p>23.263,4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5176.77" table:style-name="ce8">
            <text:p>25.176,7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7842.07" table:style-name="ce8">
            <text:p>17.842,0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7842.07" table:style-name="ce8">
            <text:p>17.842,0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7334.7" table:style-name="ce8">
            <text:p>7.334,7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7334.7" table:style-name="ce8">
            <text:p>7.334,7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65876.23" table:style-name="ce8">
            <text:p>65.876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65402.91" table:style-name="ce8">
            <text:p>65.402,91</text:p>
          </table:table-cell>
          <table:table-cell table:number-columns-repeated="16376"/>
        </table:table-row>
        <table:table-row table:style-name="ro7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65402.91" table:style-name="ce8">
            <text:p>65.402,9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473.32" table:style-name="ce9">
            <text:p>473,3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473.32" table:style-name="ce9">
            <text:p>473,3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799562.37" table:style-name="ce8">
            <text:p>799.562,37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16769.439999999999" table:style-name="ce8">
            <text:p>16.769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2" table:style-name="ce7">
            <text:p>202</text:p>
          </table:table-cell>
          <table:table-cell table:style-name="ce5"/>
          <table:table-cell office:value-type="float" office:value="3846.64" table:style-name="ce8">
            <text:p>3.846,6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200" table:style-name="ce7">
            <text:p>20200</text:p>
          </table:table-cell>
          <table:table-cell office:value-type="float" office:value="3846.64" table:style-name="ce8">
            <text:p>3.846,6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03" table:style-name="ce7">
            <text:p>203</text:p>
          </table:table-cell>
          <table:table-cell table:style-name="ce5"/>
          <table:table-cell office:value-type="float" office:value="3327.5" table:style-name="ce8">
            <text:p>3.327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300" table:style-name="ce7">
            <text:p>20300</text:p>
          </table:table-cell>
          <table:table-cell office:value-type="float" office:value="3327.5" table:style-name="ce8">
            <text:p>3.327,5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06" table:style-name="ce7">
            <text:p>206</text:p>
          </table:table-cell>
          <table:table-cell table:style-name="ce5"/>
          <table:table-cell office:value-type="float" office:value="2069.1" table:style-name="ce8">
            <text:p>2.069,1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600" table:style-name="ce7">
            <text:p>20600</text:p>
          </table:table-cell>
          <table:table-cell office:value-type="float" office:value="2069.1" table:style-name="ce8">
            <text:p>2.069,1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08" table:style-name="ce7">
            <text:p>208</text:p>
          </table:table-cell>
          <table:table-cell table:style-name="ce5"/>
          <table:table-cell office:value-type="float" office:value="7526.2" table:style-name="ce8">
            <text:p>7.526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800" table:style-name="ce7">
            <text:p>20800</text:p>
          </table:table-cell>
          <table:table-cell office:value-type="float" office:value="7526.2" table:style-name="ce8">
            <text:p>7.526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02929.89" table:style-name="ce8">
            <text:p>102.929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64836.41" table:style-name="ce8">
            <text:p>64.836,4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52650.97" table:style-name="ce8">
            <text:p>52.650,9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1201" table:style-name="ce7">
            <text:p>21201</text:p>
          </table:table-cell>
          <table:table-cell office:value-type="float" office:value="12185.44" table:style-name="ce8">
            <text:p>12.185,4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6109.65" table:style-name="ce8">
            <text:p>6.109,6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6109.65" table:style-name="ce8">
            <text:p>6.109,6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31873.83" table:style-name="ce8">
            <text:p>31.873,8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31873.83" table:style-name="ce8">
            <text:p>31.873,8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6" table:style-name="ce7">
            <text:p>216</text:p>
          </table:table-cell>
          <table:table-cell table:style-name="ce5"/>
          <table:table-cell office:value-type="float" office:value="110" table:style-name="ce9">
            <text:p>110,0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21600" table:style-name="ce7">
            <text:p>21600</text:p>
          </table:table-cell>
          <table:table-cell office:value-type="float" office:value="110" table:style-name="ce9">
            <text:p>11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679749.99" table:style-name="ce8">
            <text:p>679.749,9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12251.69" table:style-name="ce8">
            <text:p>12.251,6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946.28" table:style-name="ce9">
            <text:p>946,2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11305.41" table:style-name="ce8">
            <text:p>11.305,4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598208.04" table:style-name="ce8">
            <text:p>598.208,0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112496.06" table:style-name="ce8">
            <text:p>112.496,0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5043.33" table:style-name="ce8">
            <text:p>5.043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2" table:style-name="ce7">
            <text:p>22102</text:p>
          </table:table-cell>
          <table:table-cell office:value-type="float" office:value="10345.540000000001" table:style-name="ce8">
            <text:p>10.345,5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2392.38" table:style-name="ce8">
            <text:p>2.392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4" table:style-name="ce7">
            <text:p>22104</text:p>
          </table:table-cell>
          <table:table-cell office:value-type="float" office:value="454012.3" table:style-name="ce8">
            <text:p>454.012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6" table:style-name="ce7">
            <text:p>22106</text:p>
          </table:table-cell>
          <table:table-cell office:value-type="float" office:value="175.45" table:style-name="ce9">
            <text:p>175,4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11" table:style-name="ce7">
            <text:p>22111</text:p>
          </table:table-cell>
          <table:table-cell office:value-type="float" office:value="2035.04" table:style-name="ce8">
            <text:p>2.035,0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12" table:style-name="ce7">
            <text:p>22112</text:p>
          </table:table-cell>
          <table:table-cell office:value-type="float" office:value="3675.89" table:style-name="ce8">
            <text:p>3.675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8032.05" table:style-name="ce8">
            <text:p>8.032,0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24033.45" table:style-name="ce8">
            <text:p>24.033,4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24033.45" table:style-name="ce8">
            <text:p>24.033,4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5" table:style-name="ce7">
            <text:p>225</text:p>
          </table:table-cell>
          <table:table-cell table:style-name="ce5"/>
          <table:table-cell office:value-type="float" office:value="55.7" table:style-name="ce9">
            <text:p>55,7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500" table:style-name="ce7">
            <text:p>22500</text:p>
          </table:table-cell>
          <table:table-cell office:value-type="float" office:value="55.7" table:style-name="ce9">
            <text:p>55,7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28344.45" table:style-name="ce8">
            <text:p>28.344,4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19808.900000000001" table:style-name="ce8">
            <text:p>19.808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2" table:style-name="ce7">
            <text:p>22602</text:p>
          </table:table-cell>
          <table:table-cell office:value-type="float" office:value="1680.58" table:style-name="ce8">
            <text:p>1.680,58</text:p>
          </table:table-cell>
          <table:table-cell table:number-columns-repeated="16376"/>
        </table:table-row>
        <table:table-row table:style-name="ro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4" table:style-name="ce48"/>
          <table:covered-table-cell table:number-columns-repeated="2"/>
          <table:table-cell table:number-columns-repeated="3" table:style-name="ce5"/>
          <table:table-cell office:value-type="float" office:value="22606" table:style-name="ce7">
            <text:p>22606</text:p>
          </table:table-cell>
          <table:table-cell office:value-type="float" office:value="3800" table:style-name="ce8">
            <text:p>3.8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3054.97" table:style-name="ce8">
            <text:p>3.054,9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6856.66" table:style-name="ce8">
            <text:p>16.856,6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1779.91" table:style-name="ce8">
            <text:p>1.779,9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15076.75" table:style-name="ce8">
            <text:p>15.076,7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113.05" table:style-name="ce9">
            <text:p>113,0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113.05" table:style-name="ce9">
            <text:p>113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113.05" table:style-name="ce9">
            <text:p>113,0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109072.58" table:style-name="ce8">
            <text:p>109.072,5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109072.58" table:style-name="ce8">
            <text:p>109.072,5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104857.86" table:style-name="ce8">
            <text:p>104.857,8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104857.86" table:style-name="ce8">
            <text:p>104.857,8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626" table:style-name="ce7">
            <text:p>626</text:p>
          </table:table-cell>
          <table:table-cell table:style-name="ce5"/>
          <table:table-cell office:value-type="float" office:value="4214.72" table:style-name="ce8">
            <text:p>4.214,7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600" table:style-name="ce7">
            <text:p>62600</text:p>
          </table:table-cell>
          <table:table-cell office:value-type="float" office:value="4214.72" table:style-name="ce8">
            <text:p>4.214,7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30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246290.6399999999" table:style-name="ce8">
            <text:p>1.246.290,64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7" table:style-name="ce49">
            <text:p><text:span text:style-name="T2">1320 <text:s text:c="10"/>SEGURIDAD <text:s/>Y ORDEN PÚBLIC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8758778.0099999998" table:style-name="ce8">
            <text:p>8.758.778,0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5313685.99" table:style-name="ce8">
            <text:p>5.313.685,9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871196.53" table:style-name="ce8">
            <text:p>1.871.196,5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54301.79" table:style-name="ce8">
            <text:p>54.301,7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958861.64" table:style-name="ce8">
            <text:p>958.861,6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33902.07" table:style-name="ce8">
            <text:p>33.902,0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79985.08" table:style-name="ce8">
            <text:p>179.985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644145.94999999995" table:style-name="ce8">
            <text:p>644.145,9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3442489.46" table:style-name="ce8">
            <text:p>3.442.489,4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556406.36" table:style-name="ce8">
            <text:p>556.406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886083.1" table:style-name="ce8">
            <text:p>2.886.083,1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54950.59" table:style-name="ce8">
            <text:p>54.950,5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54950.59" table:style-name="ce8">
            <text:p>54.950,5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21622.33" table:style-name="ce8">
            <text:p>21.622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002" table:style-name="ce7">
            <text:p>13002</text:p>
          </table:table-cell>
          <table:table-cell office:value-type="float" office:value="33328.26" table:style-name="ce8">
            <text:p>33.328,2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424179.81" table:style-name="ce8">
            <text:p>1.424.179,8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913710.99" table:style-name="ce8">
            <text:p>913.710,9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913710.99" table:style-name="ce8">
            <text:p>913.710,9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510468.82" table:style-name="ce8">
            <text:p>510.468,8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510468.82" table:style-name="ce8">
            <text:p>510.468,8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965961.62" table:style-name="ce8">
            <text:p>1.965.961,6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934393.26" table:style-name="ce8">
            <text:p>1.934.393,2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934393.26" table:style-name="ce8">
            <text:p>1.934.393,2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1568.36" table:style-name="ce8">
            <text:p>31.568,3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1568.36" table:style-name="ce8">
            <text:p>31.568,36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76029.009999999995" table:style-name="ce8">
            <text:p>76.029,0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1629.23" table:style-name="ce8">
            <text:p>1.629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4" table:style-name="ce7">
            <text:p>204</text:p>
          </table:table-cell>
          <table:table-cell table:style-name="ce5"/>
          <table:table-cell office:value-type="float" office:value="903.23" table:style-name="ce9">
            <text:p>903,23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20400" table:style-name="ce7">
            <text:p>20400</text:p>
          </table:table-cell>
          <table:table-cell office:value-type="float" office:value="903.23" table:style-name="ce9">
            <text:p>903,2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06" table:style-name="ce7">
            <text:p>206</text:p>
          </table:table-cell>
          <table:table-cell table:style-name="ce5"/>
          <table:table-cell office:value-type="float" office:value="726" table:style-name="ce9">
            <text:p>726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600" table:style-name="ce7">
            <text:p>20600</text:p>
          </table:table-cell>
          <table:table-cell office:value-type="float" office:value="726" table:style-name="ce9">
            <text:p>726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6073.42" table:style-name="ce8">
            <text:p>16.073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16073.42" table:style-name="ce8">
            <text:p>16.073,4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16073.42" table:style-name="ce8">
            <text:p>16.073,4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58326.36" table:style-name="ce8">
            <text:p>58.326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1860.08" table:style-name="ce8">
            <text:p>1.860,0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1860.08" table:style-name="ce8">
            <text:p>1.860,0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37484.06" table:style-name="ce8">
            <text:p>37.484,0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27246.14" table:style-name="ce8">
            <text:p>27.246,1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12" table:style-name="ce7">
            <text:p>22112</text:p>
          </table:table-cell>
          <table:table-cell office:value-type="float" office:value="885.72" table:style-name="ce9">
            <text:p>885,7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13" table:style-name="ce7">
            <text:p>22113</text:p>
          </table:table-cell>
          <table:table-cell office:value-type="float" office:value="4415.3999999999996" table:style-name="ce8">
            <text:p>4.415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4936.8" table:style-name="ce8">
            <text:p>4.936,8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774.32" table:style-name="ce9">
            <text:p>774,3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1" table:style-name="ce7">
            <text:p>22401</text:p>
          </table:table-cell>
          <table:table-cell office:value-type="float" office:value="774.32" table:style-name="ce9">
            <text:p>774,3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8137.900000000001" table:style-name="ce8">
            <text:p>18.137,9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1" table:style-name="ce7">
            <text:p>22701</text:p>
          </table:table-cell>
          <table:table-cell office:value-type="float" office:value="18137.900000000001" table:style-name="ce8">
            <text:p>18.137,9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65954.559999999998" table:style-name="ce8">
            <text:p>65.954,5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1" table:style-name="ce7">
            <text:p>61</text:p>
          </table:table-cell>
          <table:table-cell table:number-columns-repeated="2" table:style-name="ce5"/>
          <table:table-cell office:value-type="float" office:value="47808.19" table:style-name="ce8">
            <text:p>47.808,19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5" table:style-name="ce48"/>
          <table:covered-table-cell table:number-columns-repeated="2"/>
          <table:table-cell table:number-columns-repeated="2" table:style-name="ce5"/>
          <table:table-cell office:value-type="float" office:value="619" table:style-name="ce7">
            <text:p>619</text:p>
          </table:table-cell>
          <table:table-cell table:style-name="ce5"/>
          <table:table-cell office:value-type="float" office:value="47808.19" table:style-name="ce8">
            <text:p>47.808,1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1900" table:style-name="ce7">
            <text:p>61900</text:p>
          </table:table-cell>
          <table:table-cell office:value-type="float" office:value="47808.19" table:style-name="ce8">
            <text:p>47.808,1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18146.37" table:style-name="ce8">
            <text:p>18.146,3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18146.37" table:style-name="ce8">
            <text:p>18.146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18146.37" table:style-name="ce8">
            <text:p>18.146,37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32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8900761.5800000001" table:style-name="ce8">
            <text:p>8.900.761,58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6" table:style-name="ce49">
            <text:p><text:span text:style-name="T2">1330 <text:s text:c="10"/>ORDENACIÓN DEL TRÁFICO Y DEL ESTACIONAMIENT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832167.09" table:style-name="ce8">
            <text:p>832.167,0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482595.73" table:style-name="ce8">
            <text:p>482.595,7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53306.63" table:style-name="ce8">
            <text:p>153.306,6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3269.94" table:style-name="ce8">
            <text:p>13.269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96907.92" table:style-name="ce8">
            <text:p>96.907,9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4140.6" table:style-name="ce8">
            <text:p>14.140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8988.17" table:style-name="ce8">
            <text:p>28.988,1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329289.09999999998" table:style-name="ce8">
            <text:p>329.289,1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59081.69" table:style-name="ce8">
            <text:p>59.081,6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70207.40999999997" table:style-name="ce8">
            <text:p>270.207,4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27439.78" table:style-name="ce8">
            <text:p>27.439,7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27439.78" table:style-name="ce8">
            <text:p>27.439,7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27439.78" table:style-name="ce8">
            <text:p>27.439,7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18160.41" table:style-name="ce8">
            <text:p>118.160,4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77735.62" table:style-name="ce8">
            <text:p>77.735,62</text:p>
          </table:table-cell>
          <table:table-cell table:number-columns-repeated="16376"/>
        </table:table-row>
        <table:table-row table:style-name="ro1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77735.62" table:style-name="ce8">
            <text:p>77.735,6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40424.79" table:style-name="ce8">
            <text:p>40.424,7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40424.79" table:style-name="ce8">
            <text:p>40.424,7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203971.17" table:style-name="ce8">
            <text:p>203.971,1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00303.07" table:style-name="ce8">
            <text:p>200.303,0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00303.07" table:style-name="ce8">
            <text:p>200.303,0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668.1" table:style-name="ce8">
            <text:p>3.668,1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668.1" table:style-name="ce8">
            <text:p>3.668,1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6402.04" table:style-name="ce8">
            <text:p>16.402,0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4919.8900000000003" table:style-name="ce8">
            <text:p>4.919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1428.38" table:style-name="ce8">
            <text:p>1.428,3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1428.38" table:style-name="ce8">
            <text:p>1.428,3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3491.51" table:style-name="ce8">
            <text:p>3.491,5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3491.51" table:style-name="ce8">
            <text:p>3.491,5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1482.15" table:style-name="ce8">
            <text:p>11.482,1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3467.18" table:style-name="ce8">
            <text:p>3.467,1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2629.38" table:style-name="ce8">
            <text:p>2.629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837.8" table:style-name="ce9">
            <text:p>837,8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5785.96" table:style-name="ce8">
            <text:p>5.785,9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5641.22" table:style-name="ce8">
            <text:p>5.641,2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144.74" table:style-name="ce9">
            <text:p>144,7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5" table:style-name="ce7">
            <text:p>225</text:p>
          </table:table-cell>
          <table:table-cell table:style-name="ce5"/>
          <table:table-cell office:value-type="float" office:value="764.91" table:style-name="ce9">
            <text:p>764,91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3" table:style-name="ce48"/>
          <table:covered-table-cell table:number-columns-repeated="2"/>
          <table:table-cell table:number-columns-repeated="3" table:style-name="ce5"/>
          <table:table-cell office:value-type="float" office:value="22502" table:style-name="ce7">
            <text:p>22502</text:p>
          </table:table-cell>
          <table:table-cell office:value-type="float" office:value="764.91" table:style-name="ce9">
            <text:p>764,9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464.1" table:style-name="ce8">
            <text:p>1.464,1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464.1" table:style-name="ce8">
            <text:p>1.464,1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33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848569.13" table:style-name="ce8">
            <text:p>848.569,13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8" table:style-name="ce49">
            <text:p><text:span text:style-name="T2">1341 <text:s text:c="10"/>MOVILIDAD URBANA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95557.89" table:style-name="ce8">
            <text:p>95.557,8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66106.820000000007" table:style-name="ce8">
            <text:p>66.106,8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27238.45" table:style-name="ce8">
            <text:p>27.238,4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0038.209999999999" table:style-name="ce8">
            <text:p>10.038,2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8292.42" table:style-name="ce8">
            <text:p>8.29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3213.81" table:style-name="ce8">
            <text:p>3.213,8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5694.01" table:style-name="ce8">
            <text:p>5.694,0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38868.370000000003" table:style-name="ce8">
            <text:p>38.868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1228.6" table:style-name="ce8">
            <text:p>11.228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7639.77" table:style-name="ce8">
            <text:p>27.639,7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7855.63" table:style-name="ce8">
            <text:p>7.855,6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7855.63" table:style-name="ce8">
            <text:p>7.855,6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7855.63" table:style-name="ce8">
            <text:p>7.855,6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21595.439999999999" table:style-name="ce8">
            <text:p>21.595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1284.01" table:style-name="ce8">
            <text:p>21.284,0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1284.01" table:style-name="ce8">
            <text:p>21.284,0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11.43" table:style-name="ce9">
            <text:p>311,43</text:p>
          </table:table-cell>
          <table:table-cell table:number-columns-repeated="16376"/>
        </table:table-row>
        <table:table-row table:style-name="ro1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11.43" table:style-name="ce9">
            <text:p>311,4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954907.84" table:style-name="ce8">
            <text:p>954.907,8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3975.5" table:style-name="ce8">
            <text:p>13.975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0" table:style-name="ce7">
            <text:p>210</text:p>
          </table:table-cell>
          <table:table-cell table:style-name="ce5"/>
          <table:table-cell office:value-type="float" office:value="13975.5" table:style-name="ce8">
            <text:p>13.975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000" table:style-name="ce7">
            <text:p>21000</text:p>
          </table:table-cell>
          <table:table-cell office:value-type="float" office:value="13975.5" table:style-name="ce8">
            <text:p>13.975,5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940932.34" table:style-name="ce8">
            <text:p>940.932,3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3" table:style-name="ce7">
            <text:p>223</text:p>
          </table:table-cell>
          <table:table-cell table:style-name="ce5"/>
          <table:table-cell office:value-type="float" office:value="10450" table:style-name="ce8">
            <text:p>10.45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300" table:style-name="ce7">
            <text:p>22300</text:p>
          </table:table-cell>
          <table:table-cell office:value-type="float" office:value="10450" table:style-name="ce8">
            <text:p>10.45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557.17999999999995" table:style-name="ce9">
            <text:p>557,1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557.17999999999995" table:style-name="ce9">
            <text:p>557,1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18779.67" table:style-name="ce8">
            <text:p>118.779,6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3" table:style-name="ce7">
            <text:p>22603</text:p>
          </table:table-cell>
          <table:table-cell office:value-type="float" office:value="190.36" table:style-name="ce9">
            <text:p>190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4" table:style-name="ce7">
            <text:p>22694</text:p>
          </table:table-cell>
          <table:table-cell office:value-type="float" office:value="117389.31" table:style-name="ce8">
            <text:p>117.389,3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200" table:style-name="ce8">
            <text:p>1.20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811145.49" table:style-name="ce8">
            <text:p>811.145,4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17666" table:style-name="ce8">
            <text:p>17.66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1" table:style-name="ce7">
            <text:p>22711</text:p>
          </table:table-cell>
          <table:table-cell office:value-type="float" office:value="792027.49" table:style-name="ce8">
            <text:p>792.027,4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452" table:style-name="ce8">
            <text:p>1.452,0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3" table:style-name="ce5"/>
          <table:table-cell office:value-type="float" office:value="25134.16" table:style-name="ce8">
            <text:p>25.134,1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35" table:style-name="ce7">
            <text:p>35</text:p>
          </table:table-cell>
          <table:table-cell table:number-columns-repeated="2" table:style-name="ce5"/>
          <table:table-cell office:value-type="float" office:value="25134.16" table:style-name="ce8">
            <text:p>25.134,1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352" table:style-name="ce7">
            <text:p>352</text:p>
          </table:table-cell>
          <table:table-cell table:style-name="ce5"/>
          <table:table-cell office:value-type="float" office:value="25134.16" table:style-name="ce8">
            <text:p>25.134,1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35200" table:style-name="ce7">
            <text:p>35200</text:p>
          </table:table-cell>
          <table:table-cell office:value-type="float" office:value="25134.16" table:style-name="ce8">
            <text:p>25.134,16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34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075599.8899999999" table:style-name="ce8">
            <text:p>1.075.599,89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21" table:style-name="ce49">
            <text:p><text:span text:style-name="T2">1350 <text:s text:c="10"/>PROTECCIÓN CIVIL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61279.07" table:style-name="ce8">
            <text:p>161.279,07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18428.39" table:style-name="ce8">
            <text:p>118.428,3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09489.55" table:style-name="ce8">
            <text:p>109.489,5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09489.55" table:style-name="ce8">
            <text:p>109.489,5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8938.84" table:style-name="ce8">
            <text:p>8.938,8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8938.84" table:style-name="ce8">
            <text:p>8.938,8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5093.21" table:style-name="ce8">
            <text:p>5.093,2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5093.21" table:style-name="ce8">
            <text:p>5.093,2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5093.21" table:style-name="ce8">
            <text:p>5.093,2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37757.47" table:style-name="ce8">
            <text:p>37.757,4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36902.47" table:style-name="ce8">
            <text:p>36.902,4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36902.47" table:style-name="ce8">
            <text:p>36.902,4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855" table:style-name="ce9">
            <text:p>855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855" table:style-name="ce9">
            <text:p>855,0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41297.07" table:style-name="ce8">
            <text:p>41.297,07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3891.5" table:style-name="ce8">
            <text:p>3.891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4" table:style-name="ce7">
            <text:p>204</text:p>
          </table:table-cell>
          <table:table-cell table:style-name="ce5"/>
          <table:table-cell office:value-type="float" office:value="3891.5" table:style-name="ce8">
            <text:p>3.891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400" table:style-name="ce7">
            <text:p>20400</text:p>
          </table:table-cell>
          <table:table-cell office:value-type="float" office:value="3891.5" table:style-name="ce8">
            <text:p>3.891,5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2772.62" table:style-name="ce8">
            <text:p>2.772,6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2772.62" table:style-name="ce8">
            <text:p>2.772,62</text:p>
          </table:table-cell>
          <table:table-cell table:number-columns-repeated="16376"/>
        </table:table-row>
        <table:table-row table:style-name="ro14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2772.62" table:style-name="ce8">
            <text:p>2.772,62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0" table:style-name="ce48"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34632.949999999997" table:style-name="ce8">
            <text:p>34.632,9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2421.35" table:style-name="ce8">
            <text:p>12.421,3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1450.95" table:style-name="ce8">
            <text:p>1.450,9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4" table:style-name="ce7">
            <text:p>22104</text:p>
          </table:table-cell>
          <table:table-cell office:value-type="float" office:value="6042.74" table:style-name="ce8">
            <text:p>6.042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6" table:style-name="ce7">
            <text:p>22106</text:p>
          </table:table-cell>
          <table:table-cell office:value-type="float" office:value="3826.8" table:style-name="ce8">
            <text:p>3.826,8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1100.8599999999999" table:style-name="ce8">
            <text:p>1.100,8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2" table:style-name="ce7">
            <text:p>222</text:p>
          </table:table-cell>
          <table:table-cell table:style-name="ce5"/>
          <table:table-cell office:value-type="float" office:value="1331" table:style-name="ce8">
            <text:p>1.331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200" table:style-name="ce7">
            <text:p>22200</text:p>
          </table:table-cell>
          <table:table-cell office:value-type="float" office:value="1331" table:style-name="ce8">
            <text:p>1.331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2587.37" table:style-name="ce8">
            <text:p>2.587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2073.38" table:style-name="ce8">
            <text:p>2.073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401" table:style-name="ce7">
            <text:p>22401</text:p>
          </table:table-cell>
          <table:table-cell office:value-type="float" office:value="513.99" table:style-name="ce9">
            <text:p>513,9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45.19999999999999" table:style-name="ce9">
            <text:p>145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45.19999999999999" table:style-name="ce9">
            <text:p>145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8148.03" table:style-name="ce8">
            <text:p>18.148,0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6011.51" table:style-name="ce8">
            <text:p>16.011,5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2136.52" table:style-name="ce8">
            <text:p>2.136,5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3636.05" table:style-name="ce8">
            <text:p>3.636,0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3636.05" table:style-name="ce8">
            <text:p>3.636,0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3636.05" table:style-name="ce8">
            <text:p>3.636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3636.05" table:style-name="ce8">
            <text:p>3.636,0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35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06212.19" table:style-name="ce8">
            <text:p>206.212,19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49">
            <text:p><text:span text:style-name="T2">1360 <text:s text:c="10"/>SERVICIO DE PREVENCIÓN Y EXTINCIÓN DE INCENDIOS</text:span></text:p>
          </table:table-cell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13">
          <table:table-cell table:number-columns-spanned="3" table:number-rows-spanned="4" table:style-name="ce48"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2230914.25" table:style-name="ce8">
            <text:p>2.230.914,2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2230914.25" table:style-name="ce8">
            <text:p>2.230.914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5" table:style-name="ce7">
            <text:p>225</text:p>
          </table:table-cell>
          <table:table-cell table:style-name="ce5"/>
          <table:table-cell office:value-type="float" office:value="2230914.25" table:style-name="ce8">
            <text:p>2.230.914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501" table:style-name="ce7">
            <text:p>22501</text:p>
          </table:table-cell>
          <table:table-cell office:value-type="float" office:value="2230914.25" table:style-name="ce8">
            <text:p>2.230.914,2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36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230914.25" table:style-name="ce8">
            <text:p>2.230.914,25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7" table:style-name="ce49">
            <text:p><text:span text:style-name="T2">1500 <text:s text:c="10"/>ADMINISTRACIÓN GENERAL DE VIVIENDA Y URBANISM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450329.68" table:style-name="ce8">
            <text:p>450.329,6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257615.35999999999" table:style-name="ce8">
            <text:p>257.615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87458.4" table:style-name="ce8">
            <text:p>87.458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40999.040000000001" table:style-name="ce8">
            <text:p>40.999,0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3269.94" table:style-name="ce8">
            <text:p>13.269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0091.91" table:style-name="ce8">
            <text:p>10.091,9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7805.08" table:style-name="ce8">
            <text:p>7.805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5292.43" table:style-name="ce8">
            <text:p>15.292,4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70156.96" table:style-name="ce8">
            <text:p>170.156,9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44705.62" table:style-name="ce8">
            <text:p>44.705,6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25451.34" table:style-name="ce8">
            <text:p>125.451,3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92147.48" table:style-name="ce8">
            <text:p>92.147,4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92147.48" table:style-name="ce8">
            <text:p>92.147,4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92147.48" table:style-name="ce8">
            <text:p>92.147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2156.66" table:style-name="ce8">
            <text:p>12.156,6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2156.66" table:style-name="ce8">
            <text:p>12.156,6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1" table:style-name="ce48"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2156.66" table:style-name="ce8">
            <text:p>12.156,6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88410.18" table:style-name="ce8">
            <text:p>88.410,1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87778.240000000005" table:style-name="ce8">
            <text:p>87.778,2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87778.240000000005" table:style-name="ce8">
            <text:p>87.778,2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631.94000000000005" table:style-name="ce9">
            <text:p>631,9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631.94000000000005" table:style-name="ce9">
            <text:p>631,94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339898.48" table:style-name="ce8">
            <text:p>339.898,4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593.32000000000005" table:style-name="ce9">
            <text:p>593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593.32000000000005" table:style-name="ce9">
            <text:p>593,3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593.32000000000005" table:style-name="ce9">
            <text:p>593,3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339305.16" table:style-name="ce8">
            <text:p>339.305,1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55.08000000000001" table:style-name="ce9">
            <text:p>155,0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155.08000000000001" table:style-name="ce9">
            <text:p>155,0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1045" table:style-name="ce8">
            <text:p>1.045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1045" table:style-name="ce8">
            <text:p>1.045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317450.86" table:style-name="ce8">
            <text:p>317.450,8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4" table:style-name="ce7">
            <text:p>22604</text:p>
          </table:table-cell>
          <table:table-cell office:value-type="float" office:value="2129.6" table:style-name="ce8">
            <text:p>2.129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6" table:style-name="ce7">
            <text:p>22696</text:p>
          </table:table-cell>
          <table:table-cell office:value-type="float" office:value="314353.26" table:style-name="ce8">
            <text:p>314.353,2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968" table:style-name="ce9">
            <text:p>968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20654.22" table:style-name="ce8">
            <text:p>20.654,2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20654.22" table:style-name="ce8">
            <text:p>20.654,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50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790228.16" table:style-name="ce8">
            <text:p>790.228,16</text:p>
          </table:table-cell>
          <table:table-cell table:number-columns-repeated="16376"/>
        </table:table-row>
        <table:table-row table:style-name="ro11">
          <table:table-cell table:number-columns-spanned="3" table:number-rows-spanned="1" table:style-name="ce48"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22" table:style-name="ce49">
            <text:p><text:span text:style-name="T2">1510 <text:s text:c="10"/>URBANISM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885233.33" table:style-name="ce8">
            <text:p>885.233,3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508667.33" table:style-name="ce8">
            <text:p>508.667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215270.6" table:style-name="ce8">
            <text:p>215.270,6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21980.44" table:style-name="ce8">
            <text:p>21.980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69585.67" table:style-name="ce8">
            <text:p>69.585,6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2904.83" table:style-name="ce8">
            <text:p>22.904,8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21417.56" table:style-name="ce8">
            <text:p>21.417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27888.1" table:style-name="ce8">
            <text:p>27.888,1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51494" table:style-name="ce8">
            <text:p>51.494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293396.73" table:style-name="ce8">
            <text:p>293.396,7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86033.68" table:style-name="ce8">
            <text:p>86.033,6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07363.05" table:style-name="ce8">
            <text:p>207.363,0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50041.53" table:style-name="ce8">
            <text:p>150.041,5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50041.53" table:style-name="ce8">
            <text:p>150.041,5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50041.53" table:style-name="ce8">
            <text:p>150.041,5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47833.14" table:style-name="ce8">
            <text:p>47.833,1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47833.14" table:style-name="ce8">
            <text:p>47.833,1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47833.14" table:style-name="ce8">
            <text:p>47.833,1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78691.33" table:style-name="ce8">
            <text:p>178.691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75454.24" table:style-name="ce8">
            <text:p>175.454,2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75454.24" table:style-name="ce8">
            <text:p>175.454,24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6" table:style-name="ce48"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237.09" table:style-name="ce8">
            <text:p>3.237,0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237.09" table:style-name="ce8">
            <text:p>3.237,0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36683.19" table:style-name="ce8">
            <text:p>36.683,1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36683.19" table:style-name="ce8">
            <text:p>36.683,1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36683.19" table:style-name="ce8">
            <text:p>36.683,1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4" table:style-name="ce7">
            <text:p>22604</text:p>
          </table:table-cell>
          <table:table-cell office:value-type="float" office:value="36683.19" table:style-name="ce8">
            <text:p>36.683,1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5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921916.52" table:style-name="ce8">
            <text:p>921.916,52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5" table:style-name="ce49">
            <text:p><text:span text:style-name="T2">1532 <text:s text:c="10"/>PAVIMENTACIÓN DE VÍAS PÚBLICA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434770.62" table:style-name="ce8">
            <text:p>434.770,6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77014.53" table:style-name="ce8">
            <text:p>177.014,5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73070.55" table:style-name="ce8">
            <text:p>73.070,5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543.64" table:style-name="ce8">
            <text:p>15.543,6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3269.94" table:style-name="ce8">
            <text:p>13.269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0185.36" table:style-name="ce8">
            <text:p>20.185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1366.03" table:style-name="ce8">
            <text:p>11.366,0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2705.58" table:style-name="ce8">
            <text:p>12.705,5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03943.98" table:style-name="ce8">
            <text:p>103.943,9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30153.64" table:style-name="ce8">
            <text:p>30.153,6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73790.34" table:style-name="ce8">
            <text:p>73.790,3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24378.76" table:style-name="ce8">
            <text:p>124.378,7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24378.76" table:style-name="ce8">
            <text:p>124.378,7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24378.76" table:style-name="ce8">
            <text:p>124.378,7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6814.62" table:style-name="ce8">
            <text:p>26.814,6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6814.62" table:style-name="ce8">
            <text:p>26.814,6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6814.62" table:style-name="ce8">
            <text:p>26.814,6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06562.71" table:style-name="ce8">
            <text:p>106.562,7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04384.58" table:style-name="ce8">
            <text:p>104.384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04384.58" table:style-name="ce8">
            <text:p>104.384,5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178.13" table:style-name="ce8">
            <text:p>2.178,1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178.13" table:style-name="ce8">
            <text:p>2.178,1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3525801.8" table:style-name="ce8">
            <text:p>3.525.801,8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3129.11" table:style-name="ce8">
            <text:p>3.129,1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9" table:style-name="ce7">
            <text:p>209</text:p>
          </table:table-cell>
          <table:table-cell table:style-name="ce5"/>
          <table:table-cell office:value-type="float" office:value="3129.11" table:style-name="ce8">
            <text:p>3.129,1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900" table:style-name="ce7">
            <text:p>20900</text:p>
          </table:table-cell>
          <table:table-cell office:value-type="float" office:value="3129.11" table:style-name="ce8">
            <text:p>3.129,1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3520543.25" table:style-name="ce8">
            <text:p>3.520.543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0" table:style-name="ce7">
            <text:p>210</text:p>
          </table:table-cell>
          <table:table-cell table:style-name="ce5"/>
          <table:table-cell office:value-type="float" office:value="3518449.32" table:style-name="ce8">
            <text:p>3.518.449,3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000" table:style-name="ce7">
            <text:p>21000</text:p>
          </table:table-cell>
          <table:table-cell office:value-type="float" office:value="3518449.32" table:style-name="ce8">
            <text:p>3.518.449,3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6" table:style-name="ce7">
            <text:p>216</text:p>
          </table:table-cell>
          <table:table-cell table:style-name="ce5"/>
          <table:table-cell office:value-type="float" office:value="2093.9299999999998" table:style-name="ce8">
            <text:p>2.093,9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600" table:style-name="ce7">
            <text:p>21600</text:p>
          </table:table-cell>
          <table:table-cell office:value-type="float" office:value="2093.9299999999998" table:style-name="ce8">
            <text:p>2.093,9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2129.44" table:style-name="ce8">
            <text:p>2.129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1627.7" table:style-name="ce8">
            <text:p>1.627,7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15.98" table:style-name="ce9">
            <text:p>15,9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1611.72" table:style-name="ce8">
            <text:p>1.611,7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501.74" table:style-name="ce9">
            <text:p>501,74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2" table:style-name="ce48"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501.74" table:style-name="ce9">
            <text:p>501,74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3" table:style-name="ce5"/>
          <table:table-cell office:value-type="float" office:value="3823.13" table:style-name="ce8">
            <text:p>3.823,1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35" table:style-name="ce7">
            <text:p>35</text:p>
          </table:table-cell>
          <table:table-cell table:number-columns-repeated="2" table:style-name="ce5"/>
          <table:table-cell office:value-type="float" office:value="3823.13" table:style-name="ce8">
            <text:p>3.823,1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352" table:style-name="ce7">
            <text:p>352</text:p>
          </table:table-cell>
          <table:table-cell table:style-name="ce5"/>
          <table:table-cell office:value-type="float" office:value="3823.13" table:style-name="ce8">
            <text:p>3.823,1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35200" table:style-name="ce7">
            <text:p>35200</text:p>
          </table:table-cell>
          <table:table-cell office:value-type="float" office:value="3823.13" table:style-name="ce8">
            <text:p>3.823,1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4140352.22" table:style-name="ce8">
            <text:p>4.140.352,2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0" table:style-name="ce7">
            <text:p>60</text:p>
          </table:table-cell>
          <table:table-cell table:number-columns-repeated="2" table:style-name="ce5"/>
          <table:table-cell office:value-type="float" office:value="1415143.2" table:style-name="ce8">
            <text:p>1.415.143,2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09" table:style-name="ce7">
            <text:p>609</text:p>
          </table:table-cell>
          <table:table-cell table:style-name="ce5"/>
          <table:table-cell office:value-type="float" office:value="1415143.2" table:style-name="ce8">
            <text:p>1.415.143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0900" table:style-name="ce7">
            <text:p>60900</text:p>
          </table:table-cell>
          <table:table-cell office:value-type="float" office:value="1415143.2" table:style-name="ce8">
            <text:p>1.415.143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61" table:style-name="ce7">
            <text:p>61</text:p>
          </table:table-cell>
          <table:table-cell table:number-columns-repeated="2" table:style-name="ce5"/>
          <table:table-cell office:value-type="float" office:value="2725209.02" table:style-name="ce8">
            <text:p>2.725.209,0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19" table:style-name="ce7">
            <text:p>619</text:p>
          </table:table-cell>
          <table:table-cell table:style-name="ce5"/>
          <table:table-cell office:value-type="float" office:value="2725209.02" table:style-name="ce8">
            <text:p>2.725.209,0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1900" table:style-name="ce7">
            <text:p>61900</text:p>
          </table:table-cell>
          <table:table-cell office:value-type="float" office:value="2725209.02" table:style-name="ce8">
            <text:p>2.725.209,0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532</text:span></text:p>
          </table:table-cell>
          <table:covered-table-cell table:number-columns-repeated="2"/>
          <table:table-cell table:number-columns-repeated="4" table:style-name="ce5"/>
          <table:table-cell office:value-type="float" office:value="8104747.7699999996" table:style-name="ce8">
            <text:p>8.104.747,77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0" table:style-name="ce49">
            <text:p><text:span text:style-name="T2">1600 <text:s text:c="10"/>ALCANTARILLAD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214135.91" table:style-name="ce8">
            <text:p>214.135,9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49638.46" table:style-name="ce8">
            <text:p>149.638,4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49638.46" table:style-name="ce8">
            <text:p>149.638,4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49638.46" table:style-name="ce8">
            <text:p>149.638,4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6559.98" table:style-name="ce8">
            <text:p>6.559,9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6559.98" table:style-name="ce8">
            <text:p>6.559,9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6559.98" table:style-name="ce8">
            <text:p>6.559,9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57937.47" table:style-name="ce8">
            <text:p>57.937,4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57214.1" table:style-name="ce8">
            <text:p>57.214,10</text:p>
          </table:table-cell>
          <table:table-cell table:number-columns-repeated="16376"/>
        </table:table-row>
        <table:table-row table:style-name="ro15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7" table:style-name="ce48"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57214.1" table:style-name="ce8">
            <text:p>57.214,1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723.37" table:style-name="ce9">
            <text:p>723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723.37" table:style-name="ce9">
            <text:p>723,37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0050.1" table:style-name="ce8">
            <text:p>10.050,1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2565.1999999999998" table:style-name="ce8">
            <text:p>2.565,2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0" table:style-name="ce7">
            <text:p>210</text:p>
          </table:table-cell>
          <table:table-cell table:style-name="ce5"/>
          <table:table-cell office:value-type="float" office:value="2565.1999999999998" table:style-name="ce8">
            <text:p>2.565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003" table:style-name="ce7">
            <text:p>21003</text:p>
          </table:table-cell>
          <table:table-cell office:value-type="float" office:value="2565.1999999999998" table:style-name="ce8">
            <text:p>2.565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7484.9" table:style-name="ce8">
            <text:p>7.484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2705.63" table:style-name="ce8">
            <text:p>2.705,6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1532.93" table:style-name="ce8">
            <text:p>1.532,9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4" table:style-name="ce7">
            <text:p>22104</text:p>
          </table:table-cell>
          <table:table-cell office:value-type="float" office:value="1172.7" table:style-name="ce8">
            <text:p>1.172,7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4779.2700000000004" table:style-name="ce8">
            <text:p>4.779,2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6" table:style-name="ce7">
            <text:p>22696</text:p>
          </table:table-cell>
          <table:table-cell office:value-type="float" office:value="4779.2700000000004" table:style-name="ce8">
            <text:p>4.779,27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47337.62" table:style-name="ce8">
            <text:p>47.337,6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1" table:style-name="ce7">
            <text:p>61</text:p>
          </table:table-cell>
          <table:table-cell table:number-columns-repeated="2" table:style-name="ce5"/>
          <table:table-cell office:value-type="float" office:value="47337.62" table:style-name="ce8">
            <text:p>47.337,6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19" table:style-name="ce7">
            <text:p>619</text:p>
          </table:table-cell>
          <table:table-cell table:style-name="ce5"/>
          <table:table-cell office:value-type="float" office:value="47337.62" table:style-name="ce8">
            <text:p>47.337,6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1900" table:style-name="ce7">
            <text:p>61900</text:p>
          </table:table-cell>
          <table:table-cell office:value-type="float" office:value="47337.62" table:style-name="ce8">
            <text:p>47.337,6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60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71523.63" table:style-name="ce8">
            <text:p>271.523,63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4" table:style-name="ce49">
            <text:p><text:span text:style-name="T2">1621 <text:s text:c="10"/>RECOGIDA DE RESIDUOS.</text:span>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7321807.9199999999" table:style-name="ce8">
            <text:p>7.321.807,9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7321807.9199999999" table:style-name="ce8">
            <text:p>7.321.807,9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686323.35" table:style-name="ce8">
            <text:p>686.323,35</text:p>
          </table:table-cell>
          <table:table-cell table:number-columns-repeated="16376"/>
        </table:table-row>
        <table:table-row table:style-name="ro16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671591.38" table:style-name="ce8">
            <text:p>671.591,38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2" table:style-name="ce48"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14731.97" table:style-name="ce8">
            <text:p>14.731,9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5" table:style-name="ce7">
            <text:p>225</text:p>
          </table:table-cell>
          <table:table-cell table:style-name="ce5"/>
          <table:table-cell office:value-type="float" office:value="10.44" table:style-name="ce9">
            <text:p>10,4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500" table:style-name="ce7">
            <text:p>22500</text:p>
          </table:table-cell>
          <table:table-cell office:value-type="float" office:value="10.44" table:style-name="ce9">
            <text:p>10,4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2200" table:style-name="ce8">
            <text:p>2.20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12" table:style-name="ce7">
            <text:p>22612</text:p>
          </table:table-cell>
          <table:table-cell office:value-type="float" office:value="700" table:style-name="ce9">
            <text:p>7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8" table:style-name="ce7">
            <text:p>22698</text:p>
          </table:table-cell>
          <table:table-cell office:value-type="float" office:value="1500" table:style-name="ce8">
            <text:p>1.50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6633274.1299999999" table:style-name="ce8">
            <text:p>6.633.274,1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4" table:style-name="ce7">
            <text:p>22714</text:p>
          </table:table-cell>
          <table:table-cell office:value-type="float" office:value="6633274.1299999999" table:style-name="ce8">
            <text:p>6.633.274,1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269348.56" table:style-name="ce8">
            <text:p>269.348,5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269348.56" table:style-name="ce8">
            <text:p>269.348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269348.56" table:style-name="ce8">
            <text:p>269.348,5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269348.56" table:style-name="ce8">
            <text:p>269.348,56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62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7591156.4800000004" table:style-name="ce8">
            <text:p>7.591.156,48</text:p>
          </table:table-cell>
          <table:table-cell table:number-columns-repeated="16376"/>
        </table:table-row>
        <table:table-row table:style-name="ro10">
          <table:table-cell office:value-type="float" office:value="1622" table:number-columns-spanned="1" table:number-rows-spanned="4" table:style-name="ce51">
            <text:p>1622</text:p>
          </table:table-cell>
          <table:table-cell office:value-type="string" table:number-columns-spanned="2" table:number-rows-spanned="4" table:style-name="ce35">
            <text:p><text:span text:style-name="T2">GESTIÓN DE RESIDUOS SÓLIDOS URBANOS</text:span></text:p>
          </table:table-cell>
          <table:covered-table-cell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50000" table:style-name="ce8">
            <text:p>50.00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46" table:style-name="ce7">
            <text:p>46</text:p>
          </table:table-cell>
          <table:table-cell table:number-columns-repeated="2" table:style-name="ce5"/>
          <table:table-cell office:value-type="float" office:value="50000" table:style-name="ce8">
            <text:p>50.0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463" table:style-name="ce7">
            <text:p>463</text:p>
          </table:table-cell>
          <table:table-cell table:style-name="ce5"/>
          <table:table-cell office:value-type="float" office:value="50000" table:style-name="ce8">
            <text:p>50.00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46300" table:style-name="ce7">
            <text:p>46300</text:p>
          </table:table-cell>
          <table:table-cell office:value-type="float" office:value="50000" table:style-name="ce8">
            <text:p>50.000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622</text:span></text:p>
          </table:table-cell>
          <table:covered-table-cell table:number-columns-repeated="2"/>
          <table:table-cell table:number-columns-repeated="4" table:style-name="ce5"/>
          <table:table-cell office:value-type="float" office:value="50000" table:style-name="ce8">
            <text:p>50.000,00</text:p>
          </table:table-cell>
          <table:table-cell table:number-columns-repeated="16376"/>
        </table:table-row>
        <table:table-row table:style-name="ro10">
          <table:table-cell office:value-type="float" office:value="1623" table:number-columns-spanned="1" table:number-rows-spanned="4" table:style-name="ce51">
            <text:p>1623</text:p>
          </table:table-cell>
          <table:table-cell office:value-type="string" table:number-columns-spanned="2" table:number-rows-spanned="4" table:style-name="ce35">
            <text:p><text:span text:style-name="T2">TRATAMIENTO DE RESIDUOS</text:span></text:p>
          </table:table-cell>
          <table:covered-table-cell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933765.53" table:style-name="ce8">
            <text:p>933.765,5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46" table:style-name="ce7">
            <text:p>46</text:p>
          </table:table-cell>
          <table:table-cell table:number-columns-repeated="2" table:style-name="ce5"/>
          <table:table-cell office:value-type="float" office:value="933765.53" table:style-name="ce8">
            <text:p>933.765,5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463" table:style-name="ce7">
            <text:p>463</text:p>
          </table:table-cell>
          <table:table-cell table:style-name="ce5"/>
          <table:table-cell office:value-type="float" office:value="933765.53" table:style-name="ce8">
            <text:p>933.765,53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table:number-columns-repeated="3" table:style-name="ce5"/>
          <table:table-cell office:value-type="float" office:value="46300" table:style-name="ce7">
            <text:p>46300</text:p>
          </table:table-cell>
          <table:table-cell office:value-type="float" office:value="933765.53" table:style-name="ce8">
            <text:p>933.765,5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623</text:span></text:p>
          </table:table-cell>
          <table:covered-table-cell table:number-columns-repeated="2"/>
          <table:table-cell table:number-columns-repeated="4" table:style-name="ce5"/>
          <table:table-cell office:value-type="float" office:value="933765.53" table:style-name="ce8">
            <text:p>933.765,53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20" table:style-name="ce49">
            <text:p><text:span text:style-name="T2">1630 <text:s text:c="10"/>LIMPIEZA VIARIA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367815.69" table:style-name="ce8">
            <text:p>367.815,6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29710.12" table:style-name="ce8">
            <text:p>29.710,1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2029.53" table:style-name="ce8">
            <text:p>12.029,5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8292.42" table:style-name="ce8">
            <text:p>8.29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955.56" table:style-name="ce9">
            <text:p>955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781.55" table:style-name="ce8">
            <text:p>2.781,5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7680.59" table:style-name="ce8">
            <text:p>17.680,5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4842.5200000000004" table:style-name="ce8">
            <text:p>4.842,5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2838.07" table:style-name="ce8">
            <text:p>12.838,0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244653.22" table:style-name="ce8">
            <text:p>244.653,2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244653.22" table:style-name="ce8">
            <text:p>244.653,2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242929.47" table:style-name="ce8">
            <text:p>242.929,4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001" table:style-name="ce7">
            <text:p>13001</text:p>
          </table:table-cell>
          <table:table-cell office:value-type="float" office:value="1723.75" table:style-name="ce8">
            <text:p>1.723,7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6093.48" table:style-name="ce8">
            <text:p>16.093,4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6093.48" table:style-name="ce8">
            <text:p>16.093,4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6093.48" table:style-name="ce8">
            <text:p>16.093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77358.87" table:style-name="ce8">
            <text:p>77.358,8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76589.17" table:style-name="ce8">
            <text:p>76.589,1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76589.17" table:style-name="ce8">
            <text:p>76.589,17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5" table:style-name="ce48"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769.7" table:style-name="ce9">
            <text:p>769,7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769.7" table:style-name="ce9">
            <text:p>769,7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6503163.5599999996" table:style-name="ce8">
            <text:p>6.503.163,5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4800.08" table:style-name="ce8">
            <text:p>4.800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4800.08" table:style-name="ce8">
            <text:p>4.800,0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4800.08" table:style-name="ce8">
            <text:p>4.800,0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6498363.4800000004" table:style-name="ce8">
            <text:p>6.498.363,4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7673.72" table:style-name="ce8">
            <text:p>7.673,7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7166" table:style-name="ce8">
            <text:p>7.16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4" table:style-name="ce7">
            <text:p>22104</text:p>
          </table:table-cell>
          <table:table-cell office:value-type="float" office:value="441.17" table:style-name="ce9">
            <text:p>441,1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66.55" table:style-name="ce9">
            <text:p>66,5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2090" table:style-name="ce8">
            <text:p>2.09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2090" table:style-name="ce8">
            <text:p>2.09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6488599.7599999998" table:style-name="ce8">
            <text:p>6.488.599,7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3" table:style-name="ce7">
            <text:p>22713</text:p>
          </table:table-cell>
          <table:table-cell office:value-type="float" office:value="6488599.7599999998" table:style-name="ce8">
            <text:p>6.488.599,76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63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6870979.25" table:style-name="ce8">
            <text:p>6.870.979,25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6" table:style-name="ce49">
            <text:p><text:span text:style-name="T2">1640 <text:s text:c="10"/>CEMENTERIO Y SERVICIOS FUNERARIO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56572.800000000003" table:style-name="ce8">
            <text:p>56.572,8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40886.839999999997" table:style-name="ce8">
            <text:p>40.886,8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40886.839999999997" table:style-name="ce8">
            <text:p>40.886,8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40886.839999999997" table:style-name="ce8">
            <text:p>40.886,8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936.81" table:style-name="ce8">
            <text:p>1.936,81</text:p>
          </table:table-cell>
          <table:table-cell table:number-columns-repeated="16376"/>
        </table:table-row>
        <table:table-row table:style-name="ro1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936.81" table:style-name="ce8">
            <text:p>1.936,8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0" table:style-name="ce48"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936.81" table:style-name="ce8">
            <text:p>1.936,8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3749.15" table:style-name="ce8">
            <text:p>13.749,1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3749.15" table:style-name="ce8">
            <text:p>13.749,1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3749.15" table:style-name="ce8">
            <text:p>13.749,1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45042.94" table:style-name="ce8">
            <text:p>145.042,9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3199.33" table:style-name="ce8">
            <text:p>13.199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13199.33" table:style-name="ce8">
            <text:p>13.199,3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13199.33" table:style-name="ce8">
            <text:p>13.199,3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31843.60999999999" table:style-name="ce8">
            <text:p>131.843,6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2188.57" table:style-name="ce8">
            <text:p>12.188,5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7855.46" table:style-name="ce8">
            <text:p>7.855,4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4333.1099999999997" table:style-name="ce8">
            <text:p>4.333,1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19655.03999999999" table:style-name="ce8">
            <text:p>119.655,0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703.67" table:style-name="ce9">
            <text:p>703,6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5672.82" table:style-name="ce8">
            <text:p>5.672,8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13278.55" table:style-name="ce8">
            <text:p>113.278,5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2693.1" table:style-name="ce8">
            <text:p>2.693,1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3" table:style-name="ce7">
            <text:p>63</text:p>
          </table:table-cell>
          <table:table-cell table:number-columns-repeated="2" table:style-name="ce5"/>
          <table:table-cell office:value-type="float" office:value="2693.1" table:style-name="ce8">
            <text:p>2.693,1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33" table:style-name="ce7">
            <text:p>633</text:p>
          </table:table-cell>
          <table:table-cell table:style-name="ce5"/>
          <table:table-cell office:value-type="float" office:value="2693.1" table:style-name="ce8">
            <text:p>2.693,1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3300" table:style-name="ce7">
            <text:p>63300</text:p>
          </table:table-cell>
          <table:table-cell office:value-type="float" office:value="2693.1" table:style-name="ce8">
            <text:p>2.693,1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64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04308.84" table:style-name="ce8">
            <text:p>204.308,84</text:p>
          </table:table-cell>
          <table:table-cell table:number-columns-repeated="16376"/>
        </table:table-row>
        <table:table-row table:style-name="ro18">
          <table:table-cell office:value-type="float" office:value="1650" table:style-name="ce11">
            <text:p>1650</text:p>
          </table:table-cell>
          <table:table-cell office:value-type="string" table:number-columns-spanned="2" table:number-rows-spanned="1" table:style-name="ce35">
            <text:p><text:span text:style-name="T2">ALUMBRADO PÚBLICO</text:span>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93412.05" table:style-name="ce8">
            <text:p>93.412,0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6" table:style-name="ce48"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69245.16" table:style-name="ce8">
            <text:p>69.245,1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69245.16" table:style-name="ce8">
            <text:p>69.245,1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69245.16" table:style-name="ce8">
            <text:p>69.245,1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3558.37" table:style-name="ce8">
            <text:p>3.558,3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3558.37" table:style-name="ce8">
            <text:p>3.558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3558.37" table:style-name="ce8">
            <text:p>3.558,3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20608.52" table:style-name="ce8">
            <text:p>20.608,5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0608.52" table:style-name="ce8">
            <text:p>20.608,5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0608.52" table:style-name="ce8">
            <text:p>20.608,5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828142.94" table:style-name="ce8">
            <text:p>1.828.142,9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828142.94" table:style-name="ce8">
            <text:p>1.828.142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827781.94" table:style-name="ce8">
            <text:p>1.827.781,9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1827151.56" table:style-name="ce8">
            <text:p>1.827.151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630.38" table:style-name="ce9">
            <text:p>630,3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361" table:style-name="ce9">
            <text:p>361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361" table:style-name="ce9">
            <text:p>361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65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921554.99" table:style-name="ce8">
            <text:p>1.921.554,99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5" table:style-name="ce49">
            <text:p><text:span text:style-name="T2">1710 <text:s text:c="10"/>PARQUES Y JARDINE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325775.6000000001" table:style-name="ce8">
            <text:p>1.325.775,6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219692.97" table:style-name="ce8">
            <text:p>219.692,9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78874.490000000005" table:style-name="ce8">
            <text:p>78.874,4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543.04" table:style-name="ce8">
            <text:p>15.543,0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3269.94" table:style-name="ce8">
            <text:p>13.269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0184.689999999999" table:style-name="ce8">
            <text:p>20.184,6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8292.42" table:style-name="ce8">
            <text:p>8.29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6646.45" table:style-name="ce8">
            <text:p>6.646,4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4937.95" table:style-name="ce8">
            <text:p>14.937,9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40818.48000000001" table:style-name="ce8">
            <text:p>140.818,4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36591.599999999999" table:style-name="ce8">
            <text:p>36.591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04226.88" table:style-name="ce8">
            <text:p>104.226,8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732701.27" table:style-name="ce8">
            <text:p>732.701,2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732701.27" table:style-name="ce8">
            <text:p>732.701,2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732701.27" table:style-name="ce8">
            <text:p>732.701,2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53303.95" table:style-name="ce8">
            <text:p>53.303,9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53303.95" table:style-name="ce8">
            <text:p>53.303,9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53303.95" table:style-name="ce8">
            <text:p>53.303,9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320077.40999999997" table:style-name="ce8">
            <text:p>320.077,4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314326.59000000003" table:style-name="ce8">
            <text:p>314.326,5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314326.59000000003" table:style-name="ce8">
            <text:p>314.326,5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5750.82" table:style-name="ce8">
            <text:p>5.750,8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5750.82" table:style-name="ce8">
            <text:p>5.750,8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4189420.19" table:style-name="ce8">
            <text:p>4.189.420,1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3319314.25" table:style-name="ce8">
            <text:p>3.319.314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0" table:style-name="ce7">
            <text:p>210</text:p>
          </table:table-cell>
          <table:table-cell table:style-name="ce5"/>
          <table:table-cell office:value-type="float" office:value="3303727.45" table:style-name="ce8">
            <text:p>3.303.727,45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21005" table:style-name="ce7">
            <text:p>21005</text:p>
          </table:table-cell>
          <table:table-cell office:value-type="float" office:value="3303727.45" table:style-name="ce8">
            <text:p>3.303.727,4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6815.03" table:style-name="ce8">
            <text:p>6.815,0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6815.03" table:style-name="ce8">
            <text:p>6.815,0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8771.77" table:style-name="ce8">
            <text:p>8.771,7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8771.77" table:style-name="ce8">
            <text:p>8.771,7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869946.82" table:style-name="ce8">
            <text:p>869.946,8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848983.23" table:style-name="ce8">
            <text:p>848.983,2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776702.75" table:style-name="ce8">
            <text:p>776.702,7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8695.9" table:style-name="ce8">
            <text:p>8.695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4" table:style-name="ce7">
            <text:p>22104</text:p>
          </table:table-cell>
          <table:table-cell office:value-type="float" office:value="9724.0499999999993" table:style-name="ce8">
            <text:p>9.724,0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53860.53" table:style-name="ce8">
            <text:p>53.860,5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8755.68" table:style-name="ce8">
            <text:p>8.755,6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8755.68" table:style-name="ce8">
            <text:p>8.755,6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7700.66" table:style-name="ce8">
            <text:p>7.700,6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6" table:style-name="ce7">
            <text:p>22696</text:p>
          </table:table-cell>
          <table:table-cell office:value-type="float" office:value="7700.66" table:style-name="ce8">
            <text:p>7.700,6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4507.25" table:style-name="ce8">
            <text:p>4.507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4507.25" table:style-name="ce8">
            <text:p>4.507,2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159.12" table:style-name="ce9">
            <text:p>159,1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159.12" table:style-name="ce9">
            <text:p>159,1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159.12" table:style-name="ce9">
            <text:p>159,1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5104421.3600000003" table:style-name="ce8">
            <text:p>5.104.421,3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0" table:style-name="ce7">
            <text:p>60</text:p>
          </table:table-cell>
          <table:table-cell table:number-columns-repeated="2" table:style-name="ce5"/>
          <table:table-cell office:value-type="float" office:value="5104421.3600000003" table:style-name="ce8">
            <text:p>5.104.421,36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" table:style-name="ce48"/>
          <table:covered-table-cell table:number-columns-repeated="2"/>
          <table:table-cell table:number-columns-repeated="2" table:style-name="ce5"/>
          <table:table-cell office:value-type="float" office:value="609" table:style-name="ce7">
            <text:p>609</text:p>
          </table:table-cell>
          <table:table-cell table:style-name="ce5"/>
          <table:table-cell office:value-type="float" office:value="5104421.3600000003" table:style-name="ce8">
            <text:p>5.104.421,3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0900" table:style-name="ce7">
            <text:p>60900</text:p>
          </table:table-cell>
          <table:table-cell office:value-type="float" office:value="5104421.3600000003" table:style-name="ce8">
            <text:p>5.104.421,36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7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0619617.15" table:style-name="ce8">
            <text:p>10.619.617,15</text:p>
          </table:table-cell>
          <table:table-cell table:number-columns-repeated="16376"/>
        </table:table-row>
        <table:table-row table:style-name="ro10">
          <table:table-cell office:value-type="float" office:value="1720" table:number-columns-spanned="1" table:number-rows-spanned="15" table:style-name="ce51">
            <text:p>1720</text:p>
          </table:table-cell>
          <table:table-cell office:value-type="string" table:number-columns-spanned="2" table:number-rows-spanned="15" table:style-name="ce35">
            <text:p><text:span text:style-name="T2">PROTECCIÓN Y MEJORA DEL MEDIO AMBIENTE</text:span>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74097.8" table:style-name="ce8">
            <text:p>174.097,8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6025.8" table:style-name="ce8">
            <text:p>6.025,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210" table:style-name="ce7">
            <text:p>210</text:p>
          </table:table-cell>
          <table:table-cell table:style-name="ce5"/>
          <table:table-cell office:value-type="float" office:value="6025.8" table:style-name="ce8">
            <text:p>6.025,8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1007" table:style-name="ce7">
            <text:p>21007</text:p>
          </table:table-cell>
          <table:table-cell office:value-type="float" office:value="6025.8" table:style-name="ce8">
            <text:p>6.025,80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68072" table:style-name="ce8">
            <text:p>168.072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68072" table:style-name="ce8">
            <text:p>168.072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68072" table:style-name="ce8">
            <text:p>168.072,00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897378.36" table:style-name="ce8">
            <text:p>897.378,3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41" table:style-name="ce7">
            <text:p>41</text:p>
          </table:table-cell>
          <table:table-cell table:number-columns-repeated="2" table:style-name="ce5"/>
          <table:table-cell office:value-type="float" office:value="897378.36" table:style-name="ce8">
            <text:p>897.378,3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410" table:style-name="ce7">
            <text:p>410</text:p>
          </table:table-cell>
          <table:table-cell table:style-name="ce5"/>
          <table:table-cell office:value-type="float" office:value="897378.36" table:style-name="ce8">
            <text:p>897.378,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41000" table:style-name="ce7">
            <text:p>41000</text:p>
          </table:table-cell>
          <table:table-cell office:value-type="float" office:value="897378.36" table:style-name="ce8">
            <text:p>897.378,36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3630" table:style-name="ce8">
            <text:p>3.63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60" table:style-name="ce7">
            <text:p>60</text:p>
          </table:table-cell>
          <table:table-cell table:number-columns-repeated="2" table:style-name="ce5"/>
          <table:table-cell office:value-type="float" office:value="3630" table:style-name="ce8">
            <text:p>3.63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609" table:style-name="ce7">
            <text:p>609</text:p>
          </table:table-cell>
          <table:table-cell table:style-name="ce5"/>
          <table:table-cell office:value-type="float" office:value="3630" table:style-name="ce8">
            <text:p>3.63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60900" table:style-name="ce7">
            <text:p>60900</text:p>
          </table:table-cell>
          <table:table-cell office:value-type="float" office:value="3630" table:style-name="ce8">
            <text:p>3.630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172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075106.1599999999" table:style-name="ce8">
            <text:p>1.075.106,16</text:p>
          </table:table-cell>
          <table:table-cell table:number-columns-repeated="16376"/>
        </table:table-row>
        <table:table-row table:style-name="ro10">
          <table:table-cell office:value-type="float" office:value="2210" table:number-columns-spanned="1" table:number-rows-spanned="3" table:style-name="ce51">
            <text:p>2210</text:p>
          </table:table-cell>
          <table:table-cell office:value-type="string" table:number-columns-spanned="2" table:number-rows-spanned="3" table:style-name="ce35">
            <text:p><text:span text:style-name="T2">OTRAS PRESTACIONES ECONÓMICAS A FAVOR DE EMPLEADOS</text:span>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801313.94" table:style-name="ce8">
            <text:p>801.313,9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801313.94" table:style-name="ce8">
            <text:p>801.313,94</text:p>
          </table:table-cell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7" table:style-name="ce48"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520249.54" table:style-name="ce8">
            <text:p>520.249,5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64557.70000000001" table:style-name="ce8">
            <text:p>164.557,7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6008" table:style-name="ce7">
            <text:p>16008</text:p>
          </table:table-cell>
          <table:table-cell office:value-type="float" office:value="355691.84" table:style-name="ce8">
            <text:p>355.691,8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81064.40000000002" table:style-name="ce8">
            <text:p>281.064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0" table:style-name="ce7">
            <text:p>16200</text:p>
          </table:table-cell>
          <table:table-cell office:value-type="float" office:value="27222.33" table:style-name="ce8">
            <text:p>27.222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744.39" table:style-name="ce8">
            <text:p>2.744,3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6204" table:style-name="ce7">
            <text:p>16204</text:p>
          </table:table-cell>
          <table:table-cell office:value-type="float" office:value="117093.88" table:style-name="ce8">
            <text:p>117.093,8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6205" table:style-name="ce7">
            <text:p>16205</text:p>
          </table:table-cell>
          <table:table-cell office:value-type="float" office:value="91055.63" table:style-name="ce8">
            <text:p>91.055,6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6209" table:style-name="ce7">
            <text:p>16209</text:p>
          </table:table-cell>
          <table:table-cell office:value-type="float" office:value="42948.17" table:style-name="ce8">
            <text:p>42.948,17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45936.76" table:style-name="ce8">
            <text:p>45.936,7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45936.76" table:style-name="ce8">
            <text:p>45.936,7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45936.76" table:style-name="ce8">
            <text:p>45.936,7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45936.76" table:style-name="ce8">
            <text:p>45.936,76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8" table:style-name="ce7">
            <text:p>8</text:p>
          </table:table-cell>
          <table:table-cell table:number-columns-repeated="3" table:style-name="ce5"/>
          <table:table-cell office:value-type="float" office:value="73956.100000000006" table:style-name="ce8">
            <text:p>73.956,1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83" table:style-name="ce7">
            <text:p>83</text:p>
          </table:table-cell>
          <table:table-cell table:number-columns-repeated="2" table:style-name="ce5"/>
          <table:table-cell office:value-type="float" office:value="73956.100000000006" table:style-name="ce8">
            <text:p>73.956,1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831" table:style-name="ce7">
            <text:p>831</text:p>
          </table:table-cell>
          <table:table-cell table:style-name="ce5"/>
          <table:table-cell office:value-type="float" office:value="73956.100000000006" table:style-name="ce8">
            <text:p>73.956,1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83101" table:style-name="ce7">
            <text:p>83101</text:p>
          </table:table-cell>
          <table:table-cell office:value-type="float" office:value="73956.100000000006" table:style-name="ce8">
            <text:p>73.956,1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22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921206.8" table:style-name="ce8">
            <text:p>921.206,80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4" table:style-name="ce49">
            <text:p><text:span text:style-name="T2">2310 <text:s text:c="10"/>ADMINISTRACIÓN GENERAL DE SERVICIOS SOCIALE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51921.83" table:style-name="ce8">
            <text:p>51.921,8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4" table:style-name="ce7">
            <text:p>14</text:p>
          </table:table-cell>
          <table:table-cell table:number-columns-repeated="2" table:style-name="ce5"/>
          <table:table-cell office:value-type="float" office:value="39168.239999999998" table:style-name="ce8">
            <text:p>39.168,2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43" table:style-name="ce7">
            <text:p>143</text:p>
          </table:table-cell>
          <table:table-cell table:style-name="ce5"/>
          <table:table-cell office:value-type="float" office:value="39168.239999999998" table:style-name="ce8">
            <text:p>39.168,24</text:p>
          </table:table-cell>
          <table:table-cell table:number-columns-repeated="16376"/>
        </table:table-row>
        <table:table-row table:style-name="ro14">
          <table:covered-table-cell/>
          <table:covered-table-cell table:number-columns-repeated="2"/>
          <table:table-cell table:number-columns-repeated="3" table:style-name="ce5"/>
          <table:table-cell office:value-type="float" office:value="14300" table:style-name="ce7">
            <text:p>14300</text:p>
          </table:table-cell>
          <table:table-cell office:value-type="float" office:value="39168.239999999998" table:style-name="ce8">
            <text:p>39.168,24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2753.59" table:style-name="ce8">
            <text:p>12.753,5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2753.59" table:style-name="ce8">
            <text:p>12.753,5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2753.59" table:style-name="ce8">
            <text:p>12.753,5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89015.5" table:style-name="ce8">
            <text:p>89.015,5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9142.0499999999993" table:style-name="ce8">
            <text:p>9.142,0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7020.42" table:style-name="ce8">
            <text:p>7.020,4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7020.42" table:style-name="ce8">
            <text:p>7.020,4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1991.03" table:style-name="ce8">
            <text:p>1.991,0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1991.03" table:style-name="ce8">
            <text:p>1.991,0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130.6" table:style-name="ce9">
            <text:p>130,6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130.6" table:style-name="ce9">
            <text:p>130,6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79783.360000000001" table:style-name="ce8">
            <text:p>79.783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65847.59" table:style-name="ce8">
            <text:p>65.847,5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58591.33" table:style-name="ce8">
            <text:p>58.591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5508.74" table:style-name="ce8">
            <text:p>5.508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161.6" table:style-name="ce9">
            <text:p>161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1585.92" table:style-name="ce8">
            <text:p>1.585,9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3795.11" table:style-name="ce8">
            <text:p>3.795,1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3795.11" table:style-name="ce8">
            <text:p>3.795,1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2088.17" table:style-name="ce8">
            <text:p>2.088,1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2088.17" table:style-name="ce8">
            <text:p>2.088,1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8052.49" table:style-name="ce8">
            <text:p>8.052,49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3" table:style-name="ce48"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4775.93" table:style-name="ce8">
            <text:p>4.775,9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2395.8000000000002" table:style-name="ce8">
            <text:p>2.395,8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880.76" table:style-name="ce9">
            <text:p>880,7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90.09" table:style-name="ce9">
            <text:p>90,0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0" table:style-name="ce7">
            <text:p>230</text:p>
          </table:table-cell>
          <table:table-cell table:style-name="ce5"/>
          <table:table-cell office:value-type="float" office:value="90.09" table:style-name="ce9">
            <text:p>90,0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020" table:style-name="ce7">
            <text:p>23020</text:p>
          </table:table-cell>
          <table:table-cell office:value-type="float" office:value="90.09" table:style-name="ce9">
            <text:p>90,0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64022.7" table:style-name="ce8">
            <text:p>64.022,7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9540.0300000000007" table:style-name="ce8">
            <text:p>9.540,0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5" table:style-name="ce7">
            <text:p>625</text:p>
          </table:table-cell>
          <table:table-cell table:style-name="ce5"/>
          <table:table-cell office:value-type="float" office:value="9540.0300000000007" table:style-name="ce8">
            <text:p>9.540,0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500" table:style-name="ce7">
            <text:p>62500</text:p>
          </table:table-cell>
          <table:table-cell office:value-type="float" office:value="9540.0300000000007" table:style-name="ce8">
            <text:p>9.540,0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63" table:style-name="ce7">
            <text:p>63</text:p>
          </table:table-cell>
          <table:table-cell table:number-columns-repeated="2" table:style-name="ce5"/>
          <table:table-cell office:value-type="float" office:value="54482.67" table:style-name="ce8">
            <text:p>54.482,6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32" table:style-name="ce7">
            <text:p>632</text:p>
          </table:table-cell>
          <table:table-cell table:style-name="ce5"/>
          <table:table-cell office:value-type="float" office:value="54482.67" table:style-name="ce8">
            <text:p>54.482,6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3200" table:style-name="ce7">
            <text:p>63200</text:p>
          </table:table-cell>
          <table:table-cell office:value-type="float" office:value="54482.67" table:style-name="ce8">
            <text:p>54.482,67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23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04960.03" table:style-name="ce8">
            <text:p>204.960,03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8" table:style-name="ce49">
            <text:p><text:span text:style-name="T2">2311 <text:s text:c="10"/>ASISTENCIA SOCIAL PRIMARIA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552241.78" table:style-name="ce8">
            <text:p>1.552.241,7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329665.32" table:style-name="ce8">
            <text:p>329.665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31219.81" table:style-name="ce8">
            <text:p>131.219,8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55696.49" table:style-name="ce8">
            <text:p>55.696,4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32470.16" table:style-name="ce8">
            <text:p>32.470,1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0593.77" table:style-name="ce8">
            <text:p>10.593,7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32459.39" table:style-name="ce8">
            <text:p>32.459,39</text:p>
          </table:table-cell>
          <table:table-cell table:number-columns-repeated="16376"/>
        </table:table-row>
        <table:table-row table:style-name="ro1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98445.51" table:style-name="ce8">
            <text:p>198.445,5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52817.48" table:style-name="ce8">
            <text:p>52.817,4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22838.27" table:style-name="ce8">
            <text:p>122.838,2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3" table:style-name="ce7">
            <text:p>12103</text:p>
          </table:table-cell>
          <table:table-cell office:value-type="float" office:value="22789.759999999998" table:style-name="ce8">
            <text:p>22.789,7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650500.05000000005" table:style-name="ce8">
            <text:p>650.500,0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650500.05000000005" table:style-name="ce8">
            <text:p>650.500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647622.07999999996" table:style-name="ce8">
            <text:p>647.622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001" table:style-name="ce7">
            <text:p>13001</text:p>
          </table:table-cell>
          <table:table-cell office:value-type="float" office:value="2877.97" table:style-name="ce8">
            <text:p>2.877,9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4" table:style-name="ce7">
            <text:p>14</text:p>
          </table:table-cell>
          <table:table-cell table:number-columns-repeated="2" table:style-name="ce5"/>
          <table:table-cell office:value-type="float" office:value="178023.43" table:style-name="ce8">
            <text:p>178.023,4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43" table:style-name="ce7">
            <text:p>143</text:p>
          </table:table-cell>
          <table:table-cell table:style-name="ce5"/>
          <table:table-cell office:value-type="float" office:value="178023.43" table:style-name="ce8">
            <text:p>178.023,4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4300" table:style-name="ce7">
            <text:p>14300</text:p>
          </table:table-cell>
          <table:table-cell office:value-type="float" office:value="178023.43" table:style-name="ce8">
            <text:p>178.023,4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51435.73" table:style-name="ce8">
            <text:p>51.435,7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51435.73" table:style-name="ce8">
            <text:p>51.435,7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51435.73" table:style-name="ce8">
            <text:p>51.435,7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342617.25" table:style-name="ce8">
            <text:p>342.617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335813.76" table:style-name="ce8">
            <text:p>335.813,7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335813.76" table:style-name="ce8">
            <text:p>335.813,7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6803.49" table:style-name="ce8">
            <text:p>6.803,4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6803.49" table:style-name="ce8">
            <text:p>6.803,4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995413.89" table:style-name="ce8">
            <text:p>995.413,8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995413.89" table:style-name="ce8">
            <text:p>995.413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2125.56" table:style-name="ce8">
            <text:p>2.125,56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401.36" table:style-name="ce9">
            <text:p>401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1" table:style-name="ce7">
            <text:p>22001</text:p>
          </table:table-cell>
          <table:table-cell office:value-type="float" office:value="1724.2" table:style-name="ce8">
            <text:p>1.724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41.47" table:style-name="ce9">
            <text:p>41,4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41.47" table:style-name="ce9">
            <text:p>41,4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3" table:style-name="ce7">
            <text:p>223</text:p>
          </table:table-cell>
          <table:table-cell table:style-name="ce5"/>
          <table:table-cell office:value-type="float" office:value="7346.86" table:style-name="ce8">
            <text:p>7.346,8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300" table:style-name="ce7">
            <text:p>22300</text:p>
          </table:table-cell>
          <table:table-cell office:value-type="float" office:value="7346.86" table:style-name="ce8">
            <text:p>7.346,8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8217.74" table:style-name="ce8">
            <text:p>8.217,7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9" table:style-name="ce7">
            <text:p>22609</text:p>
          </table:table-cell>
          <table:table-cell office:value-type="float" office:value="1410.7" table:style-name="ce8">
            <text:p>1.410,7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6807.04" table:style-name="ce8">
            <text:p>6.807,0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977682.26" table:style-name="ce8">
            <text:p>977.682,2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27748.11" table:style-name="ce8">
            <text:p>27.748,1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9" table:style-name="ce7">
            <text:p>22709</text:p>
          </table:table-cell>
          <table:table-cell office:value-type="float" office:value="8711.52" table:style-name="ce8">
            <text:p>8.711,5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614585.07999999996" table:style-name="ce8">
            <text:p>614.585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25" table:style-name="ce7">
            <text:p>22725</text:p>
          </table:table-cell>
          <table:table-cell office:value-type="float" office:value="322795.61" table:style-name="ce8">
            <text:p>322.795,6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3841.94" table:style-name="ce8">
            <text:p>3.841,94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3" table:style-name="ce5"/>
          <table:table-cell office:value-type="float" office:value="550.89" table:style-name="ce9">
            <text:p>550,8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35" table:style-name="ce7">
            <text:p>35</text:p>
          </table:table-cell>
          <table:table-cell table:number-columns-repeated="2" table:style-name="ce5"/>
          <table:table-cell office:value-type="float" office:value="550.89" table:style-name="ce9">
            <text:p>550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352" table:style-name="ce7">
            <text:p>352</text:p>
          </table:table-cell>
          <table:table-cell table:style-name="ce5"/>
          <table:table-cell office:value-type="float" office:value="550.89" table:style-name="ce9">
            <text:p>550,8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35200" table:style-name="ce7">
            <text:p>35200</text:p>
          </table:table-cell>
          <table:table-cell office:value-type="float" office:value="550.89" table:style-name="ce9">
            <text:p>550,8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127741.45" table:style-name="ce8">
            <text:p>127.741,4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8" table:style-name="ce7">
            <text:p>48</text:p>
          </table:table-cell>
          <table:table-cell table:number-columns-repeated="2" table:style-name="ce5"/>
          <table:table-cell office:value-type="float" office:value="127741.45" table:style-name="ce8">
            <text:p>127.741,4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480" table:style-name="ce7">
            <text:p>480</text:p>
          </table:table-cell>
          <table:table-cell table:style-name="ce5"/>
          <table:table-cell office:value-type="float" office:value="127741.45" table:style-name="ce8">
            <text:p>127.741,4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4" table:style-name="ce48"/>
          <table:covered-table-cell table:number-columns-repeated="2"/>
          <table:table-cell table:number-columns-repeated="3" table:style-name="ce5"/>
          <table:table-cell office:value-type="float" office:value="48000" table:style-name="ce7">
            <text:p>48000</text:p>
          </table:table-cell>
          <table:table-cell office:value-type="float" office:value="40745.699999999997" table:style-name="ce8">
            <text:p>40.745,7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05" table:style-name="ce7">
            <text:p>48005</text:p>
          </table:table-cell>
          <table:table-cell office:value-type="float" office:value="6995.75" table:style-name="ce8">
            <text:p>6.995,7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11" table:style-name="ce7">
            <text:p>48011</text:p>
          </table:table-cell>
          <table:table-cell office:value-type="float" office:value="30000" table:style-name="ce8">
            <text:p>30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17" table:style-name="ce7">
            <text:p>48017</text:p>
          </table:table-cell>
          <table:table-cell office:value-type="float" office:value="50000" table:style-name="ce8">
            <text:p>50.000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231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675948.0099999998" table:style-name="ce8">
            <text:p>2.675.948,01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7" table:style-name="ce49">
            <text:p><text:span text:style-name="T2">2312 <text:s text:c="10"/>ASISTENCIA SOCIAL A LA INFANCIA Y FAMILIA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69211.7" table:style-name="ce8">
            <text:p>169.211,7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72967.55" table:style-name="ce8">
            <text:p>72.967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30984.35" table:style-name="ce8">
            <text:p>30.984,3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0185.25" table:style-name="ce8">
            <text:p>20.185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4798.5600000000004" table:style-name="ce8">
            <text:p>4.798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6000.54" table:style-name="ce8">
            <text:p>6.000,5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41983.199999999997" table:style-name="ce8">
            <text:p>41.983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2011.72" table:style-name="ce8">
            <text:p>12.011,7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9971.48" table:style-name="ce8">
            <text:p>29.971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46630.21" table:style-name="ce8">
            <text:p>46.630,2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46630.21" table:style-name="ce8">
            <text:p>46.630,2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46630.21" table:style-name="ce8">
            <text:p>46.630,2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8277" table:style-name="ce8">
            <text:p>8.277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8277" table:style-name="ce8">
            <text:p>8.277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8277" table:style-name="ce8">
            <text:p>8.277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41336.94" table:style-name="ce8">
            <text:p>41.336,94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6" table:style-name="ce48"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40820.93" table:style-name="ce8">
            <text:p>40.820,9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40820.93" table:style-name="ce8">
            <text:p>40.820,9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516.01" table:style-name="ce9">
            <text:p>516,0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516.01" table:style-name="ce9">
            <text:p>516,01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8924.009999999998" table:style-name="ce8">
            <text:p>18.924,0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8924.009999999998" table:style-name="ce8">
            <text:p>18.924,0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61.88" table:style-name="ce9">
            <text:p>61,8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61.88" table:style-name="ce9">
            <text:p>61,8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7" table:style-name="ce9">
            <text:p>17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7" table:style-name="ce9">
            <text:p>17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8845.13" table:style-name="ce8">
            <text:p>18.845,1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8845.13" table:style-name="ce8">
            <text:p>18.845,1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339000" table:style-name="ce8">
            <text:p>339.000,0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8" table:style-name="ce7">
            <text:p>48</text:p>
          </table:table-cell>
          <table:table-cell table:number-columns-repeated="2" table:style-name="ce5"/>
          <table:table-cell office:value-type="float" office:value="339000" table:style-name="ce8">
            <text:p>339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480" table:style-name="ce7">
            <text:p>480</text:p>
          </table:table-cell>
          <table:table-cell table:style-name="ce5"/>
          <table:table-cell office:value-type="float" office:value="339000" table:style-name="ce8">
            <text:p>339.00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48000" table:style-name="ce7">
            <text:p>48000</text:p>
          </table:table-cell>
          <table:table-cell office:value-type="float" office:value="339000" table:style-name="ce8">
            <text:p>339.000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2312</text:span></text:p>
          </table:table-cell>
          <table:covered-table-cell table:number-columns-repeated="2"/>
          <table:table-cell table:number-columns-repeated="4" table:style-name="ce5"/>
          <table:table-cell office:value-type="float" office:value="527135.71" table:style-name="ce8">
            <text:p>527.135,71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6" table:style-name="ce49">
            <text:p><text:span text:style-name="T2">2410 <text:s text:c="10"/>FOMENTO DEL EMPLE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382275.39" table:style-name="ce8">
            <text:p>382.275,3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07740.25" table:style-name="ce8">
            <text:p>107.740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43956.28" table:style-name="ce8">
            <text:p>43.956,2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0184.93" table:style-name="ce8">
            <text:p>20.184,9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10626.09" table:style-name="ce8">
            <text:p>10.626,09</text:p>
          </table:table-cell>
          <table:table-cell table:number-columns-repeated="16376"/>
        </table:table-row>
        <table:table-row table:style-name="ro15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4344.5600000000004" table:style-name="ce8">
            <text:p>4.344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8800.7000000000007" table:style-name="ce8">
            <text:p>8.800,7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63783.97" table:style-name="ce8">
            <text:p>63.783,9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8173.689999999999" table:style-name="ce8">
            <text:p>18.173,6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45610.28" table:style-name="ce8">
            <text:p>45.610,2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70162.42" table:style-name="ce8">
            <text:p>170.16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68306.19" table:style-name="ce8">
            <text:p>168.306,1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68306.19" table:style-name="ce8">
            <text:p>168.306,1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1856.23" table:style-name="ce8">
            <text:p>1.856,2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1856.23" table:style-name="ce8">
            <text:p>1.856,2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5855.17" table:style-name="ce8">
            <text:p>15.855,1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5855.17" table:style-name="ce8">
            <text:p>15.855,1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5855.17" table:style-name="ce8">
            <text:p>15.855,1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88517.55" table:style-name="ce8">
            <text:p>88.517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86752.3" table:style-name="ce8">
            <text:p>86.752,3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86752.3" table:style-name="ce8">
            <text:p>86.752,3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1765.25" table:style-name="ce8">
            <text:p>1.765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1765.25" table:style-name="ce8">
            <text:p>1.765,2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45579.87" table:style-name="ce8">
            <text:p>45.579,87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5031.1000000000004" table:style-name="ce8">
            <text:p>5.031,1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4979.1499999999996" table:style-name="ce8">
            <text:p>4.979,1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4979.1499999999996" table:style-name="ce8">
            <text:p>4.979,15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<text:span text:style-name="T1">PROGRAMA</text:span></text:p>
          </table:table-cell>
          <table:covered-table-cell/>
          <table:table-cell table:style-name="ce10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0" table:style-name="ce48"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51.95" table:style-name="ce9">
            <text:p>51,9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51.95" table:style-name="ce9">
            <text:p>51,9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40472.629999999997" table:style-name="ce8">
            <text:p>40.472,6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5205.33" table:style-name="ce8">
            <text:p>15.205,3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11731.32" table:style-name="ce8">
            <text:p>11.731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3474.01" table:style-name="ce8">
            <text:p>3.474,0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1697.28" table:style-name="ce8">
            <text:p>1.697,2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1697.28" table:style-name="ce8">
            <text:p>1.697,2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2183.7800000000002" table:style-name="ce8">
            <text:p>2.183,7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6" table:style-name="ce7">
            <text:p>22606</text:p>
          </table:table-cell>
          <table:table-cell office:value-type="float" office:value="968" table:style-name="ce9">
            <text:p>968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215.78" table:style-name="ce8">
            <text:p>1.215,7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21386.240000000002" table:style-name="ce8">
            <text:p>21.386,2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424.24" table:style-name="ce9">
            <text:p>424,2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6291.96" table:style-name="ce8">
            <text:p>6.291,9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3780.04" table:style-name="ce8">
            <text:p>3.780,0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0890" table:style-name="ce8">
            <text:p>10.89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76.14" table:style-name="ce9">
            <text:p>76,1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76.14" table:style-name="ce9">
            <text:p>76,1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10" table:style-name="ce7">
            <text:p>23110</text:p>
          </table:table-cell>
          <table:table-cell office:value-type="float" office:value="34.96" table:style-name="ce9">
            <text:p>34,9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41.18" table:style-name="ce9">
            <text:p>41,1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24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427855.26" table:style-name="ce8">
            <text:p>427.855,26</text:p>
          </table:table-cell>
          <table:table-cell table:number-columns-repeated="16376"/>
        </table:table-row>
        <table:table-row table:style-name="ro20">
          <table:table-cell office:value-type="float" office:value="3110" table:style-name="ce11">
            <text:p>3110</text:p>
          </table:table-cell>
          <table:table-cell office:value-type="string" table:number-columns-spanned="2" table:number-rows-spanned="1" table:style-name="ce35">
            <text:p><text:span text:style-name="T2">PROTECCIÓN DE LA SALUD PÚBLICA</text:span></text:p>
          </table:table-cell>
          <table:covered-table-cell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13">
          <table:table-cell table:number-columns-spanned="3" table:number-rows-spanned="23" table:style-name="ce48"/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75055.3" table:style-name="ce8">
            <text:p>175.055,3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29413.02" table:style-name="ce8">
            <text:p>129.413,0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51552.44" table:style-name="ce8">
            <text:p>51.552,4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543.04" table:style-name="ce8">
            <text:p>15.543,0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0092.280000000001" table:style-name="ce8">
            <text:p>10.092,2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9046.27" table:style-name="ce8">
            <text:p>9.046,2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473.55" table:style-name="ce8">
            <text:p>1.473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5397.3" table:style-name="ce8">
            <text:p>15.397,3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77860.58" table:style-name="ce8">
            <text:p>77.860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21364.22" table:style-name="ce8">
            <text:p>21.364,2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56496.36" table:style-name="ce8">
            <text:p>56.496,3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7942.87" table:style-name="ce8">
            <text:p>7.942,8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7942.87" table:style-name="ce8">
            <text:p>7.942,8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7942.87" table:style-name="ce8">
            <text:p>7.942,8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37699.410000000003" table:style-name="ce8">
            <text:p>37.699,4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36967.94" table:style-name="ce8">
            <text:p>36.967,9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36967.94" table:style-name="ce8">
            <text:p>36.967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731.47" table:style-name="ce9">
            <text:p>731,4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731.47" table:style-name="ce9">
            <text:p>731,47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78476.759999999995" table:style-name="ce8">
            <text:p>78.476,7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78476.759999999995" table:style-name="ce8">
            <text:p>78.476,7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33.880000000000003" table:style-name="ce9">
            <text:p>33,88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9" table:style-name="ce48"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33.880000000000003" table:style-name="ce9">
            <text:p>33,8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37630.019999999997" table:style-name="ce8">
            <text:p>37.630,0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37155.46" table:style-name="ce8">
            <text:p>37.155,4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203.78" table:style-name="ce9">
            <text:p>203,7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270.77999999999997" table:style-name="ce9">
            <text:p>270,7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40812.86" table:style-name="ce8">
            <text:p>40.812,8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682.33" table:style-name="ce9">
            <text:p>682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5" table:style-name="ce7">
            <text:p>22715</text:p>
          </table:table-cell>
          <table:table-cell office:value-type="float" office:value="25461.11" table:style-name="ce8">
            <text:p>25.461,1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4669.42" table:style-name="ce8">
            <text:p>14.669,4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1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53532.06" table:style-name="ce8">
            <text:p>253.532,06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2" table:style-name="ce49">
            <text:p><text:span text:style-name="T2">3111 <text:s text:c="10"/>ACCIÓN SANITARIA SOBRE ADICCIONE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567414.67000000004" table:style-name="ce8">
            <text:p>567.414,67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04693.29" table:style-name="ce8">
            <text:p>104.693,2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42376.71" table:style-name="ce8">
            <text:p>42.376,7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545.93" table:style-name="ce8">
            <text:p>15.545,9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3269.94" table:style-name="ce8">
            <text:p>13.269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6407.06" table:style-name="ce8">
            <text:p>6.407,0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7153.78" table:style-name="ce8">
            <text:p>7.153,7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62316.58" table:style-name="ce8">
            <text:p>62.316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8139.23" table:style-name="ce8">
            <text:p>18.139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44177.35" table:style-name="ce8">
            <text:p>44.177,3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34293.19" table:style-name="ce8">
            <text:p>134.293,1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0" table:style-name="ce48"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34177.45000000001" table:style-name="ce8">
            <text:p>134.177,4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34177.45000000001" table:style-name="ce8">
            <text:p>134.177,4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115.74" table:style-name="ce9">
            <text:p>115,7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115.74" table:style-name="ce9">
            <text:p>115,7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4" table:style-name="ce7">
            <text:p>14</text:p>
          </table:table-cell>
          <table:table-cell table:number-columns-repeated="2" table:style-name="ce5"/>
          <table:table-cell office:value-type="float" office:value="172061.38" table:style-name="ce8">
            <text:p>172.061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43" table:style-name="ce7">
            <text:p>143</text:p>
          </table:table-cell>
          <table:table-cell table:style-name="ce5"/>
          <table:table-cell office:value-type="float" office:value="172061.38" table:style-name="ce8">
            <text:p>172.061,3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4300" table:style-name="ce7">
            <text:p>14300</text:p>
          </table:table-cell>
          <table:table-cell office:value-type="float" office:value="172061.38" table:style-name="ce8">
            <text:p>172.061,3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9426.7099999999991" table:style-name="ce8">
            <text:p>9.426,7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9426.7099999999991" table:style-name="ce8">
            <text:p>9.426,7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9426.7099999999991" table:style-name="ce8">
            <text:p>9.426,7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46940.1" table:style-name="ce8">
            <text:p>146.940,1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44659.54" table:style-name="ce8">
            <text:p>144.659,5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44659.54" table:style-name="ce8">
            <text:p>144.659,5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280.56" table:style-name="ce8">
            <text:p>2.280,5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280.56" table:style-name="ce8">
            <text:p>2.280,56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087.28" table:style-name="ce8">
            <text:p>1.087,2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087.28" table:style-name="ce8">
            <text:p>1.087,2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087.28" table:style-name="ce8">
            <text:p>1.087,2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6" table:style-name="ce7">
            <text:p>22106</text:p>
          </table:table-cell>
          <table:table-cell office:value-type="float" office:value="332.36" table:style-name="ce9">
            <text:p>332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754.92" table:style-name="ce9">
            <text:p>754,9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11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568501.94999999995" table:style-name="ce8">
            <text:p>568.501,95</text:p>
          </table:table-cell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49">
            <text:p><text:span text:style-name="T2">3112 <text:s text:c="10"/>VIGILANCIA Y CONTROL DE ANIMALES DOMESTICO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45852.1" table:style-name="ce8">
            <text:p>45.852,1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30300.36" table:style-name="ce8">
            <text:p>30.300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2553.54" table:style-name="ce8">
            <text:p>12.553,5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8292.42" table:style-name="ce8">
            <text:p>8.29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489.44" table:style-name="ce8">
            <text:p>1.489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771.68" table:style-name="ce8">
            <text:p>2.771,6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7746.82" table:style-name="ce8">
            <text:p>17.746,8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4842.5200000000004" table:style-name="ce8">
            <text:p>4.842,5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2904.3" table:style-name="ce8">
            <text:p>12.904,3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3953.19" table:style-name="ce8">
            <text:p>3.953,1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3953.19" table:style-name="ce8">
            <text:p>3.953,1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3953.19" table:style-name="ce8">
            <text:p>3.953,1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1598.55" table:style-name="ce8">
            <text:p>11.598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1412.55" table:style-name="ce8">
            <text:p>11.412,5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1412.55" table:style-name="ce8">
            <text:p>11.412,5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186" table:style-name="ce9">
            <text:p>186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186" table:style-name="ce9">
            <text:p>186,0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96281.54" table:style-name="ce8">
            <text:p>196.281,5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96281.54" table:style-name="ce8">
            <text:p>196.281,5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6181.31" table:style-name="ce8">
            <text:p>6.181,3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2" table:style-name="ce7">
            <text:p>22102</text:p>
          </table:table-cell>
          <table:table-cell office:value-type="float" office:value="6181.31" table:style-name="ce8">
            <text:p>6.181,3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90100.23" table:style-name="ce8">
            <text:p>190.100,2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116.4" table:style-name="ce9">
            <text:p>116,40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" table:style-name="ce48"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762.3" table:style-name="ce9">
            <text:p>762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89221.53" table:style-name="ce8">
            <text:p>189.221,5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112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42133.64" table:style-name="ce8">
            <text:p>242.133,64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9" table:style-name="ce49">
            <text:p><text:span text:style-name="T2">3200 <text:s text:c="10"/>ADMINISTRACIÓN GENERAL DE EDUCACIÓN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443509.78" table:style-name="ce8">
            <text:p>443.509,7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29971.99" table:style-name="ce8">
            <text:p>129.971,9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57754.16" table:style-name="ce8">
            <text:p>57.754,1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0184.63" table:style-name="ce8">
            <text:p>20.184,6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5051.18" table:style-name="ce8">
            <text:p>5.051,1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5" table:style-name="ce7">
            <text:p>12005</text:p>
          </table:table-cell>
          <table:table-cell office:value-type="float" office:value="7589.74" table:style-name="ce8">
            <text:p>7.589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4855.13" table:style-name="ce8">
            <text:p>4.855,1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0073.48" table:style-name="ce8">
            <text:p>20.073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72217.83" table:style-name="ce8">
            <text:p>72.217,8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9081.89" table:style-name="ce8">
            <text:p>19.081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53135.94" table:style-name="ce8">
            <text:p>53.135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73884.38" table:style-name="ce8">
            <text:p>173.884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73884.38" table:style-name="ce8">
            <text:p>173.884,3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73884.38" table:style-name="ce8">
            <text:p>173.884,3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4281.3" table:style-name="ce8">
            <text:p>24.281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4068.35" table:style-name="ce8">
            <text:p>24.068,3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4068.35" table:style-name="ce8">
            <text:p>24.068,3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212.95" table:style-name="ce9">
            <text:p>212,9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212.95" table:style-name="ce9">
            <text:p>212,9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15372.11" table:style-name="ce8">
            <text:p>115.372,1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13741.42" table:style-name="ce8">
            <text:p>113.741,4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13741.42" table:style-name="ce8">
            <text:p>113.741,4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1630.69" table:style-name="ce8">
            <text:p>1.630,6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1630.69" table:style-name="ce8">
            <text:p>1.630,6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90301.83" table:style-name="ce8">
            <text:p>90.301,8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41407.379999999997" table:style-name="ce8">
            <text:p>41.407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39735.160000000003" table:style-name="ce8">
            <text:p>39.735,1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39735.160000000003" table:style-name="ce8">
            <text:p>39.735,1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5" table:style-name="ce7">
            <text:p>215</text:p>
          </table:table-cell>
          <table:table-cell table:style-name="ce5"/>
          <table:table-cell office:value-type="float" office:value="1672.22" table:style-name="ce8">
            <text:p>1.672,2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500" table:style-name="ce7">
            <text:p>21500</text:p>
          </table:table-cell>
          <table:table-cell office:value-type="float" office:value="1672.22" table:style-name="ce8">
            <text:p>1.672,2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48596.34" table:style-name="ce8">
            <text:p>48.596,3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25848.14" table:style-name="ce8">
            <text:p>25.848,1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2" table:style-name="ce7">
            <text:p>22102</text:p>
          </table:table-cell>
          <table:table-cell office:value-type="float" office:value="25490.78" table:style-name="ce8">
            <text:p>25.490,7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357.36" table:style-name="ce9">
            <text:p>357,3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13323.36" table:style-name="ce8">
            <text:p>13.323,3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13323.36" table:style-name="ce8">
            <text:p>13.323,3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8497.9500000000007" table:style-name="ce8">
            <text:p>8.497,9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3169.94" table:style-name="ce8">
            <text:p>3.169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6" table:style-name="ce7">
            <text:p>22606</text:p>
          </table:table-cell>
          <table:table-cell office:value-type="float" office:value="3071.2" table:style-name="ce8">
            <text:p>3.071,2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2256.81" table:style-name="ce8">
            <text:p>2.256,81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6" table:style-name="ce48"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926.89" table:style-name="ce9">
            <text:p>926,8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926.89" table:style-name="ce9">
            <text:p>926,8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298.11" table:style-name="ce9">
            <text:p>298,1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0" table:style-name="ce7">
            <text:p>230</text:p>
          </table:table-cell>
          <table:table-cell table:style-name="ce5"/>
          <table:table-cell office:value-type="float" office:value="154.26" table:style-name="ce9">
            <text:p>154,2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020" table:style-name="ce7">
            <text:p>23020</text:p>
          </table:table-cell>
          <table:table-cell office:value-type="float" office:value="154.26" table:style-name="ce9">
            <text:p>154,2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143.85" table:style-name="ce9">
            <text:p>143,8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143.85" table:style-name="ce9">
            <text:p>143,8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24584.09" table:style-name="ce8">
            <text:p>24.584,0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16526.66" table:style-name="ce8">
            <text:p>16.526,6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5" table:style-name="ce7">
            <text:p>625</text:p>
          </table:table-cell>
          <table:table-cell table:style-name="ce5"/>
          <table:table-cell office:value-type="float" office:value="13884.75" table:style-name="ce8">
            <text:p>13.884,7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500" table:style-name="ce7">
            <text:p>62500</text:p>
          </table:table-cell>
          <table:table-cell office:value-type="float" office:value="13884.75" table:style-name="ce8">
            <text:p>13.884,7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626" table:style-name="ce7">
            <text:p>626</text:p>
          </table:table-cell>
          <table:table-cell table:style-name="ce5"/>
          <table:table-cell office:value-type="float" office:value="2641.91" table:style-name="ce8">
            <text:p>2.641,9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600" table:style-name="ce7">
            <text:p>62600</text:p>
          </table:table-cell>
          <table:table-cell office:value-type="float" office:value="2641.91" table:style-name="ce8">
            <text:p>2.641,9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63" table:style-name="ce7">
            <text:p>63</text:p>
          </table:table-cell>
          <table:table-cell table:number-columns-repeated="2" table:style-name="ce5"/>
          <table:table-cell office:value-type="float" office:value="8057.43" table:style-name="ce8">
            <text:p>8.057,4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33" table:style-name="ce7">
            <text:p>633</text:p>
          </table:table-cell>
          <table:table-cell table:style-name="ce5"/>
          <table:table-cell office:value-type="float" office:value="8057.43" table:style-name="ce8">
            <text:p>8.057,4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3300" table:style-name="ce7">
            <text:p>63300</text:p>
          </table:table-cell>
          <table:table-cell office:value-type="float" office:value="8057.43" table:style-name="ce8">
            <text:p>8.057,4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20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558395.69999999995" table:style-name="ce8">
            <text:p>558.395,7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5" table:style-name="ce49">
            <text:p><text:span text:style-name="T2">3230 <text:s text:c="10"/>FUNCIONAMIENTO DE CENTROS DOCENTES INFANTIL,PRIMARIA Y ESPEC</text:span>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3" table:style-name="ce5"/>
          <table:table-cell office:value-type="float" office:value="638198.76" table:style-name="ce6">
            <text:p>638.198,7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01023.6" table:style-name="ce8">
            <text:p>101.023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32431.3" table:style-name="ce8">
            <text:p>32.431,3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5" table:style-name="ce7">
            <text:p>12005</text:p>
          </table:table-cell>
          <table:table-cell office:value-type="float" office:value="22769.22" table:style-name="ce8">
            <text:p>22.769,22</text:p>
          </table:table-cell>
          <table:table-cell table:number-columns-repeated="16376"/>
        </table:table-row>
        <table:table-row table:style-name="ro2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3041.68" table:style-name="ce8">
            <text:p>3.041,6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6620.4" table:style-name="ce8">
            <text:p>6.620,4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68592.3" table:style-name="ce8">
            <text:p>68.592,3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2499.74" table:style-name="ce8">
            <text:p>12.499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56092.56" table:style-name="ce8">
            <text:p>56.092,5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359088.31" table:style-name="ce8">
            <text:p>359.088,3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358662.45" table:style-name="ce8">
            <text:p>358.662,4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358662.45" table:style-name="ce8">
            <text:p>358.662,4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425.86" table:style-name="ce9">
            <text:p>425,8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425.86" table:style-name="ce9">
            <text:p>425,8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30683.94" table:style-name="ce8">
            <text:p>30.683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30683.94" table:style-name="ce8">
            <text:p>30.683,9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30683.94" table:style-name="ce8">
            <text:p>30.683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47402.91" table:style-name="ce8">
            <text:p>147.402,9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44555.41" table:style-name="ce8">
            <text:p>144.555,4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44555.41" table:style-name="ce8">
            <text:p>144.555,4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847.5" table:style-name="ce8">
            <text:p>2.847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847.5" table:style-name="ce8">
            <text:p>2.847,5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566721.68" table:style-name="ce8">
            <text:p>1.566.721,6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905.08" table:style-name="ce9">
            <text:p>905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3" table:style-name="ce7">
            <text:p>203</text:p>
          </table:table-cell>
          <table:table-cell table:style-name="ce5"/>
          <table:table-cell office:value-type="float" office:value="905.08" table:style-name="ce9">
            <text:p>905,0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300" table:style-name="ce7">
            <text:p>20300</text:p>
          </table:table-cell>
          <table:table-cell office:value-type="float" office:value="905.08" table:style-name="ce9">
            <text:p>905,08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37177.04999999999" table:style-name="ce8">
            <text:p>137.177,0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119028.26" table:style-name="ce8">
            <text:p>119.028,2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114351.85" table:style-name="ce8">
            <text:p>114.351,8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1201" table:style-name="ce7">
            <text:p>21201</text:p>
          </table:table-cell>
          <table:table-cell office:value-type="float" office:value="4676.41" table:style-name="ce8">
            <text:p>4.676,4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18148.79" table:style-name="ce8">
            <text:p>18.148,7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18148.79" table:style-name="ce8">
            <text:p>18.148,7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428639.55" table:style-name="ce8">
            <text:p>1.428.639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358573.87" table:style-name="ce8">
            <text:p>358.573,8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214699.25" table:style-name="ce8">
            <text:p>214.699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56490.77" table:style-name="ce8">
            <text:p>56.490,7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87159.7" table:style-name="ce8">
            <text:p>87.159,7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224.15" table:style-name="ce9">
            <text:p>224,1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2287.6" table:style-name="ce8">
            <text:p>2.287,6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4" table:style-name="ce7">
            <text:p>22694</text:p>
          </table:table-cell>
          <table:table-cell office:value-type="float" office:value="400" table:style-name="ce9">
            <text:p>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887.6" table:style-name="ce8">
            <text:p>1.887,6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067778.08" table:style-name="ce8">
            <text:p>1.067.778,0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60153.38" table:style-name="ce8">
            <text:p>60.153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76758.65" table:style-name="ce8">
            <text:p>176.758,6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20" table:style-name="ce7">
            <text:p>22720</text:p>
          </table:table-cell>
          <table:table-cell office:value-type="float" office:value="830866.05" table:style-name="ce8">
            <text:p>830.866,0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3" table:style-name="ce5"/>
          <table:table-cell office:value-type="float" office:value="4356.13" table:style-name="ce8">
            <text:p>4.356,1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35" table:style-name="ce7">
            <text:p>35</text:p>
          </table:table-cell>
          <table:table-cell table:number-columns-repeated="2" table:style-name="ce5"/>
          <table:table-cell office:value-type="float" office:value="4356.13" table:style-name="ce8">
            <text:p>4.356,1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352" table:style-name="ce7">
            <text:p>352</text:p>
          </table:table-cell>
          <table:table-cell table:style-name="ce5"/>
          <table:table-cell office:value-type="float" office:value="4356.13" table:style-name="ce8">
            <text:p>4.356,13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35200" table:style-name="ce7">
            <text:p>35200</text:p>
          </table:table-cell>
          <table:table-cell office:value-type="float" office:value="4356.13" table:style-name="ce8">
            <text:p>4.356,1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391276.62" table:style-name="ce8">
            <text:p>391.276,6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8" table:style-name="ce7">
            <text:p>48</text:p>
          </table:table-cell>
          <table:table-cell table:number-columns-repeated="2" table:style-name="ce5"/>
          <table:table-cell office:value-type="float" office:value="391276.62" table:style-name="ce8">
            <text:p>391.276,6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480" table:style-name="ce7">
            <text:p>480</text:p>
          </table:table-cell>
          <table:table-cell table:style-name="ce5"/>
          <table:table-cell office:value-type="float" office:value="391276.62" table:style-name="ce8">
            <text:p>391.276,6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48020" table:style-name="ce7">
            <text:p>48020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1" table:style-name="ce7">
            <text:p>48021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2" table:style-name="ce7">
            <text:p>48022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3" table:style-name="ce7">
            <text:p>48023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4" table:style-name="ce7">
            <text:p>48024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5" table:style-name="ce7">
            <text:p>48025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6" table:style-name="ce7">
            <text:p>48026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7" table:style-name="ce7">
            <text:p>48027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8" table:style-name="ce7">
            <text:p>48028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29" table:style-name="ce7">
            <text:p>48029</text:p>
          </table:table-cell>
          <table:table-cell office:value-type="float" office:value="6966.92" table:style-name="ce8">
            <text:p>6.966,9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0" table:style-name="ce7">
            <text:p>48030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1" table:style-name="ce7">
            <text:p>48031</text:p>
          </table:table-cell>
          <table:table-cell office:value-type="float" office:value="9606" table:style-name="ce8">
            <text:p>9.60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2" table:style-name="ce7">
            <text:p>48032</text:p>
          </table:table-cell>
          <table:table-cell office:value-type="float" office:value="10000" table:style-name="ce8">
            <text:p>10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3" table:style-name="ce7">
            <text:p>48033</text:p>
          </table:table-cell>
          <table:table-cell office:value-type="float" office:value="10000" table:style-name="ce8">
            <text:p>10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4" table:style-name="ce7">
            <text:p>48034</text:p>
          </table:table-cell>
          <table:table-cell office:value-type="float" office:value="10000" table:style-name="ce8">
            <text:p>10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5" table:style-name="ce7">
            <text:p>48035</text:p>
          </table:table-cell>
          <table:table-cell office:value-type="float" office:value="10000" table:style-name="ce8">
            <text:p>10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6" table:style-name="ce7">
            <text:p>48036</text:p>
          </table:table-cell>
          <table:table-cell office:value-type="float" office:value="9000" table:style-name="ce8">
            <text:p>9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7" table:style-name="ce7">
            <text:p>48037</text:p>
          </table:table-cell>
          <table:table-cell office:value-type="float" office:value="9000" table:style-name="ce8">
            <text:p>9.000,00</text:p>
          </table:table-cell>
          <table:table-cell table:number-columns-repeated="16376"/>
        </table:table-row>
        <table:table-row table:style-name="ro15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2" table:style-name="ce48"/>
          <table:covered-table-cell table:number-columns-repeated="2"/>
          <table:table-cell table:number-columns-repeated="3" table:style-name="ce5"/>
          <table:table-cell office:value-type="float" office:value="48038" table:style-name="ce7">
            <text:p>48038</text:p>
          </table:table-cell>
          <table:table-cell office:value-type="float" office:value="10000" table:style-name="ce8">
            <text:p>10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39" table:style-name="ce7">
            <text:p>48039</text:p>
          </table:table-cell>
          <table:table-cell office:value-type="float" office:value="10000" table:style-name="ce8">
            <text:p>10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1" table:style-name="ce7">
            <text:p>48041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2" table:style-name="ce7">
            <text:p>48042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3" table:style-name="ce7">
            <text:p>48043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4" table:style-name="ce7">
            <text:p>48044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5" table:style-name="ce7">
            <text:p>48045</text:p>
          </table:table-cell>
          <table:table-cell office:value-type="float" office:value="3000" table:style-name="ce8">
            <text:p>3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6" table:style-name="ce7">
            <text:p>48046</text:p>
          </table:table-cell>
          <table:table-cell office:value-type="float" office:value="3000" table:style-name="ce8">
            <text:p>3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7" table:style-name="ce7">
            <text:p>48047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8" table:style-name="ce7">
            <text:p>48048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49" table:style-name="ce7">
            <text:p>48049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0" table:style-name="ce7">
            <text:p>48050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1" table:style-name="ce7">
            <text:p>48051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2" table:style-name="ce7">
            <text:p>48052</text:p>
          </table:table-cell>
          <table:table-cell office:value-type="float" office:value="4400" table:style-name="ce8">
            <text:p>4.4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1" table:style-name="ce7">
            <text:p>48061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2" table:style-name="ce7">
            <text:p>48062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3" table:style-name="ce7">
            <text:p>48063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4" table:style-name="ce7">
            <text:p>48064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5" table:style-name="ce7">
            <text:p>48065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6" table:style-name="ce7">
            <text:p>48066</text:p>
          </table:table-cell>
          <table:table-cell office:value-type="float" office:value="11521.4" table:style-name="ce8">
            <text:p>11.521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7" table:style-name="ce7">
            <text:p>48067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5" table:style-name="ce48"/>
          <table:covered-table-cell table:number-columns-repeated="2"/>
          <table:table-cell table:number-columns-repeated="3" table:style-name="ce5"/>
          <table:table-cell office:value-type="float" office:value="48068" table:style-name="ce7">
            <text:p>48068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9" table:style-name="ce7">
            <text:p>48069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70" table:style-name="ce7">
            <text:p>48070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71" table:style-name="ce7">
            <text:p>48071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72" table:style-name="ce7">
            <text:p>48072</text:p>
          </table:table-cell>
          <table:table-cell office:value-type="float" office:value="11860" table:style-name="ce8">
            <text:p>11.8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85" table:style-name="ce7">
            <text:p>48085</text:p>
          </table:table-cell>
          <table:table-cell office:value-type="float" office:value="8662.2999999999993" table:style-name="ce8">
            <text:p>8.662,3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1538504.64" table:style-name="ce8">
            <text:p>1.538.504,6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1530066.64" table:style-name="ce8">
            <text:p>1.530.066,6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2" table:style-name="ce7">
            <text:p>622</text:p>
          </table:table-cell>
          <table:table-cell table:style-name="ce5"/>
          <table:table-cell office:value-type="float" office:value="1529050.24" table:style-name="ce8">
            <text:p>1.529.050,2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200" table:style-name="ce7">
            <text:p>62200</text:p>
          </table:table-cell>
          <table:table-cell office:value-type="float" office:value="1529050.24" table:style-name="ce8">
            <text:p>1.529.050,2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1016.4" table:style-name="ce8">
            <text:p>1.016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1016.4" table:style-name="ce8">
            <text:p>1.016,4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63" table:style-name="ce7">
            <text:p>63</text:p>
          </table:table-cell>
          <table:table-cell table:number-columns-repeated="2" table:style-name="ce5"/>
          <table:table-cell office:value-type="float" office:value="8438" table:style-name="ce8">
            <text:p>8.438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33" table:style-name="ce7">
            <text:p>633</text:p>
          </table:table-cell>
          <table:table-cell table:style-name="ce5"/>
          <table:table-cell office:value-type="float" office:value="8438" table:style-name="ce8">
            <text:p>8.438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3300" table:style-name="ce7">
            <text:p>63300</text:p>
          </table:table-cell>
          <table:table-cell office:value-type="float" office:value="8438" table:style-name="ce8">
            <text:p>8.438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23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4139057.83" table:style-name="ce8">
            <text:p>4.139.057,8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6" table:style-name="ce49">
            <text:p><text:span text:style-name="T2">3240 <text:s text:c="10"/>FUNCIONAMIENTO DE CENTROS DOCENTES DE ENSEÑANZA SECUNDARIA</text:span>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3" table:style-name="ce5"/>
          <table:table-cell office:value-type="float" office:value="81116.399999999994" table:style-name="ce6">
            <text:p>81.116,4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62477.38" table:style-name="ce8">
            <text:p>62.477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62477.38" table:style-name="ce8">
            <text:p>62.477,3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62477.38" table:style-name="ce8">
            <text:p>62.477,3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587.25" table:style-name="ce8">
            <text:p>1.587,25</text:p>
          </table:table-cell>
          <table:table-cell table:number-columns-repeated="16376"/>
        </table:table-row>
        <table:table-row table:style-name="ro2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587.25" table:style-name="ce8">
            <text:p>1.587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587.25" table:style-name="ce8">
            <text:p>1.587,2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7051.77" table:style-name="ce8">
            <text:p>17.051,7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6717.3" table:style-name="ce8">
            <text:p>16.717,3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6717.3" table:style-name="ce8">
            <text:p>16.717,3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34.47" table:style-name="ce9">
            <text:p>334,4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34.47" table:style-name="ce9">
            <text:p>334,47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2294.3" table:style-name="ce8">
            <text:p>12.294,3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2294.3" table:style-name="ce8">
            <text:p>12.294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2294.3" table:style-name="ce8">
            <text:p>12.294,3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2294.3" table:style-name="ce8">
            <text:p>12.294,3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42000" table:style-name="ce8">
            <text:p>42.000,0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8" table:style-name="ce7">
            <text:p>48</text:p>
          </table:table-cell>
          <table:table-cell table:number-columns-repeated="2" table:style-name="ce5"/>
          <table:table-cell office:value-type="float" office:value="42000" table:style-name="ce8">
            <text:p>42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480" table:style-name="ce7">
            <text:p>480</text:p>
          </table:table-cell>
          <table:table-cell table:style-name="ce5"/>
          <table:table-cell office:value-type="float" office:value="42000" table:style-name="ce8">
            <text:p>42.00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48053" table:style-name="ce7">
            <text:p>48053</text:p>
          </table:table-cell>
          <table:table-cell office:value-type="float" office:value="2250" table:style-name="ce8">
            <text:p>2.25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4" table:style-name="ce7">
            <text:p>48054</text:p>
          </table:table-cell>
          <table:table-cell office:value-type="float" office:value="2250" table:style-name="ce8">
            <text:p>2.25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5" table:style-name="ce7">
            <text:p>48055</text:p>
          </table:table-cell>
          <table:table-cell office:value-type="float" office:value="2250" table:style-name="ce8">
            <text:p>2.25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6" table:style-name="ce7">
            <text:p>48056</text:p>
          </table:table-cell>
          <table:table-cell office:value-type="float" office:value="2250" table:style-name="ce8">
            <text:p>2.25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7" table:style-name="ce7">
            <text:p>48057</text:p>
          </table:table-cell>
          <table:table-cell office:value-type="float" office:value="2250" table:style-name="ce8">
            <text:p>2.25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8" table:style-name="ce7">
            <text:p>48058</text:p>
          </table:table-cell>
          <table:table-cell office:value-type="float" office:value="2250" table:style-name="ce8">
            <text:p>2.25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59" table:style-name="ce7">
            <text:p>48059</text:p>
          </table:table-cell>
          <table:table-cell office:value-type="float" office:value="2250" table:style-name="ce8">
            <text:p>2.25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60" table:style-name="ce7">
            <text:p>48060</text:p>
          </table:table-cell>
          <table:table-cell office:value-type="float" office:value="2250" table:style-name="ce8">
            <text:p>2.250,00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4" table:style-name="ce48"/>
          <table:covered-table-cell table:number-columns-repeated="2"/>
          <table:table-cell table:number-columns-repeated="3" table:style-name="ce5"/>
          <table:table-cell office:value-type="float" office:value="48087" table:style-name="ce7">
            <text:p>48087</text:p>
          </table:table-cell>
          <table:table-cell office:value-type="float" office:value="15000" table:style-name="ce8">
            <text:p>15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89" table:style-name="ce7">
            <text:p>48089</text:p>
          </table:table-cell>
          <table:table-cell office:value-type="float" office:value="3000" table:style-name="ce8">
            <text:p>3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90" table:style-name="ce7">
            <text:p>48090</text:p>
          </table:table-cell>
          <table:table-cell office:value-type="float" office:value="3000" table:style-name="ce8">
            <text:p>3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91" table:style-name="ce7">
            <text:p>48091</text:p>
          </table:table-cell>
          <table:table-cell office:value-type="float" office:value="3000" table:style-name="ce8">
            <text:p>3.000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24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35410.70000000001" table:style-name="ce8">
            <text:p>135.410,70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7" table:style-name="ce49">
            <text:p><text:span text:style-name="T2">3260 <text:s text:c="10"/>SERVICIOS COMPLEMENTARIOS DE EDUCACION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55272.07999999999" table:style-name="ce8">
            <text:p>155.272,0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9311.169999999998" table:style-name="ce8">
            <text:p>19.311,1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7266.51" table:style-name="ce8">
            <text:p>7.266,5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5" table:style-name="ce7">
            <text:p>12005</text:p>
          </table:table-cell>
          <table:table-cell office:value-type="float" office:value="5497.02" table:style-name="ce8">
            <text:p>5.497,0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251.13" table:style-name="ce9">
            <text:p>251,1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518.36" table:style-name="ce8">
            <text:p>1.518,3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2044.66" table:style-name="ce8">
            <text:p>12.044,6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2965.3" table:style-name="ce8">
            <text:p>2.965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9079.36" table:style-name="ce8">
            <text:p>9.079,3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88823.24" table:style-name="ce8">
            <text:p>88.823,2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88823.24" table:style-name="ce8">
            <text:p>88.823,2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88823.24" table:style-name="ce8">
            <text:p>88.823,2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5234.0600000000004" table:style-name="ce8">
            <text:p>5.234,0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5234.0600000000004" table:style-name="ce8">
            <text:p>5.234,0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5234.0600000000004" table:style-name="ce8">
            <text:p>5.234,0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41903.61" table:style-name="ce8">
            <text:p>41.903,61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8" table:style-name="ce48"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41564.19" table:style-name="ce8">
            <text:p>41.564,1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41564.19" table:style-name="ce8">
            <text:p>41.564,1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39.42" table:style-name="ce9">
            <text:p>339,4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39.42" table:style-name="ce9">
            <text:p>339,4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5004.0600000000004" table:style-name="ce8">
            <text:p>5.004,0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5004.0600000000004" table:style-name="ce8">
            <text:p>5.004,0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3" table:style-name="ce7">
            <text:p>223</text:p>
          </table:table-cell>
          <table:table-cell table:style-name="ce5"/>
          <table:table-cell office:value-type="float" office:value="5004.0600000000004" table:style-name="ce8">
            <text:p>5.004,0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300" table:style-name="ce7">
            <text:p>22300</text:p>
          </table:table-cell>
          <table:table-cell office:value-type="float" office:value="5004.0600000000004" table:style-name="ce8">
            <text:p>5.004,06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26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60276.14000000001" table:style-name="ce8">
            <text:p>160.276,14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3" table:style-name="ce49">
            <text:p><text:span text:style-name="T2">3300 <text:s text:c="10"/>ADMINISTRACIÓN GENERAL DE CULTURA</text:span>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216974.4" table:style-name="ce8">
            <text:p>216.974,4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16527.759999999998" table:style-name="ce8">
            <text:p>16.527,7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3" table:style-name="ce7">
            <text:p>203</text:p>
          </table:table-cell>
          <table:table-cell table:style-name="ce5"/>
          <table:table-cell office:value-type="float" office:value="16527.759999999998" table:style-name="ce8">
            <text:p>16.527,7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300" table:style-name="ce7">
            <text:p>20300</text:p>
          </table:table-cell>
          <table:table-cell office:value-type="float" office:value="16527.759999999998" table:style-name="ce8">
            <text:p>16.527,7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65706.23" table:style-name="ce8">
            <text:p>65.706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61666.48" table:style-name="ce8">
            <text:p>61.666,4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55658.83" table:style-name="ce8">
            <text:p>55.658,8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1201" table:style-name="ce7">
            <text:p>21201</text:p>
          </table:table-cell>
          <table:table-cell office:value-type="float" office:value="6007.65" table:style-name="ce8">
            <text:p>6.007,6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2303.35" table:style-name="ce8">
            <text:p>2.303,3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2303.35" table:style-name="ce8">
            <text:p>2.303,3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298.92" table:style-name="ce9">
            <text:p>298,9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298.92" table:style-name="ce9">
            <text:p>298,9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6" table:style-name="ce7">
            <text:p>216</text:p>
          </table:table-cell>
          <table:table-cell table:style-name="ce5"/>
          <table:table-cell office:value-type="float" office:value="1437.48" table:style-name="ce8">
            <text:p>1.437,48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21600" table:style-name="ce7">
            <text:p>21600</text:p>
          </table:table-cell>
          <table:table-cell office:value-type="float" office:value="1437.48" table:style-name="ce8">
            <text:p>1.437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31860.56" table:style-name="ce8">
            <text:p>131.860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530.01" table:style-name="ce9">
            <text:p>530,0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530.01" table:style-name="ce9">
            <text:p>530,0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86127.97" table:style-name="ce8">
            <text:p>86.127,9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65304.17" table:style-name="ce8">
            <text:p>65.304,1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6851.72" table:style-name="ce8">
            <text:p>6.851,7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7232.44" table:style-name="ce8">
            <text:p>7.232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6739.64" table:style-name="ce8">
            <text:p>6.739,6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10905.46" table:style-name="ce8">
            <text:p>10.905,4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10905.46" table:style-name="ce8">
            <text:p>10.905,4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8017.43" table:style-name="ce8">
            <text:p>8.017,4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185" table:style-name="ce9">
            <text:p>185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2" table:style-name="ce7">
            <text:p>22602</text:p>
          </table:table-cell>
          <table:table-cell office:value-type="float" office:value="7348.33" table:style-name="ce8">
            <text:p>7.348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484.1" table:style-name="ce9">
            <text:p>484,1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26279.69" table:style-name="ce8">
            <text:p>26.279,6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23079.439999999999" table:style-name="ce8">
            <text:p>23.079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8" table:style-name="ce7">
            <text:p>22708</text:p>
          </table:table-cell>
          <table:table-cell office:value-type="float" office:value="3200.25" table:style-name="ce8">
            <text:p>3.200,2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134.25" table:style-name="ce9">
            <text:p>134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134.25" table:style-name="ce9">
            <text:p>134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134.25" table:style-name="ce9">
            <text:p>134,2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4" table:style-name="ce7">
            <text:p>24</text:p>
          </table:table-cell>
          <table:table-cell table:number-columns-repeated="2" table:style-name="ce5"/>
          <table:table-cell office:value-type="float" office:value="2745.6" table:style-name="ce8">
            <text:p>2.745,60</text:p>
          </table:table-cell>
          <table:table-cell table:number-columns-repeated="16376"/>
        </table:table-row>
        <table:table-row table:style-name="ro2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6" table:style-name="ce48"/>
          <table:covered-table-cell table:number-columns-repeated="2"/>
          <table:table-cell table:number-columns-repeated="2" table:style-name="ce5"/>
          <table:table-cell office:value-type="float" office:value="240" table:style-name="ce7">
            <text:p>240</text:p>
          </table:table-cell>
          <table:table-cell table:style-name="ce5"/>
          <table:table-cell office:value-type="float" office:value="2745.6" table:style-name="ce8">
            <text:p>2.745,6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4000" table:style-name="ce7">
            <text:p>24000</text:p>
          </table:table-cell>
          <table:table-cell office:value-type="float" office:value="2745.6" table:style-name="ce8">
            <text:p>2.745,6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50052.42" table:style-name="ce8">
            <text:p>50.052,4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50052.42" table:style-name="ce8">
            <text:p>50.05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2" table:style-name="ce7">
            <text:p>622</text:p>
          </table:table-cell>
          <table:table-cell table:style-name="ce5"/>
          <table:table-cell office:value-type="float" office:value="50052.42" table:style-name="ce8">
            <text:p>50.052,4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200" table:style-name="ce7">
            <text:p>62200</text:p>
          </table:table-cell>
          <table:table-cell office:value-type="float" office:value="50052.42" table:style-name="ce8">
            <text:p>50.052,4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30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67026.82" table:style-name="ce8">
            <text:p>267.026,82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5" table:style-name="ce49">
            <text:p><text:span text:style-name="T2">3321 <text:s text:c="10"/>BIBLIOTECAS PÚBLICA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088932.44" table:style-name="ce8">
            <text:p>1.088.932,4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660359.74" table:style-name="ce8">
            <text:p>660.359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258733.65" table:style-name="ce8">
            <text:p>258.733,6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456.88" table:style-name="ce8">
            <text:p>15.456,8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25217.63" table:style-name="ce8">
            <text:p>25.217,6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21295.75" table:style-name="ce8">
            <text:p>121.295,7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15834.49" table:style-name="ce8">
            <text:p>15.834,4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22066.82" table:style-name="ce8">
            <text:p>22.066,8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58862.080000000002" table:style-name="ce8">
            <text:p>58.862,0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401626.09" table:style-name="ce8">
            <text:p>401.626,0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07170" table:style-name="ce8">
            <text:p>107.17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94456.09000000003" table:style-name="ce8">
            <text:p>294.456,0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31129.10999999999" table:style-name="ce8">
            <text:p>131.129,1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31129.10999999999" table:style-name="ce8">
            <text:p>131.129,1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31129.10999999999" table:style-name="ce8">
            <text:p>131.129,1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53802.400000000001" table:style-name="ce8">
            <text:p>53.802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53802.400000000001" table:style-name="ce8">
            <text:p>53.802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53802.400000000001" table:style-name="ce8">
            <text:p>53.802,4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243641.19" table:style-name="ce8">
            <text:p>243.641,1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37732.25" table:style-name="ce8">
            <text:p>237.732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37732.25" table:style-name="ce8">
            <text:p>237.732,2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5908.94" table:style-name="ce8">
            <text:p>5.908,9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5908.94" table:style-name="ce8">
            <text:p>5.908,94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55572.65" table:style-name="ce8">
            <text:p>155.572,6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19904.5" table:style-name="ce8">
            <text:p>19.904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3" table:style-name="ce7">
            <text:p>203</text:p>
          </table:table-cell>
          <table:table-cell table:style-name="ce5"/>
          <table:table-cell office:value-type="float" office:value="19904.5" table:style-name="ce8">
            <text:p>19.904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300" table:style-name="ce7">
            <text:p>20300</text:p>
          </table:table-cell>
          <table:table-cell office:value-type="float" office:value="19904.5" table:style-name="ce8">
            <text:p>19.904,5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082.5" table:style-name="ce8">
            <text:p>1.082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755.8" table:style-name="ce9">
            <text:p>755,8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755.8" table:style-name="ce9">
            <text:p>755,8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29.04" table:style-name="ce9">
            <text:p>29,0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29.04" table:style-name="ce9">
            <text:p>29,0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297.66000000000003" table:style-name="ce9">
            <text:p>297,6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297.66000000000003" table:style-name="ce9">
            <text:p>297,6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34585.65" table:style-name="ce8">
            <text:p>134.585,6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6068.68" table:style-name="ce8">
            <text:p>6.068,68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114" table:style-name="ce9">
            <text:p>114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1" table:style-name="ce7">
            <text:p>22001</text:p>
          </table:table-cell>
          <table:table-cell office:value-type="float" office:value="5924.68" table:style-name="ce8">
            <text:p>5.924,6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30" table:style-name="ce9">
            <text:p>3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92207.99" table:style-name="ce8">
            <text:p>92.207,9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78983.509999999995" table:style-name="ce8">
            <text:p>78.983,5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6289.39" table:style-name="ce8">
            <text:p>6.289,3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6935.09" table:style-name="ce8">
            <text:p>6.935,0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1774.4" table:style-name="ce8">
            <text:p>1.774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1774.4" table:style-name="ce8">
            <text:p>1.774,4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3205.65" table:style-name="ce8">
            <text:p>3.205,6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3205.65" table:style-name="ce8">
            <text:p>3.205,6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31328.93" table:style-name="ce8">
            <text:p>31.328,9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1" table:style-name="ce7">
            <text:p>22701</text:p>
          </table:table-cell>
          <table:table-cell office:value-type="float" office:value="2924.24" table:style-name="ce8">
            <text:p>2.924,2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6279.98" table:style-name="ce8">
            <text:p>6.279,9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8250.29" table:style-name="ce8">
            <text:p>18.250,2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3874.42" table:style-name="ce8">
            <text:p>3.874,4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103299.08" table:style-name="ce8">
            <text:p>103.299,0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69540.08" table:style-name="ce8">
            <text:p>69.540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65897.98" table:style-name="ce8">
            <text:p>65.897,9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65897.98" table:style-name="ce8">
            <text:p>65.897,9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626" table:style-name="ce7">
            <text:p>626</text:p>
          </table:table-cell>
          <table:table-cell table:style-name="ce5"/>
          <table:table-cell office:value-type="float" office:value="3642.1" table:style-name="ce8">
            <text:p>3.642,1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600" table:style-name="ce7">
            <text:p>62600</text:p>
          </table:table-cell>
          <table:table-cell office:value-type="float" office:value="3642.1" table:style-name="ce8">
            <text:p>3.642,10</text:p>
          </table:table-cell>
          <table:table-cell table:number-columns-repeated="16376"/>
        </table:table-row>
        <table:table-row table:style-name="ro2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3" table:style-name="ce48"/>
          <table:covered-table-cell table:number-columns-repeated="2"/>
          <table:table-cell table:style-name="ce5"/>
          <table:table-cell office:value-type="float" office:value="63" table:style-name="ce7">
            <text:p>63</text:p>
          </table:table-cell>
          <table:table-cell table:number-columns-repeated="2" table:style-name="ce5"/>
          <table:table-cell office:value-type="float" office:value="33759" table:style-name="ce8">
            <text:p>33.759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32" table:style-name="ce7">
            <text:p>632</text:p>
          </table:table-cell>
          <table:table-cell table:style-name="ce5"/>
          <table:table-cell office:value-type="float" office:value="33759" table:style-name="ce8">
            <text:p>33.759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3200" table:style-name="ce7">
            <text:p>63200</text:p>
          </table:table-cell>
          <table:table-cell office:value-type="float" office:value="33759" table:style-name="ce8">
            <text:p>33.759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32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347804.17" table:style-name="ce8">
            <text:p>1.347.804,17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8" table:style-name="ce49">
            <text:p><text:span text:style-name="T2">3341 <text:s text:c="10"/>ARTES PLÁSTICA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289963.13" table:style-name="ce8">
            <text:p>289.963,1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58483.38" table:style-name="ce8">
            <text:p>58.483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2797.75" table:style-name="ce8">
            <text:p>12.797,7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8201.8700000000008" table:style-name="ce8">
            <text:p>8.201,8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126" table:style-name="ce8">
            <text:p>1.12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3469.88" table:style-name="ce8">
            <text:p>3.469,8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45685.63" table:style-name="ce8">
            <text:p>45.685,6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4789.6400000000003" table:style-name="ce8">
            <text:p>4.789,6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5638.65" table:style-name="ce8">
            <text:p>15.638,6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3" table:style-name="ce7">
            <text:p>12103</text:p>
          </table:table-cell>
          <table:table-cell office:value-type="float" office:value="25257.34" table:style-name="ce8">
            <text:p>25.257,3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70807.7" table:style-name="ce8">
            <text:p>170.807,7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70807.7" table:style-name="ce8">
            <text:p>170.807,7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70807.7" table:style-name="ce8">
            <text:p>170.807,7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0299.02" table:style-name="ce8">
            <text:p>10.299,0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0299.02" table:style-name="ce8">
            <text:p>10.299,0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0299.02" table:style-name="ce8">
            <text:p>10.299,0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50373.03" table:style-name="ce8">
            <text:p>50.373,03</text:p>
          </table:table-cell>
          <table:table-cell table:number-columns-repeated="16376"/>
        </table:table-row>
        <table:table-row table:style-name="ro1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48896.29" table:style-name="ce8">
            <text:p>48.896,2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48896.29" table:style-name="ce8">
            <text:p>48.896,2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1476.74" table:style-name="ce8">
            <text:p>1.476,7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1476.74" table:style-name="ce8">
            <text:p>1.476,74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4920.24" table:style-name="ce8">
            <text:p>14.920,2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2135.85" table:style-name="ce8">
            <text:p>2.135,8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2135.85" table:style-name="ce8">
            <text:p>2.135,8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2135.85" table:style-name="ce8">
            <text:p>2.135,8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2784.39" table:style-name="ce8">
            <text:p>12.784,3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4248.92" table:style-name="ce8">
            <text:p>4.248,9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4248.92" table:style-name="ce8">
            <text:p>4.248,9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4287.16" table:style-name="ce8">
            <text:p>4.287,1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4287.16" table:style-name="ce8">
            <text:p>4.287,1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2" table:style-name="ce7">
            <text:p>222</text:p>
          </table:table-cell>
          <table:table-cell table:style-name="ce5"/>
          <table:table-cell office:value-type="float" office:value="102.23" table:style-name="ce9">
            <text:p>102,2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201" table:style-name="ce7">
            <text:p>22201</text:p>
          </table:table-cell>
          <table:table-cell office:value-type="float" office:value="102.23" table:style-name="ce9">
            <text:p>102,2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205.48" table:style-name="ce9">
            <text:p>205,4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1" table:style-name="ce7">
            <text:p>22401</text:p>
          </table:table-cell>
          <table:table-cell office:value-type="float" office:value="205.48" table:style-name="ce9">
            <text:p>205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3940.6" table:style-name="ce8">
            <text:p>3.940,6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2597.5" table:style-name="ce8">
            <text:p>2.597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343.1" table:style-name="ce8">
            <text:p>1.343,1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12000" table:style-name="ce8">
            <text:p>12.000,0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8" table:style-name="ce7">
            <text:p>48</text:p>
          </table:table-cell>
          <table:table-cell table:number-columns-repeated="2" table:style-name="ce5"/>
          <table:table-cell office:value-type="float" office:value="12000" table:style-name="ce8">
            <text:p>12.000,0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6" table:style-name="ce48"/>
          <table:covered-table-cell table:number-columns-repeated="2"/>
          <table:table-cell table:number-columns-repeated="2" table:style-name="ce5"/>
          <table:table-cell office:value-type="float" office:value="480" table:style-name="ce7">
            <text:p>480</text:p>
          </table:table-cell>
          <table:table-cell table:style-name="ce5"/>
          <table:table-cell office:value-type="float" office:value="12000" table:style-name="ce8">
            <text:p>12.00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48013" table:style-name="ce7">
            <text:p>48013</text:p>
          </table:table-cell>
          <table:table-cell office:value-type="float" office:value="12000" table:style-name="ce8">
            <text:p>12.000,0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798.6" table:style-name="ce9">
            <text:p>798,6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798.6" table:style-name="ce9">
            <text:p>798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798.6" table:style-name="ce9">
            <text:p>798,6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798.6" table:style-name="ce9">
            <text:p>798,6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34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317681.96999999997" table:style-name="ce8">
            <text:p>317.681,97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5" table:style-name="ce49">
            <text:p><text:span text:style-name="T2">3342 <text:s text:c="10"/>ARTES ESCENICA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371432.82" table:style-name="ce8">
            <text:p>1.371.432,8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24433" table:style-name="ce8">
            <text:p>124.433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61745.42" table:style-name="ce8">
            <text:p>61.745,4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2142.42" table:style-name="ce8">
            <text:p>12.14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16584.84" table:style-name="ce8">
            <text:p>16.584,8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3875.15" table:style-name="ce8">
            <text:p>3.875,1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9143.01" table:style-name="ce8">
            <text:p>29.143,0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62687.58" table:style-name="ce8">
            <text:p>62.687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6110.43" table:style-name="ce8">
            <text:p>16.110,4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46577.15" table:style-name="ce8">
            <text:p>46.577,1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900880.83" table:style-name="ce8">
            <text:p>900.880,8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898340.78" table:style-name="ce8">
            <text:p>898.340,7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896463.73" table:style-name="ce8">
            <text:p>896.463,7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001" table:style-name="ce7">
            <text:p>13001</text:p>
          </table:table-cell>
          <table:table-cell office:value-type="float" office:value="1877.05" table:style-name="ce8">
            <text:p>1.877,0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2540.0500000000002" table:style-name="ce8">
            <text:p>2.540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2540.0500000000002" table:style-name="ce8">
            <text:p>2.540,0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44478.239999999998" table:style-name="ce8">
            <text:p>44.478,2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44478.239999999998" table:style-name="ce8">
            <text:p>44.478,2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44478.239999999998" table:style-name="ce8">
            <text:p>44.478,2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301640.75" table:style-name="ce8">
            <text:p>301.640,7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95126.15000000002" table:style-name="ce8">
            <text:p>295.126,1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95126.15000000002" table:style-name="ce8">
            <text:p>295.126,1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6514.6" table:style-name="ce8">
            <text:p>6.514,6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6514.6" table:style-name="ce8">
            <text:p>6.514,6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375533.22" table:style-name="ce8">
            <text:p>375.533,2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7223.75" table:style-name="ce8">
            <text:p>7.223,7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3" table:style-name="ce7">
            <text:p>203</text:p>
          </table:table-cell>
          <table:table-cell table:style-name="ce5"/>
          <table:table-cell office:value-type="float" office:value="7223.75" table:style-name="ce8">
            <text:p>7.223,7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300" table:style-name="ce7">
            <text:p>20300</text:p>
          </table:table-cell>
          <table:table-cell office:value-type="float" office:value="7223.75" table:style-name="ce8">
            <text:p>7.223,7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2031.03" table:style-name="ce8">
            <text:p>12.031,0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12031.03" table:style-name="ce8">
            <text:p>12.031,0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12031.03" table:style-name="ce8">
            <text:p>12.031,0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355947.89" table:style-name="ce8">
            <text:p>355.947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2193.92" table:style-name="ce8">
            <text:p>2.193,9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2193.92" table:style-name="ce8">
            <text:p>2.193,9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6103.16" table:style-name="ce8">
            <text:p>6.103,1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1" table:style-name="ce7">
            <text:p>22401</text:p>
          </table:table-cell>
          <table:table-cell office:value-type="float" office:value="6103.16" table:style-name="ce8">
            <text:p>6.103,16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3" table:style-name="ce48"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2881.3" table:style-name="ce8">
            <text:p>12.881,3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126" table:style-name="ce9">
            <text:p>126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2755.3" table:style-name="ce8">
            <text:p>12.755,3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334769.51" table:style-name="ce8">
            <text:p>334.769,5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310933.53999999998" table:style-name="ce8">
            <text:p>310.933,5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23835.97" table:style-name="ce8">
            <text:p>23.835,9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330.55" table:style-name="ce9">
            <text:p>330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330.55" table:style-name="ce9">
            <text:p>330,5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330.55" table:style-name="ce9">
            <text:p>330,5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15082.65" table:style-name="ce8">
            <text:p>15.082,6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15082.65" table:style-name="ce8">
            <text:p>15.082,6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15082.65" table:style-name="ce8">
            <text:p>15.082,6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15082.65" table:style-name="ce8">
            <text:p>15.082,6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342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762048.69" table:style-name="ce8">
            <text:p>1.762.048,69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8" table:style-name="ce49">
            <text:p><text:span text:style-name="T2">3343 <text:s text:c="10"/>JUVENTUD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568228.85" table:style-name="ce8">
            <text:p>568.228,8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46245.72" table:style-name="ce8">
            <text:p>146.245,7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54129.46" table:style-name="ce8">
            <text:p>54.129,4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39712.379999999997" table:style-name="ce8">
            <text:p>39.712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4597.91" table:style-name="ce8">
            <text:p>4.597,9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9819.17" table:style-name="ce8">
            <text:p>9.819,1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92116.26" table:style-name="ce8">
            <text:p>92.116,2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23543.45" table:style-name="ce8">
            <text:p>23.543,4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68572.81" table:style-name="ce8">
            <text:p>68.572,8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254538.18" table:style-name="ce8">
            <text:p>254.538,1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254267.03" table:style-name="ce8">
            <text:p>254.267,0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253673.05" table:style-name="ce8">
            <text:p>253.673,0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001" table:style-name="ce7">
            <text:p>13001</text:p>
          </table:table-cell>
          <table:table-cell office:value-type="float" office:value="593.98" table:style-name="ce9">
            <text:p>593,9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271.14999999999998" table:style-name="ce9">
            <text:p>271,1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271.14999999999998" table:style-name="ce9">
            <text:p>271,1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5714.29" table:style-name="ce8">
            <text:p>25.714,2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5714.29" table:style-name="ce8">
            <text:p>25.714,2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5714.29" table:style-name="ce8">
            <text:p>25.714,2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41730.66" table:style-name="ce8">
            <text:p>141.730,6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39108.82" table:style-name="ce8">
            <text:p>139.108,8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39108.82" table:style-name="ce8">
            <text:p>139.108,8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621.84" table:style-name="ce8">
            <text:p>2.621,8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621.84" table:style-name="ce8">
            <text:p>2.621,84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98051.14" table:style-name="ce8">
            <text:p>98.051,1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0824.88" table:style-name="ce8">
            <text:p>10.824,8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10824.88" table:style-name="ce8">
            <text:p>10.824,8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1277.8499999999999" table:style-name="ce8">
            <text:p>1.277,8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1201" table:style-name="ce7">
            <text:p>21201</text:p>
          </table:table-cell>
          <table:table-cell office:value-type="float" office:value="9547.0300000000007" table:style-name="ce8">
            <text:p>9.547,0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87226.26" table:style-name="ce8">
            <text:p>87.226,26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25274.58" table:style-name="ce8">
            <text:p>25.274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18752.11" table:style-name="ce8">
            <text:p>18.752,1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1036.99" table:style-name="ce8">
            <text:p>1.036,9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5485.48" table:style-name="ce8">
            <text:p>5.485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3" table:style-name="ce7">
            <text:p>223</text:p>
          </table:table-cell>
          <table:table-cell table:style-name="ce5"/>
          <table:table-cell office:value-type="float" office:value="1961.58" table:style-name="ce8">
            <text:p>1.961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300" table:style-name="ce7">
            <text:p>22300</text:p>
          </table:table-cell>
          <table:table-cell office:value-type="float" office:value="1961.58" table:style-name="ce8">
            <text:p>1.961,5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628.36" table:style-name="ce9">
            <text:p>628,3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1" table:style-name="ce7">
            <text:p>22401</text:p>
          </table:table-cell>
          <table:table-cell office:value-type="float" office:value="628.36" table:style-name="ce9">
            <text:p>628,3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22593.37" table:style-name="ce8">
            <text:p>22.593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23.25" table:style-name="ce9">
            <text:p>23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2" table:style-name="ce7">
            <text:p>22602</text:p>
          </table:table-cell>
          <table:table-cell office:value-type="float" office:value="105.27" table:style-name="ce9">
            <text:p>105,2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4" table:style-name="ce7">
            <text:p>22604</text:p>
          </table:table-cell>
          <table:table-cell office:value-type="float" office:value="8428.02" table:style-name="ce8">
            <text:p>8.428,0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6" table:style-name="ce7">
            <text:p>22606</text:p>
          </table:table-cell>
          <table:table-cell office:value-type="float" office:value="175.99" table:style-name="ce9">
            <text:p>175,9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13" table:style-name="ce7">
            <text:p>22613</text:p>
          </table:table-cell>
          <table:table-cell office:value-type="float" office:value="1089" table:style-name="ce8">
            <text:p>1.089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2771.84" table:style-name="ce8">
            <text:p>12.771,8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36768.370000000003" table:style-name="ce8">
            <text:p>36.768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752.28" table:style-name="ce9">
            <text:p>752,2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36016.089999999997" table:style-name="ce8">
            <text:p>36.016,0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3" table:style-name="ce5"/>
          <table:table-cell office:value-type="float" office:value="712.86" table:style-name="ce9">
            <text:p>712,8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35" table:style-name="ce7">
            <text:p>35</text:p>
          </table:table-cell>
          <table:table-cell table:number-columns-repeated="2" table:style-name="ce5"/>
          <table:table-cell office:value-type="float" office:value="712.86" table:style-name="ce9">
            <text:p>712,8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352" table:style-name="ce7">
            <text:p>352</text:p>
          </table:table-cell>
          <table:table-cell table:style-name="ce5"/>
          <table:table-cell office:value-type="float" office:value="712.86" table:style-name="ce9">
            <text:p>712,8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35200" table:style-name="ce7">
            <text:p>35200</text:p>
          </table:table-cell>
          <table:table-cell office:value-type="float" office:value="712.86" table:style-name="ce9">
            <text:p>712,86</text:p>
          </table:table-cell>
          <table:table-cell table:number-columns-repeated="16376"/>
        </table:table-row>
        <table:table-row table:style-name="ro2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343</text:span></text:p>
          </table:table-cell>
          <table:covered-table-cell table:number-columns-repeated="2"/>
          <table:table-cell table:number-columns-repeated="4" table:style-name="ce5"/>
          <table:table-cell office:value-type="float" office:value="666992.85" table:style-name="ce8">
            <text:p>666.992,85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21" table:style-name="ce49">
            <text:p><text:span text:style-name="T2">3380 <text:s text:c="10"/>FIESTAS POPULARES Y FESTEJOS</text:span>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2017095.74" table:style-name="ce8">
            <text:p>2.017.095,7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445654.89" table:style-name="ce8">
            <text:p>445.654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3" table:style-name="ce7">
            <text:p>203</text:p>
          </table:table-cell>
          <table:table-cell table:style-name="ce5"/>
          <table:table-cell office:value-type="float" office:value="445654.89" table:style-name="ce8">
            <text:p>445.654,8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300" table:style-name="ce7">
            <text:p>20300</text:p>
          </table:table-cell>
          <table:table-cell office:value-type="float" office:value="445654.89" table:style-name="ce8">
            <text:p>445.654,8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834.9" table:style-name="ce9">
            <text:p>834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834.9" table:style-name="ce9">
            <text:p>834,9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471.9" table:style-name="ce9">
            <text:p>471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1201" table:style-name="ce7">
            <text:p>21201</text:p>
          </table:table-cell>
          <table:table-cell office:value-type="float" office:value="363" table:style-name="ce9">
            <text:p>363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570605.95" table:style-name="ce8">
            <text:p>1.570.605,9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6338.95" table:style-name="ce8">
            <text:p>6.338,9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6338.95" table:style-name="ce8">
            <text:p>6.338,9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8229.43" table:style-name="ce8">
            <text:p>8.229,4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1" table:style-name="ce7">
            <text:p>22401</text:p>
          </table:table-cell>
          <table:table-cell office:value-type="float" office:value="8229.43" table:style-name="ce8">
            <text:p>8.229,4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413560.79" table:style-name="ce8">
            <text:p>1.413.560,7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3" table:style-name="ce7">
            <text:p>22603</text:p>
          </table:table-cell>
          <table:table-cell office:value-type="float" office:value="253.82" table:style-name="ce9">
            <text:p>253,8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13" table:style-name="ce7">
            <text:p>22613</text:p>
          </table:table-cell>
          <table:table-cell office:value-type="float" office:value="1413306.97" table:style-name="ce8">
            <text:p>1.413.306,9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42476.78" table:style-name="ce8">
            <text:p>142.476,7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8" table:style-name="ce7">
            <text:p>22708</text:p>
          </table:table-cell>
          <table:table-cell office:value-type="float" office:value="4864.45" table:style-name="ce8">
            <text:p>4.864,4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37612.32999999999" table:style-name="ce8">
            <text:p>137.612,3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31532.53" table:style-name="ce8">
            <text:p>31.532,5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4" table:style-name="ce48"/>
          <table:covered-table-cell table:number-columns-repeated="2"/>
          <table:table-cell table:style-name="ce5"/>
          <table:table-cell office:value-type="float" office:value="48" table:style-name="ce7">
            <text:p>48</text:p>
          </table:table-cell>
          <table:table-cell table:number-columns-repeated="2" table:style-name="ce5"/>
          <table:table-cell office:value-type="float" office:value="31532.53" table:style-name="ce8">
            <text:p>31.532,5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480" table:style-name="ce7">
            <text:p>480</text:p>
          </table:table-cell>
          <table:table-cell table:style-name="ce5"/>
          <table:table-cell office:value-type="float" office:value="31532.53" table:style-name="ce8">
            <text:p>31.532,5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48008" table:style-name="ce7">
            <text:p>48008</text:p>
          </table:table-cell>
          <table:table-cell office:value-type="float" office:value="18096.650000000001" table:style-name="ce8">
            <text:p>18.096,6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48009" table:style-name="ce7">
            <text:p>48009</text:p>
          </table:table-cell>
          <table:table-cell office:value-type="float" office:value="13435.88" table:style-name="ce8">
            <text:p>13.435,8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38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048628.27" table:style-name="ce8">
            <text:p>2.048.628,27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7" table:style-name="ce49">
            <text:p><text:span text:style-name="T2">3400 <text:s text:c="10"/>ADMINISTRACIÓN GENERAL DE DEPORTE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96823.25" table:style-name="ce8">
            <text:p>196.823,2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68059.320000000007" table:style-name="ce8">
            <text:p>68.059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30387.96" table:style-name="ce8">
            <text:p>30.387,9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9629.14" table:style-name="ce8">
            <text:p>9.629,1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8292.42" table:style-name="ce8">
            <text:p>8.29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2861.55" table:style-name="ce8">
            <text:p>2.861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9604.85" table:style-name="ce8">
            <text:p>9.604,8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37671.360000000001" table:style-name="ce8">
            <text:p>37.671,3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0565.01" table:style-name="ce8">
            <text:p>10.565,0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7106.35" table:style-name="ce8">
            <text:p>27.106,3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73001.94" table:style-name="ce8">
            <text:p>73.001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73001.94" table:style-name="ce8">
            <text:p>73.001,9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73001.94" table:style-name="ce8">
            <text:p>73.001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2589.98" table:style-name="ce8">
            <text:p>12.589,9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2589.98" table:style-name="ce8">
            <text:p>12.589,9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2589.98" table:style-name="ce8">
            <text:p>12.589,98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1" table:style-name="ce48"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43172.01" table:style-name="ce8">
            <text:p>43.172,0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42344.79" table:style-name="ce8">
            <text:p>42.344,7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42344.79" table:style-name="ce8">
            <text:p>42.344,7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827.22" table:style-name="ce9">
            <text:p>827,2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827.22" table:style-name="ce9">
            <text:p>827,2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49526.63" table:style-name="ce8">
            <text:p>49.526,6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71" table:style-name="ce9">
            <text:p>71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71" table:style-name="ce9">
            <text:p>71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71" table:style-name="ce9">
            <text:p>71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49455.63" table:style-name="ce8">
            <text:p>49.455,6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9603.58" table:style-name="ce8">
            <text:p>9.603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4" table:style-name="ce7">
            <text:p>22104</text:p>
          </table:table-cell>
          <table:table-cell office:value-type="float" office:value="8690.08" table:style-name="ce8">
            <text:p>8.690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6" table:style-name="ce7">
            <text:p>22106</text:p>
          </table:table-cell>
          <table:table-cell office:value-type="float" office:value="913.5" table:style-name="ce9">
            <text:p>913,5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24868.74" table:style-name="ce8">
            <text:p>24.868,7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24868.74" table:style-name="ce8">
            <text:p>24.868,7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853.35" table:style-name="ce9">
            <text:p>853,3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120" table:style-name="ce9">
            <text:p>12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733.35" table:style-name="ce9">
            <text:p>733,3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4129.96" table:style-name="ce8">
            <text:p>14.129,9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629.96" table:style-name="ce9">
            <text:p>629,9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13500" table:style-name="ce8">
            <text:p>13.500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40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46349.88" table:style-name="ce8">
            <text:p>246.349,88</text:p>
          </table:table-cell>
          <table:table-cell table:number-columns-repeated="16376"/>
        </table:table-row>
        <table:table-row table:style-name="ro11">
          <table:table-cell table:number-columns-spanned="3" table:number-rows-spanned="1" table:style-name="ce48"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22" table:style-name="ce49">
            <text:p><text:span text:style-name="T2">3410 <text:s text:c="10"/>PROMOCIÓN Y FOMENTO DEL DEPORT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703821.58" table:style-name="ce8">
            <text:p>703.821,5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05434.66" table:style-name="ce8">
            <text:p>105.434,6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48413.89" table:style-name="ce8">
            <text:p>48.413,8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3269.94" table:style-name="ce8">
            <text:p>13.269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4575.49" table:style-name="ce8">
            <text:p>4.575,4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4865.8500000000004" table:style-name="ce8">
            <text:p>4.865,8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5702.61" table:style-name="ce8">
            <text:p>25.702,6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57020.77" table:style-name="ce8">
            <text:p>57.020,7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0522.49" table:style-name="ce8">
            <text:p>10.522,4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46498.28" table:style-name="ce8">
            <text:p>46.498,2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474578.48" table:style-name="ce8">
            <text:p>474.578,4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474578.48" table:style-name="ce8">
            <text:p>474.578,4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474578.48" table:style-name="ce8">
            <text:p>474.578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1121.040000000001" table:style-name="ce8">
            <text:p>21.121,0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1121.040000000001" table:style-name="ce8">
            <text:p>21.121,0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1121.040000000001" table:style-name="ce8">
            <text:p>21.121,0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02687.4" table:style-name="ce8">
            <text:p>102.687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00723.57" table:style-name="ce8">
            <text:p>100.723,5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00723.57" table:style-name="ce8">
            <text:p>100.723,5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1963.83" table:style-name="ce8">
            <text:p>1.963,8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1963.83" table:style-name="ce8">
            <text:p>1.963,8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13">
          <table:table-cell table:number-columns-spanned="3" table:number-rows-spanned="19" table:style-name="ce48"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38682.93" table:style-name="ce8">
            <text:p>138.682,9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38682.93" table:style-name="ce8">
            <text:p>138.682,9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23889.97" table:style-name="ce8">
            <text:p>23.889,9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23889.97" table:style-name="ce8">
            <text:p>23.889,9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3" table:style-name="ce7">
            <text:p>223</text:p>
          </table:table-cell>
          <table:table-cell table:style-name="ce5"/>
          <table:table-cell office:value-type="float" office:value="11028.79" table:style-name="ce8">
            <text:p>11.028,7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300" table:style-name="ce7">
            <text:p>22300</text:p>
          </table:table-cell>
          <table:table-cell office:value-type="float" office:value="11028.79" table:style-name="ce8">
            <text:p>11.028,7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8306.26" table:style-name="ce8">
            <text:p>8.306,2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1" table:style-name="ce7">
            <text:p>22401</text:p>
          </table:table-cell>
          <table:table-cell office:value-type="float" office:value="8306.26" table:style-name="ce8">
            <text:p>8.306,2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1198.23" table:style-name="ce8">
            <text:p>11.198,2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3" table:style-name="ce7">
            <text:p>22603</text:p>
          </table:table-cell>
          <table:table-cell office:value-type="float" office:value="2002.23" table:style-name="ce8">
            <text:p>2.002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13" table:style-name="ce7">
            <text:p>22613</text:p>
          </table:table-cell>
          <table:table-cell office:value-type="float" office:value="9196" table:style-name="ce8">
            <text:p>9.196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84259.68" table:style-name="ce8">
            <text:p>84.259,6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8450.16" table:style-name="ce8">
            <text:p>8.450,1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4644.5" table:style-name="ce8">
            <text:p>4.644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27" table:style-name="ce7">
            <text:p>22727</text:p>
          </table:table-cell>
          <table:table-cell office:value-type="float" office:value="71165.02" table:style-name="ce8">
            <text:p>71.165,0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31879.29" table:style-name="ce8">
            <text:p>31.879,29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7" table:style-name="ce7">
            <text:p>47</text:p>
          </table:table-cell>
          <table:table-cell table:number-columns-repeated="2" table:style-name="ce5"/>
          <table:table-cell office:value-type="float" office:value="31879.29" table:style-name="ce8">
            <text:p>31.879,2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479" table:style-name="ce7">
            <text:p>479</text:p>
          </table:table-cell>
          <table:table-cell table:style-name="ce5"/>
          <table:table-cell office:value-type="float" office:value="31879.29" table:style-name="ce8">
            <text:p>31.879,2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47900" table:style-name="ce7">
            <text:p>47900</text:p>
          </table:table-cell>
          <table:table-cell office:value-type="float" office:value="31879.29" table:style-name="ce8">
            <text:p>31.879,2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4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874383.8" table:style-name="ce8">
            <text:p>874.383,80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3" table:style-name="ce49">
            <text:p><text:span text:style-name="T2">3420 <text:s text:c="10"/>INSTALACIONES DEPORTIVA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208034.24" table:style-name="ce8">
            <text:p>1.208.034,2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869706.83" table:style-name="ce8">
            <text:p>869.706,83</text:p>
          </table:table-cell>
          <table:table-cell table:number-columns-repeated="16376"/>
        </table:table-row>
        <table:table-row table:style-name="ro2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869706.83" table:style-name="ce8">
            <text:p>869.706,8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869706.83" table:style-name="ce8">
            <text:p>869.706,8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52506.38" table:style-name="ce8">
            <text:p>52.506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52506.38" table:style-name="ce8">
            <text:p>52.506,3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52506.38" table:style-name="ce8">
            <text:p>52.506,3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285821.03000000003" table:style-name="ce8">
            <text:p>285.821,0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83535.25" table:style-name="ce8">
            <text:p>283.535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83535.25" table:style-name="ce8">
            <text:p>283.535,2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285.7800000000002" table:style-name="ce8">
            <text:p>2.285,7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285.7800000000002" table:style-name="ce8">
            <text:p>2.285,78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534319.12" table:style-name="ce8">
            <text:p>534.319,1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70432.41" table:style-name="ce8">
            <text:p>70.432,4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55588.72" table:style-name="ce8">
            <text:p>55.588,7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13394.76" table:style-name="ce8">
            <text:p>13.394,7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1201" table:style-name="ce7">
            <text:p>21201</text:p>
          </table:table-cell>
          <table:table-cell office:value-type="float" office:value="42193.96" table:style-name="ce8">
            <text:p>42.193,9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13894" table:style-name="ce8">
            <text:p>13.894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13894" table:style-name="ce8">
            <text:p>13.894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949.69" table:style-name="ce9">
            <text:p>949,6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949.69" table:style-name="ce9">
            <text:p>949,6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463886.71" table:style-name="ce8">
            <text:p>463.886,7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353742.28" table:style-name="ce8">
            <text:p>353.742,2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175110.3" table:style-name="ce8">
            <text:p>175.110,30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5" table:style-name="ce48"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76676.320000000007" table:style-name="ce8">
            <text:p>76.676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2" table:style-name="ce7">
            <text:p>22102</text:p>
          </table:table-cell>
          <table:table-cell office:value-type="float" office:value="49110.44" table:style-name="ce8">
            <text:p>49.110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32595.98" table:style-name="ce8">
            <text:p>32.595,9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20249.240000000002" table:style-name="ce8">
            <text:p>20.249,2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04627.98" table:style-name="ce8">
            <text:p>104.627,9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04627.98" table:style-name="ce8">
            <text:p>104.627,9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5516.45" table:style-name="ce8">
            <text:p>5.516,4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5516.45" table:style-name="ce8">
            <text:p>5.516,4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282098.81" table:style-name="ce8">
            <text:p>282.098,8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219074.07" table:style-name="ce8">
            <text:p>219.074,0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2" table:style-name="ce7">
            <text:p>622</text:p>
          </table:table-cell>
          <table:table-cell table:style-name="ce5"/>
          <table:table-cell office:value-type="float" office:value="219074.07" table:style-name="ce8">
            <text:p>219.074,0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200" table:style-name="ce7">
            <text:p>62200</text:p>
          </table:table-cell>
          <table:table-cell office:value-type="float" office:value="219074.07" table:style-name="ce8">
            <text:p>219.074,0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63" table:style-name="ce7">
            <text:p>63</text:p>
          </table:table-cell>
          <table:table-cell table:number-columns-repeated="2" table:style-name="ce5"/>
          <table:table-cell office:value-type="float" office:value="63024.74" table:style-name="ce8">
            <text:p>63.024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32" table:style-name="ce7">
            <text:p>632</text:p>
          </table:table-cell>
          <table:table-cell table:style-name="ce5"/>
          <table:table-cell office:value-type="float" office:value="63024.74" table:style-name="ce8">
            <text:p>63.024,7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3200" table:style-name="ce7">
            <text:p>63200</text:p>
          </table:table-cell>
          <table:table-cell office:value-type="float" office:value="63024.74" table:style-name="ce8">
            <text:p>63.024,7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342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024452.17" table:style-name="ce8">
            <text:p>2.024.452,17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6" table:style-name="ce49">
            <text:p><text:span text:style-name="T2">4310 <text:s text:c="10"/>COMERCIO</text:span>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63952.05" table:style-name="ce8">
            <text:p>63.952,0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12087.9" table:style-name="ce8">
            <text:p>12.087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3" table:style-name="ce7">
            <text:p>203</text:p>
          </table:table-cell>
          <table:table-cell table:style-name="ce5"/>
          <table:table-cell office:value-type="float" office:value="12087.9" table:style-name="ce8">
            <text:p>12.087,9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300" table:style-name="ce7">
            <text:p>20300</text:p>
          </table:table-cell>
          <table:table-cell office:value-type="float" office:value="12087.9" table:style-name="ce8">
            <text:p>12.087,9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51757.75" table:style-name="ce8">
            <text:p>51.757,7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3" table:style-name="ce48"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4501.2" table:style-name="ce8">
            <text:p>4.501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6" table:style-name="ce7">
            <text:p>22606</text:p>
          </table:table-cell>
          <table:table-cell office:value-type="float" office:value="4501.2" table:style-name="ce8">
            <text:p>4.501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47256.55" table:style-name="ce8">
            <text:p>47.256,5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10829.5" table:style-name="ce8">
            <text:p>10.829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9" table:style-name="ce7">
            <text:p>22709</text:p>
          </table:table-cell>
          <table:table-cell office:value-type="float" office:value="4827.8999999999996" table:style-name="ce8">
            <text:p>4.827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31599.15" table:style-name="ce8">
            <text:p>31.599,1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106.4" table:style-name="ce9">
            <text:p>106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106.4" table:style-name="ce9">
            <text:p>106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10" table:style-name="ce7">
            <text:p>23110</text:p>
          </table:table-cell>
          <table:table-cell office:value-type="float" office:value="106.4" table:style-name="ce9">
            <text:p>106,4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100000" table:style-name="ce8">
            <text:p>100.000,0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8" table:style-name="ce7">
            <text:p>48</text:p>
          </table:table-cell>
          <table:table-cell table:number-columns-repeated="2" table:style-name="ce5"/>
          <table:table-cell office:value-type="float" office:value="100000" table:style-name="ce8">
            <text:p>100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480" table:style-name="ce7">
            <text:p>480</text:p>
          </table:table-cell>
          <table:table-cell table:style-name="ce5"/>
          <table:table-cell office:value-type="float" office:value="100000" table:style-name="ce8">
            <text:p>100.00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48007" table:style-name="ce7">
            <text:p>48007</text:p>
          </table:table-cell>
          <table:table-cell office:value-type="float" office:value="100000" table:style-name="ce8">
            <text:p>100.000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43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63952.04999999999" table:style-name="ce8">
            <text:p>163.952,05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8" table:style-name="ce49">
            <text:p><text:span text:style-name="T2">4313 <text:s text:c="10"/>COMERCIO AMBULANT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00967.2" table:style-name="ce8">
            <text:p>100.967,2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35856.78" table:style-name="ce8">
            <text:p>35.856,7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5046.26" table:style-name="ce8">
            <text:p>15.046,2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0092.56" table:style-name="ce8">
            <text:p>10.092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2214.7199999999998" table:style-name="ce8">
            <text:p>2.214,7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738.98" table:style-name="ce8">
            <text:p>2.738,9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20810.52" table:style-name="ce8">
            <text:p>20.810,5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7" table:style-name="ce48"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6005.86" table:style-name="ce8">
            <text:p>6.005,8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4804.66" table:style-name="ce8">
            <text:p>14.804,6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34694.71" table:style-name="ce8">
            <text:p>34.694,7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34694.71" table:style-name="ce8">
            <text:p>34.694,7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34694.71" table:style-name="ce8">
            <text:p>34.694,7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5166.1400000000003" table:style-name="ce8">
            <text:p>5.166,1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5166.1400000000003" table:style-name="ce8">
            <text:p>5.166,1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5166.1400000000003" table:style-name="ce8">
            <text:p>5.166,1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25249.57" table:style-name="ce8">
            <text:p>25.249,5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4695.27" table:style-name="ce8">
            <text:p>24.695,2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4695.27" table:style-name="ce8">
            <text:p>24.695,2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554.29999999999995" table:style-name="ce9">
            <text:p>554,3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554.29999999999995" table:style-name="ce9">
            <text:p>554,3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041.6500000000001" table:style-name="ce8">
            <text:p>1.041,6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041.6500000000001" table:style-name="ce8">
            <text:p>1.041,6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041.6500000000001" table:style-name="ce8">
            <text:p>1.041,6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041.6500000000001" table:style-name="ce8">
            <text:p>1.041,6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4313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02008.85" table:style-name="ce8">
            <text:p>102.008,85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4" table:style-name="ce49">
            <text:p><text:span text:style-name="T2">4411 <text:s text:c="10"/>TRANSPORTE COLECTIVO URBANO DE VIAJEROS</text:span>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443135.01" table:style-name="ce8">
            <text:p>443.135,0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6" table:style-name="ce7">
            <text:p>46</text:p>
          </table:table-cell>
          <table:table-cell table:number-columns-repeated="2" table:style-name="ce5"/>
          <table:table-cell office:value-type="float" office:value="443135.01" table:style-name="ce8">
            <text:p>443.135,0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467" table:style-name="ce7">
            <text:p>467</text:p>
          </table:table-cell>
          <table:table-cell table:style-name="ce5"/>
          <table:table-cell office:value-type="float" office:value="443135.01" table:style-name="ce8">
            <text:p>443.135,0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table:number-columns-repeated="3" table:style-name="ce5"/>
          <table:table-cell office:value-type="float" office:value="46700" table:style-name="ce7">
            <text:p>46700</text:p>
          </table:table-cell>
          <table:table-cell office:value-type="float" office:value="443135.01" table:style-name="ce8">
            <text:p>443.135,01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441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443135.01" table:style-name="ce8">
            <text:p>443.135,01</text:p>
          </table:table-cell>
          <table:table-cell table:number-columns-repeated="16376"/>
        </table:table-row>
        <table:table-row table:style-name="ro10">
          <table:table-cell office:value-type="float" office:value="4910" table:number-columns-spanned="1" table:number-rows-spanned="12" table:style-name="ce51">
            <text:p>4910</text:p>
          </table:table-cell>
          <table:table-cell office:value-type="string" table:number-columns-spanned="2" table:number-rows-spanned="12" table:style-name="ce35">
            <text:p><text:span text:style-name="T2">SOCIEDAD DE LA INFORMACIÓN</text:span>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37870.239999999998" table:style-name="ce8">
            <text:p>37.870,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1225" table:style-name="ce8">
            <text:p>1.22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1225" table:style-name="ce8">
            <text:p>1.22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1225" table:style-name="ce8">
            <text:p>1.225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34336.01" table:style-name="ce8">
            <text:p>34.336,0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34336.01" table:style-name="ce8">
            <text:p>34.336,0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34336.01" table:style-name="ce8">
            <text:p>34.336,01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2309.23" table:style-name="ce8">
            <text:p>2.309,2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230" table:style-name="ce7">
            <text:p>230</text:p>
          </table:table-cell>
          <table:table-cell table:style-name="ce5"/>
          <table:table-cell office:value-type="float" office:value="1516.25" table:style-name="ce8">
            <text:p>1.516,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3010" table:style-name="ce7">
            <text:p>23010</text:p>
          </table:table-cell>
          <table:table-cell office:value-type="float" office:value="1516.25" table:style-name="ce8">
            <text:p>1.516,25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792.98" table:style-name="ce9">
            <text:p>792,9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3110" table:style-name="ce7">
            <text:p>23110</text:p>
          </table:table-cell>
          <table:table-cell office:value-type="float" office:value="792.98" table:style-name="ce9">
            <text:p>792,9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49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37870.239999999998" table:style-name="ce8">
            <text:p>37.870,24</text:p>
          </table:table-cell>
          <table:table-cell table:number-columns-repeated="16376"/>
        </table:table-row>
        <table:table-row table:style-name="ro10">
          <table:table-cell office:value-type="float" office:value="4911" table:number-columns-spanned="1" table:number-rows-spanned="7" table:style-name="ce51">
            <text:p>4911</text:p>
          </table:table-cell>
          <table:table-cell office:value-type="string" table:number-columns-spanned="2" table:number-rows-spanned="7" table:style-name="ce35">
            <text:p><text:span text:style-name="T2">PROMOCIÓN DEL USO DE NUEVAS TECNOLOGIAS</text:span>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93247.62" table:style-name="ce8">
            <text:p>93.247,6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93247.62" table:style-name="ce8">
            <text:p>93.247,6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4930.37" table:style-name="ce8">
            <text:p>14.930,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14930.37" table:style-name="ce8">
            <text:p>14.930,37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20628.080000000002" table:style-name="ce8">
            <text:p>20.628,0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2613" table:style-name="ce7">
            <text:p>22613</text:p>
          </table:table-cell>
          <table:table-cell office:value-type="float" office:value="20628.080000000002" table:style-name="ce8">
            <text:p>20.628,08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4" table:style-name="ce48"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57689.17" table:style-name="ce8">
            <text:p>57.689,1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9" table:style-name="ce7">
            <text:p>22709</text:p>
          </table:table-cell>
          <table:table-cell office:value-type="float" office:value="15367" table:style-name="ce8">
            <text:p>15.367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30029.78" table:style-name="ce8">
            <text:p>30.029,7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7" table:style-name="ce7">
            <text:p>22717</text:p>
          </table:table-cell>
          <table:table-cell office:value-type="float" office:value="12292.39" table:style-name="ce8">
            <text:p>12.292,3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491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93247.62" table:style-name="ce8">
            <text:p>93.247,62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7" table:style-name="ce49">
            <text:p><text:span text:style-name="T2">4930 <text:s text:c="10"/>PROTECCIÓN DE CONSUMIDORES Y USUARIO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55968.83" table:style-name="ce8">
            <text:p>55.968,8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40945.839999999997" table:style-name="ce8">
            <text:p>40.945,8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40945.839999999997" table:style-name="ce8">
            <text:p>40.945,8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40945.839999999997" table:style-name="ce8">
            <text:p>40.945,8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180.5" table:style-name="ce8">
            <text:p>2.180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180.5" table:style-name="ce8">
            <text:p>2.180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180.5" table:style-name="ce8">
            <text:p>2.180,5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2842.49" table:style-name="ce8">
            <text:p>12.842,4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2842.49" table:style-name="ce8">
            <text:p>12.842,4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2842.49" table:style-name="ce8">
            <text:p>12.842,4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3372.6" table:style-name="ce8">
            <text:p>3.372,6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3372.6" table:style-name="ce8">
            <text:p>3.372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350.58" table:style-name="ce9">
            <text:p>350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350.58" table:style-name="ce9">
            <text:p>350,5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3022.02" table:style-name="ce8">
            <text:p>3.022,0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2955.33" table:style-name="ce8">
            <text:p>2.955,3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66.69" table:style-name="ce9">
            <text:p>66,6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493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59341.43" table:style-name="ce8">
            <text:p>59.341,43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20" table:style-name="ce49">
            <text:p><text:span text:style-name="T2">9120 <text:s text:c="10"/>ÓRGANOS DE GOBIERN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2291937" table:style-name="ce8">
            <text:p>2.291.937,0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0" table:style-name="ce7">
            <text:p>10</text:p>
          </table:table-cell>
          <table:table-cell table:number-columns-repeated="2" table:style-name="ce5"/>
          <table:table-cell office:value-type="float" office:value="1122495.28" table:style-name="ce8">
            <text:p>1.122.495,2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00" table:style-name="ce7">
            <text:p>100</text:p>
          </table:table-cell>
          <table:table-cell table:style-name="ce5"/>
          <table:table-cell office:value-type="float" office:value="1122495.28" table:style-name="ce8">
            <text:p>1.122.495,2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0000" table:style-name="ce7">
            <text:p>10000</text:p>
          </table:table-cell>
          <table:table-cell office:value-type="float" office:value="1122495.28" table:style-name="ce8">
            <text:p>1.122.495,2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1" table:style-name="ce7">
            <text:p>11</text:p>
          </table:table-cell>
          <table:table-cell table:number-columns-repeated="2" table:style-name="ce5"/>
          <table:table-cell office:value-type="float" office:value="523649.22" table:style-name="ce8">
            <text:p>523.649,2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10" table:style-name="ce7">
            <text:p>110</text:p>
          </table:table-cell>
          <table:table-cell table:style-name="ce5"/>
          <table:table-cell office:value-type="float" office:value="523649.22" table:style-name="ce8">
            <text:p>523.649,2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1000" table:style-name="ce7">
            <text:p>11000</text:p>
          </table:table-cell>
          <table:table-cell office:value-type="float" office:value="523649.22" table:style-name="ce8">
            <text:p>523.649,2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77165" table:style-name="ce8">
            <text:p>177.165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49127.49" table:style-name="ce8">
            <text:p>49.127,4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22920.86" table:style-name="ce8">
            <text:p>22.920,8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3554.32" table:style-name="ce8">
            <text:p>3.554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2652.31" table:style-name="ce8">
            <text:p>22.652,3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28037.51" table:style-name="ce8">
            <text:p>128.037,5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3385.08" table:style-name="ce8">
            <text:p>13.385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63255.06" table:style-name="ce8">
            <text:p>63.255,0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3" table:style-name="ce7">
            <text:p>12103</text:p>
          </table:table-cell>
          <table:table-cell office:value-type="float" office:value="51397.37" table:style-name="ce8">
            <text:p>51.397,3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6478.27" table:style-name="ce8">
            <text:p>16.478,2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4160.33" table:style-name="ce8">
            <text:p>14.160,3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4160.33" table:style-name="ce8">
            <text:p>14.160,33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2317.94" table:style-name="ce8">
            <text:p>2.317,9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2317.94" table:style-name="ce8">
            <text:p>2.317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452149.23" table:style-name="ce8">
            <text:p>452.149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451389.23" table:style-name="ce8">
            <text:p>451.389,2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451389.23" table:style-name="ce8">
            <text:p>451.389,2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760" table:style-name="ce9">
            <text:p>76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760" table:style-name="ce9">
            <text:p>760,0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49447.60999999999" table:style-name="ce8">
            <text:p>149.447,6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5197.61" table:style-name="ce8">
            <text:p>15.197,6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161.27000000000001" table:style-name="ce9">
            <text:p>161,2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161.27000000000001" table:style-name="ce9">
            <text:p>161,2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239.09" table:style-name="ce9">
            <text:p>239,0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5" table:style-name="ce7">
            <text:p>22105</text:p>
          </table:table-cell>
          <table:table-cell office:value-type="float" office:value="239.09" table:style-name="ce9">
            <text:p>239,0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4797.25" table:style-name="ce8">
            <text:p>14.797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1648.65" table:style-name="ce8">
            <text:p>1.648,6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12" table:style-name="ce7">
            <text:p>22612</text:p>
          </table:table-cell>
          <table:table-cell office:value-type="float" office:value="12910.57" table:style-name="ce8">
            <text:p>12.910,5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238.03" table:style-name="ce9">
            <text:p>238,0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134250" table:style-name="ce8">
            <text:p>134.25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3" table:style-name="ce7">
            <text:p>233</text:p>
          </table:table-cell>
          <table:table-cell table:style-name="ce5"/>
          <table:table-cell office:value-type="float" office:value="134250" table:style-name="ce8">
            <text:p>134.25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300" table:style-name="ce7">
            <text:p>23300</text:p>
          </table:table-cell>
          <table:table-cell office:value-type="float" office:value="134250" table:style-name="ce8">
            <text:p>134.250,0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3" table:style-name="ce5"/>
          <table:table-cell office:value-type="float" office:value="61531.22" table:style-name="ce8">
            <text:p>61.531,2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48" table:style-name="ce7">
            <text:p>48</text:p>
          </table:table-cell>
          <table:table-cell table:number-columns-repeated="2" table:style-name="ce5"/>
          <table:table-cell office:value-type="float" office:value="61531.22" table:style-name="ce8">
            <text:p>61.531,2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" table:style-name="ce48"/>
          <table:covered-table-cell table:number-columns-repeated="2"/>
          <table:table-cell table:number-columns-repeated="2" table:style-name="ce5"/>
          <table:table-cell office:value-type="float" office:value="480" table:style-name="ce7">
            <text:p>480</text:p>
          </table:table-cell>
          <table:table-cell table:style-name="ce5"/>
          <table:table-cell office:value-type="float" office:value="61531.22" table:style-name="ce8">
            <text:p>61.531,2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48006" table:style-name="ce7">
            <text:p>48006</text:p>
          </table:table-cell>
          <table:table-cell office:value-type="float" office:value="61531.22" table:style-name="ce8">
            <text:p>61.531,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12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502915.83" table:style-name="ce8">
            <text:p>2.502.915,83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9" table:style-name="ce49">
            <text:p><text:span text:style-name="T2">9200 <text:s text:c="10"/>ADMINISTRACIÓN GENERAL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252921.5" table:style-name="ce8">
            <text:p>1.252.921,5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778762.38" table:style-name="ce8">
            <text:p>778.762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308502.52" table:style-name="ce8">
            <text:p>308.502,5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37964.04" table:style-name="ce8">
            <text:p>137.964,0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9742.84" table:style-name="ce8">
            <text:p>29.742,8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27935.26" table:style-name="ce8">
            <text:p>27.935,2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23692.92" table:style-name="ce8">
            <text:p>23.692,9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89167.46" table:style-name="ce8">
            <text:p>89.167,4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470259.86" table:style-name="ce8">
            <text:p>470.259,8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28083.71" table:style-name="ce8">
            <text:p>128.083,7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342176.15" table:style-name="ce8">
            <text:p>342.176,1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57410.35999999999" table:style-name="ce8">
            <text:p>157.410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55921.18" table:style-name="ce8">
            <text:p>155.921,1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40754.23999999999" table:style-name="ce8">
            <text:p>140.754,2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002" table:style-name="ce7">
            <text:p>13002</text:p>
          </table:table-cell>
          <table:table-cell office:value-type="float" office:value="15166.94" table:style-name="ce8">
            <text:p>15.166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1489.18" table:style-name="ce8">
            <text:p>1.489,1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1489.18" table:style-name="ce8">
            <text:p>1.489,1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60470.32" table:style-name="ce8">
            <text:p>60.470,32</text:p>
          </table:table-cell>
          <table:table-cell table:number-columns-repeated="16376"/>
        </table:table-row>
        <table:table-row table:style-name="ro1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60387.86" table:style-name="ce8">
            <text:p>60.387,8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60387.86" table:style-name="ce8">
            <text:p>60.387,8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82.46" table:style-name="ce9">
            <text:p>82,4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82.46" table:style-name="ce9">
            <text:p>82,4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256278.44" table:style-name="ce8">
            <text:p>256.278,4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53876.89" table:style-name="ce8">
            <text:p>253.876,8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53876.89" table:style-name="ce8">
            <text:p>253.876,8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401.5500000000002" table:style-name="ce8">
            <text:p>2.401,5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401.5500000000002" table:style-name="ce8">
            <text:p>2.401,5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5268" table:style-name="ce8">
            <text:p>5.268,0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5032.67" table:style-name="ce8">
            <text:p>5.032,6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1323.59" table:style-name="ce8">
            <text:p>1.323,5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1323.59" table:style-name="ce8">
            <text:p>1.323,5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5" table:style-name="ce7">
            <text:p>225</text:p>
          </table:table-cell>
          <table:table-cell table:style-name="ce5"/>
          <table:table-cell office:value-type="float" office:value="3709.08" table:style-name="ce8">
            <text:p>3.709,0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501" table:style-name="ce7">
            <text:p>22501</text:p>
          </table:table-cell>
          <table:table-cell office:value-type="float" office:value="3709.08" table:style-name="ce8">
            <text:p>3.709,0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235.33" table:style-name="ce9">
            <text:p>235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0" table:style-name="ce7">
            <text:p>230</text:p>
          </table:table-cell>
          <table:table-cell table:style-name="ce5"/>
          <table:table-cell office:value-type="float" office:value="137.37" table:style-name="ce9">
            <text:p>137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020" table:style-name="ce7">
            <text:p>23020</text:p>
          </table:table-cell>
          <table:table-cell office:value-type="float" office:value="137.37" table:style-name="ce9">
            <text:p>137,3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97.96" table:style-name="ce9">
            <text:p>97,9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97.96" table:style-name="ce9">
            <text:p>97,96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9498.5" table:style-name="ce8">
            <text:p>9.498,5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9498.5" table:style-name="ce8">
            <text:p>9.498,5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" table:style-name="ce48"/>
          <table:covered-table-cell table:number-columns-repeated="2"/>
          <table:table-cell table:number-columns-repeated="2" table:style-name="ce5"/>
          <table:table-cell office:value-type="float" office:value="625" table:style-name="ce7">
            <text:p>625</text:p>
          </table:table-cell>
          <table:table-cell table:style-name="ce5"/>
          <table:table-cell office:value-type="float" office:value="9498.5" table:style-name="ce8">
            <text:p>9.498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500" table:style-name="ce7">
            <text:p>62500</text:p>
          </table:table-cell>
          <table:table-cell office:value-type="float" office:value="9498.5" table:style-name="ce8">
            <text:p>9.498,5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0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267688" table:style-name="ce8">
            <text:p>1.267.688,00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9" table:style-name="ce49">
            <text:p><text:span text:style-name="T2">9201 <text:s text:c="10"/>SECRETARÍA GENERAL.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481721.71" table:style-name="ce8">
            <text:p>481.721,7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286587.21000000002" table:style-name="ce8">
            <text:p>286.587,2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01512" table:style-name="ce8">
            <text:p>101.512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7056.89" table:style-name="ce8">
            <text:p>17.056,8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3269.94" table:style-name="ce8">
            <text:p>13.269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0186.3" table:style-name="ce8">
            <text:p>20.186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16584.84" table:style-name="ce8">
            <text:p>16.584,8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5131.1" table:style-name="ce8">
            <text:p>15.131,1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9282.93" table:style-name="ce8">
            <text:p>19.282,9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85075.21" table:style-name="ce8">
            <text:p>185.075,2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46322.879999999997" table:style-name="ce8">
            <text:p>46.322,8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38752.32999999999" table:style-name="ce8">
            <text:p>138.752,3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69618.77" table:style-name="ce8">
            <text:p>69.618,7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69618.77" table:style-name="ce8">
            <text:p>69.618,7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69618.77" table:style-name="ce8">
            <text:p>69.618,7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6581.43" table:style-name="ce8">
            <text:p>26.581,4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5926.080000000002" table:style-name="ce8">
            <text:p>25.926,0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5926.080000000002" table:style-name="ce8">
            <text:p>25.926,08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0" table:style-name="ce48"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655.35" table:style-name="ce9">
            <text:p>655,3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655.35" table:style-name="ce9">
            <text:p>655,3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98934.3" table:style-name="ce8">
            <text:p>98.934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97852.88" table:style-name="ce8">
            <text:p>97.852,8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97852.88" table:style-name="ce8">
            <text:p>97.852,8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1081.42" table:style-name="ce8">
            <text:p>1.081,4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1081.42" table:style-name="ce8">
            <text:p>1.081,42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29611.74" table:style-name="ce8">
            <text:p>29.611,7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29429.32" table:style-name="ce8">
            <text:p>29.429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19379.07" table:style-name="ce8">
            <text:p>19.379,0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13.8" table:style-name="ce9">
            <text:p>13,8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1" table:style-name="ce7">
            <text:p>22001</text:p>
          </table:table-cell>
          <table:table-cell office:value-type="float" office:value="19365.27" table:style-name="ce8">
            <text:p>19.365,2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338.25" table:style-name="ce8">
            <text:p>1.338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4" table:style-name="ce7">
            <text:p>22604</text:p>
          </table:table-cell>
          <table:table-cell office:value-type="float" office:value="1218.25" table:style-name="ce8">
            <text:p>1.218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6" table:style-name="ce7">
            <text:p>22606</text:p>
          </table:table-cell>
          <table:table-cell office:value-type="float" office:value="120" table:style-name="ce9">
            <text:p>12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8712" table:style-name="ce8">
            <text:p>8.712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9" table:style-name="ce7">
            <text:p>22709</text:p>
          </table:table-cell>
          <table:table-cell office:value-type="float" office:value="8712" table:style-name="ce8">
            <text:p>8.712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182.42" table:style-name="ce9">
            <text:p>18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182.42" table:style-name="ce9">
            <text:p>182,4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10" table:style-name="ce7">
            <text:p>23110</text:p>
          </table:table-cell>
          <table:table-cell office:value-type="float" office:value="182.42" table:style-name="ce9">
            <text:p>182,4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0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511333.45" table:style-name="ce8">
            <text:p>511.333,45</text:p>
          </table:table-cell>
          <table:table-cell table:number-columns-repeated="16376"/>
        </table:table-row>
        <table:table-row table:style-name="ro18">
          <table:table-cell office:value-type="float" office:value="9202" table:style-name="ce11">
            <text:p>9202</text:p>
          </table:table-cell>
          <table:table-cell office:value-type="string" table:number-columns-spanned="2" table:number-rows-spanned="1" table:style-name="ce35">
            <text:p><text:span text:style-name="T2">RECURSOS HUMANOS</text:span>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505889.01" table:style-name="ce8">
            <text:p>1.505.889,0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497760.08" table:style-name="ce8">
            <text:p>497.760,0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96268.09" table:style-name="ce8">
            <text:p>196.268,0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37354.410000000003" table:style-name="ce8">
            <text:p>37.354,4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26539.88" table:style-name="ce8">
            <text:p>26.539,8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40370.19" table:style-name="ce8">
            <text:p>40.370,1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24738.03" table:style-name="ce8">
            <text:p>24.738,0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7407.599999999999" table:style-name="ce8">
            <text:p>17.407,6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49857.98" table:style-name="ce8">
            <text:p>49.857,9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301491.99" table:style-name="ce8">
            <text:p>301.491,9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82320.14" table:style-name="ce8">
            <text:p>82.320,1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19171.85" table:style-name="ce8">
            <text:p>219.171,8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608214.49" table:style-name="ce8">
            <text:p>608.214,4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50550.32999999999" table:style-name="ce8">
            <text:p>150.550,3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47779.96" table:style-name="ce8">
            <text:p>147.779,9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001" table:style-name="ce7">
            <text:p>13001</text:p>
          </table:table-cell>
          <table:table-cell office:value-type="float" office:value="2770.37" table:style-name="ce8">
            <text:p>2.770,3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457664.16" table:style-name="ce8">
            <text:p>457.664,1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0" table:style-name="ce7">
            <text:p>13100</text:p>
          </table:table-cell>
          <table:table-cell office:value-type="float" office:value="276556.5" table:style-name="ce8">
            <text:p>276.556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101" table:style-name="ce7">
            <text:p>13101</text:p>
          </table:table-cell>
          <table:table-cell office:value-type="float" office:value="170626.23" table:style-name="ce8">
            <text:p>170.626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10481.43" table:style-name="ce8">
            <text:p>10.481,4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68369.52" table:style-name="ce8">
            <text:p>68.369,5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67548" table:style-name="ce8">
            <text:p>67.548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67548" table:style-name="ce8">
            <text:p>67.548,00</text:p>
          </table:table-cell>
          <table:table-cell table:number-columns-repeated="16376"/>
        </table:table-row>
        <table:table-row table:style-name="ro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821.52" table:style-name="ce9">
            <text:p>821,5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821.52" table:style-name="ce9">
            <text:p>821,5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331544.92" table:style-name="ce8">
            <text:p>331.544,9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328087.40999999997" table:style-name="ce8">
            <text:p>328.087,4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328087.40999999997" table:style-name="ce8">
            <text:p>328.087,4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457.51" table:style-name="ce8">
            <text:p>3.457,5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457.51" table:style-name="ce8">
            <text:p>3.457,51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58410.53" table:style-name="ce8">
            <text:p>158.410,5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50036.29999999999" table:style-name="ce8">
            <text:p>150.036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60" table:style-name="ce9">
            <text:p>6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1" table:style-name="ce7">
            <text:p>22001</text:p>
          </table:table-cell>
          <table:table-cell office:value-type="float" office:value="60" table:style-name="ce9">
            <text:p>6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4985.2" table:style-name="ce8">
            <text:p>4.985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4985.2" table:style-name="ce8">
            <text:p>4.985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36181.870000000003" table:style-name="ce8">
            <text:p>36.181,8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27971.55" table:style-name="ce8">
            <text:p>27.971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3" table:style-name="ce7">
            <text:p>22603</text:p>
          </table:table-cell>
          <table:table-cell office:value-type="float" office:value="6890.32" table:style-name="ce8">
            <text:p>6.890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320" table:style-name="ce8">
            <text:p>1.32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108809.23" table:style-name="ce8">
            <text:p>108.809,2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8226.3799999999992" table:style-name="ce8">
            <text:p>8.226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00582.85" table:style-name="ce8">
            <text:p>100.582,8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8374.23" table:style-name="ce8">
            <text:p>8.374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36.33" table:style-name="ce9">
            <text:p>36,33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3" table:style-name="ce48"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36.33" table:style-name="ce9">
            <text:p>36,3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33" table:style-name="ce7">
            <text:p>233</text:p>
          </table:table-cell>
          <table:table-cell table:style-name="ce5"/>
          <table:table-cell office:value-type="float" office:value="8337.9" table:style-name="ce8">
            <text:p>8.337,9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302" table:style-name="ce7">
            <text:p>23302</text:p>
          </table:table-cell>
          <table:table-cell office:value-type="float" office:value="8337.9" table:style-name="ce8">
            <text:p>8.337,9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02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664299.54" table:style-name="ce8">
            <text:p>1.664.299,54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8" table:style-name="ce49">
            <text:p><text:span text:style-name="T2">9203 <text:s text:c="10"/>EDIFICIOS DE USO MÚLTIPL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710921.6" table:style-name="ce8">
            <text:p>710.921,6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246903.33" table:style-name="ce8">
            <text:p>246.903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85969.25" table:style-name="ce8">
            <text:p>85.969,2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545.29" table:style-name="ce8">
            <text:p>15.545,2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36031.71" table:style-name="ce8">
            <text:p>36.031,7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8292.42" table:style-name="ce8">
            <text:p>8.29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8053.31" table:style-name="ce8">
            <text:p>8.053,3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8046.52" table:style-name="ce8">
            <text:p>18.046,5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60934.07999999999" table:style-name="ce8">
            <text:p>160.934,0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42318.66" table:style-name="ce8">
            <text:p>42.318,6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18615.42" table:style-name="ce8">
            <text:p>118.615,4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276598.45" table:style-name="ce8">
            <text:p>276.598,4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276598.45" table:style-name="ce8">
            <text:p>276.598,4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266394.75" table:style-name="ce8">
            <text:p>266.394,7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3001" table:style-name="ce7">
            <text:p>13001</text:p>
          </table:table-cell>
          <table:table-cell office:value-type="float" office:value="10203.700000000001" table:style-name="ce8">
            <text:p>10.203,7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6579.86" table:style-name="ce8">
            <text:p>26.579,8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6579.86" table:style-name="ce8">
            <text:p>26.579,86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6579.86" table:style-name="ce8">
            <text:p>26.579,8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60839.96" table:style-name="ce8">
            <text:p>160.839,9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58064.91" table:style-name="ce8">
            <text:p>158.064,9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58064.91" table:style-name="ce8">
            <text:p>158.064,9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775.05" table:style-name="ce8">
            <text:p>2.775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775.05" table:style-name="ce8">
            <text:p>2.775,0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454068.33" table:style-name="ce8">
            <text:p>454.068,3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201087.62" table:style-name="ce8">
            <text:p>201.087,6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2" table:style-name="ce7">
            <text:p>212</text:p>
          </table:table-cell>
          <table:table-cell table:style-name="ce5"/>
          <table:table-cell office:value-type="float" office:value="190216.29" table:style-name="ce8">
            <text:p>190.216,2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200" table:style-name="ce7">
            <text:p>21200</text:p>
          </table:table-cell>
          <table:table-cell office:value-type="float" office:value="190216.29" table:style-name="ce8">
            <text:p>190.216,2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3660.85" table:style-name="ce8">
            <text:p>3.660,8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3660.85" table:style-name="ce8">
            <text:p>3.660,8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4987.71" table:style-name="ce8">
            <text:p>4.987,7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4987.71" table:style-name="ce8">
            <text:p>4.987,7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5" table:style-name="ce7">
            <text:p>215</text:p>
          </table:table-cell>
          <table:table-cell table:style-name="ce5"/>
          <table:table-cell office:value-type="float" office:value="2222.77" table:style-name="ce8">
            <text:p>2.222,7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500" table:style-name="ce7">
            <text:p>21500</text:p>
          </table:table-cell>
          <table:table-cell office:value-type="float" office:value="2222.77" table:style-name="ce8">
            <text:p>2.222,7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252980.71" table:style-name="ce8">
            <text:p>252.980,7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44262.20000000001" table:style-name="ce8">
            <text:p>144.262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0" table:style-name="ce7">
            <text:p>22100</text:p>
          </table:table-cell>
          <table:table-cell office:value-type="float" office:value="131197.16" table:style-name="ce8">
            <text:p>131.197,1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1" table:style-name="ce7">
            <text:p>22101</text:p>
          </table:table-cell>
          <table:table-cell office:value-type="float" office:value="6248.07" table:style-name="ce8">
            <text:p>6.248,0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2849.93" table:style-name="ce8">
            <text:p>2.849,9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104" table:style-name="ce7">
            <text:p>22104</text:p>
          </table:table-cell>
          <table:table-cell office:value-type="float" office:value="2365.1999999999998" table:style-name="ce8">
            <text:p>2.365,20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1" table:style-name="ce48"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1601.84" table:style-name="ce8">
            <text:p>1.601,8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2587.09" table:style-name="ce8">
            <text:p>2.587,0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2587.09" table:style-name="ce8">
            <text:p>2.587,0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66941.039999999994" table:style-name="ce8">
            <text:p>66.941,0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4" table:style-name="ce7">
            <text:p>22694</text:p>
          </table:table-cell>
          <table:table-cell office:value-type="float" office:value="66941.039999999994" table:style-name="ce8">
            <text:p>66.941,0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39190.379999999997" table:style-name="ce8">
            <text:p>39.190,3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3" table:style-name="ce7">
            <text:p>22703</text:p>
          </table:table-cell>
          <table:table-cell office:value-type="float" office:value="11303.81" table:style-name="ce8">
            <text:p>11.303,8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4138.2" table:style-name="ce8">
            <text:p>4.138,2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8" table:style-name="ce7">
            <text:p>22798</text:p>
          </table:table-cell>
          <table:table-cell office:value-type="float" office:value="20932.27" table:style-name="ce8">
            <text:p>20.932,2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2816.1" table:style-name="ce8">
            <text:p>2.816,1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3" table:style-name="ce5"/>
          <table:table-cell office:value-type="float" office:value="19969.36" table:style-name="ce8">
            <text:p>19.969,3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35" table:style-name="ce7">
            <text:p>35</text:p>
          </table:table-cell>
          <table:table-cell table:number-columns-repeated="2" table:style-name="ce5"/>
          <table:table-cell office:value-type="float" office:value="19969.36" table:style-name="ce8">
            <text:p>19.969,3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352" table:style-name="ce7">
            <text:p>352</text:p>
          </table:table-cell>
          <table:table-cell table:style-name="ce5"/>
          <table:table-cell office:value-type="float" office:value="19969.36" table:style-name="ce8">
            <text:p>19.969,3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35200" table:style-name="ce7">
            <text:p>35200</text:p>
          </table:table-cell>
          <table:table-cell office:value-type="float" office:value="19969.36" table:style-name="ce8">
            <text:p>19.969,36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32778.129999999997" table:style-name="ce8">
            <text:p>32.778,1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6040.32" table:style-name="ce8">
            <text:p>6.040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6040.32" table:style-name="ce8">
            <text:p>6.040,3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300" table:style-name="ce7">
            <text:p>62300</text:p>
          </table:table-cell>
          <table:table-cell office:value-type="float" office:value="6040.32" table:style-name="ce8">
            <text:p>6.040,3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63" table:style-name="ce7">
            <text:p>63</text:p>
          </table:table-cell>
          <table:table-cell table:number-columns-repeated="2" table:style-name="ce5"/>
          <table:table-cell office:value-type="float" office:value="26737.81" table:style-name="ce8">
            <text:p>26.737,8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32" table:style-name="ce7">
            <text:p>632</text:p>
          </table:table-cell>
          <table:table-cell table:style-name="ce5"/>
          <table:table-cell office:value-type="float" office:value="26737.81" table:style-name="ce8">
            <text:p>26.737,8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3200" table:style-name="ce7">
            <text:p>63200</text:p>
          </table:table-cell>
          <table:table-cell office:value-type="float" office:value="26737.81" table:style-name="ce8">
            <text:p>26.737,81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03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217737.42" table:style-name="ce8">
            <text:p>1.217.737,42</text:p>
          </table:table-cell>
          <table:table-cell table:number-columns-repeated="16376"/>
        </table:table-row>
        <table:table-row table:style-name="ro8">
          <table:table-cell table:number-columns-spanned="3" table:number-rows-spanned="1" table:style-name="ce48"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10">
          <table:table-cell office:value-type="float" office:value="9204" table:number-columns-spanned="1" table:number-rows-spanned="4" table:style-name="ce51">
            <text:p>9204</text:p>
          </table:table-cell>
          <table:table-cell office:value-type="string" table:number-columns-spanned="2" table:number-rows-spanned="4" table:style-name="ce35">
            <text:p><text:span text:style-name="T2">LIMPIEZA DE EDIFICIOS MUNICIPALES</text:span>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2412600.0299999998" table:style-name="ce8">
            <text:p>2.412.600,0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2412600.0299999998" table:style-name="ce8">
            <text:p>2.412.600,0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2412600.0299999998" table:style-name="ce8">
            <text:p>2.412.600,0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2700" table:style-name="ce7">
            <text:p>22700</text:p>
          </table:table-cell>
          <table:table-cell office:value-type="float" office:value="2412600.0299999998" table:style-name="ce8">
            <text:p>2.412.600,0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04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412600.0299999998" table:style-name="ce8">
            <text:p>2.412.600,03</text:p>
          </table:table-cell>
          <table:table-cell table:number-columns-repeated="16376"/>
        </table:table-row>
        <table:table-row table:style-name="ro10">
          <table:table-cell office:value-type="float" office:value="9231" table:number-columns-spanned="1" table:number-rows-spanned="17" table:style-name="ce51">
            <text:p>9231</text:p>
          </table:table-cell>
          <table:table-cell office:value-type="string" table:number-columns-spanned="2" table:number-rows-spanned="17" table:style-name="ce35">
            <text:p><text:span text:style-name="T2">GESTIÓN DEL PADRÓN MUNICIPAL DE HABITANTES</text:span>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249728.23" table:style-name="ce8">
            <text:p>249.728,2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54507.65" table:style-name="ce8">
            <text:p>54.507,6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21001.53" table:style-name="ce8">
            <text:p>21.001,5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6620.23" table:style-name="ce8">
            <text:p>6.620,2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9241.59" table:style-name="ce8">
            <text:p>9.241,5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416.24" table:style-name="ce9">
            <text:p>416,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4723.47" table:style-name="ce8">
            <text:p>4.723,47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33506.120000000003" table:style-name="ce8">
            <text:p>33.506,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9269.84" table:style-name="ce8">
            <text:p>9.269,8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4236.28" table:style-name="ce8">
            <text:p>24.236,28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90612.61" table:style-name="ce8">
            <text:p>90.612,6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90612.61" table:style-name="ce8">
            <text:p>90.612,6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90380.17" table:style-name="ce8">
            <text:p>90.380,1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office:value-type="float" office:value="13001" table:style-name="ce7">
            <text:p>13001</text:p>
          </table:table-cell>
          <table:table-cell office:value-type="float" office:value="232.44" table:style-name="ce9">
            <text:p>232,44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51050.07" table:style-name="ce8">
            <text:p>51.050,0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9806.59" table:style-name="ce8">
            <text:p>9.806,59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16" table:style-name="ce48"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9806.59" table:style-name="ce8">
            <text:p>9.806,5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41243.480000000003" table:style-name="ce8">
            <text:p>41.243,4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2" table:style-name="ce7">
            <text:p>15102</text:p>
          </table:table-cell>
          <table:table-cell office:value-type="float" office:value="41243.480000000003" table:style-name="ce8">
            <text:p>41.243,4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53557.9" table:style-name="ce8">
            <text:p>53.557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53185.4" table:style-name="ce8">
            <text:p>53.185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53185.4" table:style-name="ce8">
            <text:p>53.185,4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72.5" table:style-name="ce9">
            <text:p>372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72.5" table:style-name="ce9">
            <text:p>372,5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84116.38" table:style-name="ce8">
            <text:p>84.116,3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84116.38" table:style-name="ce8">
            <text:p>84.116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1052.05" table:style-name="ce8">
            <text:p>1.052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1052.05" table:style-name="ce8">
            <text:p>1.052,0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83061.33" table:style-name="ce8">
            <text:p>83.061,3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5" table:style-name="ce7">
            <text:p>22705</text:p>
          </table:table-cell>
          <table:table-cell office:value-type="float" office:value="83061.33" table:style-name="ce8">
            <text:p>83.061,3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3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333844.61" table:style-name="ce8">
            <text:p>333.844,61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5" table:style-name="ce49">
            <text:p><text:span text:style-name="T2">9240 <text:s text:c="10"/>PARTICIPACIÓN CIUDADANA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204506.28" table:style-name="ce8">
            <text:p>204.506,2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45156.09" table:style-name="ce8">
            <text:p>145.156,0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56026.35" table:style-name="ce8">
            <text:p>56.026,3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544.85" table:style-name="ce8">
            <text:p>15.544,8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1748.41" table:style-name="ce8">
            <text:p>11.748,4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7443.48" table:style-name="ce8">
            <text:p>7.443,4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6389.42" table:style-name="ce8">
            <text:p>6.389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4900.19" table:style-name="ce8">
            <text:p>14.900,1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89129.74" table:style-name="ce8">
            <text:p>89.129,7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23527.23" table:style-name="ce8">
            <text:p>23.527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65602.509999999995" table:style-name="ce8">
            <text:p>65.602,5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4091.26" table:style-name="ce8">
            <text:p>24.091,2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4091.26" table:style-name="ce8">
            <text:p>24.091,2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4091.26" table:style-name="ce8">
            <text:p>24.091,2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35258.93" table:style-name="ce8">
            <text:p>35.258,9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35101.32" table:style-name="ce8">
            <text:p>35.101,3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35101.32" table:style-name="ce8">
            <text:p>35.101,3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157.61000000000001" table:style-name="ce9">
            <text:p>157,6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157.61000000000001" table:style-name="ce9">
            <text:p>157,61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11314.26" table:style-name="ce8">
            <text:p>111.314,2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76218.94" table:style-name="ce8">
            <text:p>76.218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10404.02" table:style-name="ce8">
            <text:p>10.404,0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304.92" table:style-name="ce9">
            <text:p>304,9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1" table:style-name="ce7">
            <text:p>22001</text:p>
          </table:table-cell>
          <table:table-cell office:value-type="float" office:value="8193.74" table:style-name="ce8">
            <text:p>8.193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1905.36" table:style-name="ce8">
            <text:p>1.905,3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4460.05" table:style-name="ce8">
            <text:p>4.460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99" table:style-name="ce7">
            <text:p>22199</text:p>
          </table:table-cell>
          <table:table-cell office:value-type="float" office:value="4460.05" table:style-name="ce8">
            <text:p>4.460,05</text:p>
          </table:table-cell>
          <table:table-cell table:number-columns-repeated="16376"/>
        </table:table-row>
        <table:table-row table:style-name="ro2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3" table:style-name="ce48"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35149.4" table:style-name="ce8">
            <text:p>35.149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1" table:style-name="ce7">
            <text:p>22601</text:p>
          </table:table-cell>
          <table:table-cell office:value-type="float" office:value="15033.41" table:style-name="ce8">
            <text:p>15.033,4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2" table:style-name="ce7">
            <text:p>22602</text:p>
          </table:table-cell>
          <table:table-cell office:value-type="float" office:value="17448.38" table:style-name="ce8">
            <text:p>17.448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12" table:style-name="ce7">
            <text:p>22612</text:p>
          </table:table-cell>
          <table:table-cell office:value-type="float" office:value="2000" table:style-name="ce8">
            <text:p>2.00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667.61" table:style-name="ce9">
            <text:p>667,6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26205.47" table:style-name="ce8">
            <text:p>26.205,4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3220.39" table:style-name="ce8">
            <text:p>3.220,3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8" table:style-name="ce7">
            <text:p>22718</text:p>
          </table:table-cell>
          <table:table-cell office:value-type="float" office:value="13078.3" table:style-name="ce8">
            <text:p>13.078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24" table:style-name="ce7">
            <text:p>22724</text:p>
          </table:table-cell>
          <table:table-cell office:value-type="float" office:value="8820.2000000000007" table:style-name="ce8">
            <text:p>8.820,2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086.58" table:style-name="ce8">
            <text:p>1.086,5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4" table:style-name="ce7">
            <text:p>24</text:p>
          </table:table-cell>
          <table:table-cell table:number-columns-repeated="2" table:style-name="ce5"/>
          <table:table-cell office:value-type="float" office:value="35095.32" table:style-name="ce8">
            <text:p>35.095,3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40" table:style-name="ce7">
            <text:p>240</text:p>
          </table:table-cell>
          <table:table-cell table:style-name="ce5"/>
          <table:table-cell office:value-type="float" office:value="35095.32" table:style-name="ce8">
            <text:p>35.095,3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4000" table:style-name="ce7">
            <text:p>24000</text:p>
          </table:table-cell>
          <table:table-cell office:value-type="float" office:value="35095.32" table:style-name="ce8">
            <text:p>35.095,3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4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315820.53999999998" table:style-name="ce8">
            <text:p>315.820,54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8" table:style-name="ce49">
            <text:p><text:span text:style-name="T2">9251 <text:s text:c="10"/>REGISTRO E INFORMACIÓN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526358.31999999995" table:style-name="ce8">
            <text:p>526.358,32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47289.14000000001" table:style-name="ce8">
            <text:p>147.289,1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54607.12" table:style-name="ce8">
            <text:p>54.607,1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9143.51" table:style-name="ce8">
            <text:p>29.143,5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8292.42" table:style-name="ce8">
            <text:p>8.292,4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5811.45" table:style-name="ce8">
            <text:p>5.811,4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1359.74" table:style-name="ce8">
            <text:p>11.359,74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92682.02" table:style-name="ce8">
            <text:p>92.682,0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23336.81" table:style-name="ce8">
            <text:p>23.336,8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69345.210000000006" table:style-name="ce8">
            <text:p>69.345,2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228387.03" table:style-name="ce8">
            <text:p>228.387,0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226953.77" table:style-name="ce8">
            <text:p>226.953,7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226953.77" table:style-name="ce8">
            <text:p>226.953,7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31" table:style-name="ce7">
            <text:p>131</text:p>
          </table:table-cell>
          <table:table-cell table:style-name="ce5"/>
          <table:table-cell office:value-type="float" office:value="1433.26" table:style-name="ce8">
            <text:p>1.433,2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102" table:style-name="ce7">
            <text:p>13102</text:p>
          </table:table-cell>
          <table:table-cell office:value-type="float" office:value="1433.26" table:style-name="ce8">
            <text:p>1.433,2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6536.67" table:style-name="ce8">
            <text:p>26.536,6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6536.67" table:style-name="ce8">
            <text:p>26.536,6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6536.67" table:style-name="ce8">
            <text:p>26.536,6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24145.48" table:style-name="ce8">
            <text:p>124.145,4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21653.15" table:style-name="ce8">
            <text:p>121.653,1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21653.15" table:style-name="ce8">
            <text:p>121.653,1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492.33" table:style-name="ce8">
            <text:p>2.492,3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492.33" table:style-name="ce8">
            <text:p>2.492,33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46841.31" table:style-name="ce8">
            <text:p>46.841,3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266.94" table:style-name="ce9">
            <text:p>266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266.94" table:style-name="ce9">
            <text:p>266,9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400" table:style-name="ce7">
            <text:p>21400</text:p>
          </table:table-cell>
          <table:table-cell office:value-type="float" office:value="266.94" table:style-name="ce9">
            <text:p>266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46289.63" table:style-name="ce8">
            <text:p>46.289,6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339.95" table:style-name="ce9">
            <text:p>339,95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8" table:style-name="ce48"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339.95" table:style-name="ce9">
            <text:p>339,9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1" table:style-name="ce7">
            <text:p>221</text:p>
          </table:table-cell>
          <table:table-cell table:style-name="ce5"/>
          <table:table-cell office:value-type="float" office:value="361.37" table:style-name="ce9">
            <text:p>361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103" table:style-name="ce7">
            <text:p>22103</text:p>
          </table:table-cell>
          <table:table-cell office:value-type="float" office:value="361.37" table:style-name="ce9">
            <text:p>361,3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2" table:style-name="ce7">
            <text:p>222</text:p>
          </table:table-cell>
          <table:table-cell table:style-name="ce5"/>
          <table:table-cell office:value-type="float" office:value="45588.31" table:style-name="ce8">
            <text:p>45.588,3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201" table:style-name="ce7">
            <text:p>22201</text:p>
          </table:table-cell>
          <table:table-cell office:value-type="float" office:value="45588.31" table:style-name="ce8">
            <text:p>45.588,3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284.74" table:style-name="ce9">
            <text:p>284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284.74" table:style-name="ce9">
            <text:p>284,7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20" table:style-name="ce7">
            <text:p>23120</text:p>
          </table:table-cell>
          <table:table-cell office:value-type="float" office:value="284.74" table:style-name="ce9">
            <text:p>284,7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5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573199.63" table:style-name="ce8">
            <text:p>573.199,63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3" table:style-name="ce49">
            <text:p><text:span text:style-name="T2">9260 <text:s text:c="10"/>SISTEMAS DE INFORMACIÓN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601557.36" table:style-name="ce8">
            <text:p>601.557,36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325090.46000000002" table:style-name="ce8">
            <text:p>325.090,4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27463.18" table:style-name="ce8">
            <text:p>127.463,1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546.1" table:style-name="ce8">
            <text:p>15.546,1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25181.37" table:style-name="ce8">
            <text:p>25.181,3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0092.57" table:style-name="ce8">
            <text:p>10.092,5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33410.86" table:style-name="ce8">
            <text:p>33.410,8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2200.66" table:style-name="ce8">
            <text:p>12.200,6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31031.62" table:style-name="ce8">
            <text:p>31.031,6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197627.28" table:style-name="ce8">
            <text:p>197.627,2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54815.98" table:style-name="ce8">
            <text:p>54.815,9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42811.29999999999" table:style-name="ce8">
            <text:p>142.811,30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3" table:style-name="ce48"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01144.05" table:style-name="ce8">
            <text:p>101.144,0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01144.05" table:style-name="ce8">
            <text:p>101.144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01144.05" table:style-name="ce8">
            <text:p>101.144,0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33571.949999999997" table:style-name="ce8">
            <text:p>33.571,9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32845.81" table:style-name="ce8">
            <text:p>32.845,8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32845.81" table:style-name="ce8">
            <text:p>32.845,8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726.14" table:style-name="ce9">
            <text:p>726,1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100" table:style-name="ce7">
            <text:p>15100</text:p>
          </table:table-cell>
          <table:table-cell office:value-type="float" office:value="726.14" table:style-name="ce9">
            <text:p>726,1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41750.9" table:style-name="ce8">
            <text:p>141.750,9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39222.85" table:style-name="ce8">
            <text:p>139.222,8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39222.85" table:style-name="ce8">
            <text:p>139.222,8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528.0500000000002" table:style-name="ce8">
            <text:p>2.528,0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528.0500000000002" table:style-name="ce8">
            <text:p>2.528,0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790662.57" table:style-name="ce8">
            <text:p>790.662,57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0" table:style-name="ce7">
            <text:p>20</text:p>
          </table:table-cell>
          <table:table-cell table:number-columns-repeated="2" table:style-name="ce5"/>
          <table:table-cell office:value-type="float" office:value="452.54" table:style-name="ce9">
            <text:p>452,5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03" table:style-name="ce7">
            <text:p>203</text:p>
          </table:table-cell>
          <table:table-cell table:style-name="ce5"/>
          <table:table-cell office:value-type="float" office:value="452.54" table:style-name="ce9">
            <text:p>452,5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0300" table:style-name="ce7">
            <text:p>20300</text:p>
          </table:table-cell>
          <table:table-cell office:value-type="float" office:value="452.54" table:style-name="ce9">
            <text:p>452,5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52103.26" table:style-name="ce8">
            <text:p>52.103,2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13" table:style-name="ce7">
            <text:p>213</text:p>
          </table:table-cell>
          <table:table-cell table:style-name="ce5"/>
          <table:table-cell office:value-type="float" office:value="48603.11" table:style-name="ce8">
            <text:p>48.603,1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300" table:style-name="ce7">
            <text:p>21300</text:p>
          </table:table-cell>
          <table:table-cell office:value-type="float" office:value="48603.11" table:style-name="ce8">
            <text:p>48.603,11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6" table:style-name="ce7">
            <text:p>216</text:p>
          </table:table-cell>
          <table:table-cell table:style-name="ce5"/>
          <table:table-cell office:value-type="float" office:value="3500.15" table:style-name="ce8">
            <text:p>3.500,1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600" table:style-name="ce7">
            <text:p>21600</text:p>
          </table:table-cell>
          <table:table-cell office:value-type="float" office:value="3500.15" table:style-name="ce8">
            <text:p>3.500,15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8" table:style-name="ce48"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737266.09" table:style-name="ce8">
            <text:p>737.266,0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57159.13" table:style-name="ce8">
            <text:p>57.159,1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42792.09" table:style-name="ce8">
            <text:p>42.792,0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14367.04" table:style-name="ce8">
            <text:p>14.367,0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2" table:style-name="ce7">
            <text:p>222</text:p>
          </table:table-cell>
          <table:table-cell table:style-name="ce5"/>
          <table:table-cell office:value-type="float" office:value="321333.37" table:style-name="ce8">
            <text:p>321.333,3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200" table:style-name="ce7">
            <text:p>22200</text:p>
          </table:table-cell>
          <table:table-cell office:value-type="float" office:value="321333.37" table:style-name="ce8">
            <text:p>321.333,3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5" table:style-name="ce7">
            <text:p>225</text:p>
          </table:table-cell>
          <table:table-cell table:style-name="ce5"/>
          <table:table-cell office:value-type="float" office:value="30.2" table:style-name="ce9">
            <text:p>30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500" table:style-name="ce7">
            <text:p>22500</text:p>
          </table:table-cell>
          <table:table-cell office:value-type="float" office:value="30.2" table:style-name="ce9">
            <text:p>30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358743.39" table:style-name="ce8">
            <text:p>358.743,3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342534.82" table:style-name="ce8">
            <text:p>342.534,8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16208.57" table:style-name="ce8">
            <text:p>16.208,5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840.68" table:style-name="ce9">
            <text:p>840,6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840.68" table:style-name="ce9">
            <text:p>840,6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100" table:style-name="ce7">
            <text:p>23100</text:p>
          </table:table-cell>
          <table:table-cell office:value-type="float" office:value="840.68" table:style-name="ce9">
            <text:p>840,68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18347.38" table:style-name="ce8">
            <text:p>18.347,3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18347.38" table:style-name="ce8">
            <text:p>18.347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6" table:style-name="ce7">
            <text:p>626</text:p>
          </table:table-cell>
          <table:table-cell table:style-name="ce5"/>
          <table:table-cell office:value-type="float" office:value="18347.38" table:style-name="ce8">
            <text:p>18.347,3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600" table:style-name="ce7">
            <text:p>62600</text:p>
          </table:table-cell>
          <table:table-cell office:value-type="float" office:value="18347.38" table:style-name="ce8">
            <text:p>18.347,3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26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410567.31" table:style-name="ce8">
            <text:p>1.410.567,31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3" table:style-name="ce49">
            <text:p><text:span text:style-name="T2">9310 <text:s text:c="10"/>POLÍTICA ECONÓMICA Y FISCAL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700721.83" table:style-name="ce8">
            <text:p>700.721,8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360177.89" table:style-name="ce8">
            <text:p>360.177,89</text:p>
          </table:table-cell>
          <table:table-cell table:number-columns-repeated="16376"/>
        </table:table-row>
        <table:table-row table:style-name="ro1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128049.19" table:style-name="ce8">
            <text:p>128.049,1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6879.25" table:style-name="ce8">
            <text:p>16.879,2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5220.93" table:style-name="ce8">
            <text:p>15.220,9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25303.21" table:style-name="ce8">
            <text:p>25.303,2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27276.35" table:style-name="ce8">
            <text:p>27.276,3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16460.96" table:style-name="ce8">
            <text:p>16.460,9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26908.49" table:style-name="ce8">
            <text:p>26.908,4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232128.7" table:style-name="ce8">
            <text:p>232.128,7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57351.58" table:style-name="ce8">
            <text:p>57.351,5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174777.12" table:style-name="ce8">
            <text:p>174.777,1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157101.03" table:style-name="ce8">
            <text:p>157.101,0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157101.03" table:style-name="ce8">
            <text:p>157.101,0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157101.03" table:style-name="ce8">
            <text:p>157.101,0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35314.35" table:style-name="ce8">
            <text:p>35.314,3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35314.35" table:style-name="ce8">
            <text:p>35.314,3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35314.35" table:style-name="ce8">
            <text:p>35.314,3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48128.56" table:style-name="ce8">
            <text:p>148.128,5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45857.06" table:style-name="ce8">
            <text:p>145.857,0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45857.06" table:style-name="ce8">
            <text:p>145.857,0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2271.5" table:style-name="ce8">
            <text:p>2.271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2271.5" table:style-name="ce8">
            <text:p>2.271,50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82126.649999999994" table:style-name="ce8">
            <text:p>82.126,65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1" table:style-name="ce7">
            <text:p>21</text:p>
          </table:table-cell>
          <table:table-cell table:number-columns-repeated="2" table:style-name="ce5"/>
          <table:table-cell office:value-type="float" office:value="4506.2700000000004" table:style-name="ce8">
            <text:p>4.506,27</text:p>
          </table:table-cell>
          <table:table-cell table:number-columns-repeated="16376"/>
        </table:table-row>
        <table:table-row table:style-name="ro19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18" table:style-name="ce48"/>
          <table:covered-table-cell table:number-columns-repeated="2"/>
          <table:table-cell table:number-columns-repeated="2" table:style-name="ce5"/>
          <table:table-cell office:value-type="float" office:value="215" table:style-name="ce7">
            <text:p>215</text:p>
          </table:table-cell>
          <table:table-cell table:style-name="ce5"/>
          <table:table-cell office:value-type="float" office:value="302.5" table:style-name="ce9">
            <text:p>302,5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500" table:style-name="ce7">
            <text:p>21500</text:p>
          </table:table-cell>
          <table:table-cell office:value-type="float" office:value="302.5" table:style-name="ce9">
            <text:p>302,5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16" table:style-name="ce7">
            <text:p>216</text:p>
          </table:table-cell>
          <table:table-cell table:style-name="ce5"/>
          <table:table-cell office:value-type="float" office:value="4203.7700000000004" table:style-name="ce8">
            <text:p>4.203,7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1600" table:style-name="ce7">
            <text:p>21600</text:p>
          </table:table-cell>
          <table:table-cell office:value-type="float" office:value="4203.7700000000004" table:style-name="ce8">
            <text:p>4.203,77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77620.38" table:style-name="ce8">
            <text:p>77.620,3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15411.85" table:style-name="ce8">
            <text:p>15.411,8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0" table:style-name="ce7">
            <text:p>22000</text:p>
          </table:table-cell>
          <table:table-cell office:value-type="float" office:value="168.7" table:style-name="ce9">
            <text:p>168,7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1" table:style-name="ce7">
            <text:p>22001</text:p>
          </table:table-cell>
          <table:table-cell office:value-type="float" office:value="15243.15" table:style-name="ce8">
            <text:p>15.243,15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54.51" table:style-name="ce9">
            <text:p>154,5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3" table:style-name="ce7">
            <text:p>22603</text:p>
          </table:table-cell>
          <table:table-cell office:value-type="float" office:value="137.57" table:style-name="ce9">
            <text:p>137,5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6.940000000000001" table:style-name="ce9">
            <text:p>16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62054.02" table:style-name="ce8">
            <text:p>62.054,0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38360.03" table:style-name="ce8">
            <text:p>38.360,0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23693.99" table:style-name="ce8">
            <text:p>23.693,9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1402.4" table:style-name="ce8">
            <text:p>1.402,40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1402.4" table:style-name="ce8">
            <text:p>1.402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625" table:style-name="ce7">
            <text:p>625</text:p>
          </table:table-cell>
          <table:table-cell table:style-name="ce5"/>
          <table:table-cell office:value-type="float" office:value="1402.4" table:style-name="ce8">
            <text:p>1.402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62500" table:style-name="ce7">
            <text:p>62500</text:p>
          </table:table-cell>
          <table:table-cell office:value-type="float" office:value="1402.4" table:style-name="ce8">
            <text:p>1.402,4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31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784250.88" table:style-name="ce8">
            <text:p>784.250,88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3" table:style-name="ce49">
            <text:p><text:span text:style-name="T2">9311 <text:s text:c="10"/>ESTUDIOS Y ANÁLISIS ECONÓMICOS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61140.44" table:style-name="ce8">
            <text:p>161.140,4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119018.47" table:style-name="ce8">
            <text:p>119.018,47</text:p>
          </table:table-cell>
          <table:table-cell table:number-columns-repeated="16376"/>
        </table:table-row>
        <table:table-row table:style-name="ro1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43726.31" table:style-name="ce8">
            <text:p>43.726,3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1" table:style-name="ce48"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15545.92" table:style-name="ce8">
            <text:p>15.545,9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8544.5499999999993" table:style-name="ce8">
            <text:p>8.544,5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7364.95" table:style-name="ce8">
            <text:p>7.364,9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12270.89" table:style-name="ce8">
            <text:p>12.270,89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75292.160000000003" table:style-name="ce8">
            <text:p>75.292,16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9126.86" table:style-name="ce8">
            <text:p>19.126,8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56165.3" table:style-name="ce8">
            <text:p>56.165,3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20167.400000000001" table:style-name="ce8">
            <text:p>20.167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20167.400000000001" table:style-name="ce8">
            <text:p>20.167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20167.400000000001" table:style-name="ce8">
            <text:p>20.167,4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21954.57" table:style-name="ce8">
            <text:p>21.954,5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21277.93" table:style-name="ce8">
            <text:p>21.277,9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21277.93" table:style-name="ce8">
            <text:p>21.277,9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676.64" table:style-name="ce9">
            <text:p>676,6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676.64" table:style-name="ce9">
            <text:p>676,64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2141.23" table:style-name="ce8">
            <text:p>2.141,2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2141.23" table:style-name="ce8">
            <text:p>2.141,2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2081.23" table:style-name="ce8">
            <text:p>2.081,2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3" table:style-name="ce7">
            <text:p>22603</text:p>
          </table:table-cell>
          <table:table-cell office:value-type="float" office:value="2081.23" table:style-name="ce8">
            <text:p>2.081,2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60" table:style-name="ce9">
            <text:p>60,0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60" table:style-name="ce9">
            <text:p>60,0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311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63281.67000000001" table:style-name="ce8">
            <text:p>163.281,67</text:p>
          </table:table-cell>
          <table:table-cell table:number-columns-repeated="16376"/>
        </table:table-row>
        <table:table-row table:style-name="ro19">
          <table:table-cell table:number-columns-spanned="3" table:number-rows-spanned="1" table:style-name="ce48"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24">
          <table:table-cell office:value-type="string" table:number-columns-spanned="3" table:number-rows-spanned="22" table:style-name="ce49">
            <text:p><text:span text:style-name="T2">9320 <text:s text:c="10"/>GESTIÓN DEL SISTEMA TRIBUTARI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021310.41" table:style-name="ce8">
            <text:p>1.021.310,41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569769.02" table:style-name="ce8">
            <text:p>569.769,0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227719.84" table:style-name="ce8">
            <text:p>227.719,84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000" table:style-name="ce7">
            <text:p>12000</text:p>
          </table:table-cell>
          <table:table-cell office:value-type="float" office:value="46635.4" table:style-name="ce8">
            <text:p>46.635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2081.7" table:style-name="ce8">
            <text:p>12.081,7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59625.61" table:style-name="ce8">
            <text:p>59.625,6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4" table:style-name="ce7">
            <text:p>12004</text:p>
          </table:table-cell>
          <table:table-cell office:value-type="float" office:value="14371.3" table:style-name="ce8">
            <text:p>14.371,3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28115.15" table:style-name="ce8">
            <text:p>28.115,1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66890.679999999993" table:style-name="ce8">
            <text:p>66.890,6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342049.18" table:style-name="ce8">
            <text:p>342.049,1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85405.68" table:style-name="ce8">
            <text:p>85.405,6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256643.5" table:style-name="ce8">
            <text:p>256.643,5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225040.2" table:style-name="ce8">
            <text:p>225.040,2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225040.2" table:style-name="ce8">
            <text:p>225.040,2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225040.2" table:style-name="ce8">
            <text:p>225.040,2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41229.43" table:style-name="ce8">
            <text:p>41.229,4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41229.43" table:style-name="ce8">
            <text:p>41.229,43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41229.43" table:style-name="ce8">
            <text:p>41.229,43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185271.76" table:style-name="ce8">
            <text:p>185.271,76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181671.77" table:style-name="ce8">
            <text:p>181.671,7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181671.77" table:style-name="ce8">
            <text:p>181.671,77</text:p>
          </table:table-cell>
          <table:table-cell table:number-columns-repeated="16376"/>
        </table:table-row>
        <table:table-row table:style-name="ro11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21" table:style-name="ce48"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3599.99" table:style-name="ce8">
            <text:p>3.599,99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3599.99" table:style-name="ce8">
            <text:p>3.599,99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543451.64" table:style-name="ce8">
            <text:p>543.451,64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543381.93999999994" table:style-name="ce8">
            <text:p>543.381,9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4756.51" table:style-name="ce8">
            <text:p>4.756,5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1" table:style-name="ce7">
            <text:p>22001</text:p>
          </table:table-cell>
          <table:table-cell office:value-type="float" office:value="4739.57" table:style-name="ce8">
            <text:p>4.739,57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16.940000000000001" table:style-name="ce9">
            <text:p>16,94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36858.21" table:style-name="ce8">
            <text:p>36.858,2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02" table:style-name="ce7">
            <text:p>22602</text:p>
          </table:table-cell>
          <table:table-cell office:value-type="float" office:value="545.04" table:style-name="ce9">
            <text:p>545,0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3" table:style-name="ce7">
            <text:p>22603</text:p>
          </table:table-cell>
          <table:table-cell office:value-type="float" office:value="2465.04" table:style-name="ce8">
            <text:p>2.465,0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04" table:style-name="ce7">
            <text:p>22604</text:p>
          </table:table-cell>
          <table:table-cell office:value-type="float" office:value="32225.43" table:style-name="ce8">
            <text:p>32.225,4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622.7" table:style-name="ce8">
            <text:p>1.622,7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227" table:style-name="ce7">
            <text:p>227</text:p>
          </table:table-cell>
          <table:table-cell table:style-name="ce5"/>
          <table:table-cell office:value-type="float" office:value="501767.22" table:style-name="ce8">
            <text:p>501.767,2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706" table:style-name="ce7">
            <text:p>22706</text:p>
          </table:table-cell>
          <table:table-cell office:value-type="float" office:value="10565.39" table:style-name="ce8">
            <text:p>10.565,39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08" table:style-name="ce7">
            <text:p>22708</text:p>
          </table:table-cell>
          <table:table-cell office:value-type="float" office:value="41059.620000000003" table:style-name="ce8">
            <text:p>41.059,6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2" table:style-name="ce7">
            <text:p>22712</text:p>
          </table:table-cell>
          <table:table-cell office:value-type="float" office:value="1149.5" table:style-name="ce8">
            <text:p>1.149,5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18" table:style-name="ce7">
            <text:p>22718</text:p>
          </table:table-cell>
          <table:table-cell office:value-type="float" office:value="12992.71" table:style-name="ce8">
            <text:p>12.992,7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799" table:style-name="ce7">
            <text:p>22799</text:p>
          </table:table-cell>
          <table:table-cell office:value-type="float" office:value="436000" table:style-name="ce8">
            <text:p>436.000,0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23" table:style-name="ce7">
            <text:p>23</text:p>
          </table:table-cell>
          <table:table-cell table:number-columns-repeated="2" table:style-name="ce5"/>
          <table:table-cell office:value-type="float" office:value="69.7" table:style-name="ce9">
            <text:p>69,7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30" table:style-name="ce7">
            <text:p>230</text:p>
          </table:table-cell>
          <table:table-cell table:style-name="ce5"/>
          <table:table-cell office:value-type="float" office:value="69.7" table:style-name="ce9">
            <text:p>69,7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3010" table:style-name="ce7">
            <text:p>23010</text:p>
          </table:table-cell>
          <table:table-cell office:value-type="float" office:value="69.7" table:style-name="ce9">
            <text:p>69,7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32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564762.05" table:style-name="ce8">
            <text:p>1.564.762,05</text:p>
          </table:table-cell>
          <table:table-cell table:number-columns-repeated="16376"/>
        </table:table-row>
        <table:table-row table:style-name="ro21">
          <table:table-cell table:number-columns-spanned="3" table:number-rows-spanned="1" table:style-name="ce48"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24">
          <table:table-cell office:value-type="float" office:value="9330" table:number-columns-spanned="1" table:number-rows-spanned="16" table:style-name="ce51">
            <text:p>9330</text:p>
          </table:table-cell>
          <table:table-cell office:value-type="string" table:number-columns-spanned="2" table:number-rows-spanned="16" table:style-name="ce35">
            <text:p><text:span text:style-name="T2">GESTIÓN DEL PATRIMONIO</text:span>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190586.87" table:style-name="ce8">
            <text:p>190.586,8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190586.87" table:style-name="ce8">
            <text:p>190.586,8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224" table:style-name="ce7">
            <text:p>224</text:p>
          </table:table-cell>
          <table:table-cell table:style-name="ce5"/>
          <table:table-cell office:value-type="float" office:value="120908.98" table:style-name="ce8">
            <text:p>120.908,9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2400" table:style-name="ce7">
            <text:p>22400</text:p>
          </table:table-cell>
          <table:table-cell office:value-type="float" office:value="120908.98" table:style-name="ce8">
            <text:p>120.908,98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float" office:value="225" table:style-name="ce7">
            <text:p>225</text:p>
          </table:table-cell>
          <table:table-cell table:style-name="ce5"/>
          <table:table-cell office:value-type="float" office:value="618.98" table:style-name="ce9">
            <text:p>618,9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2502" table:style-name="ce7">
            <text:p>22502</text:p>
          </table:table-cell>
          <table:table-cell office:value-type="float" office:value="618.98" table:style-name="ce9">
            <text:p>618,98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69058.91" table:style-name="ce8">
            <text:p>69.058,9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22603" table:style-name="ce7">
            <text:p>22603</text:p>
          </table:table-cell>
          <table:table-cell office:value-type="float" office:value="275.14" table:style-name="ce9">
            <text:p>275,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office:value-type="float" office:value="22610" table:style-name="ce7">
            <text:p>22610</text:p>
          </table:table-cell>
          <table:table-cell office:value-type="float" office:value="68783.77" table:style-name="ce8">
            <text:p>68.783,77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table:number-columns-repeated="3" table:style-name="ce5"/>
          <table:table-cell office:value-type="float" office:value="10730977.5" table:style-name="ce8">
            <text:p>10.730.977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60" table:style-name="ce7">
            <text:p>60</text:p>
          </table:table-cell>
          <table:table-cell table:number-columns-repeated="2" table:style-name="ce5"/>
          <table:table-cell office:value-type="float" office:value="2775000" table:style-name="ce8">
            <text:p>2.775.0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600" table:style-name="ce7">
            <text:p>600</text:p>
          </table:table-cell>
          <table:table-cell table:style-name="ce5"/>
          <table:table-cell office:value-type="float" office:value="2775000" table:style-name="ce8">
            <text:p>2.775.00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60000" table:style-name="ce7">
            <text:p>60000</text:p>
          </table:table-cell>
          <table:table-cell office:value-type="float" office:value="2775000" table:style-name="ce8">
            <text:p>2.775.000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float" office:value="62" table:style-name="ce7">
            <text:p>62</text:p>
          </table:table-cell>
          <table:table-cell table:number-columns-repeated="2" table:style-name="ce5"/>
          <table:table-cell office:value-type="float" office:value="7955977.5" table:style-name="ce8">
            <text:p>7.955.977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622" table:style-name="ce7">
            <text:p>622</text:p>
          </table:table-cell>
          <table:table-cell table:style-name="ce5"/>
          <table:table-cell office:value-type="float" office:value="7955977.5" table:style-name="ce8">
            <text:p>7.955.977,5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62200" table:style-name="ce7">
            <text:p>62200</text:p>
          </table:table-cell>
          <table:table-cell office:value-type="float" office:value="7955977.5" table:style-name="ce8">
            <text:p>7.955.977,5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33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0921564.369999999" table:style-name="ce8">
            <text:p>10.921.564,37</text:p>
          </table:table-cell>
          <table:table-cell table:number-columns-repeated="16376"/>
        </table:table-row>
        <table:table-row table:style-name="ro10">
          <table:table-cell office:value-type="float" office:value="9340" table:number-columns-spanned="1" table:number-rows-spanned="5" table:style-name="ce51">
            <text:p>9340</text:p>
          </table:table-cell>
          <table:table-cell office:value-type="string" table:number-columns-spanned="2" table:number-rows-spanned="5" table:style-name="ce35">
            <text:p><text:span text:style-name="T2">GESTIÓN DE LA DEUDA Y DE LA TESORERÍA</text:span>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3" table:style-name="ce5"/>
          <table:table-cell office:value-type="float" office:value="168698.51" table:style-name="ce8">
            <text:p>168.698,5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5"/>
          <table:table-cell office:value-type="float" office:value="12" table:style-name="ce7">
            <text:p>12</text:p>
          </table:table-cell>
          <table:table-cell table:number-columns-repeated="2" table:style-name="ce5"/>
          <table:table-cell office:value-type="float" office:value="86692.56" table:style-name="ce8">
            <text:p>86.692,5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2" table:style-name="ce5"/>
          <table:table-cell office:value-type="float" office:value="120" table:style-name="ce7">
            <text:p>120</text:p>
          </table:table-cell>
          <table:table-cell table:style-name="ce5"/>
          <table:table-cell office:value-type="float" office:value="35078.26" table:style-name="ce8">
            <text:p>35.078,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3" table:style-name="ce5"/>
          <table:table-cell office:value-type="float" office:value="12001" table:style-name="ce7">
            <text:p>12001</text:p>
          </table:table-cell>
          <table:table-cell office:value-type="float" office:value="13269.94" table:style-name="ce8">
            <text:p>13.269,94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5">
          <table:table-cell table:number-columns-spanned="3" table:number-rows-spanned="23" table:style-name="ce48"/>
          <table:covered-table-cell table:number-columns-repeated="2"/>
          <table:table-cell table:number-columns-repeated="3" table:style-name="ce5"/>
          <table:table-cell office:value-type="float" office:value="12003" table:style-name="ce7">
            <text:p>12003</text:p>
          </table:table-cell>
          <table:table-cell office:value-type="float" office:value="10077.83" table:style-name="ce8">
            <text:p>10.077,8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6" table:style-name="ce7">
            <text:p>12006</text:p>
          </table:table-cell>
          <table:table-cell office:value-type="float" office:value="5070.6099999999997" table:style-name="ce8">
            <text:p>5.070,61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009" table:style-name="ce7">
            <text:p>12009</text:p>
          </table:table-cell>
          <table:table-cell office:value-type="float" office:value="6659.88" table:style-name="ce8">
            <text:p>6.659,8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51614.3" table:style-name="ce8">
            <text:p>51.614,3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2100" table:style-name="ce7">
            <text:p>12100</text:p>
          </table:table-cell>
          <table:table-cell office:value-type="float" office:value="15339.74" table:style-name="ce8">
            <text:p>15.339,74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12101" table:style-name="ce7">
            <text:p>12101</text:p>
          </table:table-cell>
          <table:table-cell office:value-type="float" office:value="36274.559999999998" table:style-name="ce8">
            <text:p>36.274,56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3" table:style-name="ce7">
            <text:p>13</text:p>
          </table:table-cell>
          <table:table-cell table:number-columns-repeated="2" table:style-name="ce5"/>
          <table:table-cell office:value-type="float" office:value="39469.22" table:style-name="ce8">
            <text:p>39.469,22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30" table:style-name="ce7">
            <text:p>130</text:p>
          </table:table-cell>
          <table:table-cell table:style-name="ce5"/>
          <table:table-cell office:value-type="float" office:value="39469.22" table:style-name="ce8">
            <text:p>39.469,22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3000" table:style-name="ce7">
            <text:p>13000</text:p>
          </table:table-cell>
          <table:table-cell office:value-type="float" office:value="39469.22" table:style-name="ce8">
            <text:p>39.469,22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5" table:style-name="ce7">
            <text:p>15</text:p>
          </table:table-cell>
          <table:table-cell table:number-columns-repeated="2" table:style-name="ce5"/>
          <table:table-cell office:value-type="float" office:value="10836.4" table:style-name="ce8">
            <text:p>10.836,4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50" table:style-name="ce7">
            <text:p>150</text:p>
          </table:table-cell>
          <table:table-cell table:style-name="ce5"/>
          <table:table-cell office:value-type="float" office:value="10836.4" table:style-name="ce8">
            <text:p>10.836,40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5000" table:style-name="ce7">
            <text:p>15000</text:p>
          </table:table-cell>
          <table:table-cell office:value-type="float" office:value="10836.4" table:style-name="ce8">
            <text:p>10.836,40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style-name="ce5"/>
          <table:table-cell office:value-type="float" office:value="16" table:style-name="ce7">
            <text:p>16</text:p>
          </table:table-cell>
          <table:table-cell table:number-columns-repeated="2" table:style-name="ce5"/>
          <table:table-cell office:value-type="float" office:value="31700.33" table:style-name="ce8">
            <text:p>31.700,3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30723.58" table:style-name="ce8">
            <text:p>30.723,5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000" table:style-name="ce7">
            <text:p>16000</text:p>
          </table:table-cell>
          <table:table-cell office:value-type="float" office:value="30723.58" table:style-name="ce8">
            <text:p>30.723,5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162" table:style-name="ce7">
            <text:p>162</text:p>
          </table:table-cell>
          <table:table-cell table:style-name="ce5"/>
          <table:table-cell office:value-type="float" office:value="976.75" table:style-name="ce9">
            <text:p>976,7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16202" table:style-name="ce7">
            <text:p>16202</text:p>
          </table:table-cell>
          <table:table-cell office:value-type="float" office:value="976.75" table:style-name="ce9">
            <text:p>976,75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3" table:style-name="ce5"/>
          <table:table-cell office:value-type="float" office:value="404.98" table:style-name="ce9">
            <text:p>404,98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22" table:style-name="ce7">
            <text:p>22</text:p>
          </table:table-cell>
          <table:table-cell table:number-columns-repeated="2" table:style-name="ce5"/>
          <table:table-cell office:value-type="float" office:value="404.98" table:style-name="ce9">
            <text:p>404,98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220.81" table:style-name="ce9">
            <text:p>220,81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001" table:style-name="ce7">
            <text:p>22001</text:p>
          </table:table-cell>
          <table:table-cell office:value-type="float" office:value="60" table:style-name="ce9">
            <text:p>60,00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3" table:style-name="ce5"/>
          <table:table-cell office:value-type="float" office:value="22002" table:style-name="ce7">
            <text:p>22002</text:p>
          </table:table-cell>
          <table:table-cell office:value-type="float" office:value="160.81" table:style-name="ce9">
            <text:p>160,81</text:p>
          </table:table-cell>
          <table:table-cell table:number-columns-repeated="16376"/>
        </table:table-row>
        <table:table-row table:style-name="ro22">
          <table:covered-table-cell/>
          <table:covered-table-cell table:number-columns-repeated="2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7">
            <text:p><text:span text:style-name="T1">PROGRAMA</text:span></text:p>
          </table:table-cell>
          <table:covered-table-cell table:number-columns-repeated="2"/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3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6"/>
        </table:table-row>
        <table:table-row table:style-name="ro3">
          <table:table-cell table:number-columns-spanned="3" table:number-rows-spanned="8" table:style-name="ce48"/>
          <table:covered-table-cell table:number-columns-repeated="2"/>
          <table:table-cell table:number-columns-repeated="2" table:style-name="ce5"/>
          <table:table-cell office:value-type="float" office:value="226" table:style-name="ce7">
            <text:p>226</text:p>
          </table:table-cell>
          <table:table-cell table:style-name="ce5"/>
          <table:table-cell office:value-type="float" office:value="184.17" table:style-name="ce9">
            <text:p>184,17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22699" table:style-name="ce7">
            <text:p>22699</text:p>
          </table:table-cell>
          <table:table-cell office:value-type="float" office:value="184.17" table:style-name="ce9">
            <text:p>184,17</text:p>
          </table:table-cell>
          <table:table-cell table:number-columns-repeated="16376"/>
        </table:table-row>
        <table:table-row table:style-name="ro8">
          <table:covered-table-cell/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3" table:style-name="ce5"/>
          <table:table-cell office:value-type="float" office:value="73121.429999999993" table:style-name="ce8">
            <text:p>73.121,4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2"/>
          <table:table-cell table:style-name="ce5"/>
          <table:table-cell office:value-type="float" office:value="35" table:style-name="ce7">
            <text:p>35</text:p>
          </table:table-cell>
          <table:table-cell table:number-columns-repeated="2" table:style-name="ce5"/>
          <table:table-cell office:value-type="float" office:value="73121.429999999993" table:style-name="ce8">
            <text:p>73.121,43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2" table:style-name="ce5"/>
          <table:table-cell office:value-type="float" office:value="352" table:style-name="ce7">
            <text:p>352</text:p>
          </table:table-cell>
          <table:table-cell table:style-name="ce5"/>
          <table:table-cell office:value-type="float" office:value="41473.78" table:style-name="ce8">
            <text:p>41.473,78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35200" table:style-name="ce7">
            <text:p>35200</text:p>
          </table:table-cell>
          <table:table-cell office:value-type="float" office:value="41473.78" table:style-name="ce8">
            <text:p>41.473,78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table:number-columns-repeated="2" table:style-name="ce5"/>
          <table:table-cell office:value-type="float" office:value="359" table:style-name="ce7">
            <text:p>359</text:p>
          </table:table-cell>
          <table:table-cell table:style-name="ce5"/>
          <table:table-cell office:value-type="float" office:value="31647.65" table:style-name="ce8">
            <text:p>31.647,65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table:number-columns-repeated="3" table:style-name="ce5"/>
          <table:table-cell office:value-type="float" office:value="35900" table:style-name="ce7">
            <text:p>35900</text:p>
          </table:table-cell>
          <table:table-cell office:value-type="float" office:value="31647.65" table:style-name="ce8">
            <text:p>31.647,6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9">
            <text:p><text:span text:style-name="T2">TOTAL PROGRAMA 9340</text:span></text:p>
          </table:table-cell>
          <table:covered-table-cell table:number-columns-repeated="2"/>
          <table:table-cell table:number-columns-repeated="4" table:style-name="ce5"/>
          <table:table-cell office:value-type="float" office:value="242224.92" table:style-name="ce8">
            <text:p>242.224,9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0">
            <text:p><text:span text:style-name="T2">TOTAL GENERAL</text:span></text:p>
          </table:table-cell>
          <table:covered-table-cell table:number-columns-repeated="2"/>
          <table:table-cell table:number-columns-repeated="4" table:style-name="ce5"/>
          <table:table-cell office:value-type="float" office:value="101018680.06" table:style-name="ce8">
            <text:p>101.018.680,06</text:p>
          </table:table-cell>
          <table:table-cell table:number-columns-repeated="16376"/>
        </table:table-row>
        <table:table-row table:number-rows-repeated="104624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number-style style:name="N38">
      <number:number number:decimal-places="2" number:min-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9:15:50Z</meta:creation-date>
    <dc:date>2025-03-20T11:06:16Z</dc:date>
  </office:meta>
</office:document-meta>
</file>