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9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5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3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3" table:number-rows-spanned="2" table:style-name="ce58">
            <text:p><text:span text:style-name="T2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2">GASTOS COMPROMET.</text:span></text:p>
          </table:table-cell>
          <table:table-cell office:value-type="string" table:number-columns-spanned="1" table:number-rows-spanned="2" table:style-name="ce56">
            <text:p><text:span text:style-name="T2">OBLIGACIONES RECONOCIDAS NETAS</text:span></text:p>
          </table:table-cell>
          <table:table-cell office:value-type="string" table:number-columns-spanned="1" table:number-rows-spanned="2" table:style-name="ce59">
            <text:p><text:span text:style-name="T2">PAGOS</text:span></text:p>
          </table:table-cell>
          <table:table-cell office:value-type="string" table:number-columns-spanned="1" table:number-rows-spanned="2" table:style-name="ce55">
            <text:p><text:span text:style-name="T2">OBLIGACIONES PENDIENTES DE PAGO A 31 DE DICIEMBRE</text:span></text:p>
          </table:table-cell>
          <table:table-cell office:value-type="string" table:number-columns-spanned="1" table:number-rows-spanned="2" table:style-name="ce56">
            <text:p><text:span text:style-name="T2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<text:span text:style-name="T2">INICIALES</text:span></text:p>
          </table:table-cell>
          <table:table-cell office:value-type="string" table:style-name="ce2">
            <text:p><text:span text:style-name="T2">MODIFICACIONES</text:span></text:p>
          </table:table-cell>
          <table:table-cell office:value-type="string" table:style-name="ce2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6000" table:style-name="ce3">
            <text:p>16000</text:p>
          </table:table-cell>
          <table:table-cell office:value-type="float" office:value="3469636" table:style-name="ce4">
            <text:p>3.469.636,00</text:p>
          </table:table-cell>
          <table:table-cell office:value-type="float" office:value="-332442.14" table:style-name="ce5">
            <text:p>-332.442,14</text:p>
          </table:table-cell>
          <table:table-cell office:value-type="float" office:value="3137193.86" table:style-name="ce4">
            <text:p>3.137.193,86</text:p>
          </table:table-cell>
          <table:table-cell office:value-type="float" office:value="3108390.31" table:style-name="ce4">
            <text:p>3.108.390,31</text:p>
          </table:table-cell>
          <table:table-cell office:value-type="float" office:value="3108390.31" table:style-name="ce4">
            <text:p>3.108.390,31</text:p>
          </table:table-cell>
          <table:table-cell office:value-type="float" office:value="3108390.31" table:style-name="ce4">
            <text:p>3.108.390,31</text:p>
          </table:table-cell>
          <table:table-cell office:value-type="float" office:value="171129.86" table:number-columns-spanned="1" table:number-rows-spanned="3" table:style-name="ce37">
            <text:p>171.129,86</text:p>
          </table:table-cell>
          <table:table-cell office:value-type="float" office:value="28803.55" table:style-name="ce4">
            <text:p>28.803,55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200" table:style-name="ce6">
            <text:p>21200</text:p>
          </table:table-cell>
          <table:table-cell table:style-name="ce7"/>
          <table:table-cell office:value-type="float" office:value="139449" table:style-name="ce8">
            <text:p>139.449,00</text:p>
          </table:table-cell>
          <table:table-cell office:value-type="float" office:value="139449" table:style-name="ce8">
            <text:p>139.449,00</text:p>
          </table:table-cell>
          <table:table-cell office:value-type="float" office:value="70441.17" table:style-name="ce8">
            <text:p>70.441,17</text:p>
          </table:table-cell>
          <table:table-cell office:value-type="float" office:value="65850.3" table:style-name="ce8">
            <text:p>65.850,30</text:p>
          </table:table-cell>
          <table:table-cell office:value-type="float" office:value="65850.3" table:style-name="ce8">
            <text:p>65.850,30</text:p>
          </table:table-cell>
          <table:covered-table-cell/>
          <table:table-cell office:value-type="float" office:value="73598.7" table:style-name="ce8">
            <text:p>73.598,70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100" table:style-name="ce6">
            <text:p>22100</text:p>
          </table:table-cell>
          <table:table-cell office:value-type="float" office:value="2029725" table:style-name="ce8">
            <text:p>2.029.725,00</text:p>
          </table:table-cell>
          <table:table-cell office:value-type="float" office:value="1056250" table:style-name="ce8">
            <text:p>1.056.250,00</text:p>
          </table:table-cell>
          <table:table-cell office:value-type="float" office:value="3085975" table:style-name="ce8">
            <text:p>3.085.975,00</text:p>
          </table:table-cell>
          <table:table-cell office:value-type="float" office:value="2619094.46" table:style-name="ce8">
            <text:p>2.619.094,46</text:p>
          </table:table-cell>
          <table:table-cell office:value-type="float" office:value="2619094.46" table:style-name="ce8">
            <text:p>2.619.094,46</text:p>
          </table:table-cell>
          <table:table-cell office:value-type="float" office:value="2447964.6" table:style-name="ce8">
            <text:p>2.447.964,60</text:p>
          </table:table-cell>
          <table:covered-table-cell/>
          <table:table-cell office:value-type="float" office:value="466880.54" table:style-name="ce8">
            <text:p>466.880,54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101" table:style-name="ce6">
            <text:p>22101</text:p>
          </table:table-cell>
          <table:table-cell office:value-type="float" office:value="1193600" table:style-name="ce8">
            <text:p>1.193.600,00</text:p>
          </table:table-cell>
          <table:table-cell office:value-type="float" office:value="-330000" table:style-name="ce9">
            <text:p>-330.000,00</text:p>
          </table:table-cell>
          <table:table-cell office:value-type="float" office:value="863600" table:style-name="ce8">
            <text:p>863.600,00</text:p>
          </table:table-cell>
          <table:table-cell office:value-type="float" office:value="800811.16" table:style-name="ce8">
            <text:p>800.811,16</text:p>
          </table:table-cell>
          <table:table-cell office:value-type="float" office:value="800811.16" table:style-name="ce8">
            <text:p>800.811,16</text:p>
          </table:table-cell>
          <table:table-cell office:value-type="float" office:value="346586.13" table:style-name="ce8">
            <text:p>346.586,13</text:p>
          </table:table-cell>
          <table:table-cell office:value-type="float" office:value="454225.03" table:style-name="ce8">
            <text:p>454.225,03</text:p>
          </table:table-cell>
          <table:table-cell office:value-type="float" office:value="62788.84" table:style-name="ce8">
            <text:p>62.788,84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400" table:style-name="ce6">
            <text:p>22400</text:p>
          </table:table-cell>
          <table:table-cell office:value-type="float" office:value="25300" table:style-name="ce8">
            <text:p>25.300,00</text:p>
          </table:table-cell>
          <table:table-cell office:value-type="float" office:value="15132.65" table:style-name="ce8">
            <text:p>15.132,65</text:p>
          </table:table-cell>
          <table:table-cell office:value-type="float" office:value="40432.65" table:style-name="ce8">
            <text:p>40.432,65</text:p>
          </table:table-cell>
          <table:table-cell office:value-type="float" office:value="38915.71" table:style-name="ce8">
            <text:p>38.915,71</text:p>
          </table:table-cell>
          <table:table-cell office:value-type="float" office:value="38915.69" table:style-name="ce8">
            <text:p>38.915,69</text:p>
          </table:table-cell>
          <table:table-cell office:value-type="float" office:value="38915.69" table:style-name="ce8">
            <text:p>38.915,69</text:p>
          </table:table-cell>
          <table:table-cell table:style-name="ce7"/>
          <table:table-cell office:value-type="float" office:value="1516.96" table:style-name="ce8">
            <text:p>1.516,96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703" table:style-name="ce6">
            <text:p>22703</text:p>
          </table:table-cell>
          <table:table-cell office:value-type="float" office:value="5000" table:style-name="ce8">
            <text:p>5.000,00</text:p>
          </table:table-cell>
          <table:table-cell office:value-type="float" office:value="306.67" table:style-name="ce10">
            <text:p>306,67</text:p>
          </table:table-cell>
          <table:table-cell office:value-type="float" office:value="5306.67" table:style-name="ce8">
            <text:p>5.306,67</text:p>
          </table:table-cell>
          <table:table-cell office:value-type="float" office:value="2962.61" table:style-name="ce8">
            <text:p>2.962,61</text:p>
          </table:table-cell>
          <table:table-cell office:value-type="float" office:value="2483.58" table:style-name="ce8">
            <text:p>2.483,58</text:p>
          </table:table-cell>
          <table:table-cell office:value-type="float" office:value="2483.58" table:style-name="ce8">
            <text:p>2.483,58</text:p>
          </table:table-cell>
          <table:table-cell table:style-name="ce7"/>
          <table:table-cell office:value-type="float" office:value="2823.09" table:style-name="ce8">
            <text:p>2.823,09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000" table:style-name="ce6">
            <text:p>16000</text:p>
          </table:table-cell>
          <table:table-cell office:value-type="float" office:value="587668" table:style-name="ce8">
            <text:p>587.668,00</text:p>
          </table:table-cell>
          <table:table-cell office:value-type="float" office:value="58289.59" table:style-name="ce8">
            <text:p>58.289,59</text:p>
          </table:table-cell>
          <table:table-cell office:value-type="float" office:value="645957.59" table:style-name="ce8">
            <text:p>645.957,59</text:p>
          </table:table-cell>
          <table:table-cell office:value-type="float" office:value="640698.28" table:style-name="ce8">
            <text:p>640.698,28</text:p>
          </table:table-cell>
          <table:table-cell office:value-type="float" office:value="640698.28" table:style-name="ce8">
            <text:p>640.698,28</text:p>
          </table:table-cell>
          <table:table-cell office:value-type="float" office:value="640698.28" table:style-name="ce8">
            <text:p>640.698,28</text:p>
          </table:table-cell>
          <table:table-cell table:style-name="ce7"/>
          <table:table-cell office:value-type="float" office:value="5259.31" table:style-name="ce8">
            <text:p>5.259,31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200" table:style-name="ce6">
            <text:p>21200</text:p>
          </table:table-cell>
          <table:table-cell office:value-type="float" office:value="20000" table:style-name="ce8">
            <text:p>20.000,00</text:p>
          </table:table-cell>
          <table:table-cell office:value-type="float" office:value="74980" table:style-name="ce8">
            <text:p>74.980,00</text:p>
          </table:table-cell>
          <table:table-cell office:value-type="float" office:value="94980" table:style-name="ce8">
            <text:p>94.980,00</text:p>
          </table:table-cell>
          <table:table-cell office:value-type="float" office:value="43414.71" table:style-name="ce8">
            <text:p>43.414,71</text:p>
          </table:table-cell>
          <table:table-cell office:value-type="float" office:value="11999.57" table:style-name="ce8">
            <text:p>11.999,57</text:p>
          </table:table-cell>
          <table:table-cell office:value-type="float" office:value="11999.57" table:style-name="ce8">
            <text:p>11.999,57</text:p>
          </table:table-cell>
          <table:table-cell table:style-name="ce7"/>
          <table:table-cell office:value-type="float" office:value="82980.429999999993" table:style-name="ce8">
            <text:p>82.980,43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100" table:style-name="ce6">
            <text:p>22100</text:p>
          </table:table-cell>
          <table:table-cell office:value-type="float" office:value="80900" table:style-name="ce8">
            <text:p>80.9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95900" table:style-name="ce8">
            <text:p>95.900,00</text:p>
          </table:table-cell>
          <table:table-cell office:value-type="float" office:value="70322.649999999994" table:style-name="ce8">
            <text:p>70.322,65</text:p>
          </table:table-cell>
          <table:table-cell office:value-type="float" office:value="70322.649999999994" table:style-name="ce8">
            <text:p>70.322,65</text:p>
          </table:table-cell>
          <table:table-cell office:value-type="float" office:value="69267.600000000006" table:style-name="ce8">
            <text:p>69.267,60</text:p>
          </table:table-cell>
          <table:table-cell office:value-type="float" office:value="1055.05" table:style-name="ce8">
            <text:p>1.055,05</text:p>
          </table:table-cell>
          <table:table-cell office:value-type="float" office:value="25577.35" table:style-name="ce8">
            <text:p>25.577,35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101" table:style-name="ce6">
            <text:p>22101</text:p>
          </table:table-cell>
          <table:table-cell office:value-type="float" office:value="8700" table:style-name="ce8">
            <text:p>8.700,00</text:p>
          </table:table-cell>
          <table:table-cell office:value-type="float" office:value="3100" table:style-name="ce8">
            <text:p>3.100,00</text:p>
          </table:table-cell>
          <table:table-cell office:value-type="float" office:value="11800" table:style-name="ce8">
            <text:p>11.800,00</text:p>
          </table:table-cell>
          <table:table-cell office:value-type="float" office:value="8982.75" table:style-name="ce8">
            <text:p>8.982,75</text:p>
          </table:table-cell>
          <table:table-cell office:value-type="float" office:value="8982.75" table:style-name="ce8">
            <text:p>8.982,75</text:p>
          </table:table-cell>
          <table:table-cell office:value-type="float" office:value="4501.3999999999996" table:style-name="ce8">
            <text:p>4.501,40</text:p>
          </table:table-cell>
          <table:table-cell office:value-type="float" office:value="4481.3500000000004" table:style-name="ce8">
            <text:p>4.481,35</text:p>
          </table:table-cell>
          <table:table-cell office:value-type="float" office:value="2817.25" table:style-name="ce8">
            <text:p>2.817,25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400" table:style-name="ce6">
            <text:p>22400</text:p>
          </table:table-cell>
          <table:table-cell office:value-type="float" office:value="3001" table:style-name="ce8">
            <text:p>3.001,00</text:p>
          </table:table-cell>
          <table:table-cell office:value-type="float" office:value="2553.27" table:style-name="ce8">
            <text:p>2.553,27</text:p>
          </table:table-cell>
          <table:table-cell office:value-type="float" office:value="5554.27" table:style-name="ce8">
            <text:p>5.554,27</text:p>
          </table:table-cell>
          <table:table-cell office:value-type="float" office:value="5554.27" table:style-name="ce8">
            <text:p>5.554,27</text:p>
          </table:table-cell>
          <table:table-cell office:value-type="float" office:value="5554.27" table:style-name="ce8">
            <text:p>5.554,27</text:p>
          </table:table-cell>
          <table:table-cell office:value-type="float" office:value="5554.27" table:style-name="ce8">
            <text:p>5.554,27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703" table:style-name="ce6">
            <text:p>22703</text:p>
          </table:table-cell>
          <table:table-cell office:value-type="float" office:value="18000" table:style-name="ce8">
            <text:p>18.000,00</text:p>
          </table:table-cell>
          <table:table-cell office:value-type="float" office:value="-4592.22" table:style-name="ce9">
            <text:p>-4.592,22</text:p>
          </table:table-cell>
          <table:table-cell office:value-type="float" office:value="13407.78" table:style-name="ce8">
            <text:p>13.407,78</text:p>
          </table:table-cell>
          <table:table-cell office:value-type="float" office:value="6996.55" table:style-name="ce8">
            <text:p>6.996,55</text:p>
          </table:table-cell>
          <table:table-cell office:value-type="float" office:value="5200.17" table:style-name="ce8">
            <text:p>5.200,17</text:p>
          </table:table-cell>
          <table:table-cell office:value-type="float" office:value="5038.41" table:style-name="ce8">
            <text:p>5.038,41</text:p>
          </table:table-cell>
          <table:table-cell office:value-type="float" office:value="161.76" table:style-name="ce11">
            <text:p>161,76</text:p>
          </table:table-cell>
          <table:table-cell office:value-type="float" office:value="8207.61" table:style-name="ce8">
            <text:p>8.207,61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000" table:style-name="ce6">
            <text:p>16000</text:p>
          </table:table-cell>
          <table:table-cell office:value-type="float" office:value="1868406" table:style-name="ce8">
            <text:p>1.868.406,00</text:p>
          </table:table-cell>
          <table:table-cell office:value-type="float" office:value="-202855.37" table:style-name="ce9">
            <text:p>-202.855,37</text:p>
          </table:table-cell>
          <table:table-cell office:value-type="float" office:value="1665550.63" table:style-name="ce8">
            <text:p>1.665.550,63</text:p>
          </table:table-cell>
          <table:table-cell office:value-type="float" office:value="1657085.47" table:style-name="ce8">
            <text:p>1.657.085,47</text:p>
          </table:table-cell>
          <table:table-cell office:value-type="float" office:value="1657085.47" table:style-name="ce8">
            <text:p>1.657.085,47</text:p>
          </table:table-cell>
          <table:table-cell office:value-type="float" office:value="1657085.47" table:style-name="ce8">
            <text:p>1.657.085,47</text:p>
          </table:table-cell>
          <table:table-cell table:style-name="ce7"/>
          <table:table-cell office:value-type="float" office:value="8465.16" table:style-name="ce8">
            <text:p>8.465,16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1200" table:style-name="ce6">
            <text:p>21200</text:p>
          </table:table-cell>
          <table:table-cell office:value-type="float" office:value="727101" table:style-name="ce8">
            <text:p>727.101,00</text:p>
          </table:table-cell>
          <table:table-cell office:value-type="float" office:value="-355336.05" table:style-name="ce9">
            <text:p>-355.336,05</text:p>
          </table:table-cell>
          <table:table-cell office:value-type="float" office:value="371764.95" table:style-name="ce8">
            <text:p>371.764,95</text:p>
          </table:table-cell>
          <table:table-cell office:value-type="float" office:value="274755.68" table:style-name="ce8">
            <text:p>274.755,68</text:p>
          </table:table-cell>
          <table:table-cell office:value-type="float" office:value="227310.1" table:style-name="ce8">
            <text:p>227.310,10</text:p>
          </table:table-cell>
          <table:table-cell office:value-type="float" office:value="214334.7" table:style-name="ce8">
            <text:p>214.334,70</text:p>
          </table:table-cell>
          <table:table-cell office:value-type="float" office:value="12975.4" table:style-name="ce8">
            <text:p>12.975,40</text:p>
          </table:table-cell>
          <table:table-cell office:value-type="float" office:value="144454.85" table:style-name="ce8">
            <text:p>144.454,85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2100" table:style-name="ce6">
            <text:p>22100</text:p>
          </table:table-cell>
          <table:table-cell office:value-type="float" office:value="547200" table:style-name="ce8">
            <text:p>547.200,00</text:p>
          </table:table-cell>
          <table:table-cell office:value-type="float" office:value="301000" table:style-name="ce8">
            <text:p>301.000,00</text:p>
          </table:table-cell>
          <table:table-cell office:value-type="float" office:value="848200" table:style-name="ce8">
            <text:p>848.200,00</text:p>
          </table:table-cell>
          <table:table-cell office:value-type="float" office:value="590004.80000000005" table:style-name="ce8">
            <text:p>590.004,80</text:p>
          </table:table-cell>
          <table:table-cell office:value-type="float" office:value="590004.80000000005" table:style-name="ce8">
            <text:p>590.004,80</text:p>
          </table:table-cell>
          <table:table-cell office:value-type="float" office:value="568793.98" table:style-name="ce8">
            <text:p>568.793,98</text:p>
          </table:table-cell>
          <table:table-cell office:value-type="float" office:value="21210.82" table:style-name="ce8">
            <text:p>21.210,82</text:p>
          </table:table-cell>
          <table:table-cell office:value-type="float" office:value="258195.20000000001" table:style-name="ce8">
            <text:p>258.195,20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2101" table:style-name="ce6">
            <text:p>22101</text:p>
          </table:table-cell>
          <table:table-cell office:value-type="float" office:value="144300" table:style-name="ce8">
            <text:p>144.300,00</text:p>
          </table:table-cell>
          <table:table-cell office:value-type="float" office:value="4000" table:style-name="ce8">
            <text:p>4.000,00</text:p>
          </table:table-cell>
          <table:table-cell office:value-type="float" office:value="148300" table:style-name="ce8">
            <text:p>148.300,00</text:p>
          </table:table-cell>
          <table:table-cell office:value-type="float" office:value="147548.97" table:style-name="ce8">
            <text:p>147.548,97</text:p>
          </table:table-cell>
          <table:table-cell office:value-type="float" office:value="147548.97" table:style-name="ce8">
            <text:p>147.548,97</text:p>
          </table:table-cell>
          <table:table-cell office:value-type="float" office:value="87526.03" table:style-name="ce8">
            <text:p>87.526,03</text:p>
          </table:table-cell>
          <table:table-cell office:value-type="float" office:value="60022.94" table:style-name="ce8">
            <text:p>60.022,94</text:p>
          </table:table-cell>
          <table:table-cell office:value-type="float" office:value="751.03" table:style-name="ce11">
            <text:p>751,03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2400" table:style-name="ce6">
            <text:p>22400</text:p>
          </table:table-cell>
          <table:table-cell office:value-type="float" office:value="32300" table:style-name="ce8">
            <text:p>32.300,00</text:p>
          </table:table-cell>
          <table:table-cell office:value-type="float" office:value="18571.96" table:style-name="ce8">
            <text:p>18.571,96</text:p>
          </table:table-cell>
          <table:table-cell office:value-type="float" office:value="50871.96" table:style-name="ce8">
            <text:p>50.871,96</text:p>
          </table:table-cell>
          <table:table-cell office:value-type="float" office:value="50871.96" table:style-name="ce8">
            <text:p>50.871,96</text:p>
          </table:table-cell>
          <table:table-cell office:value-type="float" office:value="50871.96" table:style-name="ce8">
            <text:p>50.871,96</text:p>
          </table:table-cell>
          <table:table-cell office:value-type="float" office:value="50871.96" table:style-name="ce8">
            <text:p>50.871,96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2703" table:style-name="ce6">
            <text:p>22703</text:p>
          </table:table-cell>
          <table:table-cell office:value-type="float" office:value="122843" table:style-name="ce8">
            <text:p>122.843,00</text:p>
          </table:table-cell>
          <table:table-cell office:value-type="float" office:value="-6681.12" table:style-name="ce9">
            <text:p>-6.681,12</text:p>
          </table:table-cell>
          <table:table-cell office:value-type="float" office:value="116161.88" table:style-name="ce8">
            <text:p>116.161,88</text:p>
          </table:table-cell>
          <table:table-cell office:value-type="float" office:value="108635.05" table:style-name="ce8">
            <text:p>108.635,05</text:p>
          </table:table-cell>
          <table:table-cell office:value-type="float" office:value="98137.11" table:style-name="ce8">
            <text:p>98.137,11</text:p>
          </table:table-cell>
          <table:table-cell office:value-type="float" office:value="96947.19" table:style-name="ce8">
            <text:p>96.947,19</text:p>
          </table:table-cell>
          <table:table-cell office:value-type="float" office:value="1189.92" table:style-name="ce8">
            <text:p>1.189,92</text:p>
          </table:table-cell>
          <table:table-cell office:value-type="float" office:value="18024.77" table:style-name="ce8">
            <text:p>18.024,77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6000" table:style-name="ce6">
            <text:p>16000</text:p>
          </table:table-cell>
          <table:table-cell office:value-type="float" office:value="57216" table:style-name="ce8">
            <text:p>57.216,00</text:p>
          </table:table-cell>
          <table:table-cell office:value-type="float" office:value="-19678.240000000002" table:style-name="ce9">
            <text:p>-19.678,24</text:p>
          </table:table-cell>
          <table:table-cell office:value-type="float" office:value="37537.760000000002" table:style-name="ce8">
            <text:p>37.537,76</text:p>
          </table:table-cell>
          <table:table-cell office:value-type="float" office:value="37537.760000000002" table:style-name="ce8">
            <text:p>37.537,76</text:p>
          </table:table-cell>
          <table:table-cell office:value-type="float" office:value="37537.760000000002" table:style-name="ce8">
            <text:p>37.537,76</text:p>
          </table:table-cell>
          <table:table-cell office:value-type="float" office:value="37537.760000000002" table:style-name="ce8">
            <text:p>37.537,76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1200" table:style-name="ce6">
            <text:p>21200</text:p>
          </table:table-cell>
          <table:table-cell table:number-columns-repeated="8" table:style-name="ce7"/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2400" table:style-name="ce6">
            <text:p>22400</text:p>
          </table:table-cell>
          <table:table-cell office:value-type="float" office:value="700" table:style-name="ce10">
            <text:p>700,00</text:p>
          </table:table-cell>
          <table:table-cell table:style-name="ce7"/>
          <table:table-cell office:value-type="float" office:value="700" table:style-name="ce10">
            <text:p>700,00</text:p>
          </table:table-cell>
          <table:table-cell table:number-columns-repeated="4" table:style-name="ce7"/>
          <table:table-cell office:value-type="float" office:value="700" table:style-name="ce11">
            <text:p>700,00</text:p>
          </table:table-cell>
          <table:table-cell table:number-columns-repeated="16373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2703" table:style-name="ce6">
            <text:p>22703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6000" table:style-name="ce6">
            <text:p>16000</text:p>
          </table:table-cell>
          <table:table-cell office:value-type="float" office:value="2107840" table:style-name="ce8">
            <text:p>2.107.840,00</text:p>
          </table:table-cell>
          <table:table-cell office:value-type="float" office:value="-74106.84" table:style-name="ce9">
            <text:p>-74.106,84</text:p>
          </table:table-cell>
          <table:table-cell office:value-type="float" office:value="2033733.16" table:style-name="ce8">
            <text:p>2.033.733,16</text:p>
          </table:table-cell>
          <table:table-cell office:value-type="float" office:value="2017964.38" table:style-name="ce8">
            <text:p>2.017.964,38</text:p>
          </table:table-cell>
          <table:table-cell office:value-type="float" office:value="2017964.38" table:style-name="ce8">
            <text:p>2.017.964,38</text:p>
          </table:table-cell>
          <table:table-cell office:value-type="float" office:value="2017964.38" table:style-name="ce8">
            <text:p>2.017.964,38</text:p>
          </table:table-cell>
          <table:table-cell table:style-name="ce7"/>
          <table:table-cell office:value-type="float" office:value="15768.78" table:style-name="ce8">
            <text:p>15.768,78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1200" table:style-name="ce6">
            <text:p>212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-173371.53" table:style-name="ce9">
            <text:p>-173.371,53</text:p>
          </table:table-cell>
          <table:table-cell office:value-type="float" office:value="326628.46999999997" table:style-name="ce8">
            <text:p>326.628,47</text:p>
          </table:table-cell>
          <table:table-cell office:value-type="float" office:value="235193.73" table:style-name="ce8">
            <text:p>235.193,73</text:p>
          </table:table-cell>
          <table:table-cell office:value-type="float" office:value="190216.29" table:style-name="ce8">
            <text:p>190.216,29</text:p>
          </table:table-cell>
          <table:table-cell office:value-type="float" office:value="178999.59" table:style-name="ce8">
            <text:p>178.999,59</text:p>
          </table:table-cell>
          <table:table-cell office:value-type="float" office:value="11216.7" table:style-name="ce8">
            <text:p>11.216,70</text:p>
          </table:table-cell>
          <table:table-cell office:value-type="float" office:value="136412.18" table:style-name="ce8">
            <text:p>136.412,18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2100" table:style-name="ce6">
            <text:p>22100</text:p>
          </table:table-cell>
          <table:table-cell office:value-type="float" office:value="95400" table:style-name="ce8">
            <text:p>95.400,00</text:p>
          </table:table-cell>
          <table:table-cell office:value-type="float" office:value="86000" table:style-name="ce8">
            <text:p>86.000,00</text:p>
          </table:table-cell>
          <table:table-cell office:value-type="float" office:value="181400" table:style-name="ce8">
            <text:p>181.400,00</text:p>
          </table:table-cell>
          <table:table-cell office:value-type="float" office:value="131197.16" table:style-name="ce8">
            <text:p>131.197,16</text:p>
          </table:table-cell>
          <table:table-cell office:value-type="float" office:value="131197.16" table:style-name="ce8">
            <text:p>131.197,16</text:p>
          </table:table-cell>
          <table:table-cell office:value-type="float" office:value="123048" table:style-name="ce8">
            <text:p>123.048,00</text:p>
          </table:table-cell>
          <table:table-cell office:value-type="float" office:value="8149.16" table:style-name="ce8">
            <text:p>8.149,16</text:p>
          </table:table-cell>
          <table:table-cell office:value-type="float" office:value="50202.84" table:style-name="ce8">
            <text:p>50.202,84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2101" table:style-name="ce6">
            <text:p>22101</text:p>
          </table:table-cell>
          <table:table-cell office:value-type="float" office:value="7300" table:style-name="ce8">
            <text:p>7.300,00</text:p>
          </table:table-cell>
          <table:table-cell table:style-name="ce7"/>
          <table:table-cell office:value-type="float" office:value="7300" table:style-name="ce8">
            <text:p>7.300,00</text:p>
          </table:table-cell>
          <table:table-cell office:value-type="float" office:value="6248.07" table:style-name="ce8">
            <text:p>6.248,07</text:p>
          </table:table-cell>
          <table:table-cell office:value-type="float" office:value="6248.07" table:style-name="ce8">
            <text:p>6.248,07</text:p>
          </table:table-cell>
          <table:table-cell office:value-type="float" office:value="4156.51" table:style-name="ce8">
            <text:p>4.156,51</text:p>
          </table:table-cell>
          <table:table-cell office:value-type="float" office:value="2091.56" table:style-name="ce8">
            <text:p>2.091,56</text:p>
          </table:table-cell>
          <table:table-cell office:value-type="float" office:value="1051.93" table:style-name="ce8">
            <text:p>1.051,93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2400" table:style-name="ce6">
            <text:p>22400</text:p>
          </table:table-cell>
          <table:table-cell office:value-type="float" office:value="47400" table:style-name="ce8">
            <text:p>47.40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127400" table:style-name="ce8">
            <text:p>127.400,00</text:p>
          </table:table-cell>
          <table:table-cell office:value-type="float" office:value="124819.66" table:style-name="ce8">
            <text:p>124.819,66</text:p>
          </table:table-cell>
          <table:table-cell office:value-type="float" office:value="124819.66" table:style-name="ce8">
            <text:p>124.819,66</text:p>
          </table:table-cell>
          <table:table-cell office:value-type="float" office:value="8773.8700000000008" table:style-name="ce8">
            <text:p>8.773,87</text:p>
          </table:table-cell>
          <table:table-cell office:value-type="float" office:value="116045.79" table:style-name="ce8">
            <text:p>116.045,79</text:p>
          </table:table-cell>
          <table:table-cell office:value-type="float" office:value="2580.34" table:style-name="ce8">
            <text:p>2.580,34</text:p>
          </table:table-cell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2703" table:style-name="ce6">
            <text:p>22703</text:p>
          </table:table-cell>
          <table:table-cell office:value-type="float" office:value="17400" table:style-name="ce8">
            <text:p>17.400,00</text:p>
          </table:table-cell>
          <table:table-cell office:value-type="float" office:value="60121.9" table:style-name="ce8">
            <text:p>60.121,90</text:p>
          </table:table-cell>
          <table:table-cell office:value-type="float" office:value="77521.899999999994" table:style-name="ce8">
            <text:p>77.521,90</text:p>
          </table:table-cell>
          <table:table-cell office:value-type="float" office:value="46660.23" table:style-name="ce8">
            <text:p>46.660,23</text:p>
          </table:table-cell>
          <table:table-cell office:value-type="float" office:value="11303.81" table:style-name="ce8">
            <text:p>11.303,81</text:p>
          </table:table-cell>
          <table:table-cell office:value-type="float" office:value="11220.13" table:style-name="ce8">
            <text:p>11.220,13</text:p>
          </table:table-cell>
          <table:table-cell office:value-type="float" office:value="83.68" table:style-name="ce11">
            <text:p>83,68</text:p>
          </table:table-cell>
          <table:table-cell office:value-type="float" office:value="66218.09" table:style-name="ce8">
            <text:p>66.218,09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7321878" table:style-name="ce8">
            <text:p>7.321.878,00</text:p>
          </table:table-cell>
          <table:table-cell office:value-type="float" office:value="407462.39" table:style-name="ce8">
            <text:p>407.462,39</text:p>
          </table:table-cell>
          <table:table-cell office:value-type="float" office:value="7729340.3899999997" table:style-name="ce8">
            <text:p>7.729.340,39</text:p>
          </table:table-cell>
          <table:table-cell office:value-type="float" office:value="7728501.5499999998" table:style-name="ce8">
            <text:p>7.728.501,55</text:p>
          </table:table-cell>
          <table:table-cell office:value-type="float" office:value="7728501.5499999998" table:style-name="ce8">
            <text:p>7.728.501,55</text:p>
          </table:table-cell>
          <table:table-cell office:value-type="float" office:value="7728501.5499999998" table:style-name="ce8">
            <text:p>7.728.501,55</text:p>
          </table:table-cell>
          <table:table-cell table:style-name="ce7"/>
          <table:table-cell office:value-type="float" office:value="838.84" table:style-name="ce11">
            <text:p>838,84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20797" table:number-columns-spanned="1" table:number-rows-spanned="2" table:style-name="ce40">
            <text:p>420.797,00</text:p>
          </table:table-cell>
          <table:table-cell office:value-type="float" office:value="896040.47" table:style-name="ce8">
            <text:p>896.040,47</text:p>
          </table:table-cell>
          <table:table-cell office:value-type="float" office:value="1316837.47" table:style-name="ce8">
            <text:p>1.316.837,47</text:p>
          </table:table-cell>
          <table:table-cell office:value-type="float" office:value="813853.56" table:style-name="ce8">
            <text:p>813.853,56</text:p>
          </table:table-cell>
          <table:table-cell office:value-type="float" office:value="695989.7" table:style-name="ce8">
            <text:p>695.989,70</text:p>
          </table:table-cell>
          <table:table-cell office:value-type="float" office:value="677401.03" table:style-name="ce8">
            <text:p>677.401,03</text:p>
          </table:table-cell>
          <table:table-cell office:value-type="float" office:value="18588.669999999998" table:number-columns-spanned="1" table:number-rows-spanned="2" table:style-name="ce40">
            <text:p>18.588,67</text:p>
          </table:table-cell>
          <table:table-cell office:value-type="float" office:value="620847.77" table:style-name="ce8">
            <text:p>620.847,77</text:p>
          </table:table-cell>
          <table:table-cell table:number-columns-repeated="16373"/>
        </table:table-row>
        <table:table-row table:style-name="ro6">
          <table:table-cell office:value-type="float" office:value="2" table:style-name="ce14">
            <text:p>00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float" office:value="5746754.3499999996" table:style-name="ce13">
            <text:p>5.746.754,35</text:p>
          </table:table-cell>
          <table:table-cell office:value-type="float" office:value="5746754.3499999996" table:style-name="ce13">
            <text:p>5.746.754,35</text:p>
          </table:table-cell>
          <table:table-cell office:value-type="float" office:value="783139.04" table:style-name="ce13">
            <text:p>783.139,04</text:p>
          </table:table-cell>
          <table:table-cell office:value-type="float" office:value="175027.14" table:style-name="ce13">
            <text:p>175.027,14</text:p>
          </table:table-cell>
          <table:table-cell office:value-type="float" office:value="175027.14" table:style-name="ce13">
            <text:p>175.027,14</text:p>
          </table:table-cell>
          <table:covered-table-cell/>
          <table:table-cell office:value-type="float" office:value="5571727.21" table:style-name="ce13">
            <text:p>5.571.727,21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4">
            <text:p>Suma</text:p>
          </table:table-cell>
          <table:covered-table-cell table:number-columns-repeated="2"/>
          <table:table-cell office:value-type="float" office:value="21459611" table:style-name="ce16">
            <text:p>21.459.611,00</text:p>
          </table:table-cell>
          <table:table-cell office:value-type="float" office:value="7465948.7400000002" table:style-name="ce16">
            <text:p>7.465.948,74</text:p>
          </table:table-cell>
          <table:table-cell office:value-type="float" office:value="28925559.739999998" table:style-name="ce16">
            <text:p>28.925.559,74</text:p>
          </table:table-cell>
          <table:table-cell office:value-type="float" office:value="22170601.699999999" table:style-name="ce16">
            <text:p>22.170.601,70</text:p>
          </table:table-cell>
          <table:table-cell office:value-type="float" office:value="21268067.120000001" table:style-name="ce16">
            <text:p>21.268.067,12</text:p>
          </table:table-cell>
          <table:table-cell office:value-type="float" office:value="20385439.43" table:style-name="ce16">
            <text:p>20.385.439,43</text:p>
          </table:table-cell>
          <table:table-cell office:value-type="float" office:value="882627.69" table:style-name="ce16">
            <text:p>882.627,69</text:p>
          </table:table-cell>
          <table:table-cell office:value-type="float" office:value="7657492.6200000001" table:style-name="ce16">
            <text:p>7.657.492,62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8">
            <text:p><text:span text:style-name="T2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2">GASTOS COMPROMET.</text:span></text:p>
          </table:table-cell>
          <table:table-cell office:value-type="string" table:number-columns-spanned="1" table:number-rows-spanned="2" table:style-name="ce56">
            <text:p><text:span text:style-name="T2">OBLIGACIONES RECONOCIDAS NETAS</text:span></text:p>
          </table:table-cell>
          <table:table-cell office:value-type="string" table:number-columns-spanned="1" table:number-rows-spanned="2" table:style-name="ce59">
            <text:p><text:span text:style-name="T2">PAGOS</text:span></text:p>
          </table:table-cell>
          <table:table-cell office:value-type="string" table:number-columns-spanned="1" table:number-rows-spanned="2" table:style-name="ce55">
            <text:p><text:span text:style-name="T2">OBLIGACIONES PENDIENTES DE PAGO A 31 DE DICIEMBRE</text:span></text:p>
          </table:table-cell>
          <table:table-cell office:value-type="string" table:number-columns-spanned="1" table:number-rows-spanned="2" table:style-name="ce56">
            <text:p><text:span text:style-name="T2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<text:span text:style-name="T2">INICIALES</text:span></text:p>
          </table:table-cell>
          <table:table-cell office:value-type="string" table:style-name="ce2">
            <text:p><text:span text:style-name="T2">MODIFICACIONES</text:span></text:p>
          </table:table-cell>
          <table:table-cell office:value-type="string" table:style-name="ce2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2" table:style-name="ce17">
            <text:p>002</text:p>
          </table:table-cell>
          <table:table-cell office:value-type="float" office:value="1350" table:style-name="ce3">
            <text:p>1350</text:p>
          </table:table-cell>
          <table:table-cell office:value-type="float" office:value="1" table:style-name="ce3">
            <text:p>1</text:p>
          </table:table-cell>
          <table:table-cell office:value-type="float" office:value="60596" table:style-name="ce4">
            <text:p>60.596,00</text:p>
          </table:table-cell>
          <table:table-cell office:value-type="float" office:value="63780.6" table:style-name="ce4">
            <text:p>63.780,60</text:p>
          </table:table-cell>
          <table:table-cell office:value-type="float" office:value="124376.6" table:style-name="ce4">
            <text:p>124.376,60</text:p>
          </table:table-cell>
          <table:table-cell office:value-type="float" office:value="124376.6" table:style-name="ce4">
            <text:p>124.376,60</text:p>
          </table:table-cell>
          <table:table-cell office:value-type="float" office:value="124376.6" table:style-name="ce4">
            <text:p>124.376,60</text:p>
          </table:table-cell>
          <table:table-cell office:value-type="float" office:value="124376.6" table:style-name="ce4">
            <text:p>124.376,60</text:p>
          </table:table-cell>
          <table:table-cell office:value-type="float" office:value="14359.86" table:number-columns-spanned="1" table:number-rows-spanned="2" table:style-name="ce37">
            <text:p>14.359,86</text:p>
          </table:table-cell>
          <table:table-cell office:value-type="float" office:value="6407.94" table:number-columns-spanned="1" table:number-rows-spanned="2" table:style-name="ce44">
            <text:p>6.407,94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1350" table:style-name="ce6">
            <text:p>1350</text:p>
          </table:table-cell>
          <table:table-cell office:value-type="float" office:value="2" table:style-name="ce6">
            <text:p>2</text:p>
          </table:table-cell>
          <table:table-cell office:value-type="float" office:value="27720" table:style-name="ce8">
            <text:p>27.720,00</text:p>
          </table:table-cell>
          <table:table-cell office:value-type="float" office:value="17911.63" table:style-name="ce8">
            <text:p>17.911,63</text:p>
          </table:table-cell>
          <table:table-cell office:value-type="float" office:value="45631.63" table:style-name="ce8">
            <text:p>45.631,63</text:p>
          </table:table-cell>
          <table:table-cell office:value-type="float" office:value="41892.74" table:style-name="ce8">
            <text:p>41.892,74</text:p>
          </table:table-cell>
          <table:table-cell office:value-type="float" office:value="39223.69" table:style-name="ce8">
            <text:p>39.223,69</text:p>
          </table:table-cell>
          <table:table-cell office:value-type="float" office:value="24863.83" table:style-name="ce8">
            <text:p>24.863,8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1350" table:style-name="ce6">
            <text:p>1350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54005.25" table:style-name="ce8">
            <text:p>154.005,25</text:p>
          </table:table-cell>
          <table:table-cell office:value-type="float" office:value="154005.25" table:style-name="ce8">
            <text:p>154.005,25</text:p>
          </table:table-cell>
          <table:table-cell office:value-type="float" office:value="3636.05" table:style-name="ce8">
            <text:p>3.636,05</text:p>
          </table:table-cell>
          <table:table-cell office:value-type="float" office:value="3636.05" table:style-name="ce8">
            <text:p>3.636,05</text:p>
          </table:table-cell>
          <table:table-cell office:value-type="float" office:value="3636.05" table:style-name="ce8">
            <text:p>3.636,05</text:p>
          </table:table-cell>
          <table:table-cell table:style-name="ce7"/>
          <table:table-cell office:value-type="float" office:value="150369.20000000001" table:style-name="ce8">
            <text:p>150.369,20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1360" table:style-name="ce6">
            <text:p>1360</text:p>
          </table:table-cell>
          <table:table-cell office:value-type="float" office:value="2" table:style-name="ce6">
            <text:p>2</text:p>
          </table:table-cell>
          <table:table-cell office:value-type="float" office:value="2450000" table:style-name="ce8">
            <text:p>2.450.000,00</text:p>
          </table:table-cell>
          <table:table-cell office:value-type="float" office:value="-219050.69" table:style-name="ce9">
            <text:p>-219.050,69</text:p>
          </table:table-cell>
          <table:table-cell office:value-type="float" office:value="2230949.31" table:style-name="ce8">
            <text:p>2.230.949,31</text:p>
          </table:table-cell>
          <table:table-cell office:value-type="float" office:value="2230914.25" table:style-name="ce8">
            <text:p>2.230.914,25</text:p>
          </table:table-cell>
          <table:table-cell office:value-type="float" office:value="2230914.25" table:style-name="ce8">
            <text:p>2.230.914,25</text:p>
          </table:table-cell>
          <table:table-cell office:value-type="float" office:value="2230914.25" table:style-name="ce8">
            <text:p>2.230.914,25</text:p>
          </table:table-cell>
          <table:table-cell table:style-name="ce7"/>
          <table:table-cell office:value-type="float" office:value="35.06" table:style-name="ce11">
            <text:p>35,06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2210" table:style-name="ce6">
            <text:p>2210</text:p>
          </table:table-cell>
          <table:table-cell office:value-type="float" office:value="1" table:style-name="ce6">
            <text:p>1</text:p>
          </table:table-cell>
          <table:table-cell office:value-type="float" office:value="621383" table:style-name="ce8">
            <text:p>621.383,00</text:p>
          </table:table-cell>
          <table:table-cell office:value-type="float" office:value="34809.730000000003" table:style-name="ce8">
            <text:p>34.809,73</text:p>
          </table:table-cell>
          <table:table-cell office:value-type="float" office:value="656192.73" table:style-name="ce8">
            <text:p>656.192,73</text:p>
          </table:table-cell>
          <table:table-cell office:value-type="float" office:value="644192.73" table:style-name="ce8">
            <text:p>644.192,73</text:p>
          </table:table-cell>
          <table:table-cell office:value-type="float" office:value="636756.24" table:style-name="ce8">
            <text:p>636.756,24</text:p>
          </table:table-cell>
          <table:table-cell office:value-type="float" office:value="636756.24" table:style-name="ce8">
            <text:p>636.756,24</text:p>
          </table:table-cell>
          <table:table-cell table:style-name="ce7"/>
          <table:table-cell office:value-type="float" office:value="19436.490000000002" table:style-name="ce8">
            <text:p>19.436,49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2210" table:style-name="ce6">
            <text:p>2210</text:p>
          </table:table-cell>
          <table:table-cell office:value-type="float" office:value="2" table:style-name="ce6">
            <text:p>2</text:p>
          </table:table-cell>
          <table:table-cell office:value-type="float" office:value="20000" table:style-name="ce8">
            <text:p>20.000,00</text:p>
          </table:table-cell>
          <table:table-cell office:value-type="float" office:value="26500" table:style-name="ce8">
            <text:p>26.500,00</text:p>
          </table:table-cell>
          <table:table-cell office:value-type="float" office:value="46500" table:style-name="ce8">
            <text:p>46.500,00</text:p>
          </table:table-cell>
          <table:table-cell office:value-type="float" office:value="45936.76" table:style-name="ce8">
            <text:p>45.936,76</text:p>
          </table:table-cell>
          <table:table-cell office:value-type="float" office:value="45936.76" table:style-name="ce8">
            <text:p>45.936,76</text:p>
          </table:table-cell>
          <table:table-cell office:value-type="float" office:value="42761.760000000002" table:style-name="ce8">
            <text:p>42.761,76</text:p>
          </table:table-cell>
          <table:table-cell office:value-type="float" office:value="3175" table:style-name="ce8">
            <text:p>3.175,00</text:p>
          </table:table-cell>
          <table:table-cell office:value-type="float" office:value="563.24" table:style-name="ce11">
            <text:p>563,24</text:p>
          </table:table-cell>
          <table:table-cell table:number-columns-repeated="16373"/>
        </table:table-row>
        <table:table-row table:style-name="ro4">
          <table:table-cell office:value-type="float" office:value="2" table:style-name="ce12">
            <text:p>002</text:p>
          </table:table-cell>
          <table:table-cell office:value-type="float" office:value="2210" table:style-name="ce6">
            <text:p>2210</text:p>
          </table:table-cell>
          <table:table-cell office:value-type="float" office:value="4" table:style-name="ce6">
            <text:p>4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2" table:style-name="ce12">
            <text:p>002</text:p>
          </table:table-cell>
          <table:table-cell office:value-type="float" office:value="2210" table:style-name="ce6">
            <text:p>2210</text:p>
          </table:table-cell>
          <table:table-cell office:value-type="float" office:value="83101" table:style-name="ce6">
            <text:p>83101</text:p>
          </table:table-cell>
          <table:table-cell office:value-type="float" office:value="30" table:style-name="ce11">
            <text:p>30,00</text:p>
          </table:table-cell>
          <table:table-cell office:value-type="float" office:value="73956.100000000006" table:style-name="ce8">
            <text:p>73.956,10</text:p>
          </table:table-cell>
          <table:table-cell office:value-type="float" office:value="73986.100000000006" table:style-name="ce8">
            <text:p>73.986,10</text:p>
          </table:table-cell>
          <table:table-cell office:value-type="float" office:value="73956.100000000006" table:style-name="ce8">
            <text:p>73.956,10</text:p>
          </table:table-cell>
          <table:table-cell office:value-type="float" office:value="73956.100000000006" table:style-name="ce8">
            <text:p>73.956,10</text:p>
          </table:table-cell>
          <table:table-cell office:value-type="float" office:value="73956.100000000006" table:style-name="ce8">
            <text:p>73.956,10</text:p>
          </table:table-cell>
          <table:table-cell table:style-name="ce7"/>
          <table:table-cell office:value-type="float" office:value="30" table:style-name="ce11">
            <text:p>30,00</text:p>
          </table:table-cell>
          <table:table-cell table:number-columns-repeated="16373"/>
        </table:table-row>
        <table:table-row table:style-name="ro4">
          <table:table-cell office:value-type="float" office:value="2" table:style-name="ce12">
            <text:p>002</text:p>
          </table:table-cell>
          <table:table-cell office:value-type="float" office:value="4910" table:style-name="ce6">
            <text:p>4910</text:p>
          </table:table-cell>
          <table:table-cell office:value-type="float" office:value="1" table:style-name="ce6">
            <text:p>1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2" table:style-name="ce12">
            <text:p>002</text:p>
          </table:table-cell>
          <table:table-cell office:value-type="float" office:value="4910" table:style-name="ce6">
            <text:p>4910</text:p>
          </table:table-cell>
          <table:table-cell office:value-type="float" office:value="2" table:style-name="ce6">
            <text:p>2</text:p>
          </table:table-cell>
          <table:table-cell office:value-type="float" office:value="37463" table:style-name="ce8">
            <text:p>37.463,00</text:p>
          </table:table-cell>
          <table:table-cell office:value-type="float" office:value="43385.93" table:style-name="ce8">
            <text:p>43.385,93</text:p>
          </table:table-cell>
          <table:table-cell office:value-type="float" office:value="80848.929999999993" table:style-name="ce8">
            <text:p>80.848,93</text:p>
          </table:table-cell>
          <table:table-cell office:value-type="float" office:value="41050.9" table:style-name="ce8">
            <text:p>41.050,90</text:p>
          </table:table-cell>
          <table:table-cell office:value-type="float" office:value="37870.239999999998" table:style-name="ce8">
            <text:p>37.870,24</text:p>
          </table:table-cell>
          <table:table-cell office:value-type="float" office:value="37870.239999999998" table:style-name="ce8">
            <text:p>37.870,24</text:p>
          </table:table-cell>
          <table:table-cell table:style-name="ce7"/>
          <table:table-cell office:value-type="float" office:value="42978.69" table:style-name="ce8">
            <text:p>42.978,69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202" table:style-name="ce6">
            <text:p>9202</text:p>
          </table:table-cell>
          <table:table-cell office:value-type="float" office:value="1" table:style-name="ce6">
            <text:p>1</text:p>
          </table:table-cell>
          <table:table-cell office:value-type="float" office:value="949218" table:style-name="ce8">
            <text:p>949.218,00</text:p>
          </table:table-cell>
          <table:table-cell office:value-type="float" office:value="228583.6" table:style-name="ce8">
            <text:p>228.583,60</text:p>
          </table:table-cell>
          <table:table-cell office:value-type="float" office:value="1177801.6000000001" table:style-name="ce8">
            <text:p>1.177.801,60</text:p>
          </table:table-cell>
          <table:table-cell office:value-type="float" office:value="1177801.6000000001" table:style-name="ce8">
            <text:p>1.177.801,60</text:p>
          </table:table-cell>
          <table:table-cell office:value-type="float" office:value="1177801.6000000001" table:style-name="ce8">
            <text:p>1.177.801,60</text:p>
          </table:table-cell>
          <table:table-cell office:value-type="float" office:value="1177801.6000000001" table:style-name="ce8">
            <text:p>1.177.801,6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202" table:style-name="ce6">
            <text:p>9202</text:p>
          </table:table-cell>
          <table:table-cell office:value-type="float" office:value="2" table:style-name="ce6">
            <text:p>2</text:p>
          </table:table-cell>
          <table:table-cell office:value-type="float" office:value="149450" table:style-name="ce8">
            <text:p>149.450,00</text:p>
          </table:table-cell>
          <table:table-cell office:value-type="float" office:value="14322.03" table:style-name="ce8">
            <text:p>14.322,03</text:p>
          </table:table-cell>
          <table:table-cell office:value-type="float" office:value="163772.03" table:style-name="ce8">
            <text:p>163.772,03</text:p>
          </table:table-cell>
          <table:table-cell office:value-type="float" office:value="158410.56" table:style-name="ce8">
            <text:p>158.410,56</text:p>
          </table:table-cell>
          <table:table-cell office:value-type="float" office:value="158410.53" table:style-name="ce8">
            <text:p>158.410,53</text:p>
          </table:table-cell>
          <table:table-cell office:value-type="float" office:value="144194.01999999999" table:style-name="ce8">
            <text:p>144.194,02</text:p>
          </table:table-cell>
          <table:table-cell office:value-type="float" office:value="14216.51" table:style-name="ce8">
            <text:p>14.216,51</text:p>
          </table:table-cell>
          <table:table-cell office:value-type="float" office:value="5361.5" table:style-name="ce8">
            <text:p>5.361,50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260" table:style-name="ce6">
            <text:p>9260</text:p>
          </table:table-cell>
          <table:table-cell office:value-type="float" office:value="1" table:style-name="ce6">
            <text:p>1</text:p>
          </table:table-cell>
          <table:table-cell office:value-type="float" office:value="501725" table:style-name="ce8">
            <text:p>501.725,00</text:p>
          </table:table-cell>
          <table:table-cell office:value-type="float" office:value="-39390.49" table:style-name="ce9">
            <text:p>-39.390,49</text:p>
          </table:table-cell>
          <table:table-cell office:value-type="float" office:value="462334.51" table:style-name="ce8">
            <text:p>462.334,51</text:p>
          </table:table-cell>
          <table:table-cell office:value-type="float" office:value="462334.51" table:style-name="ce8">
            <text:p>462.334,51</text:p>
          </table:table-cell>
          <table:table-cell office:value-type="float" office:value="462334.51" table:style-name="ce8">
            <text:p>462.334,51</text:p>
          </table:table-cell>
          <table:table-cell office:value-type="float" office:value="462334.51" table:style-name="ce8">
            <text:p>462.334,5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260" table:style-name="ce6">
            <text:p>9260</text:p>
          </table:table-cell>
          <table:table-cell office:value-type="float" office:value="2" table:style-name="ce6">
            <text:p>2</text:p>
          </table:table-cell>
          <table:table-cell office:value-type="float" office:value="546983" table:style-name="ce8">
            <text:p>546.983,00</text:p>
          </table:table-cell>
          <table:table-cell office:value-type="float" office:value="466611.15" table:style-name="ce8">
            <text:p>466.611,15</text:p>
          </table:table-cell>
          <table:table-cell office:value-type="float" office:value="1013594.15" table:style-name="ce8">
            <text:p>1.013.594,15</text:p>
          </table:table-cell>
          <table:table-cell office:value-type="float" office:value="937272.87" table:style-name="ce8">
            <text:p>937.272,87</text:p>
          </table:table-cell>
          <table:table-cell office:value-type="float" office:value="790662.57" table:style-name="ce8">
            <text:p>790.662,57</text:p>
          </table:table-cell>
          <table:table-cell office:value-type="float" office:value="758862.66" table:style-name="ce8">
            <text:p>758.862,66</text:p>
          </table:table-cell>
          <table:table-cell office:value-type="float" office:value="31799.91" table:style-name="ce8">
            <text:p>31.799,91</text:p>
          </table:table-cell>
          <table:table-cell office:value-type="float" office:value="222931.58" table:style-name="ce8">
            <text:p>222.931,58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260" table:style-name="ce6">
            <text:p>9260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98277.97" table:style-name="ce8">
            <text:p>98.277,97</text:p>
          </table:table-cell>
          <table:table-cell office:value-type="float" office:value="98277.97" table:style-name="ce8">
            <text:p>98.277,97</text:p>
          </table:table-cell>
          <table:table-cell office:value-type="float" office:value="96317.05" table:style-name="ce8">
            <text:p>96.317,05</text:p>
          </table:table-cell>
          <table:table-cell office:value-type="float" office:value="18347.38" table:style-name="ce8">
            <text:p>18.347,38</text:p>
          </table:table-cell>
          <table:table-cell office:value-type="float" office:value="18347.38" table:style-name="ce8">
            <text:p>18.347,38</text:p>
          </table:table-cell>
          <table:table-cell table:style-name="ce7"/>
          <table:table-cell office:value-type="float" office:value="79930.59" table:style-name="ce8">
            <text:p>79.930,59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996113" table:style-name="ce8">
            <text:p>996.113,00</text:p>
          </table:table-cell>
          <table:table-cell office:value-type="float" office:value="-18499.43" table:style-name="ce9">
            <text:p>-18.499,43</text:p>
          </table:table-cell>
          <table:table-cell office:value-type="float" office:value="977613.57" table:style-name="ce8">
            <text:p>977.613,57</text:p>
          </table:table-cell>
          <table:table-cell office:value-type="float" office:value="977613.57" table:style-name="ce8">
            <text:p>977.613,57</text:p>
          </table:table-cell>
          <table:table-cell office:value-type="float" office:value="977613.57" table:style-name="ce8">
            <text:p>977.613,57</text:p>
          </table:table-cell>
          <table:table-cell office:value-type="float" office:value="977613.57" table:style-name="ce8">
            <text:p>977.613,57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3" table:style-name="ce6">
            <text:p>93</text:p>
          </table:table-cell>
          <table:table-cell office:value-type="float" office:value="2" table:style-name="ce6">
            <text:p>2</text:p>
          </table:table-cell>
          <table:table-cell office:value-type="float" office:value="685115" table:style-name="ce8">
            <text:p>685.115,00</text:p>
          </table:table-cell>
          <table:table-cell office:value-type="float" office:value="-96913.87" table:style-name="ce9">
            <text:p>-96.913,87</text:p>
          </table:table-cell>
          <table:table-cell office:value-type="float" office:value="588201.13" table:style-name="ce8">
            <text:p>588.201,13</text:p>
          </table:table-cell>
          <table:table-cell office:value-type="float" office:value="575764.03" table:style-name="ce8">
            <text:p>575.764,03</text:p>
          </table:table-cell>
          <table:table-cell office:value-type="float" office:value="543856.62" table:style-name="ce8">
            <text:p>543.856,62</text:p>
          </table:table-cell>
          <table:table-cell office:value-type="float" office:value="532238.66" table:style-name="ce8">
            <text:p>532.238,66</text:p>
          </table:table-cell>
          <table:table-cell office:value-type="float" office:value="11617.96" table:style-name="ce8">
            <text:p>11.617,96</text:p>
          </table:table-cell>
          <table:table-cell office:value-type="float" office:value="44344.51" table:style-name="ce8">
            <text:p>44.344,51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3" table:style-name="ce6">
            <text:p>93</text:p>
          </table:table-cell>
          <table:table-cell office:value-type="float" office:value="3" table:style-name="ce6">
            <text:p>3</text:p>
          </table:table-cell>
          <table:table-cell office:value-type="float" office:value="103500" table:style-name="ce8">
            <text:p>103.500,00</text:p>
          </table:table-cell>
          <table:table-cell office:value-type="float" office:value="-7000" table:style-name="ce9">
            <text:p>-7.000,00</text:p>
          </table:table-cell>
          <table:table-cell office:value-type="float" office:value="96500" table:style-name="ce8">
            <text:p>96.500,00</text:p>
          </table:table-cell>
          <table:table-cell office:value-type="float" office:value="73121.429999999993" table:style-name="ce8">
            <text:p>73.121,43</text:p>
          </table:table-cell>
          <table:table-cell office:value-type="float" office:value="73121.429999999993" table:style-name="ce8">
            <text:p>73.121,43</text:p>
          </table:table-cell>
          <table:table-cell office:value-type="float" office:value="51406.57" table:style-name="ce8">
            <text:p>51.406,57</text:p>
          </table:table-cell>
          <table:table-cell office:value-type="float" office:value="21714.86" table:number-columns-spanned="1" table:number-rows-spanned="14" table:style-name="ce40">
            <text:p>21.714,86</text:p>
          </table:table-cell>
          <table:table-cell office:value-type="float" office:value="23378.57" table:style-name="ce8">
            <text:p>23.378,57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31" table:style-name="ce6">
            <text:p>931</text:p>
          </table:table-cell>
          <table:table-cell office:value-type="float" office:value="1" table:style-name="ce6">
            <text:p>1</text:p>
          </table:table-cell>
          <table:table-cell office:value-type="float" office:value="927739" table:style-name="ce8">
            <text:p>927.739,00</text:p>
          </table:table-cell>
          <table:table-cell office:value-type="float" office:value="-233011.72" table:style-name="ce9">
            <text:p>-233.011,72</text:p>
          </table:table-cell>
          <table:table-cell office:value-type="float" office:value="694727.28" table:style-name="ce8">
            <text:p>694.727,28</text:p>
          </table:table-cell>
          <table:table-cell office:value-type="float" office:value="694727.28" table:style-name="ce8">
            <text:p>694.727,28</text:p>
          </table:table-cell>
          <table:table-cell office:value-type="float" office:value="694727.28" table:style-name="ce8">
            <text:p>694.727,28</text:p>
          </table:table-cell>
          <table:table-cell office:value-type="float" office:value="694727.28" table:style-name="ce8">
            <text:p>694.727,28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31" table:style-name="ce6">
            <text:p>931</text:p>
          </table:table-cell>
          <table:table-cell office:value-type="float" office:value="2" table:style-name="ce6">
            <text:p>2</text:p>
          </table:table-cell>
          <table:table-cell office:value-type="float" office:value="58829" table:style-name="ce8">
            <text:p>58.829,00</text:p>
          </table:table-cell>
          <table:table-cell office:value-type="float" office:value="31810.2" table:style-name="ce8">
            <text:p>31.810,20</text:p>
          </table:table-cell>
          <table:table-cell office:value-type="float" office:value="90639.2" table:style-name="ce8">
            <text:p>90.639,20</text:p>
          </table:table-cell>
          <table:table-cell office:value-type="float" office:value="84726.47" table:style-name="ce8">
            <text:p>84.726,47</text:p>
          </table:table-cell>
          <table:table-cell office:value-type="float" office:value="84267.88" table:style-name="ce8">
            <text:p>84.267,88</text:p>
          </table:table-cell>
          <table:table-cell office:value-type="float" office:value="84267.88" table:style-name="ce8">
            <text:p>84.267,88</text:p>
          </table:table-cell>
          <table:covered-table-cell/>
          <table:table-cell office:value-type="float" office:value="6371.32" table:style-name="ce8">
            <text:p>6.371,32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002</text:p>
          </table:table-cell>
          <table:table-cell office:value-type="float" office:value="931" table:style-name="ce6">
            <text:p>931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float" office:value="1402.4" table:style-name="ce8">
            <text:p>1.402,40</text:p>
          </table:table-cell>
          <table:table-cell office:value-type="float" office:value="1402.4" table:style-name="ce8">
            <text:p>1.402,40</text:p>
          </table:table-cell>
          <table:table-cell office:value-type="float" office:value="1402.4" table:style-name="ce8">
            <text:p>1.402,40</text:p>
          </table:table-cell>
          <table:covered-table-cell/>
          <table:table-cell office:value-type="float" office:value="397.6" table:style-name="ce11">
            <text:p>397,60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3394023.28" table:style-name="ce8">
            <text:p>3.394.023,28</text:p>
          </table:table-cell>
          <table:table-cell office:value-type="float" office:value="3394023.28" table:style-name="ce8">
            <text:p>3.394.023,28</text:p>
          </table:table-cell>
          <table:table-cell office:value-type="float" office:value="73915.360000000001" table:style-name="ce8">
            <text:p>73.915,36</text:p>
          </table:table-cell>
          <table:table-cell office:value-type="float" office:value="47337.62" table:style-name="ce8">
            <text:p>47.337,62</text:p>
          </table:table-cell>
          <table:table-cell office:value-type="float" office:value="47337.62" table:style-name="ce8">
            <text:p>47.337,62</text:p>
          </table:table-cell>
          <table:covered-table-cell/>
          <table:table-cell office:value-type="float" office:value="3346685.66" table:style-name="ce8">
            <text:p>3.346.685,66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038403" table:style-name="ce8">
            <text:p>1.038.403,00</text:p>
          </table:table-cell>
          <table:table-cell office:value-type="float" office:value="33927.53" table:style-name="ce8">
            <text:p>33.927,53</text:p>
          </table:table-cell>
          <table:table-cell office:value-type="float" office:value="1072330.53" table:style-name="ce8">
            <text:p>1.072.330,53</text:p>
          </table:table-cell>
          <table:table-cell office:value-type="float" office:value="1072330.53" table:style-name="ce8">
            <text:p>1.072.330,53</text:p>
          </table:table-cell>
          <table:table-cell office:value-type="float" office:value="1072330.53" table:style-name="ce8">
            <text:p>1.072.330,53</text:p>
          </table:table-cell>
          <table:table-cell office:value-type="float" office:value="1072330.53" table:style-name="ce8">
            <text:p>1.072.330,53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1330" table:style-name="ce8">
            <text:p>51.330,00</text:p>
          </table:table-cell>
          <table:table-cell office:value-type="float" office:value="345000" table:style-name="ce8">
            <text:p>345.000,00</text:p>
          </table:table-cell>
          <table:table-cell office:value-type="float" office:value="396330" table:style-name="ce8">
            <text:p>396.330,00</text:p>
          </table:table-cell>
          <table:table-cell office:value-type="float" office:value="393622.37" table:style-name="ce8">
            <text:p>393.622,37</text:p>
          </table:table-cell>
          <table:table-cell office:value-type="float" office:value="375536.67" table:style-name="ce8">
            <text:p>375.536,67</text:p>
          </table:table-cell>
          <table:table-cell office:value-type="float" office:value="375536.67" table:style-name="ce8">
            <text:p>375.536,67</text:p>
          </table:table-cell>
          <table:covered-table-cell/>
          <table:table-cell office:value-type="float" office:value="20793.330000000002" table:style-name="ce8">
            <text:p>20.793,33</text:p>
          </table:table-cell>
          <table:table-cell table:number-columns-repeated="16373"/>
        </table:table-row>
        <table:table-row table:style-name="ro4">
          <table:table-cell office:value-type="float" office:value="3" table:style-name="ce12">
            <text:p>00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number-columns-repeated="3" table:style-name="ce7"/>
          <table:covered-table-cell/>
          <table:table-cell office:value-type="float" office:value="10000" table:style-name="ce8">
            <text:p>10.000,00</text:p>
          </table:table-cell>
          <table:table-cell table:number-columns-repeated="16373"/>
        </table:table-row>
        <table:table-row table:style-name="ro4">
          <table:table-cell office:value-type="float" office:value="3" table:style-name="ce12">
            <text:p>00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table:number-columns-repeated="6" table:style-name="ce7"/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521" table:style-name="ce6">
            <text:p>1521</text:p>
          </table:table-cell>
          <table:table-cell office:value-type="float" office:value="2" table:style-name="ce6">
            <text:p>2</text:p>
          </table:table-cell>
          <table:table-cell office:value-type="float" office:value="210000" table:style-name="ce8">
            <text:p>210.000,00</text:p>
          </table:table-cell>
          <table:table-cell office:value-type="float" office:value="-210000" table:style-name="ce9">
            <text:p>-210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521" table:style-name="ce6">
            <text:p>1521</text:p>
          </table:table-cell>
          <table:table-cell office:value-type="float" office:value="21200" table:style-name="ce6">
            <text:p>21200</text:p>
          </table:table-cell>
          <table:table-cell office:value-type="float" office:value="62000" table:style-name="ce8">
            <text:p>62.000,00</text:p>
          </table:table-cell>
          <table:table-cell office:value-type="float" office:value="-62000" table:style-name="ce9">
            <text:p>-62.000,00</text:p>
          </table:table-cell>
          <table:table-cell table:number-columns-repeated="4" table:style-name="ce7"/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532" table:style-name="ce6">
            <text:p>1532</text:p>
          </table:table-cell>
          <table:table-cell office:value-type="float" office:value="1" table:style-name="ce6">
            <text:p>1</text:p>
          </table:table-cell>
          <table:table-cell office:value-type="float" office:value="366750" table:style-name="ce8">
            <text:p>366.750,00</text:p>
          </table:table-cell>
          <table:table-cell office:value-type="float" office:value="-36363.96" table:style-name="ce9">
            <text:p>-36.363,96</text:p>
          </table:table-cell>
          <table:table-cell office:value-type="float" office:value="330386.03999999998" table:style-name="ce8">
            <text:p>330.386,04</text:p>
          </table:table-cell>
          <table:table-cell office:value-type="float" office:value="330386.03999999998" table:style-name="ce8">
            <text:p>330.386,04</text:p>
          </table:table-cell>
          <table:table-cell office:value-type="float" office:value="330386.03999999998" table:style-name="ce8">
            <text:p>330.386,04</text:p>
          </table:table-cell>
          <table:table-cell office:value-type="float" office:value="330386.03999999998" table:style-name="ce8">
            <text:p>330.386,04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532" table:style-name="ce6">
            <text:p>1532</text:p>
          </table:table-cell>
          <table:table-cell office:value-type="float" office:value="2" table:style-name="ce6">
            <text:p>2</text:p>
          </table:table-cell>
          <table:table-cell office:value-type="float" office:value="2831160" table:number-columns-spanned="1" table:number-rows-spanned="2" table:style-name="ce40">
            <text:p>2.831.160,00</text:p>
          </table:table-cell>
          <table:table-cell office:value-type="float" office:value="1111169.3500000001" table:style-name="ce8">
            <text:p>1.111.169,35</text:p>
          </table:table-cell>
          <table:table-cell office:value-type="float" office:value="3942329.35" table:style-name="ce8">
            <text:p>3.942.329,35</text:p>
          </table:table-cell>
          <table:table-cell office:value-type="float" office:value="3716959.97" table:style-name="ce8">
            <text:p>3.716.959,97</text:p>
          </table:table-cell>
          <table:table-cell office:value-type="float" office:value="3525801.8" table:style-name="ce8">
            <text:p>3.525.801,80</text:p>
          </table:table-cell>
          <table:table-cell office:value-type="float" office:value="3525801.8" table:style-name="ce8">
            <text:p>3.525.801,80</text:p>
          </table:table-cell>
          <table:covered-table-cell/>
          <table:table-cell office:value-type="float" office:value="416527.55" table:number-columns-spanned="1" table:number-rows-spanned="2" table:style-name="ce40">
            <text:p>416.527,55</text:p>
          </table:table-cell>
          <table:table-cell table:number-columns-repeated="16373"/>
        </table:table-row>
        <table:table-row table:style-name="ro6">
          <table:table-cell office:value-type="float" office:value="3" table:style-name="ce14">
            <text:p>003</text:p>
          </table:table-cell>
          <table:table-cell office:value-type="float" office:value="1532" table:style-name="ce15">
            <text:p>1532</text:p>
          </table:table-cell>
          <table:table-cell office:value-type="float" office:value="3" table:style-name="ce15">
            <text:p>3</text:p>
          </table:table-cell>
          <table:covered-table-cell/>
          <table:table-cell office:value-type="float" office:value="3823.13" table:style-name="ce13">
            <text:p>3.823,13</text:p>
          </table:table-cell>
          <table:table-cell office:value-type="float" office:value="3823.13" table:style-name="ce13">
            <text:p>3.823,13</text:p>
          </table:table-cell>
          <table:table-cell office:value-type="float" office:value="3823.13" table:style-name="ce13">
            <text:p>3.823,13</text:p>
          </table:table-cell>
          <table:table-cell office:value-type="float" office:value="3823.13" table:style-name="ce13">
            <text:p>3.823,13</text:p>
          </table:table-cell>
          <table:table-cell office:value-type="float" office:value="3823.13" table:style-name="ce13">
            <text:p>3.823,13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4">
            <text:p>Suma</text:p>
          </table:table-cell>
          <table:covered-table-cell table:number-columns-repeated="2"/>
          <table:table-cell office:value-type="float" office:value="34155118" table:style-name="ce16">
            <text:p>34.155.118,00</text:p>
          </table:table-cell>
          <table:table-cell office:value-type="float" office:value="12697416.060000001" table:style-name="ce16">
            <text:p>12.697.416,06</text:p>
          </table:table-cell>
          <table:table-cell office:value-type="float" office:value="46852534.060000002" table:style-name="ce16">
            <text:p>46.852.534,06</text:p>
          </table:table-cell>
          <table:table-cell office:value-type="float" office:value="36207087" table:style-name="ce16">
            <text:p>36.207.087,00</text:p>
          </table:table-cell>
          <table:table-cell office:value-type="float" office:value="34798498.609999999" table:style-name="ce16">
            <text:p>34.798.498,61</text:p>
          </table:table-cell>
          <table:table-cell office:value-type="float" office:value="33818986.82" table:style-name="ce16">
            <text:p>33.818.986,82</text:p>
          </table:table-cell>
          <table:table-cell office:value-type="float" office:value="979511.79" table:style-name="ce16">
            <text:p>979.511,79</text:p>
          </table:table-cell>
          <table:table-cell office:value-type="float" office:value="12054035.449999999" table:style-name="ce16">
            <text:p>12.054.035,45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8">
            <text:p><text:span text:style-name="T2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2">GASTOS COMPROMET.</text:span></text:p>
          </table:table-cell>
          <table:table-cell office:value-type="string" table:number-columns-spanned="1" table:number-rows-spanned="2" table:style-name="ce56">
            <text:p><text:span text:style-name="T2">OBLIGACIONES RECONOCIDAS NETAS</text:span></text:p>
          </table:table-cell>
          <table:table-cell office:value-type="string" table:number-columns-spanned="1" table:number-rows-spanned="2" table:style-name="ce59">
            <text:p><text:span text:style-name="T2">PAGOS</text:span></text:p>
          </table:table-cell>
          <table:table-cell office:value-type="string" table:number-columns-spanned="1" table:number-rows-spanned="2" table:style-name="ce55">
            <text:p><text:span text:style-name="T2">OBLIGACIONES PENDIENTES DE PAGO A 31 DE DICIEMBRE</text:span></text:p>
          </table:table-cell>
          <table:table-cell office:value-type="string" table:number-columns-spanned="1" table:number-rows-spanned="2" table:style-name="ce56">
            <text:p><text:span text:style-name="T2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<text:span text:style-name="T2">INICIALES</text:span></text:p>
          </table:table-cell>
          <table:table-cell office:value-type="string" table:style-name="ce2">
            <text:p><text:span text:style-name="T2">MODIFICACIONES</text:span></text:p>
          </table:table-cell>
          <table:table-cell office:value-type="string" table:style-name="ce2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3" table:style-name="ce17">
            <text:p>003</text:p>
          </table:table-cell>
          <table:table-cell office:value-type="float" office:value="1532" table:style-name="ce3">
            <text:p>1532</text:p>
          </table:table-cell>
          <table:table-cell office:value-type="float" office:value="6" table:style-name="ce3">
            <text:p>6</text:p>
          </table:table-cell>
          <table:table-cell office:value-type="float" office:value="133097" table:number-columns-spanned="1" table:number-rows-spanned="3" table:style-name="ce37">
            <text:p>133.097,00</text:p>
          </table:table-cell>
          <table:table-cell office:value-type="float" office:value="14829641.77" table:style-name="ce4">
            <text:p>14.829.641,77</text:p>
          </table:table-cell>
          <table:table-cell office:value-type="float" office:value="14829641.77" table:style-name="ce4">
            <text:p>14.829.641,77</text:p>
          </table:table-cell>
          <table:table-cell office:value-type="float" office:value="6140046.5" table:style-name="ce4">
            <text:p>6.140.046,50</text:p>
          </table:table-cell>
          <table:table-cell office:value-type="float" office:value="4140352.22" table:style-name="ce4">
            <text:p>4.140.352,22</text:p>
          </table:table-cell>
          <table:table-cell office:value-type="float" office:value="3429190.4" table:style-name="ce4">
            <text:p>3.429.190,40</text:p>
          </table:table-cell>
          <table:table-cell office:value-type="float" office:value="711161.82" table:style-name="ce4">
            <text:p>711.161,82</text:p>
          </table:table-cell>
          <table:table-cell office:value-type="float" office:value="10689289.550000001" table:style-name="ce4">
            <text:p>10.689.289,55</text:p>
          </table:table-cell>
          <table:table-cell table:number-columns-repeated="16373"/>
        </table:table-row>
        <table:table-row table:style-name="ro4">
          <table:table-cell office:value-type="float" office:value="3" table:style-name="ce12">
            <text:p>003</text:p>
          </table:table-cell>
          <table:table-cell office:value-type="float" office:value="1532" table:style-name="ce6">
            <text:p>1532</text:p>
          </table:table-cell>
          <table:table-cell office:value-type="float" office:value="7" table:style-name="ce6">
            <text:p>7</text:p>
          </table:table-cell>
          <table:covered-table-cell/>
          <table:table-cell table:number-columns-repeated="7" table:style-name="ce7"/>
          <table:table-cell table:number-columns-repeated="16373"/>
        </table:table-row>
        <table:table-row table:style-name="ro5">
          <table:table-cell office:value-type="float" office:value="3" table:style-name="ce12">
            <text:p>003</text:p>
          </table:table-cell>
          <table:table-cell office:value-type="float" office:value="1600" table:style-name="ce6">
            <text:p>1600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float" office:value="23824.81" table:style-name="ce8">
            <text:p>23.824,81</text:p>
          </table:table-cell>
          <table:table-cell office:value-type="float" office:value="156921.81" table:style-name="ce8">
            <text:p>156.921,81</text:p>
          </table:table-cell>
          <table:table-cell office:value-type="float" office:value="156921.81" table:style-name="ce8">
            <text:p>156.921,81</text:p>
          </table:table-cell>
          <table:table-cell office:value-type="float" office:value="156921.81" table:style-name="ce8">
            <text:p>156.921,81</text:p>
          </table:table-cell>
          <table:table-cell office:value-type="float" office:value="156921.81" table:style-name="ce8">
            <text:p>156.921,8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600" table:style-name="ce6">
            <text:p>1600</text:p>
          </table:table-cell>
          <table:table-cell office:value-type="float" office:value="2" table:style-name="ce6">
            <text:p>2</text:p>
          </table:table-cell>
          <table:table-cell office:value-type="float" office:value="134650" table:style-name="ce8">
            <text:p>134.650,00</text:p>
          </table:table-cell>
          <table:table-cell office:value-type="float" office:value="140127.82" table:style-name="ce8">
            <text:p>140.127,82</text:p>
          </table:table-cell>
          <table:table-cell office:value-type="float" office:value="274777.82" table:style-name="ce8">
            <text:p>274.777,82</text:p>
          </table:table-cell>
          <table:table-cell office:value-type="float" office:value="30165.14" table:style-name="ce8">
            <text:p>30.165,14</text:p>
          </table:table-cell>
          <table:table-cell office:value-type="float" office:value="10050.1" table:style-name="ce8">
            <text:p>10.050,10</text:p>
          </table:table-cell>
          <table:table-cell office:value-type="float" office:value="9387.51" table:style-name="ce8">
            <text:p>9.387,51</text:p>
          </table:table-cell>
          <table:table-cell office:value-type="float" office:value="662.59" table:style-name="ce11">
            <text:p>662,59</text:p>
          </table:table-cell>
          <table:table-cell office:value-type="float" office:value="264727.71999999997" table:style-name="ce8">
            <text:p>264.727,72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640" table:style-name="ce6">
            <text:p>1640</text:p>
          </table:table-cell>
          <table:table-cell office:value-type="float" office:value="1" table:style-name="ce6">
            <text:p>1</text:p>
          </table:table-cell>
          <table:table-cell office:value-type="float" office:value="40987" table:style-name="ce8">
            <text:p>40.987,00</text:p>
          </table:table-cell>
          <table:table-cell office:value-type="float" office:value="1836.65" table:style-name="ce8">
            <text:p>1.836,65</text:p>
          </table:table-cell>
          <table:table-cell office:value-type="float" office:value="42823.65" table:style-name="ce8">
            <text:p>42.823,65</text:p>
          </table:table-cell>
          <table:table-cell office:value-type="float" office:value="42823.65" table:style-name="ce8">
            <text:p>42.823,65</text:p>
          </table:table-cell>
          <table:table-cell office:value-type="float" office:value="42823.65" table:style-name="ce8">
            <text:p>42.823,65</text:p>
          </table:table-cell>
          <table:table-cell office:value-type="float" office:value="42823.65" table:style-name="ce8">
            <text:p>42.823,65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640" table:style-name="ce6">
            <text:p>1640</text:p>
          </table:table-cell>
          <table:table-cell office:value-type="float" office:value="2" table:style-name="ce6">
            <text:p>2</text:p>
          </table:table-cell>
          <table:table-cell office:value-type="float" office:value="138500" table:style-name="ce8">
            <text:p>138.500,00</text:p>
          </table:table-cell>
          <table:table-cell office:value-type="float" office:value="-6783.16" table:style-name="ce9">
            <text:p>-6.783,16</text:p>
          </table:table-cell>
          <table:table-cell office:value-type="float" office:value="131716.84" table:style-name="ce8">
            <text:p>131.716,84</text:p>
          </table:table-cell>
          <table:table-cell office:value-type="float" office:value="125202.83" table:style-name="ce8">
            <text:p>125.202,83</text:p>
          </table:table-cell>
          <table:table-cell office:value-type="float" office:value="118951.37" table:style-name="ce8">
            <text:p>118.951,37</text:p>
          </table:table-cell>
          <table:table-cell office:value-type="float" office:value="118951.37" table:style-name="ce8">
            <text:p>118.951,37</text:p>
          </table:table-cell>
          <table:table-cell table:style-name="ce7"/>
          <table:table-cell office:value-type="float" office:value="12765.47" table:style-name="ce8">
            <text:p>12.765,47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640" table:style-name="ce6">
            <text:p>1640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float" office:value="2693.1" table:style-name="ce8">
            <text:p>2.693,10</text:p>
          </table:table-cell>
          <table:table-cell office:value-type="float" office:value="2693.1" table:style-name="ce8">
            <text:p>2.693,10</text:p>
          </table:table-cell>
          <table:table-cell office:value-type="float" office:value="2693.1" table:style-name="ce8">
            <text:p>2.693,10</text:p>
          </table:table-cell>
          <table:table-cell table:style-name="ce7"/>
          <table:table-cell office:value-type="float" office:value="6.9" table:style-name="ce11">
            <text:p>6,90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650" table:style-name="ce6">
            <text:p>1650</text:p>
          </table:table-cell>
          <table:table-cell office:value-type="float" office:value="1" table:style-name="ce6">
            <text:p>1</text:p>
          </table:table-cell>
          <table:table-cell office:value-type="float" office:value="115925" table:style-name="ce8">
            <text:p>115.925,00</text:p>
          </table:table-cell>
          <table:table-cell office:value-type="float" office:value="-43121.47" table:style-name="ce9">
            <text:p>-43.121,47</text:p>
          </table:table-cell>
          <table:table-cell office:value-type="float" office:value="72803.53" table:style-name="ce8">
            <text:p>72.803,53</text:p>
          </table:table-cell>
          <table:table-cell office:value-type="float" office:value="72803.53" table:style-name="ce8">
            <text:p>72.803,53</text:p>
          </table:table-cell>
          <table:table-cell office:value-type="float" office:value="72803.53" table:style-name="ce8">
            <text:p>72.803,53</text:p>
          </table:table-cell>
          <table:table-cell office:value-type="float" office:value="72803.53" table:style-name="ce8">
            <text:p>72.803,5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1650" table:style-name="ce6">
            <text:p>1650</text:p>
          </table:table-cell>
          <table:table-cell office:value-type="float" office:value="2" table:style-name="ce6">
            <text:p>2</text:p>
          </table:table-cell>
          <table:table-cell office:value-type="float" office:value="6650" table:style-name="ce8">
            <text:p>6.650,00</text:p>
          </table:table-cell>
          <table:table-cell table:style-name="ce7"/>
          <table:table-cell office:value-type="float" office:value="6650" table:style-name="ce8">
            <text:p>6.650,00</text:p>
          </table:table-cell>
          <table:table-cell office:value-type="float" office:value="2000" table:style-name="ce8">
            <text:p>2.000,00</text:p>
          </table:table-cell>
          <table:table-cell office:value-type="float" office:value="630.38" table:style-name="ce11">
            <text:p>630,38</text:p>
          </table:table-cell>
          <table:table-cell office:value-type="float" office:value="630.38" table:style-name="ce11">
            <text:p>630,38</text:p>
          </table:table-cell>
          <table:table-cell table:style-name="ce7"/>
          <table:table-cell office:value-type="float" office:value="6019.62" table:style-name="ce8">
            <text:p>6.019,62</text:p>
          </table:table-cell>
          <table:table-cell table:number-columns-repeated="16373"/>
        </table:table-row>
        <table:table-row table:style-name="ro4">
          <table:table-cell office:value-type="float" office:value="3" table:style-name="ce12">
            <text:p>003</text:p>
          </table:table-cell>
          <table:table-cell office:value-type="float" office:value="1650" table:style-name="ce6">
            <text:p>1650</text:p>
          </table:table-cell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3" table:style-name="ce12">
            <text:p>003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float" office:value="494958" table:style-name="ce8">
            <text:p>494.958,00</text:p>
          </table:table-cell>
          <table:table-cell office:value-type="float" office:value="58143.65" table:style-name="ce8">
            <text:p>58.143,65</text:p>
          </table:table-cell>
          <table:table-cell office:value-type="float" office:value="553101.65" table:style-name="ce8">
            <text:p>553.101,65</text:p>
          </table:table-cell>
          <table:table-cell office:value-type="float" office:value="552856.68999999994" table:style-name="ce8">
            <text:p>552.856,69</text:p>
          </table:table-cell>
          <table:table-cell office:value-type="float" office:value="552856.68999999994" table:style-name="ce8">
            <text:p>552.856,69</text:p>
          </table:table-cell>
          <table:table-cell office:value-type="float" office:value="552856.68999999994" table:style-name="ce8">
            <text:p>552.856,69</text:p>
          </table:table-cell>
          <table:table-cell table:style-name="ce7"/>
          <table:table-cell office:value-type="float" office:value="244.96" table:style-name="ce11">
            <text:p>244,96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9203" table:style-name="ce6">
            <text:p>9203</text:p>
          </table:table-cell>
          <table:table-cell office:value-type="float" office:value="2" table:style-name="ce6">
            <text:p>2</text:p>
          </table:table-cell>
          <table:table-cell office:value-type="float" office:value="102100" table:style-name="ce8">
            <text:p>102.100,00</text:p>
          </table:table-cell>
          <table:table-cell office:value-type="float" office:value="119089.92" table:style-name="ce8">
            <text:p>119.089,92</text:p>
          </table:table-cell>
          <table:table-cell office:value-type="float" office:value="221189.92" table:style-name="ce8">
            <text:p>221.189,92</text:p>
          </table:table-cell>
          <table:table-cell office:value-type="float" office:value="167072.98000000001" table:style-name="ce8">
            <text:p>167.072,98</text:p>
          </table:table-cell>
          <table:table-cell office:value-type="float" office:value="112515.91" table:style-name="ce8">
            <text:p>112.515,91</text:p>
          </table:table-cell>
          <table:table-cell office:value-type="float" office:value="108114.91" table:style-name="ce8">
            <text:p>108.114,91</text:p>
          </table:table-cell>
          <table:table-cell office:value-type="float" office:value="4401" table:style-name="ce8">
            <text:p>4.401,00</text:p>
          </table:table-cell>
          <table:table-cell office:value-type="float" office:value="108674.01" table:style-name="ce8">
            <text:p>108.674,01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9203" table:style-name="ce6">
            <text:p>9203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24969.63" table:style-name="ce8">
            <text:p>24.969,63</text:p>
          </table:table-cell>
          <table:table-cell office:value-type="float" office:value="24969.63" table:style-name="ce8">
            <text:p>24.969,63</text:p>
          </table:table-cell>
          <table:table-cell office:value-type="float" office:value="19969.36" table:style-name="ce8">
            <text:p>19.969,36</text:p>
          </table:table-cell>
          <table:table-cell office:value-type="float" office:value="19969.36" table:style-name="ce8">
            <text:p>19.969,36</text:p>
          </table:table-cell>
          <table:table-cell office:value-type="float" office:value="19969.36" table:style-name="ce8">
            <text:p>19.969,36</text:p>
          </table:table-cell>
          <table:table-cell table:style-name="ce7"/>
          <table:table-cell office:value-type="float" office:value="5000.2700000000004" table:style-name="ce8">
            <text:p>5.000,27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9203" table:style-name="ce6">
            <text:p>9203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2680109.88" table:style-name="ce8">
            <text:p>2.680.109,88</text:p>
          </table:table-cell>
          <table:table-cell office:value-type="float" office:value="2680109.88" table:style-name="ce8">
            <text:p>2.680.109,88</text:p>
          </table:table-cell>
          <table:table-cell office:value-type="float" office:value="50831.33" table:style-name="ce8">
            <text:p>50.831,33</text:p>
          </table:table-cell>
          <table:table-cell office:value-type="float" office:value="32778.129999999997" table:style-name="ce8">
            <text:p>32.778,13</text:p>
          </table:table-cell>
          <table:table-cell office:value-type="float" office:value="32778.129999999997" table:style-name="ce8">
            <text:p>32.778,13</text:p>
          </table:table-cell>
          <table:table-cell table:style-name="ce7"/>
          <table:table-cell office:value-type="float" office:value="2647331.75" table:style-name="ce8">
            <text:p>2.647.331,75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9330" table:style-name="ce6">
            <text:p>9330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float" office:value="80000" table:style-name="ce8">
            <text:p>80.00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75792.86" table:style-name="ce8">
            <text:p>75.792,86</text:p>
          </table:table-cell>
          <table:table-cell office:value-type="float" office:value="69677.89" table:style-name="ce8">
            <text:p>69.677,89</text:p>
          </table:table-cell>
          <table:table-cell office:value-type="float" office:value="69677.89" table:style-name="ce8">
            <text:p>69.677,89</text:p>
          </table:table-cell>
          <table:table-cell table:style-name="ce7"/>
          <table:table-cell office:value-type="float" office:value="10322.11" table:style-name="ce8">
            <text:p>10.322,11</text:p>
          </table:table-cell>
          <table:table-cell table:number-columns-repeated="16373"/>
        </table:table-row>
        <table:table-row table:style-name="ro3">
          <table:table-cell office:value-type="float" office:value="3" table:style-name="ce12">
            <text:p>003</text:p>
          </table:table-cell>
          <table:table-cell office:value-type="float" office:value="9330" table:style-name="ce6">
            <text:p>9330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1493000" table:style-name="ce8">
            <text:p>11.493.000,00</text:p>
          </table:table-cell>
          <table:table-cell office:value-type="float" office:value="11493000" table:style-name="ce8">
            <text:p>11.493.000,00</text:p>
          </table:table-cell>
          <table:table-cell office:value-type="float" office:value="10730977.5" table:style-name="ce8">
            <text:p>10.730.977,50</text:p>
          </table:table-cell>
          <table:table-cell office:value-type="float" office:value="10730977.5" table:style-name="ce8">
            <text:p>10.730.977,50</text:p>
          </table:table-cell>
          <table:table-cell office:value-type="float" office:value="10730942.35" table:style-name="ce8">
            <text:p>10.730.942,35</text:p>
          </table:table-cell>
          <table:table-cell office:value-type="float" office:value="35.15" table:style-name="ce11">
            <text:p>35,15</text:p>
          </table:table-cell>
          <table:table-cell office:value-type="float" office:value="762022.5" table:style-name="ce8">
            <text:p>762.022,50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229398" table:style-name="ce8">
            <text:p>1.229.398,00</text:p>
          </table:table-cell>
          <table:table-cell office:value-type="float" office:value="26198.26" table:style-name="ce8">
            <text:p>26.198,26</text:p>
          </table:table-cell>
          <table:table-cell office:value-type="float" office:value="1255596.26" table:style-name="ce8">
            <text:p>1.255.596,26</text:p>
          </table:table-cell>
          <table:table-cell office:value-type="float" office:value="1255596.26" table:style-name="ce8">
            <text:p>1.255.596,26</text:p>
          </table:table-cell>
          <table:table-cell office:value-type="float" office:value="1255596.26" table:style-name="ce8">
            <text:p>1.255.596,26</text:p>
          </table:table-cell>
          <table:table-cell office:value-type="float" office:value="1255596.26" table:style-name="ce8">
            <text:p>1.255.596,26</text:p>
          </table:table-cell>
          <table:table-cell table:style-name="ce7"/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411285" table:style-name="ce8">
            <text:p>1.411.285,00</text:p>
          </table:table-cell>
          <table:table-cell office:value-type="float" office:value="-8225.34" table:style-name="ce9">
            <text:p>-8.225,34</text:p>
          </table:table-cell>
          <table:table-cell office:value-type="float" office:value="1403059.66" table:style-name="ce8">
            <text:p>1.403.059,66</text:p>
          </table:table-cell>
          <table:table-cell office:value-type="float" office:value="1302425.77" table:style-name="ce8">
            <text:p>1.302.425,77</text:p>
          </table:table-cell>
          <table:table-cell office:value-type="float" office:value="1004737.86" table:style-name="ce8">
            <text:p>1.004.737,86</text:p>
          </table:table-cell>
          <table:table-cell office:value-type="float" office:value="997642.08" table:style-name="ce8">
            <text:p>997.642,08</text:p>
          </table:table-cell>
          <table:table-cell office:value-type="float" office:value="7095.78" table:style-name="ce8">
            <text:p>7.095,78</text:p>
          </table:table-cell>
          <table:table-cell office:value-type="float" office:value="398321.8" table:style-name="ce8">
            <text:p>398.321,80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550.89" table:style-name="ce10">
            <text:p>550,89</text:p>
          </table:table-cell>
          <table:table-cell office:value-type="float" office:value="550.89" table:style-name="ce10">
            <text:p>550,89</text:p>
          </table:table-cell>
          <table:table-cell office:value-type="float" office:value="550.89" table:style-name="ce10">
            <text:p>550,89</text:p>
          </table:table-cell>
          <table:table-cell office:value-type="float" office:value="550.89" table:style-name="ce11">
            <text:p>550,89</text:p>
          </table:table-cell>
          <table:table-cell office:value-type="float" office:value="550.89" table:style-name="ce11">
            <text:p>550,89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62000" table:style-name="ce8">
            <text:p>262.000,00</text:p>
          </table:table-cell>
          <table:table-cell office:value-type="float" office:value="357492.42" table:style-name="ce8">
            <text:p>357.492,42</text:p>
          </table:table-cell>
          <table:table-cell office:value-type="float" office:value="619492.42000000004" table:style-name="ce8">
            <text:p>619.492,42</text:p>
          </table:table-cell>
          <table:table-cell office:value-type="float" office:value="47745.7" table:style-name="ce8">
            <text:p>47.745,70</text:p>
          </table:table-cell>
          <table:table-cell office:value-type="float" office:value="47741.45" table:style-name="ce8">
            <text:p>47.741,45</text:p>
          </table:table-cell>
          <table:table-cell office:value-type="float" office:value="33782.129999999997" table:style-name="ce8">
            <text:p>33.782,13</text:p>
          </table:table-cell>
          <table:table-cell office:value-type="float" office:value="13959.32" table:style-name="ce8">
            <text:p>13.959,32</text:p>
          </table:table-cell>
          <table:table-cell office:value-type="float" office:value="571750.97" table:style-name="ce8">
            <text:p>571.750,97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555703.81999999995" table:style-name="ce8">
            <text:p>555.703,82</text:p>
          </table:table-cell>
          <table:table-cell office:value-type="float" office:value="555703.81999999995" table:style-name="ce8">
            <text:p>555.703,82</text:p>
          </table:table-cell>
          <table:table-cell office:value-type="float" office:value="146215.26999999999" table:style-name="ce8">
            <text:p>146.215,27</text:p>
          </table:table-cell>
          <table:table-cell office:value-type="float" office:value="64022.7" table:style-name="ce8">
            <text:p>64.022,70</text:p>
          </table:table-cell>
          <table:table-cell office:value-type="float" office:value="61922.2" table:style-name="ce8">
            <text:p>61.922,20</text:p>
          </table:table-cell>
          <table:table-cell office:value-type="float" office:value="2100.5" table:style-name="ce8">
            <text:p>2.100,50</text:p>
          </table:table-cell>
          <table:table-cell office:value-type="float" office:value="491681.12" table:style-name="ce8">
            <text:p>491.681,12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2311" table:style-name="ce6">
            <text:p>2311</text:p>
          </table:table-cell>
          <table:table-cell office:value-type="float" office:value="48011" table:style-name="ce6">
            <text:p>48011</text:p>
          </table:table-cell>
          <table:table-cell table:style-name="ce7"/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2311" table:style-name="ce6">
            <text:p>2311</text:p>
          </table:table-cell>
          <table:table-cell office:value-type="float" office:value="48017" table:style-name="ce6">
            <text:p>48017</text:p>
          </table:table-cell>
          <table:table-cell table:style-name="ce7"/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9120" table:style-name="ce6">
            <text:p>9120</text:p>
          </table:table-cell>
          <table:table-cell office:value-type="float" office:value="1" table:style-name="ce6">
            <text:p>1</text:p>
          </table:table-cell>
          <table:table-cell office:value-type="float" office:value="1688381" table:style-name="ce8">
            <text:p>1.688.381,00</text:p>
          </table:table-cell>
          <table:table-cell office:value-type="float" office:value="161766.76999999999" table:style-name="ce8">
            <text:p>161.766,77</text:p>
          </table:table-cell>
          <table:table-cell office:value-type="float" office:value="1850147.77" table:style-name="ce8">
            <text:p>1.850.147,77</text:p>
          </table:table-cell>
          <table:table-cell office:value-type="float" office:value="1840547.77" table:style-name="ce8">
            <text:p>1.840.547,77</text:p>
          </table:table-cell>
          <table:table-cell office:value-type="float" office:value="1840547.77" table:style-name="ce8">
            <text:p>1.840.547,77</text:p>
          </table:table-cell>
          <table:table-cell office:value-type="float" office:value="1840547.77" table:style-name="ce8">
            <text:p>1.840.547,77</text:p>
          </table:table-cell>
          <table:table-cell table:style-name="ce7"/>
          <table:table-cell office:value-type="float" office:value="9600" table:style-name="ce8">
            <text:p>9.600,00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9120" table:style-name="ce6">
            <text:p>9120</text:p>
          </table:table-cell>
          <table:table-cell office:value-type="float" office:value="2" table:style-name="ce6">
            <text:p>2</text:p>
          </table:table-cell>
          <table:table-cell office:value-type="float" office:value="24500" table:style-name="ce8">
            <text:p>24.500,00</text:p>
          </table:table-cell>
          <table:table-cell office:value-type="float" office:value="-8500" table:style-name="ce9">
            <text:p>-8.500,00</text:p>
          </table:table-cell>
          <table:table-cell office:value-type="float" office:value="16000" table:style-name="ce8">
            <text:p>16.000,00</text:p>
          </table:table-cell>
          <table:table-cell office:value-type="float" office:value="15197.61" table:style-name="ce8">
            <text:p>15.197,61</text:p>
          </table:table-cell>
          <table:table-cell office:value-type="float" office:value="15197.61" table:style-name="ce8">
            <text:p>15.197,61</text:p>
          </table:table-cell>
          <table:table-cell office:value-type="float" office:value="15197.61" table:style-name="ce8">
            <text:p>15.197,61</text:p>
          </table:table-cell>
          <table:table-cell table:style-name="ce7"/>
          <table:table-cell office:value-type="float" office:value="802.39" table:style-name="ce11">
            <text:p>802,39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9120" table:style-name="ce6">
            <text:p>9120</text:p>
          </table:table-cell>
          <table:table-cell office:value-type="float" office:value="23300" table:style-name="ce6">
            <text:p>23300</text:p>
          </table:table-cell>
          <table:table-cell office:value-type="float" office:value="120000" table:style-name="ce8">
            <text:p>120.000,00</text:p>
          </table:table-cell>
          <table:table-cell office:value-type="float" office:value="14300" table:style-name="ce8">
            <text:p>14.300,00</text:p>
          </table:table-cell>
          <table:table-cell office:value-type="float" office:value="134300" table:style-name="ce8">
            <text:p>134.300,00</text:p>
          </table:table-cell>
          <table:table-cell office:value-type="float" office:value="134250" table:style-name="ce8">
            <text:p>134.250,00</text:p>
          </table:table-cell>
          <table:table-cell office:value-type="float" office:value="134250" table:style-name="ce8">
            <text:p>134.250,00</text:p>
          </table:table-cell>
          <table:table-cell office:value-type="float" office:value="134250" table:style-name="ce8">
            <text:p>134.250,00</text:p>
          </table:table-cell>
          <table:table-cell table:style-name="ce7"/>
          <table:table-cell office:value-type="float" office:value="50" table:style-name="ce11">
            <text:p>50,00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9120" table:style-name="ce6">
            <text:p>9120</text:p>
          </table:table-cell>
          <table:table-cell office:value-type="float" office:value="4" table:style-name="ce6">
            <text:p>4</text:p>
          </table:table-cell>
          <table:table-cell office:value-type="float" office:value="77400" table:style-name="ce8">
            <text:p>77.400,00</text:p>
          </table:table-cell>
          <table:table-cell office:value-type="float" office:value="-15850" table:style-name="ce9">
            <text:p>-15.850,00</text:p>
          </table:table-cell>
          <table:table-cell office:value-type="float" office:value="61550" table:style-name="ce8">
            <text:p>61.550,00</text:p>
          </table:table-cell>
          <table:table-cell office:value-type="float" office:value="61531.22" table:style-name="ce8">
            <text:p>61.531,22</text:p>
          </table:table-cell>
          <table:table-cell office:value-type="float" office:value="61531.22" table:style-name="ce8">
            <text:p>61.531,22</text:p>
          </table:table-cell>
          <table:table-cell office:value-type="float" office:value="61531.22" table:style-name="ce8">
            <text:p>61.531,22</text:p>
          </table:table-cell>
          <table:table-cell table:style-name="ce7"/>
          <table:table-cell office:value-type="float" office:value="18.78" table:style-name="ce11">
            <text:p>18,78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1548583" table:style-name="ce8">
            <text:p>1.548.583,00</text:p>
          </table:table-cell>
          <table:table-cell office:value-type="float" office:value="-165190.21" table:style-name="ce9">
            <text:p>-165.190,21</text:p>
          </table:table-cell>
          <table:table-cell office:value-type="float" office:value="1383392.79" table:style-name="ce8">
            <text:p>1.383.392,79</text:p>
          </table:table-cell>
          <table:table-cell office:value-type="float" office:value="1382913.44" table:style-name="ce8">
            <text:p>1.382.913,44</text:p>
          </table:table-cell>
          <table:table-cell office:value-type="float" office:value="1382913.44" table:style-name="ce8">
            <text:p>1.382.913,44</text:p>
          </table:table-cell>
          <table:table-cell office:value-type="float" office:value="1382913.44" table:style-name="ce8">
            <text:p>1.382.913,44</text:p>
          </table:table-cell>
          <table:table-cell table:style-name="ce7"/>
          <table:table-cell office:value-type="float" office:value="479.35" table:style-name="ce11">
            <text:p>479,35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92" table:style-name="ce6">
            <text:p>92</text:p>
          </table:table-cell>
          <table:table-cell office:value-type="float" office:value="2" table:style-name="ce6">
            <text:p>2</text:p>
          </table:table-cell>
          <table:table-cell office:value-type="float" office:value="361050" table:style-name="ce8">
            <text:p>361.050,00</text:p>
          </table:table-cell>
          <table:table-cell office:value-type="float" office:value="-307898.27" table:style-name="ce9">
            <text:p>-307.898,27</text:p>
          </table:table-cell>
          <table:table-cell office:value-type="float" office:value="53151.73" table:style-name="ce8">
            <text:p>53.151,73</text:p>
          </table:table-cell>
          <table:table-cell office:value-type="float" office:value="39364.879999999997" table:style-name="ce8">
            <text:p>39.364,88</text:p>
          </table:table-cell>
          <table:table-cell office:value-type="float" office:value="33556.15" table:style-name="ce8">
            <text:p>33.556,15</text:p>
          </table:table-cell>
          <table:table-cell office:value-type="float" office:value="33317.08" table:style-name="ce8">
            <text:p>33.317,08</text:p>
          </table:table-cell>
          <table:table-cell office:value-type="float" office:value="239.07" table:number-columns-spanned="1" table:number-rows-spanned="3" table:style-name="ce47">
            <text:p>239,07</text:p>
          </table:table-cell>
          <table:table-cell office:value-type="float" office:value="19595.580000000002" table:style-name="ce8">
            <text:p>19.595,58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004</text:p>
          </table:table-cell>
          <table:table-cell office:value-type="float" office:value="92" table:style-name="ce6">
            <text:p>92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9498.5" table:style-name="ce8">
            <text:p>9.498,50</text:p>
          </table:table-cell>
          <table:table-cell office:value-type="float" office:value="9498.5" table:style-name="ce8">
            <text:p>9.498,50</text:p>
          </table:table-cell>
          <table:table-cell office:value-type="float" office:value="9498.5" table:style-name="ce8">
            <text:p>9.498,50</text:p>
          </table:table-cell>
          <table:covered-table-cell/>
          <table:table-cell office:value-type="float" office:value="501.5" table:style-name="ce11">
            <text:p>501,50</text:p>
          </table:table-cell>
          <table:table-cell table:number-columns-repeated="16373"/>
        </table:table-row>
        <table:table-row table:style-name="ro6">
          <table:table-cell office:value-type="float" office:value="4" table:style-name="ce14">
            <text:p>004</text:p>
          </table:table-cell>
          <table:table-cell office:value-type="float" office:value="9240" table:style-name="ce15">
            <text:p>9240</text:p>
          </table:table-cell>
          <table:table-cell office:value-type="float" office:value="1" table:style-name="ce15">
            <text:p>1</text:p>
          </table:table-cell>
          <table:table-cell office:value-type="float" office:value="119012" table:style-name="ce13">
            <text:p>119.012,00</text:p>
          </table:table-cell>
          <table:table-cell office:value-type="float" office:value="50392.959999999999" table:style-name="ce13">
            <text:p>50.392,96</text:p>
          </table:table-cell>
          <table:table-cell office:value-type="float" office:value="169404.96" table:style-name="ce13">
            <text:p>169.404,96</text:p>
          </table:table-cell>
          <table:table-cell office:value-type="float" office:value="169404.96" table:style-name="ce13">
            <text:p>169.404,96</text:p>
          </table:table-cell>
          <table:table-cell office:value-type="float" office:value="169404.96" table:style-name="ce13">
            <text:p>169.404,96</text:p>
          </table:table-cell>
          <table:table-cell office:value-type="float" office:value="169404.96" table:style-name="ce13">
            <text:p>169.404,96</text:p>
          </table:table-cell>
          <table:covered-table-cell/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4">
            <text:p>Suma</text:p>
          </table:table-cell>
          <table:covered-table-cell table:number-columns-repeated="2"/>
          <table:table-cell office:value-type="float" office:value="42163594" table:style-name="ce16">
            <text:p>42.163.594,00</text:p>
          </table:table-cell>
          <table:table-cell office:value-type="float" office:value="42851696.859999999" table:style-name="ce16">
            <text:p>42.851.696,86</text:p>
          </table:table-cell>
          <table:table-cell office:value-type="float" office:value="85015290.859999999" table:style-name="ce16">
            <text:p>85.015.290,86</text:p>
          </table:table-cell>
          <table:table-cell office:value-type="float" office:value="60862486.549999997" table:style-name="ce16">
            <text:p>60.862.486,55</text:p>
          </table:table-cell>
          <table:table-cell office:value-type="float" office:value="56962049.060000002" table:style-name="ce16">
            <text:p>56.962.049,06</text:p>
          </table:table-cell>
          <table:table-cell office:value-type="float" office:value="55242882.039999999" table:style-name="ce16">
            <text:p>55.242.882,04</text:p>
          </table:table-cell>
          <table:table-cell office:value-type="float" office:value="1719167.02" table:style-name="ce16">
            <text:p>1.719.167,02</text:p>
          </table:table-cell>
          <table:table-cell office:value-type="float" office:value="28053241.800000001" table:style-name="ce16">
            <text:p>28.053.241,80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8">
            <text:p><text:span text:style-name="T2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2">GASTOS COMPROMET.</text:span></text:p>
          </table:table-cell>
          <table:table-cell office:value-type="string" table:number-columns-spanned="1" table:number-rows-spanned="2" table:style-name="ce56">
            <text:p><text:span text:style-name="T2">OBLIGACIONES RECONOCIDAS NETAS</text:span></text:p>
          </table:table-cell>
          <table:table-cell office:value-type="string" table:number-columns-spanned="1" table:number-rows-spanned="2" table:style-name="ce59">
            <text:p><text:span text:style-name="T2">PAGOS</text:span></text:p>
          </table:table-cell>
          <table:table-cell office:value-type="string" table:number-columns-spanned="1" table:number-rows-spanned="2" table:style-name="ce55">
            <text:p><text:span text:style-name="T2">OBLIGACIONES PENDIENTES DE PAGO A 31 DE DICIEMBRE</text:span></text:p>
          </table:table-cell>
          <table:table-cell office:value-type="string" table:number-columns-spanned="1" table:number-rows-spanned="2" table:style-name="ce56">
            <text:p><text:span text:style-name="T2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<text:span text:style-name="T2">INICIALES</text:span></text:p>
          </table:table-cell>
          <table:table-cell office:value-type="string" table:style-name="ce2">
            <text:p><text:span text:style-name="T2">MODIFICACIONES</text:span></text:p>
          </table:table-cell>
          <table:table-cell office:value-type="string" table:style-name="ce2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4" table:style-name="ce17">
            <text:p>004</text:p>
          </table:table-cell>
          <table:table-cell office:value-type="float" office:value="9240" table:style-name="ce3">
            <text:p>9240</text:p>
          </table:table-cell>
          <table:table-cell office:value-type="float" office:value="2" table:style-name="ce3">
            <text:p>2</text:p>
          </table:table-cell>
          <table:table-cell office:value-type="float" office:value="139950" table:style-name="ce4">
            <text:p>139.950,00</text:p>
          </table:table-cell>
          <table:table-cell office:value-type="float" office:value="5987.34" table:style-name="ce4">
            <text:p>5.987,34</text:p>
          </table:table-cell>
          <table:table-cell office:value-type="float" office:value="145937.34" table:style-name="ce4">
            <text:p>145.937,34</text:p>
          </table:table-cell>
          <table:table-cell office:value-type="float" office:value="131969.24" table:style-name="ce4">
            <text:p>131.969,24</text:p>
          </table:table-cell>
          <table:table-cell office:value-type="float" office:value="111314.26" table:style-name="ce4">
            <text:p>111.314,26</text:p>
          </table:table-cell>
          <table:table-cell office:value-type="float" office:value="94317.54" table:style-name="ce4">
            <text:p>94.317,54</text:p>
          </table:table-cell>
          <table:table-cell office:value-type="float" office:value="16996.72" table:style-name="ce4">
            <text:p>16.996,72</text:p>
          </table:table-cell>
          <table:table-cell office:value-type="float" office:value="34623.08" table:style-name="ce4">
            <text:p>34.623,08</text:p>
          </table:table-cell>
          <table:table-cell table:number-columns-repeated="16373"/>
        </table:table-row>
        <table:table-row table:style-name="ro4">
          <table:table-cell office:value-type="float" office:value="4" table:style-name="ce12">
            <text:p>004</text:p>
          </table:table-cell>
          <table:table-cell office:value-type="float" office:value="9240" table:style-name="ce6">
            <text:p>9240</text:p>
          </table:table-cell>
          <table:table-cell office:value-type="float" office:value="6" table:style-name="ce6">
            <text:p>6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5" table:style-name="ce12">
            <text:p>005</text:p>
          </table:table-cell>
          <table:table-cell office:value-type="float" office:value="2410" table:style-name="ce6">
            <text:p>2410</text:p>
          </table:table-cell>
          <table:table-cell office:value-type="float" office:value="1" table:style-name="ce6">
            <text:p>1</text:p>
          </table:table-cell>
          <table:table-cell office:value-type="float" office:value="250577" table:style-name="ce8">
            <text:p>250.577,00</text:p>
          </table:table-cell>
          <table:table-cell office:value-type="float" office:value="44946.09" table:style-name="ce8">
            <text:p>44.946,09</text:p>
          </table:table-cell>
          <table:table-cell office:value-type="float" office:value="295523.09000000003" table:style-name="ce8">
            <text:p>295.523,09</text:p>
          </table:table-cell>
          <table:table-cell office:value-type="float" office:value="295523.09000000003" table:style-name="ce8">
            <text:p>295.523,09</text:p>
          </table:table-cell>
          <table:table-cell office:value-type="float" office:value="295523.09000000003" table:style-name="ce8">
            <text:p>295.523,09</text:p>
          </table:table-cell>
          <table:table-cell office:value-type="float" office:value="295523.09000000003" table:style-name="ce8">
            <text:p>295.523,09</text:p>
          </table:table-cell>
          <table:table-cell table:style-name="ce7"/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3">
          <table:table-cell office:value-type="float" office:value="5" table:style-name="ce12">
            <text:p>005</text:p>
          </table:table-cell>
          <table:table-cell office:value-type="float" office:value="2410" table:style-name="ce6">
            <text:p>2410</text:p>
          </table:table-cell>
          <table:table-cell office:value-type="float" office:value="2" table:style-name="ce6">
            <text:p>2</text:p>
          </table:table-cell>
          <table:table-cell office:value-type="float" office:value="75206" table:style-name="ce8">
            <text:p>75.206,00</text:p>
          </table:table-cell>
          <table:table-cell office:value-type="float" office:value="-22082.5" table:style-name="ce9">
            <text:p>-22.082,50</text:p>
          </table:table-cell>
          <table:table-cell office:value-type="float" office:value="53123.5" table:style-name="ce8">
            <text:p>53.123,50</text:p>
          </table:table-cell>
          <table:table-cell office:value-type="float" office:value="23273.91" table:style-name="ce8">
            <text:p>23.273,91</text:p>
          </table:table-cell>
          <table:table-cell office:value-type="float" office:value="23273.87" table:style-name="ce8">
            <text:p>23.273,87</text:p>
          </table:table-cell>
          <table:table-cell office:value-type="float" office:value="23273.87" table:style-name="ce8">
            <text:p>23.273,87</text:p>
          </table:table-cell>
          <table:table-cell table:style-name="ce7"/>
          <table:table-cell office:value-type="float" office:value="29849.63" table:style-name="ce8">
            <text:p>29.849,63</text:p>
          </table:table-cell>
          <table:table-cell table:number-columns-repeated="16373"/>
        </table:table-row>
        <table:table-row table:style-name="ro4">
          <table:table-cell office:value-type="float" office:value="5" table:style-name="ce12">
            <text:p>005</text:p>
          </table:table-cell>
          <table:table-cell office:value-type="float" office:value="2410" table:style-name="ce6">
            <text:p>2410</text:p>
          </table:table-cell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3"/>
        </table:table-row>
        <table:table-row table:style-name="ro3">
          <table:table-cell office:value-type="float" office:value="5" table:style-name="ce12">
            <text:p>005</text:p>
          </table:table-cell>
          <table:table-cell office:value-type="float" office:value="2410" table:style-name="ce6">
            <text:p>2410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22082.5" table:style-name="ce8">
            <text:p>22.082,50</text:p>
          </table:table-cell>
          <table:table-cell office:value-type="float" office:value="22082.5" table:style-name="ce8">
            <text:p>22.082,50</text:p>
          </table:table-cell>
          <table:table-cell office:value-type="float" office:value="22082.5" table:style-name="ce8">
            <text:p>22.082,50</text:p>
          </table:table-cell>
          <table:table-cell table:number-columns-repeated="3" table:style-name="ce7"/>
          <table:table-cell office:value-type="float" office:value="22082.5" table:style-name="ce8">
            <text:p>22.082,50</text:p>
          </table:table-cell>
          <table:table-cell table:number-columns-repeated="16373"/>
        </table:table-row>
        <table:table-row table:style-name="ro3">
          <table:table-cell office:value-type="float" office:value="5" table:style-name="ce12">
            <text:p>005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115156" table:style-name="ce8">
            <text:p>115.156,00</text:p>
          </table:table-cell>
          <table:table-cell office:value-type="float" office:value="-38884.07" table:style-name="ce9">
            <text:p>-38.884,07</text:p>
          </table:table-cell>
          <table:table-cell office:value-type="float" office:value="76271.929999999993" table:style-name="ce8">
            <text:p>76.271,93</text:p>
          </table:table-cell>
          <table:table-cell office:value-type="float" office:value="76271.929999999993" table:style-name="ce8">
            <text:p>76.271,93</text:p>
          </table:table-cell>
          <table:table-cell office:value-type="float" office:value="76271.929999999993" table:style-name="ce8">
            <text:p>76.271,93</text:p>
          </table:table-cell>
          <table:table-cell office:value-type="float" office:value="76271.929999999993" table:style-name="ce8">
            <text:p>76.271,9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5" table:style-name="ce12">
            <text:p>005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83956" table:style-name="ce8">
            <text:p>83.956,00</text:p>
          </table:table-cell>
          <table:table-cell table:style-name="ce7"/>
          <table:table-cell office:value-type="float" office:value="83956" table:style-name="ce8">
            <text:p>83.956,00</text:p>
          </table:table-cell>
          <table:table-cell office:value-type="float" office:value="64993.7" table:style-name="ce8">
            <text:p>64.993,70</text:p>
          </table:table-cell>
          <table:table-cell office:value-type="float" office:value="64993.7" table:style-name="ce8">
            <text:p>64.993,70</text:p>
          </table:table-cell>
          <table:table-cell office:value-type="float" office:value="64993.7" table:style-name="ce8">
            <text:p>64.993,70</text:p>
          </table:table-cell>
          <table:table-cell table:style-name="ce7"/>
          <table:table-cell office:value-type="float" office:value="18962.3" table:style-name="ce8">
            <text:p>18.962,30</text:p>
          </table:table-cell>
          <table:table-cell table:number-columns-repeated="16373"/>
        </table:table-row>
        <table:table-row table:style-name="ro4">
          <table:table-cell office:value-type="float" office:value="5" table:style-name="ce12">
            <text:p>005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3"/>
        </table:table-row>
        <table:table-row table:style-name="ro3">
          <table:table-cell office:value-type="float" office:value="5" table:style-name="ce12">
            <text:p>005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8433.740000000002" table:style-name="ce8">
            <text:p>18.433,74</text:p>
          </table:table-cell>
          <table:table-cell office:value-type="float" office:value="18433.740000000002" table:style-name="ce8">
            <text:p>18.433,74</text:p>
          </table:table-cell>
          <table:table-cell table:number-columns-repeated="4" table:style-name="ce7"/>
          <table:table-cell office:value-type="float" office:value="18433.740000000002" table:style-name="ce8">
            <text:p>18.433,74</text:p>
          </table:table-cell>
          <table:table-cell table:number-columns-repeated="16373"/>
        </table:table-row>
        <table:table-row table:style-name="ro3">
          <table:table-cell office:value-type="float" office:value="5" table:style-name="ce12">
            <text:p>005</text:p>
          </table:table-cell>
          <table:table-cell office:value-type="float" office:value="4310" table:style-name="ce6">
            <text:p>4310</text:p>
          </table:table-cell>
          <table:table-cell office:value-type="float" office:value="48007" table:style-name="ce6">
            <text:p>48007</text:p>
          </table:table-cell>
          <table:table-cell table:style-name="ce7"/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float" office:value="5" table:style-name="ce12">
            <text:p>005</text:p>
          </table:table-cell>
          <table:table-cell office:value-type="float" office:value="4310" table:style-name="ce6">
            <text:p>4310</text:p>
          </table:table-cell>
          <table:table-cell office:value-type="float" office:value="48088" table:style-name="ce6">
            <text:p>48088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5" table:style-name="ce12">
            <text:p>005</text:p>
          </table:table-cell>
          <table:table-cell office:value-type="float" office:value="4930" table:style-name="ce6">
            <text:p>4930</text:p>
          </table:table-cell>
          <table:table-cell office:value-type="float" office:value="1" table:style-name="ce6">
            <text:p>1</text:p>
          </table:table-cell>
          <table:table-cell office:value-type="float" office:value="40678" table:style-name="ce8">
            <text:p>40.678,00</text:p>
          </table:table-cell>
          <table:table-cell office:value-type="float" office:value="2448.34" table:style-name="ce8">
            <text:p>2.448,34</text:p>
          </table:table-cell>
          <table:table-cell office:value-type="float" office:value="43126.34" table:style-name="ce8">
            <text:p>43.126,34</text:p>
          </table:table-cell>
          <table:table-cell office:value-type="float" office:value="43126.34" table:style-name="ce8">
            <text:p>43.126,34</text:p>
          </table:table-cell>
          <table:table-cell office:value-type="float" office:value="43126.34" table:style-name="ce8">
            <text:p>43.126,34</text:p>
          </table:table-cell>
          <table:table-cell office:value-type="float" office:value="43126.34" table:style-name="ce8">
            <text:p>43.126,34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5" table:style-name="ce12">
            <text:p>005</text:p>
          </table:table-cell>
          <table:table-cell office:value-type="float" office:value="4930" table:style-name="ce6">
            <text:p>4930</text:p>
          </table:table-cell>
          <table:table-cell office:value-type="float" office:value="2" table:style-name="ce6">
            <text:p>2</text:p>
          </table:table-cell>
          <table:table-cell office:value-type="float" office:value="80975" table:style-name="ce8">
            <text:p>80.975,00</text:p>
          </table:table-cell>
          <table:table-cell table:style-name="ce7"/>
          <table:table-cell office:value-type="float" office:value="80975" table:style-name="ce8">
            <text:p>80.975,00</text:p>
          </table:table-cell>
          <table:table-cell office:value-type="float" office:value="3422.02" table:style-name="ce8">
            <text:p>3.422,02</text:p>
          </table:table-cell>
          <table:table-cell office:value-type="float" office:value="3372.6" table:style-name="ce8">
            <text:p>3.372,60</text:p>
          </table:table-cell>
          <table:table-cell office:value-type="float" office:value="3372.6" table:style-name="ce8">
            <text:p>3.372,60</text:p>
          </table:table-cell>
          <table:table-cell table:style-name="ce7"/>
          <table:table-cell office:value-type="float" office:value="77602.399999999994" table:style-name="ce8">
            <text:p>77.602,40</text:p>
          </table:table-cell>
          <table:table-cell table:number-columns-repeated="16373"/>
        </table:table-row>
        <table:table-row table:style-name="ro4">
          <table:table-cell office:value-type="float" office:value="5" table:style-name="ce12">
            <text:p>005</text:p>
          </table:table-cell>
          <table:table-cell office:value-type="float" office:value="4930" table:style-name="ce6">
            <text:p>4930</text:p>
          </table:table-cell>
          <table:table-cell office:value-type="float" office:value="4" table:style-name="ce6">
            <text:p>4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6" table:style-name="ce12">
            <text:p>006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090843" table:style-name="ce8">
            <text:p>2.090.843,00</text:p>
          </table:table-cell>
          <table:table-cell office:value-type="float" office:value="77730.7" table:style-name="ce8">
            <text:p>77.730,70</text:p>
          </table:table-cell>
          <table:table-cell office:value-type="float" office:value="2168573.7000000002" table:style-name="ce8">
            <text:p>2.168.573,70</text:p>
          </table:table-cell>
          <table:table-cell office:value-type="float" office:value="2168573.7000000002" table:style-name="ce8">
            <text:p>2.168.573,70</text:p>
          </table:table-cell>
          <table:table-cell office:value-type="float" office:value="2168573.7000000002" table:style-name="ce8">
            <text:p>2.168.573,70</text:p>
          </table:table-cell>
          <table:table-cell office:value-type="float" office:value="2168573.7000000002" table:style-name="ce8">
            <text:p>2.168.573,7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6" table:style-name="ce12">
            <text:p>006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348333" table:style-name="ce8">
            <text:p>348.333,00</text:p>
          </table:table-cell>
          <table:table-cell office:value-type="float" office:value="536914.65" table:style-name="ce8">
            <text:p>536.914,65</text:p>
          </table:table-cell>
          <table:table-cell office:value-type="float" office:value="885247.65" table:style-name="ce8">
            <text:p>885.247,65</text:p>
          </table:table-cell>
          <table:table-cell office:value-type="float" office:value="562043.59" table:style-name="ce8">
            <text:p>562.043,59</text:p>
          </table:table-cell>
          <table:table-cell office:value-type="float" office:value="504981.96" table:style-name="ce8">
            <text:p>504.981,96</text:p>
          </table:table-cell>
          <table:table-cell office:value-type="float" office:value="472260.72" table:style-name="ce8">
            <text:p>472.260,72</text:p>
          </table:table-cell>
          <table:table-cell office:value-type="float" office:value="32721.24" table:style-name="ce8">
            <text:p>32.721,24</text:p>
          </table:table-cell>
          <table:table-cell office:value-type="float" office:value="380265.69" table:style-name="ce8">
            <text:p>380.265,69</text:p>
          </table:table-cell>
          <table:table-cell table:number-columns-repeated="16373"/>
        </table:table-row>
        <table:table-row table:style-name="ro4">
          <table:table-cell office:value-type="float" office:value="6" table:style-name="ce12">
            <text:p>006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6010" table:style-name="ce8">
            <text:p>6.010,00</text:p>
          </table:table-cell>
          <table:table-cell table:style-name="ce7"/>
          <table:table-cell office:value-type="float" office:value="6010" table:style-name="ce8">
            <text:p>6.010,00</text:p>
          </table:table-cell>
          <table:table-cell table:number-columns-repeated="4" table:style-name="ce7"/>
          <table:table-cell office:value-type="float" office:value="6010" table:style-name="ce8">
            <text:p>6.010,00</text:p>
          </table:table-cell>
          <table:table-cell table:number-columns-repeated="16373"/>
        </table:table-row>
        <table:table-row table:style-name="ro3">
          <table:table-cell office:value-type="float" office:value="6" table:style-name="ce12">
            <text:p>006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272647.83" table:style-name="ce8">
            <text:p>1.272.647,83</text:p>
          </table:table-cell>
          <table:table-cell office:value-type="float" office:value="1272647.83" table:style-name="ce8">
            <text:p>1.272.647,83</text:p>
          </table:table-cell>
          <table:table-cell office:value-type="float" office:value="392854.89" table:style-name="ce8">
            <text:p>392.854,89</text:p>
          </table:table-cell>
          <table:table-cell office:value-type="float" office:value="169232.75" table:style-name="ce8">
            <text:p>169.232,75</text:p>
          </table:table-cell>
          <table:table-cell office:value-type="float" office:value="153992.93" table:style-name="ce8">
            <text:p>153.992,93</text:p>
          </table:table-cell>
          <table:table-cell office:value-type="float" office:value="15239.82" table:style-name="ce8">
            <text:p>15.239,82</text:p>
          </table:table-cell>
          <table:table-cell office:value-type="float" office:value="1103415.08" table:style-name="ce8">
            <text:p>1.103.415,08</text:p>
          </table:table-cell>
          <table:table-cell table:number-columns-repeated="16373"/>
        </table:table-row>
        <table:table-row table:style-name="ro3">
          <table:table-cell office:value-type="float" office:value="6" table:style-name="ce12">
            <text:p>006</text:p>
          </table:table-cell>
          <table:table-cell office:value-type="float" office:value="3341" table:style-name="ce6">
            <text:p>3341</text:p>
          </table:table-cell>
          <table:table-cell office:value-type="float" office:value="48013" table:style-name="ce6">
            <text:p>48013</text:p>
          </table:table-cell>
          <table:table-cell office:value-type="float" office:value="12000" table:style-name="ce8">
            <text:p>12.000,00</text:p>
          </table:table-cell>
          <table:table-cell table:style-name="ce7"/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float" office:value="6" table:style-name="ce12">
            <text:p>006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7" table:style-name="ce12">
            <text:p>007</text:p>
          </table:table-cell>
          <table:table-cell office:value-type="float" office:value="3110" table:style-name="ce6">
            <text:p>3110</text:p>
          </table:table-cell>
          <table:table-cell office:value-type="float" office:value="1" table:style-name="ce6">
            <text:p>1</text:p>
          </table:table-cell>
          <table:table-cell office:value-type="float" office:value="366957" table:style-name="ce8">
            <text:p>366.957,00</text:p>
          </table:table-cell>
          <table:table-cell office:value-type="float" office:value="-228869.64" table:style-name="ce9">
            <text:p>-228.869,64</text:p>
          </table:table-cell>
          <table:table-cell office:value-type="float" office:value="138087.35999999999" table:style-name="ce8">
            <text:p>138.087,36</text:p>
          </table:table-cell>
          <table:table-cell office:value-type="float" office:value="138087.35999999999" table:style-name="ce8">
            <text:p>138.087,36</text:p>
          </table:table-cell>
          <table:table-cell office:value-type="float" office:value="138087.35999999999" table:style-name="ce8">
            <text:p>138.087,36</text:p>
          </table:table-cell>
          <table:table-cell office:value-type="float" office:value="138087.35999999999" table:style-name="ce8">
            <text:p>138.087,36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7" table:style-name="ce12">
            <text:p>007</text:p>
          </table:table-cell>
          <table:table-cell office:value-type="float" office:value="3110" table:style-name="ce6">
            <text:p>3110</text:p>
          </table:table-cell>
          <table:table-cell office:value-type="float" office:value="2" table:style-name="ce6">
            <text:p>2</text:p>
          </table:table-cell>
          <table:table-cell office:value-type="float" office:value="56871" table:style-name="ce8">
            <text:p>56.871,00</text:p>
          </table:table-cell>
          <table:table-cell office:value-type="float" office:value="-14000" table:style-name="ce9">
            <text:p>-14.000,00</text:p>
          </table:table-cell>
          <table:table-cell office:value-type="float" office:value="42871" table:style-name="ce8">
            <text:p>42.871,00</text:p>
          </table:table-cell>
          <table:table-cell office:value-type="float" office:value="40435.199999999997" table:style-name="ce8">
            <text:p>40.435,20</text:p>
          </table:table-cell>
          <table:table-cell office:value-type="float" office:value="40435.19" table:style-name="ce8">
            <text:p>40.435,19</text:p>
          </table:table-cell>
          <table:table-cell office:value-type="float" office:value="40435.19" table:style-name="ce8">
            <text:p>40.435,19</text:p>
          </table:table-cell>
          <table:table-cell table:style-name="ce7"/>
          <table:table-cell office:value-type="float" office:value="2435.81" table:style-name="ce8">
            <text:p>2.435,81</text:p>
          </table:table-cell>
          <table:table-cell table:number-columns-repeated="16373"/>
        </table:table-row>
        <table:table-row table:style-name="ro3">
          <table:table-cell office:value-type="float" office:value="7" table:style-name="ce12">
            <text:p>007</text:p>
          </table:table-cell>
          <table:table-cell office:value-type="float" office:value="3111" table:style-name="ce6">
            <text:p>3111</text:p>
          </table:table-cell>
          <table:table-cell office:value-type="float" office:value="1" table:style-name="ce6">
            <text:p>1</text:p>
          </table:table-cell>
          <table:table-cell office:value-type="float" office:value="511760" table:style-name="ce8">
            <text:p>511.760,00</text:p>
          </table:table-cell>
          <table:table-cell office:value-type="float" office:value="-89004.87" table:style-name="ce9">
            <text:p>-89.004,87</text:p>
          </table:table-cell>
          <table:table-cell office:value-type="float" office:value="422755.13" table:style-name="ce8">
            <text:p>422.755,13</text:p>
          </table:table-cell>
          <table:table-cell office:value-type="float" office:value="422755.13" table:style-name="ce8">
            <text:p>422.755,13</text:p>
          </table:table-cell>
          <table:table-cell office:value-type="float" office:value="422755.13" table:style-name="ce8">
            <text:p>422.755,13</text:p>
          </table:table-cell>
          <table:table-cell office:value-type="float" office:value="422755.13" table:style-name="ce8">
            <text:p>422.755,1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7" table:style-name="ce12">
            <text:p>007</text:p>
          </table:table-cell>
          <table:table-cell office:value-type="float" office:value="3111" table:style-name="ce6">
            <text:p>3111</text:p>
          </table:table-cell>
          <table:table-cell office:value-type="float" office:value="2" table:style-name="ce6">
            <text:p>2</text:p>
          </table:table-cell>
          <table:table-cell office:value-type="float" office:value="7110" table:style-name="ce8">
            <text:p>7.110,00</text:p>
          </table:table-cell>
          <table:table-cell table:style-name="ce7"/>
          <table:table-cell office:value-type="float" office:value="7110" table:style-name="ce8">
            <text:p>7.110,00</text:p>
          </table:table-cell>
          <table:table-cell office:value-type="float" office:value="1087.28" table:style-name="ce8">
            <text:p>1.087,28</text:p>
          </table:table-cell>
          <table:table-cell office:value-type="float" office:value="1087.28" table:style-name="ce8">
            <text:p>1.087,28</text:p>
          </table:table-cell>
          <table:table-cell office:value-type="float" office:value="1087.28" table:style-name="ce8">
            <text:p>1.087,28</text:p>
          </table:table-cell>
          <table:table-cell table:style-name="ce7"/>
          <table:table-cell office:value-type="float" office:value="6022.72" table:style-name="ce8">
            <text:p>6.022,72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1341" table:style-name="ce6">
            <text:p>1341</text:p>
          </table:table-cell>
          <table:table-cell office:value-type="float" office:value="1" table:style-name="ce6">
            <text:p>1</text:p>
          </table:table-cell>
          <table:table-cell office:value-type="float" office:value="222073" table:style-name="ce8">
            <text:p>222.073,00</text:p>
          </table:table-cell>
          <table:table-cell office:value-type="float" office:value="-147770" table:style-name="ce9">
            <text:p>-147.770,00</text:p>
          </table:table-cell>
          <table:table-cell office:value-type="float" office:value="74303" table:style-name="ce8">
            <text:p>74.303,00</text:p>
          </table:table-cell>
          <table:table-cell office:value-type="float" office:value="74273.88" table:style-name="ce8">
            <text:p>74.273,88</text:p>
          </table:table-cell>
          <table:table-cell office:value-type="float" office:value="74273.88" table:style-name="ce8">
            <text:p>74.273,88</text:p>
          </table:table-cell>
          <table:table-cell office:value-type="float" office:value="74273.88" table:style-name="ce8">
            <text:p>74.273,88</text:p>
          </table:table-cell>
          <table:table-cell table:style-name="ce7"/>
          <table:table-cell office:value-type="float" office:value="29.12" table:style-name="ce11">
            <text:p>29,12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1341" table:style-name="ce6">
            <text:p>1341</text:p>
          </table:table-cell>
          <table:table-cell office:value-type="float" office:value="2" table:style-name="ce6">
            <text:p>2</text:p>
          </table:table-cell>
          <table:table-cell office:value-type="float" office:value="177950" table:style-name="ce8">
            <text:p>177.950,00</text:p>
          </table:table-cell>
          <table:table-cell office:value-type="float" office:value="962102.51" table:style-name="ce8">
            <text:p>962.102,51</text:p>
          </table:table-cell>
          <table:table-cell office:value-type="float" office:value="1140052.51" table:style-name="ce8">
            <text:p>1.140.052,51</text:p>
          </table:table-cell>
          <table:table-cell office:value-type="float" office:value="1052455.28" table:style-name="ce8">
            <text:p>1.052.455,28</text:p>
          </table:table-cell>
          <table:table-cell office:value-type="float" office:value="954350.66" table:style-name="ce8">
            <text:p>954.350,66</text:p>
          </table:table-cell>
          <table:table-cell office:value-type="float" office:value="899180.52" table:style-name="ce8">
            <text:p>899.180,52</text:p>
          </table:table-cell>
          <table:table-cell office:value-type="float" office:value="55170.14" table:style-name="ce8">
            <text:p>55.170,14</text:p>
          </table:table-cell>
          <table:table-cell office:value-type="float" office:value="185701.85" table:style-name="ce8">
            <text:p>185.701,85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1341" table:style-name="ce6">
            <text:p>1341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25134.49" table:style-name="ce8">
            <text:p>25.134,49</text:p>
          </table:table-cell>
          <table:table-cell office:value-type="float" office:value="25134.49" table:style-name="ce8">
            <text:p>25.134,49</text:p>
          </table:table-cell>
          <table:table-cell office:value-type="float" office:value="25134.16" table:style-name="ce8">
            <text:p>25.134,16</text:p>
          </table:table-cell>
          <table:table-cell office:value-type="float" office:value="25134.16" table:style-name="ce8">
            <text:p>25.134,16</text:p>
          </table:table-cell>
          <table:table-cell office:value-type="float" office:value="25134.16" table:style-name="ce8">
            <text:p>25.134,16</text:p>
          </table:table-cell>
          <table:table-cell table:style-name="ce7"/>
          <table:table-cell office:value-type="float" office:value="0.33" table:style-name="ce11">
            <text:p>0,33</text:p>
          </table:table-cell>
          <table:table-cell table:number-columns-repeated="16373"/>
        </table:table-row>
        <table:table-row table:style-name="ro4">
          <table:table-cell office:value-type="float" office:value="8" table:style-name="ce12">
            <text:p>008</text:p>
          </table:table-cell>
          <table:table-cell office:value-type="float" office:value="1341" table:style-name="ce6">
            <text:p>1341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537519.21" table:style-name="ce8">
            <text:p>1.537.519,21</text:p>
          </table:table-cell>
          <table:table-cell office:value-type="float" office:value="1537519.21" table:style-name="ce8">
            <text:p>1.537.519,21</text:p>
          </table:table-cell>
          <table:table-cell office:value-type="float" office:value="69794.929999999993" table:style-name="ce8">
            <text:p>69.794,93</text:p>
          </table:table-cell>
          <table:table-cell table:number-columns-repeated="3" table:style-name="ce7"/>
          <table:table-cell office:value-type="float" office:value="1537519.21" table:style-name="ce8">
            <text:p>1.537.519,21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42016" table:style-name="ce8">
            <text:p>342.016,00</text:p>
          </table:table-cell>
          <table:table-cell office:value-type="float" office:value="-50789.48" table:style-name="ce9">
            <text:p>-50.789,48</text:p>
          </table:table-cell>
          <table:table-cell office:value-type="float" office:value="291226.52" table:style-name="ce8">
            <text:p>291.226,52</text:p>
          </table:table-cell>
          <table:table-cell office:value-type="float" office:value="291226.52" table:style-name="ce8">
            <text:p>291.226,52</text:p>
          </table:table-cell>
          <table:table-cell office:value-type="float" office:value="291226.52" table:style-name="ce8">
            <text:p>291.226,52</text:p>
          </table:table-cell>
          <table:table-cell office:value-type="float" office:value="291226.52" table:style-name="ce8">
            <text:p>291.226,52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float" office:value="8" table:style-name="ce14">
            <text:p>00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8241556" table:style-name="ce13">
            <text:p>8.241.556,00</text:p>
          </table:table-cell>
          <table:table-cell office:value-type="float" office:value="5082334.03" table:style-name="ce13">
            <text:p>5.082.334,03</text:p>
          </table:table-cell>
          <table:table-cell office:value-type="float" office:value="13323890.029999999" table:style-name="ce13">
            <text:p>13.323.890,03</text:p>
          </table:table-cell>
          <table:table-cell office:value-type="float" office:value="13167608.57" table:style-name="ce13">
            <text:p>13.167.608,57</text:p>
          </table:table-cell>
          <table:table-cell office:value-type="float" office:value="13136558.130000001" table:style-name="ce13">
            <text:p>13.136.558,13</text:p>
          </table:table-cell>
          <table:table-cell office:value-type="float" office:value="13136163.109999999" table:style-name="ce13">
            <text:p>13.136.163,11</text:p>
          </table:table-cell>
          <table:table-cell office:value-type="float" office:value="395.02" table:style-name="ce18">
            <text:p>395,02</text:p>
          </table:table-cell>
          <table:table-cell office:value-type="float" office:value="187331.9" table:style-name="ce13">
            <text:p>187.331,90</text:p>
          </table:table-cell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4">
            <text:p>Suma</text:p>
          </table:table-cell>
          <table:covered-table-cell table:number-columns-repeated="2"/>
          <table:table-cell office:value-type="float" office:value="55333571" table:style-name="ce16">
            <text:p>55.333.571,00</text:p>
          </table:table-cell>
          <table:table-cell office:value-type="float" office:value="51948577.729999997" table:style-name="ce16">
            <text:p>51.948.577,73</text:p>
          </table:table-cell>
          <table:table-cell office:value-type="float" office:value="107282148.73" table:style-name="ce16">
            <text:p>107.282.148,73</text:p>
          </table:table-cell>
          <table:table-cell office:value-type="float" office:value="80041479.769999996" table:style-name="ce16">
            <text:p>80.041.479,77</text:p>
          </table:table-cell>
          <table:table-cell office:value-type="float" office:value="75618621.569999993" table:style-name="ce16">
            <text:p>75.618.621,57</text:p>
          </table:table-cell>
          <table:table-cell office:value-type="float" office:value="73778931.609999999" table:style-name="ce16">
            <text:p>73.778.931,61</text:p>
          </table:table-cell>
          <table:table-cell office:value-type="float" office:value="1839689.96" table:style-name="ce16">
            <text:p>1.839.689,96</text:p>
          </table:table-cell>
          <table:table-cell office:value-type="float" office:value="31663527.16" table:style-name="ce16">
            <text:p>31.663.527,16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8">
            <text:p><text:span text:style-name="T2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2">GASTOS COMPROMET.</text:span></text:p>
          </table:table-cell>
          <table:table-cell office:value-type="string" table:number-columns-spanned="1" table:number-rows-spanned="2" table:style-name="ce56">
            <text:p><text:span text:style-name="T2">OBLIGACIONES RECONOCIDAS NETAS</text:span></text:p>
          </table:table-cell>
          <table:table-cell office:value-type="string" table:number-columns-spanned="1" table:number-rows-spanned="2" table:style-name="ce59">
            <text:p><text:span text:style-name="T2">PAGOS</text:span></text:p>
          </table:table-cell>
          <table:table-cell office:value-type="string" table:number-columns-spanned="1" table:number-rows-spanned="2" table:style-name="ce55">
            <text:p><text:span text:style-name="T2">OBLIGACIONES PENDIENTES DE PAGO A 31 DE DICIEMBRE</text:span></text:p>
          </table:table-cell>
          <table:table-cell office:value-type="string" table:number-columns-spanned="1" table:number-rows-spanned="2" table:style-name="ce56">
            <text:p><text:span text:style-name="T2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<text:span text:style-name="T2">INICIALES</text:span></text:p>
          </table:table-cell>
          <table:table-cell office:value-type="string" table:style-name="ce2">
            <text:p><text:span text:style-name="T2">MODIFICACIONES</text:span></text:p>
          </table:table-cell>
          <table:table-cell office:value-type="string" table:style-name="ce2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8" table:style-name="ce17">
            <text:p>008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332500" table:style-name="ce4">
            <text:p>332.500,00</text:p>
          </table:table-cell>
          <table:table-cell office:value-type="float" office:value="667441" table:style-name="ce4">
            <text:p>667.441,00</text:p>
          </table:table-cell>
          <table:table-cell office:value-type="float" office:value="999941" table:style-name="ce4">
            <text:p>999.941,00</text:p>
          </table:table-cell>
          <table:table-cell office:value-type="float" office:value="997805.48" table:style-name="ce4">
            <text:p>997.805,48</text:p>
          </table:table-cell>
          <table:table-cell office:value-type="float" office:value="983765.53" table:style-name="ce4">
            <text:p>983.765,53</text:p>
          </table:table-cell>
          <table:table-cell office:value-type="float" office:value="941545.53" table:style-name="ce4">
            <text:p>941.545,53</text:p>
          </table:table-cell>
          <table:table-cell office:value-type="float" office:value="42220" table:style-name="ce4">
            <text:p>42.220,00</text:p>
          </table:table-cell>
          <table:table-cell office:value-type="float" office:value="16175.47" table:style-name="ce4">
            <text:p>16.175,47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13328859.449999999" table:style-name="ce8">
            <text:p>13.328.859,45</text:p>
          </table:table-cell>
          <table:table-cell office:value-type="float" office:value="13328859.449999999" table:style-name="ce8">
            <text:p>13.328.859,45</text:p>
          </table:table-cell>
          <table:table-cell office:value-type="float" office:value="2628030.98" table:style-name="ce8">
            <text:p>2.628.030,98</text:p>
          </table:table-cell>
          <table:table-cell office:value-type="float" office:value="269348.56" table:style-name="ce8">
            <text:p>269.348,56</text:p>
          </table:table-cell>
          <table:table-cell office:value-type="float" office:value="146287.12" table:style-name="ce8">
            <text:p>146.287,12</text:p>
          </table:table-cell>
          <table:table-cell office:value-type="float" office:value="123061.44" table:style-name="ce8">
            <text:p>123.061,44</text:p>
          </table:table-cell>
          <table:table-cell office:value-type="float" office:value="13059510.890000001" table:style-name="ce8">
            <text:p>13.059.510,89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982905" table:style-name="ce8">
            <text:p>982.905,00</text:p>
          </table:table-cell>
          <table:table-cell office:value-type="float" office:value="28544.01" table:style-name="ce8">
            <text:p>28.544,01</text:p>
          </table:table-cell>
          <table:table-cell office:value-type="float" office:value="1011449.01" table:style-name="ce8">
            <text:p>1.011.449,01</text:p>
          </table:table-cell>
          <table:table-cell office:value-type="float" office:value="1011449.01" table:style-name="ce8">
            <text:p>1.011.449,01</text:p>
          </table:table-cell>
          <table:table-cell office:value-type="float" office:value="1011449.01" table:style-name="ce8">
            <text:p>1.011.449,01</text:p>
          </table:table-cell>
          <table:table-cell office:value-type="float" office:value="1011449.01" table:style-name="ce8">
            <text:p>1.011.449,0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117280" table:style-name="ce8">
            <text:p>3.117.280,00</text:p>
          </table:table-cell>
          <table:table-cell office:value-type="float" office:value="514822.44" table:style-name="ce8">
            <text:p>514.822,44</text:p>
          </table:table-cell>
          <table:table-cell office:value-type="float" office:value="3632102.44" table:style-name="ce8">
            <text:p>3.632.102,44</text:p>
          </table:table-cell>
          <table:table-cell office:value-type="float" office:value="3628024.77" table:style-name="ce8">
            <text:p>3.628.024,77</text:p>
          </table:table-cell>
          <table:table-cell office:value-type="float" office:value="3578059.56" table:style-name="ce8">
            <text:p>3.578.059,56</text:p>
          </table:table-cell>
          <table:table-cell office:value-type="float" office:value="3577263.99" table:style-name="ce8">
            <text:p>3.577.263,99</text:p>
          </table:table-cell>
          <table:table-cell office:value-type="float" office:value="795.57" table:style-name="ce11">
            <text:p>795,57</text:p>
          </table:table-cell>
          <table:table-cell office:value-type="float" office:value="54042.879999999997" table:style-name="ce8">
            <text:p>54.042,88</text:p>
          </table:table-cell>
          <table:table-cell table:number-columns-repeated="16373"/>
        </table:table-row>
        <table:table-row table:style-name="ro4">
          <table:table-cell office:value-type="float" office:value="8" table:style-name="ce12">
            <text:p>00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8" table:style-name="ce12">
            <text:p>008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850974" table:style-name="ce8">
            <text:p>850.974,00</text:p>
          </table:table-cell>
          <table:table-cell office:value-type="float" office:value="47000" table:style-name="ce8">
            <text:p>47.000,00</text:p>
          </table:table-cell>
          <table:table-cell office:value-type="float" office:value="897974" table:style-name="ce8">
            <text:p>897.974,00</text:p>
          </table:table-cell>
          <table:table-cell office:value-type="float" office:value="897378.36" table:style-name="ce8">
            <text:p>897.378,36</text:p>
          </table:table-cell>
          <table:table-cell office:value-type="float" office:value="897378.36" table:style-name="ce8">
            <text:p>897.378,36</text:p>
          </table:table-cell>
          <table:table-cell office:value-type="float" office:value="897378.36" table:style-name="ce8">
            <text:p>897.378,36</text:p>
          </table:table-cell>
          <table:table-cell table:style-name="ce7"/>
          <table:table-cell office:value-type="float" office:value="595.64" table:style-name="ce11">
            <text:p>595,64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7160324.96" table:style-name="ce8">
            <text:p>7.160.324,96</text:p>
          </table:table-cell>
          <table:table-cell office:value-type="float" office:value="7160324.96" table:style-name="ce8">
            <text:p>7.160.324,96</text:p>
          </table:table-cell>
          <table:table-cell office:value-type="float" office:value="6181612.8399999999" table:style-name="ce8">
            <text:p>6.181.612,84</text:p>
          </table:table-cell>
          <table:table-cell office:value-type="float" office:value="5108051.3600000003" table:style-name="ce8">
            <text:p>5.108.051,36</text:p>
          </table:table-cell>
          <table:table-cell office:value-type="float" office:value="4945077.75" table:style-name="ce8">
            <text:p>4.945.077,75</text:p>
          </table:table-cell>
          <table:table-cell office:value-type="float" office:value="162973.60999999999" table:style-name="ce8">
            <text:p>162.973,61</text:p>
          </table:table-cell>
          <table:table-cell office:value-type="float" office:value="2052273.6" table:style-name="ce8">
            <text:p>2.052.273,60</text:p>
          </table:table-cell>
          <table:table-cell table:number-columns-repeated="16373"/>
        </table:table-row>
        <table:table-row table:style-name="ro4">
          <table:table-cell office:value-type="float" office:value="8" table:style-name="ce12">
            <text:p>008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8" table:style-name="ce12">
            <text:p>008</text:p>
          </table:table-cell>
          <table:table-cell office:value-type="float" office:value="3112" table:style-name="ce6">
            <text:p>3112</text:p>
          </table:table-cell>
          <table:table-cell office:value-type="float" office:value="1" table:style-name="ce6">
            <text:p>1</text:p>
          </table:table-cell>
          <table:table-cell office:value-type="float" office:value="31578" table:style-name="ce8">
            <text:p>31.578,00</text:p>
          </table:table-cell>
          <table:table-cell office:value-type="float" office:value="2861.55" table:style-name="ce8">
            <text:p>2.861,55</text:p>
          </table:table-cell>
          <table:table-cell office:value-type="float" office:value="34439.550000000003" table:style-name="ce8">
            <text:p>34.439,55</text:p>
          </table:table-cell>
          <table:table-cell office:value-type="float" office:value="34439.550000000003" table:style-name="ce8">
            <text:p>34.439,55</text:p>
          </table:table-cell>
          <table:table-cell office:value-type="float" office:value="34439.550000000003" table:style-name="ce8">
            <text:p>34.439,55</text:p>
          </table:table-cell>
          <table:table-cell office:value-type="float" office:value="34439.550000000003" table:style-name="ce8">
            <text:p>34.439,55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3112" table:style-name="ce6">
            <text:p>3112</text:p>
          </table:table-cell>
          <table:table-cell office:value-type="float" office:value="2" table:style-name="ce6">
            <text:p>2</text:p>
          </table:table-cell>
          <table:table-cell office:value-type="float" office:value="155181" table:style-name="ce8">
            <text:p>155.181,00</text:p>
          </table:table-cell>
          <table:table-cell office:value-type="float" office:value="48931.75" table:style-name="ce8">
            <text:p>48.931,75</text:p>
          </table:table-cell>
          <table:table-cell office:value-type="float" office:value="204112.75" table:style-name="ce8">
            <text:p>204.112,75</text:p>
          </table:table-cell>
          <table:table-cell office:value-type="float" office:value="196875.26" table:style-name="ce8">
            <text:p>196.875,26</text:p>
          </table:table-cell>
          <table:table-cell office:value-type="float" office:value="196165.14" table:style-name="ce8">
            <text:p>196.165,14</text:p>
          </table:table-cell>
          <table:table-cell office:value-type="float" office:value="196165.14" table:style-name="ce8">
            <text:p>196.165,14</text:p>
          </table:table-cell>
          <table:table-cell table:style-name="ce7"/>
          <table:table-cell office:value-type="float" office:value="7947.61" table:style-name="ce8">
            <text:p>7.947,61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4411" table:style-name="ce6">
            <text:p>4411</text:p>
          </table:table-cell>
          <table:table-cell office:value-type="float" office:value="4" table:style-name="ce6">
            <text:p>4</text:p>
          </table:table-cell>
          <table:table-cell office:value-type="float" office:value="310000" table:style-name="ce8">
            <text:p>310.000,00</text:p>
          </table:table-cell>
          <table:table-cell office:value-type="float" office:value="134000" table:style-name="ce8">
            <text:p>134.000,00</text:p>
          </table:table-cell>
          <table:table-cell office:value-type="float" office:value="444000" table:style-name="ce8">
            <text:p>444.000,00</text:p>
          </table:table-cell>
          <table:table-cell office:value-type="float" office:value="443135.01" table:style-name="ce8">
            <text:p>443.135,01</text:p>
          </table:table-cell>
          <table:table-cell office:value-type="float" office:value="443135.01" table:style-name="ce8">
            <text:p>443.135,01</text:p>
          </table:table-cell>
          <table:table-cell office:value-type="float" office:value="443135.01" table:style-name="ce8">
            <text:p>443.135,01</text:p>
          </table:table-cell>
          <table:table-cell table:style-name="ce7"/>
          <table:table-cell office:value-type="float" office:value="864.99" table:style-name="ce11">
            <text:p>864,99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4411" table:style-name="ce6">
            <text:p>4411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7852.9" table:style-name="ce8">
            <text:p>7.852,90</text:p>
          </table:table-cell>
          <table:table-cell office:value-type="float" office:value="7852.9" table:style-name="ce8">
            <text:p>7.852,90</text:p>
          </table:table-cell>
          <table:table-cell table:number-columns-repeated="4" table:style-name="ce7"/>
          <table:table-cell office:value-type="float" office:value="7852.9" table:style-name="ce8">
            <text:p>7.852,90</text:p>
          </table:table-cell>
          <table:table-cell table:number-columns-repeated="16373"/>
        </table:table-row>
        <table:table-row table:style-name="ro3">
          <table:table-cell office:value-type="float" office:value="8" table:style-name="ce12">
            <text:p>008</text:p>
          </table:table-cell>
          <table:table-cell office:value-type="float" office:value="9204" table:style-name="ce6">
            <text:p>9204</text:p>
          </table:table-cell>
          <table:table-cell office:value-type="float" office:value="2" table:style-name="ce6">
            <text:p>2</text:p>
          </table:table-cell>
          <table:table-cell office:value-type="float" office:value="2071546" table:style-name="ce8">
            <text:p>2.071.546,00</text:p>
          </table:table-cell>
          <table:table-cell office:value-type="float" office:value="352623.38" table:style-name="ce8">
            <text:p>352.623,38</text:p>
          </table:table-cell>
          <table:table-cell office:value-type="float" office:value="2424169.38" table:style-name="ce8">
            <text:p>2.424.169,38</text:p>
          </table:table-cell>
          <table:table-cell office:value-type="float" office:value="2412600.0299999998" table:style-name="ce8">
            <text:p>2.412.600,03</text:p>
          </table:table-cell>
          <table:table-cell office:value-type="float" office:value="2412600.0299999998" table:style-name="ce8">
            <text:p>2.412.600,03</text:p>
          </table:table-cell>
          <table:table-cell office:value-type="float" office:value="2412600.0299999998" table:style-name="ce8">
            <text:p>2.412.600,03</text:p>
          </table:table-cell>
          <table:table-cell table:style-name="ce7"/>
          <table:table-cell office:value-type="float" office:value="11569.35" table:style-name="ce8">
            <text:p>11.569,35</text:p>
          </table:table-cell>
          <table:table-cell table:number-columns-repeated="16373"/>
        </table:table-row>
        <table:table-row table:style-name="ro3">
          <table:table-cell office:value-type="float" office:value="9" table:style-name="ce12">
            <text:p>009</text:p>
          </table:table-cell>
          <table:table-cell office:value-type="float" office:value="2312" table:style-name="ce6">
            <text:p>2312</text:p>
          </table:table-cell>
          <table:table-cell office:value-type="float" office:value="1" table:style-name="ce6">
            <text:p>1</text:p>
          </table:table-cell>
          <table:table-cell office:value-type="float" office:value="118134" table:style-name="ce8">
            <text:p>118.134,00</text:p>
          </table:table-cell>
          <table:table-cell office:value-type="float" office:value="10256.77" table:style-name="ce8">
            <text:p>10.256,77</text:p>
          </table:table-cell>
          <table:table-cell office:value-type="float" office:value="128390.77" table:style-name="ce8">
            <text:p>128.390,77</text:p>
          </table:table-cell>
          <table:table-cell office:value-type="float" office:value="128390.77" table:style-name="ce8">
            <text:p>128.390,77</text:p>
          </table:table-cell>
          <table:table-cell office:value-type="float" office:value="128390.77" table:style-name="ce8">
            <text:p>128.390,77</text:p>
          </table:table-cell>
          <table:table-cell office:value-type="float" office:value="128390.77" table:style-name="ce8">
            <text:p>128.390,77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9" table:style-name="ce12">
            <text:p>009</text:p>
          </table:table-cell>
          <table:table-cell office:value-type="float" office:value="2312" table:style-name="ce6">
            <text:p>2312</text:p>
          </table:table-cell>
          <table:table-cell office:value-type="float" office:value="2" table:style-name="ce6">
            <text:p>2</text:p>
          </table:table-cell>
          <table:table-cell office:value-type="float" office:value="51000" table:style-name="ce8">
            <text:p>51.000,00</text:p>
          </table:table-cell>
          <table:table-cell office:value-type="float" office:value="-12553.27" table:style-name="ce9">
            <text:p>-12.553,27</text:p>
          </table:table-cell>
          <table:table-cell office:value-type="float" office:value="38446.730000000003" table:style-name="ce8">
            <text:p>38.446,73</text:p>
          </table:table-cell>
          <table:table-cell office:value-type="float" office:value="18862.13" table:style-name="ce8">
            <text:p>18.862,13</text:p>
          </table:table-cell>
          <table:table-cell office:value-type="float" office:value="18862.13" table:style-name="ce8">
            <text:p>18.862,13</text:p>
          </table:table-cell>
          <table:table-cell office:value-type="float" office:value="18862.13" table:style-name="ce8">
            <text:p>18.862,13</text:p>
          </table:table-cell>
          <table:table-cell table:style-name="ce7"/>
          <table:table-cell office:value-type="float" office:value="19584.599999999999" table:style-name="ce8">
            <text:p>19.584,60</text:p>
          </table:table-cell>
          <table:table-cell table:number-columns-repeated="16373"/>
        </table:table-row>
        <table:table-row table:style-name="ro4">
          <table:table-cell office:value-type="float" office:value="9" table:style-name="ce12">
            <text:p>009</text:p>
          </table:table-cell>
          <table:table-cell office:value-type="float" office:value="2312" table:style-name="ce6">
            <text:p>2312</text:p>
          </table:table-cell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9" table:style-name="ce12">
            <text:p>009</text:p>
          </table:table-cell>
          <table:table-cell office:value-type="float" office:value="2312" table:style-name="ce6">
            <text:p>2312</text:p>
          </table:table-cell>
          <table:table-cell office:value-type="float" office:value="4" table:style-name="ce6">
            <text:p>4</text:p>
          </table:table-cell>
          <table:table-cell office:value-type="float" office:value="345000" table:style-name="ce8">
            <text:p>345.000,00</text:p>
          </table:table-cell>
          <table:table-cell office:value-type="float" office:value="88000" table:style-name="ce8">
            <text:p>88.000,00</text:p>
          </table:table-cell>
          <table:table-cell office:value-type="float" office:value="433000" table:style-name="ce8">
            <text:p>433.000,00</text:p>
          </table:table-cell>
          <table:table-cell office:value-type="float" office:value="339000" table:style-name="ce8">
            <text:p>339.000,00</text:p>
          </table:table-cell>
          <table:table-cell office:value-type="float" office:value="339000" table:style-name="ce8">
            <text:p>339.000,00</text:p>
          </table:table-cell>
          <table:table-cell office:value-type="float" office:value="335000" table:style-name="ce8">
            <text:p>335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94000" table:style-name="ce8">
            <text:p>94.000,00</text:p>
          </table:table-cell>
          <table:table-cell table:number-columns-repeated="16373"/>
        </table:table-row>
        <table:table-row table:style-name="ro3">
          <table:table-cell office:value-type="float" office:value="10" table:style-name="ce12">
            <text:p>010</text:p>
          </table:table-cell>
          <table:table-cell office:value-type="float" office:value="3343" table:style-name="ce6">
            <text:p>3343</text:p>
          </table:table-cell>
          <table:table-cell office:value-type="float" office:value="1" table:style-name="ce6">
            <text:p>1</text:p>
          </table:table-cell>
          <table:table-cell office:value-type="float" office:value="408134" table:style-name="ce8">
            <text:p>408.134,00</text:p>
          </table:table-cell>
          <table:table-cell office:value-type="float" office:value="20986.03" table:style-name="ce8">
            <text:p>20.986,03</text:p>
          </table:table-cell>
          <table:table-cell office:value-type="float" office:value="429120.03" table:style-name="ce8">
            <text:p>429.120,03</text:p>
          </table:table-cell>
          <table:table-cell office:value-type="float" office:value="429120.03" table:style-name="ce8">
            <text:p>429.120,03</text:p>
          </table:table-cell>
          <table:table-cell office:value-type="float" office:value="429120.03" table:style-name="ce8">
            <text:p>429.120,03</text:p>
          </table:table-cell>
          <table:table-cell office:value-type="float" office:value="429120.03" table:style-name="ce8">
            <text:p>429.120,03</text:p>
          </table:table-cell>
          <table:table-cell table:style-name="ce7"/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3">
          <table:table-cell office:value-type="float" office:value="10" table:style-name="ce12">
            <text:p>010</text:p>
          </table:table-cell>
          <table:table-cell office:value-type="float" office:value="3343" table:style-name="ce6">
            <text:p>3343</text:p>
          </table:table-cell>
          <table:table-cell office:value-type="float" office:value="2" table:style-name="ce6">
            <text:p>2</text:p>
          </table:table-cell>
          <table:table-cell office:value-type="float" office:value="103620" table:style-name="ce8">
            <text:p>103.620,00</text:p>
          </table:table-cell>
          <table:table-cell office:value-type="float" office:value="-713" table:style-name="ce19">
            <text:p>-713,00</text:p>
          </table:table-cell>
          <table:table-cell office:value-type="float" office:value="102907" table:style-name="ce8">
            <text:p>102.907,00</text:p>
          </table:table-cell>
          <table:table-cell office:value-type="float" office:value="77878.350000000006" table:style-name="ce8">
            <text:p>77.878,35</text:p>
          </table:table-cell>
          <table:table-cell office:value-type="float" office:value="76231.91" table:style-name="ce8">
            <text:p>76.231,91</text:p>
          </table:table-cell>
          <table:table-cell office:value-type="float" office:value="76079.81" table:style-name="ce8">
            <text:p>76.079,81</text:p>
          </table:table-cell>
          <table:table-cell office:value-type="float" office:value="152.1" table:style-name="ce11">
            <text:p>152,10</text:p>
          </table:table-cell>
          <table:table-cell office:value-type="float" office:value="26675.09" table:style-name="ce8">
            <text:p>26.675,09</text:p>
          </table:table-cell>
          <table:table-cell table:number-columns-repeated="16373"/>
        </table:table-row>
        <table:table-row table:style-name="ro3">
          <table:table-cell office:value-type="float" office:value="10" table:style-name="ce12">
            <text:p>010</text:p>
          </table:table-cell>
          <table:table-cell office:value-type="float" office:value="3343" table:style-name="ce6">
            <text:p>3343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713" table:style-name="ce10">
            <text:p>713,00</text:p>
          </table:table-cell>
          <table:table-cell office:value-type="float" office:value="713" table:style-name="ce10">
            <text:p>713,00</text:p>
          </table:table-cell>
          <table:table-cell office:value-type="float" office:value="712.86" table:style-name="ce10">
            <text:p>712,86</text:p>
          </table:table-cell>
          <table:table-cell office:value-type="float" office:value="712.86" table:style-name="ce11">
            <text:p>712,86</text:p>
          </table:table-cell>
          <table:table-cell office:value-type="float" office:value="712.86" table:style-name="ce11">
            <text:p>712,86</text:p>
          </table:table-cell>
          <table:table-cell table:style-name="ce7"/>
          <table:table-cell office:value-type="float" office:value="0.14000000000000001" table:style-name="ce11">
            <text:p>0,14</text:p>
          </table:table-cell>
          <table:table-cell table:number-columns-repeated="16373"/>
        </table:table-row>
        <table:table-row table:style-name="ro4">
          <table:table-cell office:value-type="float" office:value="10" table:style-name="ce12">
            <text:p>010</text:p>
          </table:table-cell>
          <table:table-cell office:value-type="float" office:value="3343" table:style-name="ce6">
            <text:p>3343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491000" table:style-name="ce8">
            <text:p>491.000,00</text:p>
          </table:table-cell>
          <table:table-cell office:value-type="float" office:value="491000" table:style-name="ce8">
            <text:p>491.000,00</text:p>
          </table:table-cell>
          <table:table-cell table:number-columns-repeated="4" table:style-name="ce7"/>
          <table:table-cell office:value-type="float" office:value="491000" table:style-name="ce8">
            <text:p>491.000,00</text:p>
          </table:table-cell>
          <table:table-cell table:number-columns-repeated="16373"/>
        </table:table-row>
        <table:table-row table:style-name="ro3">
          <table:table-cell office:value-type="float" office:value="10" table:style-name="ce12">
            <text:p>010</text:p>
          </table:table-cell>
          <table:table-cell office:value-type="float" office:value="4911" table:style-name="ce6">
            <text:p>4911</text:p>
          </table:table-cell>
          <table:table-cell office:value-type="float" office:value="2" table:style-name="ce6">
            <text:p>2</text:p>
          </table:table-cell>
          <table:table-cell office:value-type="float" office:value="54900" table:style-name="ce8">
            <text:p>54.900,00</text:p>
          </table:table-cell>
          <table:table-cell office:value-type="float" office:value="69611.17" table:style-name="ce8">
            <text:p>69.611,17</text:p>
          </table:table-cell>
          <table:table-cell office:value-type="float" office:value="124511.17" table:style-name="ce8">
            <text:p>124.511,17</text:p>
          </table:table-cell>
          <table:table-cell office:value-type="float" office:value="104730.53" table:style-name="ce8">
            <text:p>104.730,53</text:p>
          </table:table-cell>
          <table:table-cell office:value-type="float" office:value="93247.62" table:style-name="ce8">
            <text:p>93.247,62</text:p>
          </table:table-cell>
          <table:table-cell office:value-type="float" office:value="79984.81" table:style-name="ce8">
            <text:p>79.984,81</text:p>
          </table:table-cell>
          <table:table-cell office:value-type="float" office:value="13262.81" table:style-name="ce8">
            <text:p>13.262,81</text:p>
          </table:table-cell>
          <table:table-cell office:value-type="float" office:value="31263.55" table:style-name="ce8">
            <text:p>31.263,55</text:p>
          </table:table-cell>
          <table:table-cell table:number-columns-repeated="16373"/>
        </table:table-row>
        <table:table-row table:style-name="ro4">
          <table:table-cell office:value-type="float" office:value="11" table:style-name="ce12">
            <text:p>011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11" table:style-name="ce12">
            <text:p>011</text:p>
          </table:table-cell>
          <table:table-cell office:value-type="float" office:value="3380" table:style-name="ce6">
            <text:p>3380</text:p>
          </table:table-cell>
          <table:table-cell office:value-type="float" office:value="2" table:style-name="ce6">
            <text:p>2</text:p>
          </table:table-cell>
          <table:table-cell office:value-type="float" office:value="548450" table:style-name="ce8">
            <text:p>548.450,00</text:p>
          </table:table-cell>
          <table:table-cell office:value-type="float" office:value="1513971.67" table:style-name="ce8">
            <text:p>1.513.971,67</text:p>
          </table:table-cell>
          <table:table-cell office:value-type="float" office:value="2062421.67" table:style-name="ce8">
            <text:p>2.062.421,67</text:p>
          </table:table-cell>
          <table:table-cell office:value-type="float" office:value="2043580.94" table:style-name="ce8">
            <text:p>2.043.580,94</text:p>
          </table:table-cell>
          <table:table-cell office:value-type="float" office:value="2016623.84" table:style-name="ce8">
            <text:p>2.016.623,84</text:p>
          </table:table-cell>
          <table:table-cell office:value-type="float" office:value="2014863.84" table:style-name="ce8">
            <text:p>2.014.863,84</text:p>
          </table:table-cell>
          <table:table-cell office:value-type="float" office:value="1760" table:number-columns-spanned="1" table:number-rows-spanned="8" table:style-name="ce40">
            <text:p>1.760,00</text:p>
          </table:table-cell>
          <table:table-cell office:value-type="float" office:value="45797.83" table:style-name="ce8">
            <text:p>45.797,83</text:p>
          </table:table-cell>
          <table:table-cell table:number-columns-repeated="16373"/>
        </table:table-row>
        <table:table-row table:style-name="ro3">
          <table:table-cell office:value-type="float" office:value="11" table:style-name="ce12">
            <text:p>011</text:p>
          </table:table-cell>
          <table:table-cell office:value-type="float" office:value="3380" table:style-name="ce6">
            <text:p>3380</text:p>
          </table:table-cell>
          <table:table-cell office:value-type="float" office:value="21200" table:style-name="ce6">
            <text:p>21200</text:p>
          </table:table-cell>
          <table:table-cell table:style-name="ce7"/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471.9" table:style-name="ce10">
            <text:p>471,90</text:p>
          </table:table-cell>
          <table:table-cell office:value-type="float" office:value="471.9" table:style-name="ce11">
            <text:p>471,90</text:p>
          </table:table-cell>
          <table:table-cell office:value-type="float" office:value="471.9" table:style-name="ce11">
            <text:p>471,90</text:p>
          </table:table-cell>
          <table:covered-table-cell/>
          <table:table-cell office:value-type="float" office:value="4528.1000000000004" table:style-name="ce8">
            <text:p>4.528,10</text:p>
          </table:table-cell>
          <table:table-cell table:number-columns-repeated="16373"/>
        </table:table-row>
        <table:table-row table:style-name="ro4">
          <table:table-cell office:value-type="float" office:value="11" table:style-name="ce12">
            <text:p>011</text:p>
          </table:table-cell>
          <table:table-cell office:value-type="float" office:value="3380" table:style-name="ce6">
            <text:p>3380</text:p>
          </table:table-cell>
          <table:table-cell office:value-type="float" office:value="4" table:style-name="ce6">
            <text:p>4</text:p>
          </table:table-cell>
          <table:table-cell office:value-type="float" office:value="1929" table:number-columns-spanned="1" table:number-rows-spanned="6" table:style-name="ce40">
            <text:p>1.929,00</text:p>
          </table:table-cell>
          <table:table-cell table:style-name="ce7"/>
          <table:table-cell office:value-type="float" office:value="1929" table:style-name="ce8">
            <text:p>1.929,00</text:p>
          </table:table-cell>
          <table:table-cell table:number-columns-repeated="3" table:style-name="ce7"/>
          <table:covered-table-cell/>
          <table:table-cell office:value-type="float" office:value="1929" table:style-name="ce8">
            <text:p>1.929,00</text:p>
          </table:table-cell>
          <table:table-cell table:number-columns-repeated="16373"/>
        </table:table-row>
        <table:table-row table:style-name="ro3">
          <table:table-cell office:value-type="float" office:value="11" table:style-name="ce12">
            <text:p>011</text:p>
          </table:table-cell>
          <table:table-cell office:value-type="float" office:value="3380" table:style-name="ce6">
            <text:p>3380</text:p>
          </table:table-cell>
          <table:table-cell office:value-type="float" office:value="48008" table:style-name="ce6">
            <text:p>48008</text:p>
          </table:table-cell>
          <table:covered-table-cell/>
          <table:table-cell office:value-type="float" office:value="20775" table:style-name="ce8">
            <text:p>20.775,00</text:p>
          </table:table-cell>
          <table:table-cell office:value-type="float" office:value="20775" table:style-name="ce8">
            <text:p>20.775,00</text:p>
          </table:table-cell>
          <table:table-cell office:value-type="float" office:value="18210" table:style-name="ce8">
            <text:p>18.210,00</text:p>
          </table:table-cell>
          <table:table-cell office:value-type="float" office:value="18096.650000000001" table:style-name="ce8">
            <text:p>18.096,65</text:p>
          </table:table-cell>
          <table:table-cell office:value-type="float" office:value="18096.650000000001" table:style-name="ce8">
            <text:p>18.096,65</text:p>
          </table:table-cell>
          <table:covered-table-cell/>
          <table:table-cell office:value-type="float" office:value="2678.35" table:style-name="ce8">
            <text:p>2.678,35</text:p>
          </table:table-cell>
          <table:table-cell table:number-columns-repeated="16373"/>
        </table:table-row>
        <table:table-row table:style-name="ro3">
          <table:table-cell office:value-type="float" office:value="11" table:style-name="ce12">
            <text:p>011</text:p>
          </table:table-cell>
          <table:table-cell office:value-type="float" office:value="3380" table:style-name="ce6">
            <text:p>3380</text:p>
          </table:table-cell>
          <table:table-cell office:value-type="float" office:value="48009" table:style-name="ce6">
            <text:p>48009</text:p>
          </table:table-cell>
          <table:covered-table-cell/>
          <table:table-cell office:value-type="float" office:value="20856" table:number-columns-spanned="1" table:number-rows-spanned="4" table:style-name="ce40">
            <text:p>20.856,00</text:p>
          </table:table-cell>
          <table:table-cell office:value-type="float" office:value="20856" table:number-columns-spanned="1" table:number-rows-spanned="4" table:style-name="ce40">
            <text:p>20.856,00</text:p>
          </table:table-cell>
          <table:table-cell office:value-type="float" office:value="13593" table:number-columns-spanned="1" table:number-rows-spanned="4" table:style-name="ce40">
            <text:p>13.593,00</text:p>
          </table:table-cell>
          <table:table-cell office:value-type="float" office:value="13435.88" table:number-columns-spanned="1" table:number-rows-spanned="4" table:style-name="ce40">
            <text:p>13.435,88</text:p>
          </table:table-cell>
          <table:table-cell office:value-type="float" office:value="13435.88" table:number-columns-spanned="1" table:number-rows-spanned="4" table:style-name="ce40">
            <text:p>13.435,88</text:p>
          </table:table-cell>
          <table:covered-table-cell/>
          <table:table-cell office:value-type="float" office:value="7420.12" table:number-columns-spanned="1" table:number-rows-spanned="4" table:style-name="ce40">
            <text:p>7.420,12</text:p>
          </table:table-cell>
          <table:table-cell table:number-columns-repeated="16373"/>
        </table:table-row>
        <table:table-row table:style-name="ro4">
          <table:table-cell office:value-type="float" office:value="11" table:style-name="ce12">
            <text:p>011</text:p>
          </table:table-cell>
          <table:table-cell office:value-type="float" office:value="3380" table:style-name="ce6">
            <text:p>3380</text:p>
          </table:table-cell>
          <table:table-cell office:value-type="float" office:value="48010" table:style-name="ce6">
            <text:p>48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1" table:style-name="ce12">
            <text:p>011</text:p>
          </table:table-cell>
          <table:table-cell office:value-type="float" office:value="3380" table:style-name="ce6">
            <text:p>3380</text:p>
          </table:table-cell>
          <table:table-cell office:value-type="float" office:value="48011" table:style-name="ce6">
            <text:p>48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11" table:style-name="ce14">
            <text:p>011</text:p>
          </table:table-cell>
          <table:table-cell office:value-type="float" office:value="3380" table:style-name="ce15">
            <text:p>3380</text:p>
          </table:table-cell>
          <table:table-cell office:value-type="float" office:value="48012" table:style-name="ce15">
            <text:p>48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4">
            <text:p>Suma</text:p>
          </table:table-cell>
          <table:covered-table-cell table:number-columns-repeated="2"/>
          <table:table-cell office:value-type="float" office:value="64816702" table:style-name="ce16">
            <text:p>64.816.702,00</text:p>
          </table:table-cell>
          <table:table-cell office:value-type="float" office:value="76469742.540000007" table:style-name="ce16">
            <text:p>76.469.742,54</text:p>
          </table:table-cell>
          <table:table-cell office:value-type="float" office:value="141286444.53999999" table:style-name="ce16">
            <text:p>141.286.444,54</text:p>
          </table:table-cell>
          <table:table-cell office:value-type="float" office:value="101647381.56999999" table:style-name="ce16">
            <text:p>101.647.381,57</text:p>
          </table:table-cell>
          <table:table-cell office:value-type="float" office:value="93687207.269999996" table:style-name="ce16">
            <text:p>93.687.207,27</text:p>
          </table:table-cell>
          <table:table-cell office:value-type="float" office:value="91499291.780000001" table:style-name="ce16">
            <text:p>91.499.291,78</text:p>
          </table:table-cell>
          <table:table-cell office:value-type="float" office:value="2187915.4900000002" table:style-name="ce16">
            <text:p>2.187.915,49</text:p>
          </table:table-cell>
          <table:table-cell office:value-type="float" office:value="47599237.270000003" table:style-name="ce16">
            <text:p>47.599.237,27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8">
            <text:p><text:span text:style-name="T2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2">GASTOS COMPROMET.</text:span></text:p>
          </table:table-cell>
          <table:table-cell office:value-type="string" table:number-columns-spanned="1" table:number-rows-spanned="2" table:style-name="ce56">
            <text:p><text:span text:style-name="T2">OBLIGACIONES RECONOCIDAS NETAS</text:span></text:p>
          </table:table-cell>
          <table:table-cell office:value-type="string" table:number-columns-spanned="1" table:number-rows-spanned="2" table:style-name="ce59">
            <text:p><text:span text:style-name="T2">PAGOS</text:span></text:p>
          </table:table-cell>
          <table:table-cell office:value-type="string" table:number-columns-spanned="1" table:number-rows-spanned="2" table:style-name="ce55">
            <text:p><text:span text:style-name="T2">OBLIGACIONES PENDIENTES DE PAGO A 31 DE DICIEMBRE</text:span></text:p>
          </table:table-cell>
          <table:table-cell office:value-type="string" table:number-columns-spanned="1" table:number-rows-spanned="2" table:style-name="ce56">
            <text:p><text:span text:style-name="T2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<text:span text:style-name="T2">INICIALES</text:span></text:p>
          </table:table-cell>
          <table:table-cell office:value-type="string" table:style-name="ce2">
            <text:p><text:span text:style-name="T2">MODIFICACIONES</text:span></text:p>
          </table:table-cell>
          <table:table-cell office:value-type="string" table:style-name="ce2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1" table:style-name="ce17">
            <text:p>011</text:p>
          </table:table-cell>
          <table:table-cell office:value-type="float" office:value="3380" table:style-name="ce3">
            <text:p>3380</text:p>
          </table:table-cell>
          <table:table-cell office:value-type="float" office:value="6" table:style-name="ce3">
            <text:p>6</text:p>
          </table:table-cell>
          <table:table-cell office:value-type="float" office:value="1710424" table:number-columns-spanned="1" table:number-rows-spanned="2" table:style-name="ce44">
            <text:p>1.710.424,00</text:p>
          </table:table-cell>
          <table:table-cell office:value-type="float" office:value="60000" table:style-name="ce4">
            <text:p>60.00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1682075.46" table:number-columns-spanned="1" table:number-rows-spanned="2" table:style-name="ce44">
            <text:p>1.682.075,46</text:p>
          </table:table-cell>
          <table:table-cell office:value-type="float" office:value="1682075.46" table:number-columns-spanned="1" table:number-rows-spanned="2" table:style-name="ce44">
            <text:p>1.682.075,46</text:p>
          </table:table-cell>
          <table:table-cell office:value-type="float" office:value="1682075.46" table:number-columns-spanned="1" table:number-rows-spanned="2" table:style-name="ce37">
            <text:p>1.682.075,46</text:p>
          </table:table-cell>
          <table:table-cell office:value-type="float" office:value="103207.94" table:number-columns-spanned="1" table:number-rows-spanned="3" table:style-name="ce37">
            <text:p>103.207,94</text:p>
          </table:table-cell>
          <table:table-cell office:value-type="float" office:value="60000" table:style-name="ce4">
            <text:p>60.000,00</text:p>
          </table:table-cell>
          <table:table-cell table:number-columns-repeated="16373"/>
        </table:table-row>
        <table:table-row table:style-name="ro3">
          <table:table-cell office:value-type="float" office:value="11" table:style-name="ce12">
            <text:p>011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float" office:value="-28348.54" table:style-name="ce9">
            <text:p>-28.348,54</text:p>
          </table:table-cell>
          <table:table-cell office:value-type="float" office:value="1682075.46" table:style-name="ce8">
            <text:p>1.682.075,46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1" table:style-name="ce12">
            <text:p>011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556513" table:style-name="ce8">
            <text:p>556.513,00</text:p>
          </table:table-cell>
          <table:table-cell office:value-type="float" office:value="-26643.51" table:style-name="ce9">
            <text:p>-26.643,51</text:p>
          </table:table-cell>
          <table:table-cell office:value-type="float" office:value="529869.49" table:style-name="ce8">
            <text:p>529.869,49</text:p>
          </table:table-cell>
          <table:table-cell office:value-type="float" office:value="486812.56" table:style-name="ce8">
            <text:p>486.812,56</text:p>
          </table:table-cell>
          <table:table-cell office:value-type="float" office:value="426332.15" table:style-name="ce8">
            <text:p>426.332,15</text:p>
          </table:table-cell>
          <table:table-cell office:value-type="float" office:value="323124.21000000002" table:style-name="ce8">
            <text:p>323.124,21</text:p>
          </table:table-cell>
          <table:covered-table-cell/>
          <table:table-cell office:value-type="float" office:value="103537.34" table:style-name="ce8">
            <text:p>103.537,34</text:p>
          </table:table-cell>
          <table:table-cell table:number-columns-repeated="16373"/>
        </table:table-row>
        <table:table-row table:style-name="ro4">
          <table:table-cell office:value-type="float" office:value="11" table:style-name="ce12">
            <text:p>011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11" table:style-name="ce12">
            <text:p>011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60000" table:style-name="ce8">
            <text:p>60.000,00</text:p>
          </table:table-cell>
          <table:table-cell table:style-name="ce7"/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31879.29" table:style-name="ce8">
            <text:p>31.879,29</text:p>
          </table:table-cell>
          <table:table-cell office:value-type="float" office:value="30458.21" table:style-name="ce8">
            <text:p>30.458,21</text:p>
          </table:table-cell>
          <table:table-cell office:value-type="float" office:value="1421.08" table:style-name="ce8">
            <text:p>1.421,08</text:p>
          </table:table-cell>
          <table:table-cell office:value-type="float" office:value="28120.71" table:style-name="ce8">
            <text:p>28.120,71</text:p>
          </table:table-cell>
          <table:table-cell table:number-columns-repeated="16373"/>
        </table:table-row>
        <table:table-row table:style-name="ro3">
          <table:table-cell office:value-type="float" office:value="11" table:style-name="ce12">
            <text:p>011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float" office:value="2816754.67" table:style-name="ce8">
            <text:p>2.816.754,67</text:p>
          </table:table-cell>
          <table:table-cell office:value-type="float" office:value="2816754.67" table:style-name="ce8">
            <text:p>2.816.754,67</text:p>
          </table:table-cell>
          <table:table-cell office:value-type="float" office:value="658705.65" table:style-name="ce8">
            <text:p>658.705,65</text:p>
          </table:table-cell>
          <table:table-cell office:value-type="float" office:value="282098.81" table:style-name="ce8">
            <text:p>282.098,81</text:p>
          </table:table-cell>
          <table:table-cell office:value-type="float" office:value="266269.08" table:style-name="ce8">
            <text:p>266.269,08</text:p>
          </table:table-cell>
          <table:table-cell office:value-type="float" office:value="15829.73" table:style-name="ce8">
            <text:p>15.829,73</text:p>
          </table:table-cell>
          <table:table-cell office:value-type="float" office:value="2534655.86" table:style-name="ce8">
            <text:p>2.534.655,86</text:p>
          </table:table-cell>
          <table:table-cell table:number-columns-repeated="16373"/>
        </table:table-row>
        <table:table-row table:style-name="ro4">
          <table:table-cell office:value-type="float" office:value="11" table:style-name="ce12">
            <text:p>011</text:p>
          </table:table-cell>
          <table:table-cell office:value-type="float" office:value="3410" table:style-name="ce6">
            <text:p>3410</text:p>
          </table:table-cell>
          <table:table-cell office:value-type="float" office:value="47901" table:style-name="ce6">
            <text:p>47901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office:value-type="float" office:value="12" table:style-name="ce12">
            <text:p>012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971228" table:style-name="ce8">
            <text:p>971.228,00</text:p>
          </table:table-cell>
          <table:table-cell office:value-type="float" office:value="30290.7" table:style-name="ce8">
            <text:p>30.290,70</text:p>
          </table:table-cell>
          <table:table-cell office:value-type="float" office:value="1001518.7" table:style-name="ce8">
            <text:p>1.001.518,70</text:p>
          </table:table-cell>
          <table:table-cell office:value-type="float" office:value="1001518.7" table:style-name="ce8">
            <text:p>1.001.518,70</text:p>
          </table:table-cell>
          <table:table-cell office:value-type="float" office:value="1001518.7" table:style-name="ce8">
            <text:p>1.001.518,70</text:p>
          </table:table-cell>
          <table:table-cell office:value-type="float" office:value="1001518.7" table:style-name="ce8">
            <text:p>1.001.518,7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047284" table:style-name="ce8">
            <text:p>1.047.284,00</text:p>
          </table:table-cell>
          <table:table-cell office:value-type="float" office:value="347147.6" table:style-name="ce8">
            <text:p>347.147,60</text:p>
          </table:table-cell>
          <table:table-cell office:value-type="float" office:value="1394431.6" table:style-name="ce8">
            <text:p>1.394.431,60</text:p>
          </table:table-cell>
          <table:table-cell office:value-type="float" office:value="1218226.6299999999" table:style-name="ce8">
            <text:p>1.218.226,63</text:p>
          </table:table-cell>
          <table:table-cell office:value-type="float" office:value="1174641.21" table:style-name="ce8">
            <text:p>1.174.641,21</text:p>
          </table:table-cell>
          <table:table-cell office:value-type="float" office:value="1160187.3799999999" table:style-name="ce8">
            <text:p>1.160.187,38</text:p>
          </table:table-cell>
          <table:table-cell office:value-type="float" office:value="14453.83" table:style-name="ce8">
            <text:p>14.453,83</text:p>
          </table:table-cell>
          <table:table-cell office:value-type="float" office:value="219790.39" table:style-name="ce8">
            <text:p>219.790,39</text:p>
          </table:table-cell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float" office:value="4356.13" table:style-name="ce8">
            <text:p>4.356,13</text:p>
          </table:table-cell>
          <table:table-cell office:value-type="float" office:value="4356.13" table:style-name="ce8">
            <text:p>4.356,13</text:p>
          </table:table-cell>
          <table:table-cell office:value-type="float" office:value="4356.13" table:style-name="ce8">
            <text:p>4.356,13</text:p>
          </table:table-cell>
          <table:table-cell office:value-type="float" office:value="4356.13" table:style-name="ce8">
            <text:p>4.356,13</text:p>
          </table:table-cell>
          <table:table-cell office:value-type="float" office:value="4356.13" table:style-name="ce8">
            <text:p>4.356,13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float" office:value="12" table:style-name="ce12">
            <text:p>012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9621" table:number-columns-spanned="1" table:number-rows-spanned="21" table:style-name="ce40">
            <text:p>9.621,00</text:p>
          </table:table-cell>
          <table:table-cell office:value-type="float" office:value="-9621" table:style-name="ce9">
            <text:p>-9.621,00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" table:style-name="ce6">
            <text:p>32</text:p>
          </table:table-cell>
          <table:table-cell office:value-type="float" office:value="48087" table:style-name="ce6">
            <text:p>48087</text:p>
          </table:table-cell>
          <table:covered-table-cell/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" table:style-name="ce6">
            <text:p>32</text:p>
          </table:table-cell>
          <table:table-cell office:value-type="float" office:value="48089" table:style-name="ce6">
            <text:p>48089</text:p>
          </table:table-cell>
          <table:covered-table-cell/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" table:style-name="ce6">
            <text:p>32</text:p>
          </table:table-cell>
          <table:table-cell office:value-type="float" office:value="48090" table:style-name="ce6">
            <text:p>48090</text:p>
          </table:table-cell>
          <table:covered-table-cell/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" table:style-name="ce6">
            <text:p>32</text:p>
          </table:table-cell>
          <table:table-cell office:value-type="float" office:value="48091" table:style-name="ce6">
            <text:p>48091</text:p>
          </table:table-cell>
          <table:covered-table-cell/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covered-table-cell/>
          <table:table-cell office:value-type="float" office:value="7179398.8499999996" table:style-name="ce8">
            <text:p>7.179.398,85</text:p>
          </table:table-cell>
          <table:table-cell office:value-type="float" office:value="7179398.8499999996" table:style-name="ce8">
            <text:p>7.179.398,85</text:p>
          </table:table-cell>
          <table:table-cell office:value-type="float" office:value="3341170.24" table:style-name="ce8">
            <text:p>3.341.170,24</text:p>
          </table:table-cell>
          <table:table-cell office:value-type="float" office:value="1563088.73" table:style-name="ce8">
            <text:p>1.563.088,73</text:p>
          </table:table-cell>
          <table:table-cell office:value-type="float" office:value="1169667.8899999999" table:style-name="ce8">
            <text:p>1.169.667,89</text:p>
          </table:table-cell>
          <table:table-cell office:value-type="float" office:value="393420.84" table:number-columns-spanned="1" table:number-rows-spanned="16" table:style-name="ce40">
            <text:p>393.420,84</text:p>
          </table:table-cell>
          <table:table-cell office:value-type="float" office:value="5616310.1200000001" table:style-name="ce8">
            <text:p>5.616.310,12</text:p>
          </table:table-cell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0" table:style-name="ce6">
            <text:p>48020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1" table:style-name="ce6">
            <text:p>48021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2" table:style-name="ce6">
            <text:p>48022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3" table:style-name="ce6">
            <text:p>48023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4" table:style-name="ce6">
            <text:p>48024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5" table:style-name="ce6">
            <text:p>48025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6" table:style-name="ce6">
            <text:p>48026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7" table:style-name="ce6">
            <text:p>48027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8" table:style-name="ce6">
            <text:p>48028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29" table:style-name="ce6">
            <text:p>48029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6966.92" table:style-name="ce8">
            <text:p>6.966,92</text:p>
          </table:table-cell>
          <table:table-cell office:value-type="float" office:value="6966.92" table:style-name="ce8">
            <text:p>6.966,92</text:p>
          </table:table-cell>
          <table:covered-table-cell/>
          <table:table-cell office:value-type="float" office:value="2639.08" table:number-columns-spanned="1" table:number-rows-spanned="6" table:style-name="ce40">
            <text:p>2.639,08</text:p>
          </table:table-cell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30" table:style-name="ce6">
            <text:p>48030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31" table:style-name="ce6">
            <text:p>48031</text:p>
          </table:table-cell>
          <table:covered-table-cell/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table-cell office:value-type="float" office:value="9606" table:style-name="ce8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32" table:style-name="ce6">
            <text:p>48032</text:p>
          </table:table-cell>
          <table:covered-table-cell/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33" table:style-name="ce6">
            <text:p>48033</text:p>
          </table:table-cell>
          <table:covered-table-cell/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12" table:style-name="ce14">
            <text:p>012</text:p>
          </table:table-cell>
          <table:table-cell office:value-type="float" office:value="3230" table:style-name="ce15">
            <text:p>3230</text:p>
          </table:table-cell>
          <table:table-cell office:value-type="float" office:value="48034" table:style-name="ce15">
            <text:p>48034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4">
            <text:p>Suma</text:p>
          </table:table-cell>
          <table:covered-table-cell table:number-columns-repeated="2"/>
          <table:table-cell office:value-type="float" office:value="69171772" table:style-name="ce16">
            <text:p>69.171.772,00</text:p>
          </table:table-cell>
          <table:table-cell office:value-type="float" office:value="87012349.439999998" table:style-name="ce16">
            <text:p>87.012.349,44</text:p>
          </table:table-cell>
          <table:table-cell office:value-type="float" office:value="156184121.44" table:style-name="ce16">
            <text:p>156.184.121,44</text:p>
          </table:table-cell>
          <table:table-cell office:value-type="float" office:value="110269518.94" table:style-name="ce16">
            <text:p>110.269.518,94</text:p>
          </table:table-cell>
          <table:table-cell office:value-type="float" office:value="100019830.67" table:style-name="ce16">
            <text:p>100.019.830,67</text:p>
          </table:table-cell>
          <table:table-cell office:value-type="float" office:value="97303581.760000005" table:style-name="ce16">
            <text:p>97.303.581,76</text:p>
          </table:table-cell>
          <table:table-cell office:value-type="float" office:value="2716248.91" table:style-name="ce16">
            <text:p>2.716.248,91</text:p>
          </table:table-cell>
          <table:table-cell office:value-type="float" office:value="56164290.770000003" table:style-name="ce16">
            <text:p>56.164.290,77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8">
            <text:p><text:span text:style-name="T2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2">GASTOS COMPROMET.</text:span></text:p>
          </table:table-cell>
          <table:table-cell office:value-type="string" table:number-columns-spanned="1" table:number-rows-spanned="2" table:style-name="ce56">
            <text:p><text:span text:style-name="T2">OBLIGACIONES RECONOCIDAS NETAS</text:span></text:p>
          </table:table-cell>
          <table:table-cell office:value-type="string" table:number-columns-spanned="1" table:number-rows-spanned="2" table:style-name="ce59">
            <text:p><text:span text:style-name="T2">PAGOS</text:span></text:p>
          </table:table-cell>
          <table:table-cell office:value-type="string" table:number-columns-spanned="1" table:number-rows-spanned="2" table:style-name="ce55">
            <text:p><text:span text:style-name="T2">OBLIGACIONES PENDIENTES DE PAGO A 31 DE DICIEMBRE</text:span></text:p>
          </table:table-cell>
          <table:table-cell office:value-type="string" table:number-columns-spanned="1" table:number-rows-spanned="2" table:style-name="ce56">
            <text:p><text:span text:style-name="T2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<text:span text:style-name="T2">INICIALES</text:span></text:p>
          </table:table-cell>
          <table:table-cell office:value-type="string" table:style-name="ce2">
            <text:p><text:span text:style-name="T2">MODIFICACIONES</text:span></text:p>
          </table:table-cell>
          <table:table-cell office:value-type="string" table:style-name="ce2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2" table:style-name="ce17">
            <text:p>012</text:p>
          </table:table-cell>
          <table:table-cell office:value-type="float" office:value="3230" table:style-name="ce3">
            <text:p>3230</text:p>
          </table:table-cell>
          <table:table-cell office:value-type="float" office:value="48035" table:style-name="ce3">
            <text:p>48035</text:p>
          </table:table-cell>
          <table:table-cell table:number-columns-spanned="1" table:number-rows-spanned="31" table:style-name="ce60"/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number-columns-spanned="1" table:number-rows-spanned="31" table:style-name="ce60"/>
          <table:table-cell office:value-type="float" office:value="338.6" table:number-columns-spanned="1" table:number-rows-spanned="23" table:style-name="ce51">
            <text:p>338,60</text:p>
          </table:table-cell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36" table:style-name="ce6">
            <text:p>48036</text:p>
          </table:table-cell>
          <table:covered-table-cell/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37" table:style-name="ce6">
            <text:p>48037</text:p>
          </table:table-cell>
          <table:covered-table-cell/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38" table:style-name="ce6">
            <text:p>48038</text:p>
          </table:table-cell>
          <table:covered-table-cell/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39" table:style-name="ce6">
            <text:p>48039</text:p>
          </table:table-cell>
          <table:covered-table-cell/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41" table:style-name="ce6">
            <text:p>48041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42" table:style-name="ce6">
            <text:p>48042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43" table:style-name="ce6">
            <text:p>48043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44" table:style-name="ce6">
            <text:p>48044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45" table:style-name="ce6">
            <text:p>48045</text:p>
          </table:table-cell>
          <table:covered-table-cell/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46" table:style-name="ce6">
            <text:p>48046</text:p>
          </table:table-cell>
          <table:covered-table-cell/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47" table:style-name="ce6">
            <text:p>48047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48" table:style-name="ce6">
            <text:p>48048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49" table:style-name="ce6">
            <text:p>48049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50" table:style-name="ce6">
            <text:p>48050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51" table:style-name="ce6">
            <text:p>48051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52" table:style-name="ce6">
            <text:p>48052</text:p>
          </table:table-cell>
          <table:covered-table-cell/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61" table:style-name="ce6">
            <text:p>48061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62" table:style-name="ce6">
            <text:p>48062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63" table:style-name="ce6">
            <text:p>48063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64" table:style-name="ce6">
            <text:p>48064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65" table:style-name="ce6">
            <text:p>48065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66" table:style-name="ce6">
            <text:p>48066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521.4" table:style-name="ce8">
            <text:p>11.521,40</text:p>
          </table:table-cell>
          <table:table-cell office:value-type="float" office:value="11521.4" table:style-name="ce8">
            <text:p>11.521,4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67" table:style-name="ce6">
            <text:p>48067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68" table:style-name="ce6">
            <text:p>48068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69" table:style-name="ce6">
            <text:p>48069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70" table:style-name="ce6">
            <text:p>48070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71" table:style-name="ce6">
            <text:p>48071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72" table:style-name="ce6">
            <text:p>48072</text:p>
          </table:table-cell>
          <table:covered-table-cell/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table-cell office:value-type="float" office:value="11860" table:style-name="ce8">
            <text:p>11.860,00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30" table:style-name="ce6">
            <text:p>3230</text:p>
          </table:table-cell>
          <table:table-cell office:value-type="float" office:value="48085" table:style-name="ce6">
            <text:p>48085</text:p>
          </table:table-cell>
          <table:covered-table-cell/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8662.2999999999993" table:style-name="ce8">
            <text:p>8.662,30</text:p>
          </table:table-cell>
          <table:table-cell office:value-type="float" office:value="8662.2999999999993" table:style-name="ce8">
            <text:p>8.662,30</text:p>
          </table:table-cell>
          <table:covered-table-cell/>
          <table:table-cell office:value-type="float" office:value="337.7" table:number-columns-spanned="1" table:number-rows-spanned="2" table:style-name="ce47">
            <text:p>337,70</text:p>
          </table:table-cell>
          <table:table-cell table:number-columns-repeated="16373"/>
        </table:table-row>
        <table:table-row table:style-name="ro6">
          <table:table-cell office:value-type="float" office:value="12" table:style-name="ce14">
            <text:p>012</text:p>
          </table:table-cell>
          <table:table-cell office:value-type="float" office:value="3240" table:style-name="ce15">
            <text:p>3240</text:p>
          </table:table-cell>
          <table:table-cell office:value-type="float" office:value="48053" table:style-name="ce15">
            <text:p>48053</text:p>
          </table:table-cell>
          <table:covered-table-cell/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4">
            <text:p>Suma</text:p>
          </table:table-cell>
          <table:covered-table-cell table:number-columns-repeated="2"/>
          <table:table-cell office:value-type="float" office:value="69171772" table:style-name="ce16">
            <text:p>69.171.772,00</text:p>
          </table:table-cell>
          <table:table-cell office:value-type="float" office:value="87263919.439999998" table:style-name="ce16">
            <text:p>87.263.919,44</text:p>
          </table:table-cell>
          <table:table-cell office:value-type="float" office:value="156435691.44" table:style-name="ce16">
            <text:p>156.435.691,44</text:p>
          </table:table-cell>
          <table:table-cell office:value-type="float" office:value="110521088.94" table:style-name="ce16">
            <text:p>110.521.088,94</text:p>
          </table:table-cell>
          <table:table-cell office:value-type="float" office:value="100270724.37" table:style-name="ce16">
            <text:p>100.270.724,37</text:p>
          </table:table-cell>
          <table:table-cell office:value-type="float" office:value="97554475.459999993" table:style-name="ce16">
            <text:p>97.554.475,46</text:p>
          </table:table-cell>
          <table:table-cell office:value-type="float" office:value="2716248.91" table:style-name="ce16">
            <text:p>2.716.248,91</text:p>
          </table:table-cell>
          <table:table-cell office:value-type="float" office:value="56164967.07" table:style-name="ce16">
            <text:p>56.164.967,07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58">
            <text:p><text:span text:style-name="T2">BOLSA DE VINCULACIÓN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2">GASTOS COMPROMET.</text:span></text:p>
          </table:table-cell>
          <table:table-cell office:value-type="string" table:number-columns-spanned="1" table:number-rows-spanned="2" table:style-name="ce56">
            <text:p><text:span text:style-name="T2">OBLIGACIONES RECONOCIDAS NETAS</text:span></text:p>
          </table:table-cell>
          <table:table-cell office:value-type="string" table:number-columns-spanned="1" table:number-rows-spanned="2" table:style-name="ce59">
            <text:p><text:span text:style-name="T2">PAGOS</text:span></text:p>
          </table:table-cell>
          <table:table-cell office:value-type="string" table:number-columns-spanned="1" table:number-rows-spanned="2" table:style-name="ce55">
            <text:p><text:span text:style-name="T2">OBLIGACIONES PENDIENTES DE PAGO A 31 DE DICIEMBRE</text:span></text:p>
          </table:table-cell>
          <table:table-cell office:value-type="string" table:number-columns-spanned="1" table:number-rows-spanned="2" table:style-name="ce56">
            <text:p><text:span text:style-name="T2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string" table:style-name="ce2">
            <text:p><text:span text:style-name="T2">INICIALES</text:span></text:p>
          </table:table-cell>
          <table:table-cell office:value-type="string" table:style-name="ce2">
            <text:p><text:span text:style-name="T2">MODIFICACIONES</text:span></text:p>
          </table:table-cell>
          <table:table-cell office:value-type="string" table:style-name="ce2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2" table:style-name="ce17">
            <text:p>012</text:p>
          </table:table-cell>
          <table:table-cell office:value-type="float" office:value="3240" table:style-name="ce3">
            <text:p>3240</text:p>
          </table:table-cell>
          <table:table-cell office:value-type="float" office:value="48054" table:style-name="ce3">
            <text:p>48054</text:p>
          </table:table-cell>
          <table:table-cell office:value-type="float" office:value="724298" table:number-columns-spanned="1" table:number-rows-spanned="8" table:style-name="ce37">
            <text:p>724.298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12228.19" table:number-columns-spanned="1" table:number-rows-spanned="9" table:style-name="ce57">
            <text:p>12.228,19</text:p>
          </table:table-cell>
          <table:table-cell office:value-type="float" office:value="16811.04" table:number-columns-spanned="1" table:number-rows-spanned="9" table:style-name="ce57">
            <text:p>16.811,04</text:p>
          </table:table-cell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40" table:style-name="ce6">
            <text:p>3240</text:p>
          </table:table-cell>
          <table:table-cell office:value-type="float" office:value="48055" table:style-name="ce6">
            <text:p>48055</text:p>
          </table:table-cell>
          <table:covered-table-cell/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40" table:style-name="ce6">
            <text:p>3240</text:p>
          </table:table-cell>
          <table:table-cell office:value-type="float" office:value="48056" table:style-name="ce6">
            <text:p>48056</text:p>
          </table:table-cell>
          <table:covered-table-cell/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40" table:style-name="ce6">
            <text:p>3240</text:p>
          </table:table-cell>
          <table:table-cell office:value-type="float" office:value="48057" table:style-name="ce6">
            <text:p>48057</text:p>
          </table:table-cell>
          <table:covered-table-cell/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40" table:style-name="ce6">
            <text:p>3240</text:p>
          </table:table-cell>
          <table:table-cell office:value-type="float" office:value="48058" table:style-name="ce6">
            <text:p>48058</text:p>
          </table:table-cell>
          <table:covered-table-cell/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40" table:style-name="ce6">
            <text:p>3240</text:p>
          </table:table-cell>
          <table:table-cell office:value-type="float" office:value="48059" table:style-name="ce6">
            <text:p>48059</text:p>
          </table:table-cell>
          <table:covered-table-cell/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3240" table:style-name="ce6">
            <text:p>3240</text:p>
          </table:table-cell>
          <table:table-cell office:value-type="float" office:value="48060" table:style-name="ce6">
            <text:p>48060</text:p>
          </table:table-cell>
          <table:covered-table-cell/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2" table:style-name="ce12">
            <text:p>012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float" office:value="-123050" table:style-name="ce9">
            <text:p>-123.050,00</text:p>
          </table:table-cell>
          <table:table-cell office:value-type="float" office:value="601248" table:style-name="ce8">
            <text:p>601.248,00</text:p>
          </table:table-cell>
          <table:table-cell office:value-type="float" office:value="601248" table:style-name="ce8">
            <text:p>601.248,00</text:p>
          </table:table-cell>
          <table:table-cell office:value-type="float" office:value="601248" table:style-name="ce8">
            <text:p>601.248,00</text:p>
          </table:table-cell>
          <table:table-cell office:value-type="float" office:value="601248" table:style-name="ce8">
            <text:p>601.248,00</text:p>
          </table:table-cell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2" table:style-name="ce14">
            <text:p>012</text:p>
          </table:table-cell>
          <table:table-cell office:value-type="float" office:value="92" table:style-name="ce15">
            <text:p>92</text:p>
          </table:table-cell>
          <table:table-cell office:value-type="float" office:value="2" table:style-name="ce15">
            <text:p>2</text:p>
          </table:table-cell>
          <table:table-cell office:value-type="float" office:value="50900" table:style-name="ce13">
            <text:p>50.900,00</text:p>
          </table:table-cell>
          <table:table-cell office:value-type="float" office:value="96868.73" table:style-name="ce13">
            <text:p>96.868,73</text:p>
          </table:table-cell>
          <table:table-cell office:value-type="float" office:value="147768.73000000001" table:style-name="ce13">
            <text:p>147.768,73</text:p>
          </table:table-cell>
          <table:table-cell office:value-type="float" office:value="137039.15" table:style-name="ce13">
            <text:p>137.039,15</text:p>
          </table:table-cell>
          <table:table-cell office:value-type="float" office:value="130957.69" table:style-name="ce13">
            <text:p>130.957,69</text:p>
          </table:table-cell>
          <table:table-cell office:value-type="float" office:value="118729.5" table:style-name="ce13">
            <text:p>118.729,50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4">
            <text:p>Suma</text:p>
          </table:table-cell>
          <table:covered-table-cell table:number-columns-repeated="2"/>
          <table:table-cell office:value-type="float" office:value="69946970" table:style-name="ce16">
            <text:p>69.946.970,00</text:p>
          </table:table-cell>
          <table:table-cell office:value-type="float" office:value="87253488.170000002" table:style-name="ce16">
            <text:p>87.253.488,17</text:p>
          </table:table-cell>
          <table:table-cell office:value-type="float" office:value="157200458.16999999" table:style-name="ce16">
            <text:p>157.200.458,17</text:p>
          </table:table-cell>
          <table:table-cell office:value-type="float" office:value="111275126.09" table:style-name="ce16">
            <text:p>111.275.126,09</text:p>
          </table:table-cell>
          <table:table-cell office:value-type="float" office:value="101018680.06" table:style-name="ce16">
            <text:p>101.018.680,06</text:p>
          </table:table-cell>
          <table:table-cell office:value-type="float" office:value="98290202.959999993" table:style-name="ce16">
            <text:p>98.290.202,96</text:p>
          </table:table-cell>
          <table:table-cell office:value-type="float" office:value="2728477.1" table:style-name="ce16">
            <text:p>2.728.477,10</text:p>
          </table:table-cell>
          <table:table-cell office:value-type="float" office:value="56181778.109999999" table:style-name="ce16">
            <text:p>56.181.778,11</text:p>
          </table:table-cell>
          <table:table-cell table:number-columns-repeated="16373"/>
        </table:table-row>
        <table:table-row table:number-rows-repeated="10483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number-style style:name="N38">
      <number:number number:decimal-places="2" number:min-decimal-places="2" number:min-integer-digits="1"/>
      <style:map style:condition="value()&gt;=0" style:apply-style-name="N38P0"/>
    </number:number-style>
    <number:number-style style:name="N39P0">
      <number:number number:decimal-places="0" number:min-decimal-places="0" number:min-integer-digits="3"/>
    </number:number-style>
    <number:number-style style:name="N39">
      <number:number number:decimal-places="0" number:min-decimal-places="0" number:min-integer-digits="3"/>
      <style:map style:condition="value()&gt;=0" style:apply-style-name="N39P0"/>
    </number:number-style>
    <number:number-style style:name="N40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Crystal Reports ActiveX Designer - LIQGASVIN.rpt</dc:title>
    <meta:initial-creator>ediez</meta:initial-creator>
    <dc:creator>María José Boada Bustos</dc:creator>
    <meta:creation-date>2024-04-09T09:14:54Z</meta:creation-date>
    <dc:date>2025-03-20T11:06:27Z</dc:date>
  </office:meta>
</office:document-meta>
</file>