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36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6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2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4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5" style:family="table-cell" style:parent-style-name="Default" style:data-style-name="N36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68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59.1pt" style:use-optimal-row-height="false" fo:break-before="auto"/>
    </style:style>
    <style:style style:name="ro14" style:family="table-row">
      <style:table-row-properties style:row-height="27.9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47.1pt" style:use-optimal-row-height="false" fo:break-before="auto"/>
    </style:style>
    <style:style style:name="ro18" style:family="table-row">
      <style:table-row-properties style:row-height="18.9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4" table:number-rows-spanned="2" table:style-name="ce73">
            <text:p><text:span text:style-name="T1">ÁREA DE GASTO POLÍTICA</text:span></text:p>
            <text:p><text:span text:style-name="T1">GRUPO PROG.</text:span></text:p>
          </table:table-cell>
          <table:covered-table-cell table:number-columns-repeated="3"/>
          <table:table-cell office:value-type="string" table:number-columns-spanned="8" table:number-rows-spanned="1" table:style-name="ce75">
            <text:p><text:span text:style-name="T1">CAPÍTULO</text:span></text:p>
          </table:table-cell>
          <table:covered-table-cell table:number-columns-repeated="7"/>
          <table:table-cell office:value-type="string" table:number-columns-spanned="1" table:number-rows-spanned="2" table:style-name="ce76">
            <text:p><text:span text:style-name="T1">TOTAL</text:span></text:p>
          </table:table-cell>
          <table:table-cell table:number-columns-repeated="16371"/>
        </table:table-row>
        <table:table-row table:style-name="ro1">
          <table:covered-table-cell/>
          <table:covered-table-cell table:number-columns-repeated="3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31">
            <text:p><text:span text:style-name="T2">SERVICIOS PÚBLICOS BÁSICOS.</text:span></text:p>
          </table:table-cell>
          <table:covered-table-cell table:number-columns-repeated="2"/>
          <table:table-cell office:value-type="float" office:value="337655.69" table:number-columns-spanned="1" table:number-rows-spanned="3" table:style-name="ce32">
            <text:p>337.655,69</text:p>
          </table:table-cell>
          <table:table-cell office:value-type="float" office:value="799562.37" table:number-columns-spanned="1" table:number-rows-spanned="3" table:style-name="ce32">
            <text:p>799.562,37</text:p>
          </table:table-cell>
          <table:table-cell office:value-type="float" office:value="25134.16" table:number-columns-spanned="1" table:number-rows-spanned="11" table:style-name="ce74">
            <text:p>25.134,16</text:p>
          </table:table-cell>
          <table:table-cell table:number-columns-spanned="1" table:number-rows-spanned="11" table:style-name="ce73"/>
          <table:table-cell office:value-type="float" office:value="109072.58" table:number-columns-spanned="1" table:number-rows-spanned="3" table:style-name="ce32">
            <text:p>109.072,58</text:p>
          </table:table-cell>
          <table:table-cell table:number-columns-spanned="1" table:number-rows-spanned="11" table:style-name="ce73"/>
          <table:table-cell table:number-columns-spanned="1" table:number-rows-spanned="11" table:style-name="ce73"/>
          <table:table-cell table:number-columns-spanned="1" table:number-rows-spanned="11" table:style-name="ce73"/>
          <table:table-cell office:value-type="float" office:value="1246290.6399999999" table:number-columns-spanned="1" table:number-rows-spanned="3" table:style-name="ce32">
            <text:p>1.246.290,64</text:p>
          </table:table-cell>
          <table:table-cell table:number-columns-repeated="16371"/>
        </table:table-row>
        <table:table-row table:style-name="ro3">
          <table:table-cell table:style-name="ce7"/>
          <table:table-cell office:value-type="string" table:number-columns-spanned="3" table:number-rows-spanned="1" table:style-name="ce38">
            <text:p><text:span text:style-name="T1">13 <text:s text:c="5"/>SEGURIDAD Y MOVILIDAD CIUDADANA.</text:span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7"/>
          <table:table-cell office:value-type="string" table:number-columns-spanned="3" table:number-rows-spanned="1" table:style-name="ce38">
            <text:p><text:span text:style-name="T1">130 <text:s text:c="7"/>ADMINISTRACIÓN GENERAL DE LA</text:span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style-name="ce7"/>
          <table:table-cell office:value-type="string" table:number-columns-spanned="3" table:number-rows-spanned="1" table:style-name="ce38">
            <text:p><text:span text:style-name="T1">SEGURIDAD Y PROTECCIÓN CIVIL.</text:span></text:p>
          </table:table-cell>
          <table:covered-table-cell table:number-columns-repeated="2"/>
          <table:table-cell table:number-columns-repeated="2" table:style-name="ce6"/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6"/>
          <table:table-cell table:number-columns-repeated="16371"/>
        </table:table-row>
        <table:table-row table:style-name="ro6">
          <table:table-cell table:style-name="ce7"/>
          <table:table-cell office:value-type="string" table:number-columns-spanned="3" table:number-rows-spanned="1" table:style-name="ce38">
            <text:p><text:span text:style-name="T1">132 <text:s text:c="7"/>SEGURIDAD Y ORDEN PÚBLICO.</text:span></text:p>
          </table:table-cell>
          <table:covered-table-cell table:number-columns-repeated="2"/>
          <table:table-cell office:value-type="float" office:value="8758778.0099999998" table:style-name="ce9">
            <text:p>8.758.778,01</text:p>
          </table:table-cell>
          <table:table-cell office:value-type="float" office:value="76029.009999999995" table:style-name="ce9">
            <text:p>76.029,01</text:p>
          </table:table-cell>
          <table:covered-table-cell/>
          <table:covered-table-cell/>
          <table:table-cell office:value-type="float" office:value="65954.559999999998" table:style-name="ce9">
            <text:p>65.954,56</text:p>
          </table:table-cell>
          <table:covered-table-cell/>
          <table:covered-table-cell/>
          <table:covered-table-cell/>
          <table:table-cell office:value-type="float" office:value="8900761.5800000001" table:style-name="ce9">
            <text:p>8.900.761,58</text:p>
          </table:table-cell>
          <table:table-cell table:number-columns-repeated="16371"/>
        </table:table-row>
        <table:table-row table:style-name="ro7">
          <table:table-cell table:style-name="ce7"/>
          <table:table-cell office:value-type="string" table:number-columns-spanned="3" table:number-rows-spanned="1" table:style-name="ce38">
            <text:p><text:span text:style-name="T1">133 <text:s text:c="7"/>ORDENACIÓN DEL TRÁFICO Y DEL</text:span></text:p>
          </table:table-cell>
          <table:covered-table-cell table:number-columns-repeated="2"/>
          <table:table-cell office:value-type="float" office:value="832167.09" table:style-name="ce9">
            <text:p>832.167,09</text:p>
          </table:table-cell>
          <table:table-cell office:value-type="float" office:value="16402.04" table:style-name="ce9">
            <text:p>16.402,04</text:p>
          </table:table-cell>
          <table:covered-table-cell/>
          <table:covered-table-cell/>
          <table:table-cell table:style-name="ce6"/>
          <table:covered-table-cell/>
          <table:covered-table-cell/>
          <table:covered-table-cell/>
          <table:table-cell office:value-type="float" office:value="848569.13" table:style-name="ce9">
            <text:p>848.569,13</text:p>
          </table:table-cell>
          <table:table-cell table:number-columns-repeated="16371"/>
        </table:table-row>
        <table:table-row table:style-name="ro5">
          <table:table-cell table:style-name="ce7"/>
          <table:table-cell office:value-type="string" table:number-columns-spanned="3" table:number-rows-spanned="1" table:style-name="ce38">
            <text:p><text:span text:style-name="T1">ESTACIONAMIENTO.</text:span></text:p>
          </table:table-cell>
          <table:covered-table-cell table:number-columns-repeated="2"/>
          <table:table-cell table:number-columns-repeated="2" table:style-name="ce6"/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6"/>
          <table:table-cell table:number-columns-repeated="16371"/>
        </table:table-row>
        <table:table-row table:style-name="ro6">
          <table:table-cell table:style-name="ce7"/>
          <table:table-cell office:value-type="string" table:number-columns-spanned="3" table:number-rows-spanned="1" table:style-name="ce38">
            <text:p><text:span text:style-name="T1">134 <text:s text:c="7"/>MOVILIDAD URBANA</text:span></text:p>
          </table:table-cell>
          <table:covered-table-cell table:number-columns-repeated="2"/>
          <table:table-cell office:value-type="float" office:value="95557.89" table:style-name="ce9">
            <text:p>95.557,89</text:p>
          </table:table-cell>
          <table:table-cell office:value-type="float" office:value="954907.84" table:style-name="ce9">
            <text:p>954.907,84</text:p>
          </table:table-cell>
          <table:covered-table-cell/>
          <table:covered-table-cell/>
          <table:table-cell table:style-name="ce6"/>
          <table:covered-table-cell/>
          <table:covered-table-cell/>
          <table:covered-table-cell/>
          <table:table-cell office:value-type="float" office:value="1075599.8899999999" table:style-name="ce9">
            <text:p>1.075.599,89</text:p>
          </table:table-cell>
          <table:table-cell table:number-columns-repeated="16371"/>
        </table:table-row>
        <table:table-row table:style-name="ro8">
          <table:table-cell table:style-name="ce7"/>
          <table:table-cell office:value-type="string" table:number-columns-spanned="3" table:number-rows-spanned="1" table:style-name="ce38">
            <text:p><text:span text:style-name="T1">135 <text:s text:c="7"/>PROTECCIÓN CIVIL</text:span></text:p>
          </table:table-cell>
          <table:covered-table-cell table:number-columns-repeated="2"/>
          <table:table-cell office:value-type="float" office:value="161279.07" table:number-columns-spanned="1" table:number-rows-spanned="3" table:style-name="ce41">
            <text:p>161.279,07</text:p>
          </table:table-cell>
          <table:table-cell office:value-type="float" office:value="41297.07" table:style-name="ce9">
            <text:p>41.297,07</text:p>
          </table:table-cell>
          <table:covered-table-cell/>
          <table:covered-table-cell/>
          <table:table-cell office:value-type="float" office:value="3636.05" table:number-columns-spanned="1" table:number-rows-spanned="3" table:style-name="ce41">
            <text:p>3.636,05</text:p>
          </table:table-cell>
          <table:covered-table-cell/>
          <table:covered-table-cell/>
          <table:covered-table-cell/>
          <table:table-cell office:value-type="float" office:value="206212.19" table:style-name="ce9">
            <text:p>206.212,19</text:p>
          </table:table-cell>
          <table:table-cell table:number-columns-repeated="16371"/>
        </table:table-row>
        <table:table-row table:style-name="ro7">
          <table:table-cell table:style-name="ce7"/>
          <table:table-cell office:value-type="string" table:number-columns-spanned="3" table:number-rows-spanned="1" table:style-name="ce38">
            <text:p><text:span text:style-name="T1">136 <text:s text:c="7"/>SERVICIO DE PREVENCIÓN Y EXTINCIÓN DE</text:span></text:p>
          </table:table-cell>
          <table:covered-table-cell table:number-columns-repeated="2"/>
          <table:covered-table-cell/>
          <table:table-cell office:value-type="float" office:value="2230914.25" table:number-columns-spanned="1" table:number-rows-spanned="2" table:style-name="ce41">
            <text:p>2.230.914,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30914.25" table:number-columns-spanned="1" table:number-rows-spanned="2" table:style-name="ce41">
            <text:p>2.230.914,25</text:p>
          </table:table-cell>
          <table:table-cell table:number-columns-repeated="16371"/>
        </table:table-row>
        <table:table-row table:style-name="ro9">
          <table:table-cell table:style-name="ce3"/>
          <table:table-cell office:value-type="string" table:number-columns-spanned="3" table:number-rows-spanned="1" table:style-name="ce43">
            <text:p><text:span text:style-name="T1">INCENDIOS</text:span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office:value-type="string" table:number-columns-spanned="4" table:number-rows-spanned="1" table:style-name="ce72">
            <text:p><text:span text:style-name="T1">Total Política</text:span></text:p>
          </table:table-cell>
          <table:covered-table-cell table:number-columns-repeated="3"/>
          <table:table-cell office:value-type="float" office:value="10185437.75" table:style-name="ce12">
            <text:p>10.185.437,75</text:p>
          </table:table-cell>
          <table:table-cell office:value-type="float" office:value="4119112.58" table:style-name="ce12">
            <text:p>4.119.112,58</text:p>
          </table:table-cell>
          <table:table-cell office:value-type="float" office:value="25134.16" table:style-name="ce12">
            <text:p>25.134,16</text:p>
          </table:table-cell>
          <table:table-cell table:style-name="ce2"/>
          <table:table-cell office:value-type="float" office:value="178663.19" table:style-name="ce12">
            <text:p>178.663,19</text:p>
          </table:table-cell>
          <table:table-cell table:number-columns-repeated="3" table:style-name="ce2"/>
          <table:table-cell office:value-type="float" office:value="14508347.68" table:style-name="ce12">
            <text:p>14.508.347,68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79">
            <text:p><text:span text:style-name="T1">15 <text:s text:c="5"/>VIVIENDA Y URBANISMO.</text:span></text:p>
          </table:table-cell>
          <table:covered-table-cell table:number-columns-repeated="3"/>
          <table:table-cell office:value-type="float" office:value="450329.68" table:number-columns-spanned="1" table:number-rows-spanned="2" table:style-name="ce32">
            <text:p>450.329,68</text:p>
          </table:table-cell>
          <table:table-cell office:value-type="float" office:value="339898.48" table:number-columns-spanned="1" table:number-rows-spanned="2" table:style-name="ce32">
            <text:p>339.898,48</text:p>
          </table:table-cell>
          <table:table-cell office:value-type="float" office:value="3823.13" table:number-columns-spanned="1" table:number-rows-spanned="7" table:style-name="ce74">
            <text:p>3.823,13</text:p>
          </table:table-cell>
          <table:table-cell table:number-columns-spanned="1" table:number-rows-spanned="7" table:style-name="ce73"/>
          <table:table-cell office:value-type="float" office:value="4140352.22" table:number-columns-spanned="1" table:number-rows-spanned="7" table:style-name="ce74">
            <text:p>4.140.352,22</text:p>
          </table:table-cell>
          <table:table-cell table:number-columns-spanned="1" table:number-rows-spanned="7" table:style-name="ce73"/>
          <table:table-cell table:number-columns-spanned="1" table:number-rows-spanned="7" table:style-name="ce73"/>
          <table:table-cell table:number-columns-spanned="1" table:number-rows-spanned="7" table:style-name="ce73"/>
          <table:table-cell office:value-type="float" office:value="790228.16" table:number-columns-spanned="1" table:number-rows-spanned="2" table:style-name="ce32">
            <text:p>790.228,16</text:p>
          </table:table-cell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77">
            <text:p><text:span text:style-name="T1">150 <text:s text:c="7"/>ADMINISTRACIÓN GENERAL DE VIVIENDA Y</text:span>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77">
            <text:p><text:span text:style-name="T1">URBANISMO.</text:span></text:p>
          </table:table-cell>
          <table:covered-table-cell table:number-columns-repeated="3"/>
          <table:table-cell table:number-columns-repeated="2"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77">
            <text:p><text:span text:style-name="T1">151 <text:s text:c="7"/>URBANISMO: PLANEAMIENTO, GESTIÓN,</text:span></text:p>
          </table:table-cell>
          <table:covered-table-cell table:number-columns-repeated="3"/>
          <table:table-cell office:value-type="float" office:value="885233.33" table:style-name="ce9">
            <text:p>885.233,33</text:p>
          </table:table-cell>
          <table:table-cell office:value-type="float" office:value="36683.19" table:style-name="ce9">
            <text:p>36.683,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21916.52" table:style-name="ce9">
            <text:p>921.916,52</text:p>
          </table:table-cell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77">
            <text:p><text:span text:style-name="T1">EJECUCIÓN Y DISCIPLINA URB</text:span></text:p>
          </table:table-cell>
          <table:covered-table-cell table:number-columns-repeated="3"/>
          <table:table-cell table:number-columns-repeated="2"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77">
            <text:p><text:span text:style-name="T1">152 <text:s text:c="7"/>VIVIENDA.</text:span></text:p>
          </table:table-cell>
          <table:covered-table-cell table:number-columns-repeated="3"/>
          <table:table-cell table:number-columns-repeated="2"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78">
            <text:p><text:span text:style-name="T1">153 <text:s text:c="7"/>VIAS PÚBLICAS</text:span></text:p>
          </table:table-cell>
          <table:covered-table-cell table:number-columns-repeated="3"/>
          <table:table-cell office:value-type="float" office:value="434770.62" table:style-name="ce10">
            <text:p>434.770,62</text:p>
          </table:table-cell>
          <table:table-cell office:value-type="float" office:value="3525801.8" table:style-name="ce10">
            <text:p>3.525.801,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104747.7699999996" table:style-name="ce10">
            <text:p>8.104.747,77</text:p>
          </table:table-cell>
          <table:table-cell table:number-columns-repeated="16371"/>
        </table:table-row>
        <table:table-row table:style-name="ro10">
          <table:table-cell office:value-type="string" table:number-columns-spanned="4" table:number-rows-spanned="1" table:style-name="ce72">
            <text:p><text:span text:style-name="T1">Total Política</text:span></text:p>
          </table:table-cell>
          <table:covered-table-cell table:number-columns-repeated="3"/>
          <table:table-cell office:value-type="float" office:value="1770333.63" table:style-name="ce12">
            <text:p>1.770.333,63</text:p>
          </table:table-cell>
          <table:table-cell office:value-type="float" office:value="3902383.47" table:style-name="ce12">
            <text:p>3.902.383,47</text:p>
          </table:table-cell>
          <table:table-cell office:value-type="float" office:value="3823.13" table:style-name="ce12">
            <text:p>3.823,13</text:p>
          </table:table-cell>
          <table:table-cell table:style-name="ce2"/>
          <table:table-cell office:value-type="float" office:value="4140352.22" table:style-name="ce12">
            <text:p>4.140.352,22</text:p>
          </table:table-cell>
          <table:table-cell table:number-columns-repeated="3" table:style-name="ce2"/>
          <table:table-cell office:value-type="float" office:value="9816892.4499999993" table:style-name="ce12">
            <text:p>9.816.892,45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79">
            <text:p><text:span text:style-name="T1">16 <text:s text:c="5"/>BIENESTAR COMUNITARIO .</text:span></text:p>
          </table:table-cell>
          <table:covered-table-cell table:number-columns-repeated="3"/>
          <table:table-cell office:value-type="float" office:value="214135.91" table:number-columns-spanned="1" table:number-rows-spanned="2" table:style-name="ce32">
            <text:p>214.135,91</text:p>
          </table:table-cell>
          <table:table-cell office:value-type="float" office:value="10050.1" table:number-columns-spanned="1" table:number-rows-spanned="2" table:style-name="ce32">
            <text:p>10.050,10</text:p>
          </table:table-cell>
          <table:table-cell table:number-columns-spanned="1" table:number-rows-spanned="7" table:style-name="ce73"/>
          <table:table-cell office:value-type="float" office:value="983765.53" table:number-columns-spanned="1" table:number-rows-spanned="7" table:style-name="ce74">
            <text:p>983.765,53</text:p>
          </table:table-cell>
          <table:table-cell office:value-type="float" office:value="47337.62" table:number-columns-spanned="1" table:number-rows-spanned="2" table:style-name="ce32">
            <text:p>47.337,62</text:p>
          </table:table-cell>
          <table:table-cell table:number-columns-spanned="1" table:number-rows-spanned="7" table:style-name="ce73"/>
          <table:table-cell table:number-columns-spanned="1" table:number-rows-spanned="7" table:style-name="ce73"/>
          <table:table-cell table:number-columns-spanned="1" table:number-rows-spanned="7" table:style-name="ce73"/>
          <table:table-cell office:value-type="float" office:value="271523.63" table:number-columns-spanned="1" table:number-rows-spanned="2" table:style-name="ce32">
            <text:p>271.523,63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77">
            <text:p><text:span text:style-name="T1">160 <text:s text:c="7"/>ALCANTARILLADO</text:span>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number-columns-spanned="4" table:number-rows-spanned="1" table:style-name="ce77">
            <text:p><text:span text:style-name="T1">162 <text:s text:c="7"/>RECOGIDA, GESTIÓN Y TRATAMIENTO DE</text:span></text:p>
          </table:table-cell>
          <table:covered-table-cell table:number-columns-repeated="3"/>
          <table:table-cell table:style-name="ce6"/>
          <table:table-cell office:value-type="float" office:value="7321807.9199999999" table:style-name="ce9">
            <text:p>7.321.807,92</text:p>
          </table:table-cell>
          <table:covered-table-cell/>
          <table:covered-table-cell/>
          <table:table-cell office:value-type="float" office:value="269348.56" table:style-name="ce9">
            <text:p>269.348,56</text:p>
          </table:table-cell>
          <table:covered-table-cell/>
          <table:covered-table-cell/>
          <table:covered-table-cell/>
          <table:table-cell office:value-type="float" office:value="8574922.0099999998" table:style-name="ce9">
            <text:p>8.574.922,01</text:p>
          </table:table-cell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77">
            <text:p><text:span text:style-name="T1">RESIDUOS.</text:span></text:p>
          </table:table-cell>
          <table:covered-table-cell table:number-columns-repeated="3"/>
          <table:table-cell table:number-columns-repeated="2" table:style-name="ce6"/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6"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77">
            <text:p><text:span text:style-name="T1">163 <text:s text:c="7"/>LIMPIEZA VIARIA.</text:span></text:p>
          </table:table-cell>
          <table:covered-table-cell table:number-columns-repeated="3"/>
          <table:table-cell office:value-type="float" office:value="367815.69" table:style-name="ce9">
            <text:p>367.815,69</text:p>
          </table:table-cell>
          <table:table-cell office:value-type="float" office:value="6503163.5599999996" table:style-name="ce9">
            <text:p>6.503.163,56</text:p>
          </table:table-cell>
          <table:covered-table-cell/>
          <table:covered-table-cell/>
          <table:table-cell table:style-name="ce6"/>
          <table:covered-table-cell/>
          <table:covered-table-cell/>
          <table:covered-table-cell/>
          <table:table-cell office:value-type="float" office:value="6870979.25" table:style-name="ce9">
            <text:p>6.870.979,25</text:p>
          </table:table-cell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77">
            <text:p><text:span text:style-name="T1">164 <text:s text:c="7"/>CEMENTERIO Y SERVICIOS FUNERARIOS.</text:span></text:p>
          </table:table-cell>
          <table:covered-table-cell table:number-columns-repeated="3"/>
          <table:table-cell office:value-type="float" office:value="56572.800000000003" table:style-name="ce9">
            <text:p>56.572,80</text:p>
          </table:table-cell>
          <table:table-cell office:value-type="float" office:value="145042.94" table:style-name="ce9">
            <text:p>145.042,94</text:p>
          </table:table-cell>
          <table:covered-table-cell/>
          <table:covered-table-cell/>
          <table:table-cell office:value-type="float" office:value="2693.1" table:number-columns-spanned="1" table:number-rows-spanned="2" table:style-name="ce41">
            <text:p>2.693,10</text:p>
          </table:table-cell>
          <table:covered-table-cell/>
          <table:covered-table-cell/>
          <table:covered-table-cell/>
          <table:table-cell office:value-type="float" office:value="204308.84" table:style-name="ce9">
            <text:p>204.308,84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78">
            <text:p><text:span text:style-name="T1">165 <text:s text:c="7"/>ALUMBRADO PÚBLICO.</text:span></text:p>
          </table:table-cell>
          <table:covered-table-cell table:number-columns-repeated="3"/>
          <table:table-cell office:value-type="float" office:value="93412.05" table:style-name="ce10">
            <text:p>93.412,05</text:p>
          </table:table-cell>
          <table:table-cell office:value-type="float" office:value="1828142.94" table:style-name="ce10">
            <text:p>1.828.142,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21554.99" table:style-name="ce10">
            <text:p>1.921.554,99</text:p>
          </table:table-cell>
          <table:table-cell table:number-columns-repeated="16371"/>
        </table:table-row>
        <table:table-row table:style-name="ro10">
          <table:table-cell office:value-type="string" table:number-columns-spanned="4" table:number-rows-spanned="1" table:style-name="ce72">
            <text:p><text:span text:style-name="T1">Total Política</text:span></text:p>
          </table:table-cell>
          <table:covered-table-cell table:number-columns-repeated="3"/>
          <table:table-cell office:value-type="float" office:value="731936.45" table:style-name="ce12">
            <text:p>731.936,45</text:p>
          </table:table-cell>
          <table:table-cell office:value-type="float" office:value="15808207.460000001" table:style-name="ce12">
            <text:p>15.808.207,46</text:p>
          </table:table-cell>
          <table:table-cell table:style-name="ce2"/>
          <table:table-cell office:value-type="float" office:value="983765.53" table:style-name="ce12">
            <text:p>983.765,53</text:p>
          </table:table-cell>
          <table:table-cell office:value-type="float" office:value="319379.28000000003" table:style-name="ce12">
            <text:p>319.379,28</text:p>
          </table:table-cell>
          <table:table-cell table:number-columns-repeated="3" table:style-name="ce2"/>
          <table:table-cell office:value-type="float" office:value="17843288.719999999" table:style-name="ce12">
            <text:p>17.843.288,72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79">
            <text:p><text:span text:style-name="T1">17 <text:s text:c="5"/>MEDIO AMBIENTE.</text:span></text:p>
          </table:table-cell>
          <table:covered-table-cell table:number-columns-repeated="3"/>
          <table:table-cell office:value-type="float" office:value="1325775.6000000001" table:number-columns-spanned="1" table:number-rows-spanned="4" table:style-name="ce74">
            <text:p>1.325.775,60</text:p>
          </table:table-cell>
          <table:table-cell office:value-type="float" office:value="4189420.19" table:number-columns-spanned="1" table:number-rows-spanned="2" table:style-name="ce32">
            <text:p>4.189.420,19</text:p>
          </table:table-cell>
          <table:table-cell table:number-columns-spanned="1" table:number-rows-spanned="4" table:style-name="ce73"/>
          <table:table-cell office:value-type="float" office:value="897378.36" table:number-columns-spanned="1" table:number-rows-spanned="4" table:style-name="ce74">
            <text:p>897.378,36</text:p>
          </table:table-cell>
          <table:table-cell office:value-type="float" office:value="5104421.3600000003" table:number-columns-spanned="1" table:number-rows-spanned="2" table:style-name="ce32">
            <text:p>5.104.421,36</text:p>
          </table:table-cell>
          <table:table-cell table:number-columns-spanned="1" table:number-rows-spanned="4" table:style-name="ce73"/>
          <table:table-cell table:number-columns-spanned="1" table:number-rows-spanned="4" table:style-name="ce73"/>
          <table:table-cell table:number-columns-spanned="1" table:number-rows-spanned="4" table:style-name="ce73"/>
          <table:table-cell office:value-type="float" office:value="10619617.15" table:number-columns-spanned="1" table:number-rows-spanned="2" table:style-name="ce32">
            <text:p>10.619.617,15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77">
            <text:p><text:span text:style-name="T1">171 <text:s text:c="7"/>PARQUES Y JARDINES.</text:span>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number-columns-spanned="4" table:number-rows-spanned="1" table:style-name="ce77">
            <text:p><text:span text:style-name="T1">172 <text:s text:c="7"/>PROTECCIÓN Y MEJORA DEL MEDIO</text:span></text:p>
          </table:table-cell>
          <table:covered-table-cell table:number-columns-repeated="3"/>
          <table:covered-table-cell/>
          <table:table-cell office:value-type="float" office:value="174097.8" table:number-columns-spanned="1" table:number-rows-spanned="2" table:style-name="ce41">
            <text:p>174.097,80</text:p>
          </table:table-cell>
          <table:covered-table-cell/>
          <table:covered-table-cell/>
          <table:table-cell office:value-type="float" office:value="3630" table:number-columns-spanned="1" table:number-rows-spanned="2" table:style-name="ce41">
            <text:p>3.630,00</text:p>
          </table:table-cell>
          <table:covered-table-cell/>
          <table:covered-table-cell/>
          <table:covered-table-cell/>
          <table:table-cell office:value-type="float" office:value="1075106.1599999999" table:number-columns-spanned="1" table:number-rows-spanned="2" table:style-name="ce41">
            <text:p>1.075.106,16</text:p>
          </table:table-cell>
          <table:table-cell table:number-columns-repeated="16371"/>
        </table:table-row>
        <table:table-row table:style-name="ro11">
          <table:table-cell office:value-type="string" table:number-columns-spanned="4" table:number-rows-spanned="1" table:style-name="ce78">
            <text:p><text:span text:style-name="T1">AMBIENTE.</text:span>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4" table:number-rows-spanned="2" table:style-name="ce73">
            <text:p><text:span text:style-name="T1">ÁREA DE GASTO POLÍTICA</text:span></text:p>
            <text:p><text:span text:style-name="T1">GRUPO PROG.</text:span></text:p>
          </table:table-cell>
          <table:covered-table-cell table:number-columns-repeated="3"/>
          <table:table-cell office:value-type="string" table:number-columns-spanned="8" table:number-rows-spanned="1" table:style-name="ce75">
            <text:p><text:span text:style-name="T1">CAPÍTULO</text:span></text:p>
          </table:table-cell>
          <table:covered-table-cell table:number-columns-repeated="7"/>
          <table:table-cell office:value-type="string" table:number-columns-spanned="1" table:number-rows-spanned="2" table:style-name="ce76">
            <text:p><text:span text:style-name="T1">TOTAL</text:span></text:p>
          </table:table-cell>
          <table:table-cell table:number-columns-repeated="16371"/>
        </table:table-row>
        <table:table-row table:style-name="ro2">
          <table:covered-table-cell/>
          <table:covered-table-cell table:number-columns-repeated="3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covered-table-cell/>
          <table:table-cell table:number-columns-repeated="16371"/>
        </table:table-row>
        <table:table-row table:style-name="ro12">
          <table:table-cell office:value-type="string" table:number-columns-spanned="4" table:number-rows-spanned="1" table:style-name="ce72">
            <text:p><text:span text:style-name="T1">Total Política</text:span></text:p>
          </table:table-cell>
          <table:covered-table-cell table:number-columns-repeated="3"/>
          <table:table-cell office:value-type="float" office:value="1325775.6000000001" table:style-name="ce12">
            <text:p>1.325.775,60</text:p>
          </table:table-cell>
          <table:table-cell office:value-type="float" office:value="4363517.99" table:style-name="ce12">
            <text:p>4.363.517,99</text:p>
          </table:table-cell>
          <table:table-cell table:style-name="ce2"/>
          <table:table-cell office:value-type="float" office:value="897378.36" table:style-name="ce12">
            <text:p>897.378,36</text:p>
          </table:table-cell>
          <table:table-cell office:value-type="float" office:value="5108051.3600000003" table:style-name="ce12">
            <text:p>5.108.051,36</text:p>
          </table:table-cell>
          <table:table-cell table:number-columns-repeated="3" table:style-name="ce2"/>
          <table:table-cell office:value-type="float" office:value="11694723.310000001" table:style-name="ce12">
            <text:p>11.694.723,31</text:p>
          </table:table-cell>
          <table:table-cell table:number-columns-repeated="16371"/>
        </table:table-row>
        <table:table-row table:style-name="ro10">
          <table:table-cell office:value-type="string" table:number-columns-spanned="4" table:number-rows-spanned="1" table:style-name="ce72">
            <text:p><text:span text:style-name="T1">Total Área de Gasto</text:span></text:p>
          </table:table-cell>
          <table:covered-table-cell table:number-columns-repeated="3"/>
          <table:table-cell office:value-type="float" office:value="14013483.43" table:style-name="ce12">
            <text:p>14.013.483,43</text:p>
          </table:table-cell>
          <table:table-cell office:value-type="float" office:value="28193221.5" table:style-name="ce12">
            <text:p>28.193.221,50</text:p>
          </table:table-cell>
          <table:table-cell office:value-type="float" office:value="28957.29" table:style-name="ce12">
            <text:p>28.957,29</text:p>
          </table:table-cell>
          <table:table-cell office:value-type="float" office:value="1881143.89" table:style-name="ce12">
            <text:p>1.881.143,89</text:p>
          </table:table-cell>
          <table:table-cell office:value-type="float" office:value="9746446.0500000007" table:style-name="ce12">
            <text:p>9.746.446,05</text:p>
          </table:table-cell>
          <table:table-cell table:number-columns-repeated="3" table:style-name="ce2"/>
          <table:table-cell office:value-type="float" office:value="53863252.159999996" table:style-name="ce12">
            <text:p>53.863.252,16</text:p>
          </table:table-cell>
          <table:table-cell table:number-columns-repeated="16371"/>
        </table:table-row>
        <table:table-row table:style-name="ro13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53">
            <text:p><text:span text:style-name="T2">ACTUACIONES DE PROTECCIÓN Y PROMOCIÓN SOCIAL.</text:span></text:p>
            <text:p><text:span text:style-name="T1">22 <text:s text:c="5"/>OTRAS PRESTACIONES ECONÓMICAS A FAVOR DE EMPLEADOS.</text:span></text:p>
            <text:p><text:span text:style-name="T1">221 <text:s text:c="7"/>OTRAS PRESTACIONES ECONÓMICAS A FAVOR DE EMPLEADOS.</text:span></text:p>
          </table:table-cell>
          <table:covered-table-cell table:number-columns-repeated="2"/>
          <table:table-cell office:value-type="float" office:value="801313.94" table:style-name="ce14">
            <text:p>801.313,94</text:p>
          </table:table-cell>
          <table:table-cell office:value-type="float" office:value="45936.76" table:style-name="ce14">
            <text:p>45.936,76</text:p>
          </table:table-cell>
          <table:table-cell table:number-columns-repeated="4" table:style-name="ce2"/>
          <table:table-cell office:value-type="float" office:value="73956.100000000006" table:style-name="ce14">
            <text:p>73.956,10</text:p>
          </table:table-cell>
          <table:table-cell table:style-name="ce2"/>
          <table:table-cell office:value-type="float" office:value="921206.8" table:style-name="ce14">
            <text:p>921.206,80</text:p>
          </table:table-cell>
          <table:table-cell table:number-columns-repeated="16371"/>
        </table:table-row>
        <table:table-row table:style-name="ro10">
          <table:table-cell office:value-type="string" table:number-columns-spanned="4" table:number-rows-spanned="1" table:style-name="ce72">
            <text:p><text:span text:style-name="T1">Total Política</text:span></text:p>
          </table:table-cell>
          <table:covered-table-cell table:number-columns-repeated="3"/>
          <table:table-cell office:value-type="float" office:value="801313.94" table:style-name="ce12">
            <text:p>801.313,94</text:p>
          </table:table-cell>
          <table:table-cell office:value-type="float" office:value="45936.76" table:style-name="ce12">
            <text:p>45.936,76</text:p>
          </table:table-cell>
          <table:table-cell table:number-columns-repeated="4" table:style-name="ce2"/>
          <table:table-cell office:value-type="float" office:value="73956.100000000006" table:style-name="ce12">
            <text:p>73.956,10</text:p>
          </table:table-cell>
          <table:table-cell table:style-name="ce2"/>
          <table:table-cell office:value-type="float" office:value="921206.8" table:style-name="ce12">
            <text:p>921.206,80</text:p>
          </table:table-cell>
          <table:table-cell table:number-columns-repeated="16371"/>
        </table:table-row>
        <table:table-row table:style-name="ro14">
          <table:table-cell office:value-type="string" table:number-columns-spanned="4" table:number-rows-spanned="1" table:style-name="ce73">
            <text:p><text:span text:style-name="T1">23 <text:s text:c="5"/>SERVICIOS SOCIALES Y PROMOCIÓN SOCIAL.</text:span></text:p>
            <text:p><text:span text:style-name="T1">231 <text:s text:c="7"/>ASISTENCIA SOCIAL PRIMARIA</text:span></text:p>
          </table:table-cell>
          <table:covered-table-cell table:number-columns-repeated="3"/>
          <table:table-cell office:value-type="float" office:value="1773375.31" table:style-name="ce14">
            <text:p>1.773.375,31</text:p>
          </table:table-cell>
          <table:table-cell office:value-type="float" office:value="1103353.3999999999" table:style-name="ce14">
            <text:p>1.103.353,40</text:p>
          </table:table-cell>
          <table:table-cell office:value-type="float" office:value="550.89" table:style-name="ce15">
            <text:p>550,89</text:p>
          </table:table-cell>
          <table:table-cell office:value-type="float" office:value="466741.45" table:style-name="ce14">
            <text:p>466.741,45</text:p>
          </table:table-cell>
          <table:table-cell office:value-type="float" office:value="64022.7" table:style-name="ce14">
            <text:p>64.022,70</text:p>
          </table:table-cell>
          <table:table-cell table:number-columns-repeated="3" table:style-name="ce2"/>
          <table:table-cell office:value-type="float" office:value="3408043.75" table:style-name="ce14">
            <text:p>3.408.043,75</text:p>
          </table:table-cell>
          <table:table-cell table:number-columns-repeated="16371"/>
        </table:table-row>
        <table:table-row table:style-name="ro10">
          <table:table-cell office:value-type="string" table:number-columns-spanned="4" table:number-rows-spanned="1" table:style-name="ce72">
            <text:p><text:span text:style-name="T1">Total Política</text:span></text:p>
          </table:table-cell>
          <table:covered-table-cell table:number-columns-repeated="3"/>
          <table:table-cell office:value-type="float" office:value="1773375.31" table:style-name="ce12">
            <text:p>1.773.375,31</text:p>
          </table:table-cell>
          <table:table-cell office:value-type="float" office:value="1103353.3999999999" table:style-name="ce12">
            <text:p>1.103.353,40</text:p>
          </table:table-cell>
          <table:table-cell office:value-type="float" office:value="550.89" table:style-name="ce16">
            <text:p>550,89</text:p>
          </table:table-cell>
          <table:table-cell office:value-type="float" office:value="466741.45" table:style-name="ce12">
            <text:p>466.741,45</text:p>
          </table:table-cell>
          <table:table-cell office:value-type="float" office:value="64022.7" table:style-name="ce12">
            <text:p>64.022,70</text:p>
          </table:table-cell>
          <table:table-cell table:number-columns-repeated="3" table:style-name="ce2"/>
          <table:table-cell office:value-type="float" office:value="3408043.75" table:style-name="ce12">
            <text:p>3.408.043,75</text:p>
          </table:table-cell>
          <table:table-cell table:number-columns-repeated="16371"/>
        </table:table-row>
        <table:table-row table:style-name="ro14">
          <table:table-cell office:value-type="string" table:number-columns-spanned="4" table:number-rows-spanned="1" table:style-name="ce73">
            <text:p><text:span text:style-name="T1">24 <text:s text:c="5"/>FOMENTO DEL EMPLEO.</text:span></text:p>
            <text:p><text:span text:style-name="T1">241 <text:s text:c="7"/>FOMENTO DEL EMPLEO.</text:span></text:p>
          </table:table-cell>
          <table:covered-table-cell table:number-columns-repeated="3"/>
          <table:table-cell office:value-type="float" office:value="382275.39" table:style-name="ce14">
            <text:p>382.275,39</text:p>
          </table:table-cell>
          <table:table-cell office:value-type="float" office:value="45579.87" table:style-name="ce14">
            <text:p>45.579,87</text:p>
          </table:table-cell>
          <table:table-cell table:number-columns-repeated="6" table:style-name="ce2"/>
          <table:table-cell office:value-type="float" office:value="427855.26" table:style-name="ce14">
            <text:p>427.855,26</text:p>
          </table:table-cell>
          <table:table-cell table:number-columns-repeated="16371"/>
        </table:table-row>
        <table:table-row table:style-name="ro10">
          <table:table-cell office:value-type="string" table:number-columns-spanned="4" table:number-rows-spanned="1" table:style-name="ce72">
            <text:p><text:span text:style-name="T1">Total Política</text:span></text:p>
          </table:table-cell>
          <table:covered-table-cell table:number-columns-repeated="3"/>
          <table:table-cell office:value-type="float" office:value="382275.39" table:style-name="ce12">
            <text:p>382.275,39</text:p>
          </table:table-cell>
          <table:table-cell office:value-type="float" office:value="45579.87" table:style-name="ce12">
            <text:p>45.579,87</text:p>
          </table:table-cell>
          <table:table-cell table:number-columns-repeated="6" table:style-name="ce2"/>
          <table:table-cell office:value-type="float" office:value="427855.26" table:style-name="ce12">
            <text:p>427.855,26</text:p>
          </table:table-cell>
          <table:table-cell table:number-columns-repeated="16371"/>
        </table:table-row>
        <table:table-row table:style-name="ro10">
          <table:table-cell office:value-type="string" table:number-columns-spanned="4" table:number-rows-spanned="1" table:style-name="ce72">
            <text:p><text:span text:style-name="T1">Total Área de Gasto</text:span></text:p>
          </table:table-cell>
          <table:covered-table-cell table:number-columns-repeated="3"/>
          <table:table-cell office:value-type="float" office:value="2956964.64" table:style-name="ce12">
            <text:p>2.956.964,64</text:p>
          </table:table-cell>
          <table:table-cell office:value-type="float" office:value="1194870.03" table:style-name="ce12">
            <text:p>1.194.870,03</text:p>
          </table:table-cell>
          <table:table-cell office:value-type="float" office:value="550.89" table:style-name="ce16">
            <text:p>550,89</text:p>
          </table:table-cell>
          <table:table-cell office:value-type="float" office:value="466741.45" table:style-name="ce12">
            <text:p>466.741,45</text:p>
          </table:table-cell>
          <table:table-cell office:value-type="float" office:value="64022.7" table:style-name="ce12">
            <text:p>64.022,70</text:p>
          </table:table-cell>
          <table:table-cell table:style-name="ce2"/>
          <table:table-cell office:value-type="float" office:value="73956.100000000006" table:style-name="ce12">
            <text:p>73.956,10</text:p>
          </table:table-cell>
          <table:table-cell table:style-name="ce2"/>
          <table:table-cell office:value-type="float" office:value="4757105.8099999996" table:style-name="ce12">
            <text:p>4.757.105,81</text:p>
          </table:table-cell>
          <table:table-cell table:number-columns-repeated="16371"/>
        </table:table-row>
        <table:table-row table:style-name="ro15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53">
            <text:p><text:span text:style-name="T2">PRODUCCIÓN DE BIENES PÚBLICOS DE CARÁCTER PREFERENTE.</text:span></text:p>
            <text:p><text:span text:style-name="T1">31 <text:s text:c="5"/>SANIDAD.</text:span></text:p>
            <text:p><text:span text:style-name="T1">311 <text:s text:c="7"/>PROTECCIÓN DE LA SALUBRIDAD PÚBLICA</text:span></text:p>
          </table:table-cell>
          <table:covered-table-cell table:number-columns-repeated="2"/>
          <table:table-cell office:value-type="float" office:value="788322.07" table:style-name="ce14">
            <text:p>788.322,07</text:p>
          </table:table-cell>
          <table:table-cell office:value-type="float" office:value="275845.58" table:style-name="ce14">
            <text:p>275.845,58</text:p>
          </table:table-cell>
          <table:table-cell table:number-columns-repeated="6" table:style-name="ce2"/>
          <table:table-cell office:value-type="float" office:value="1064167.6499999999" table:style-name="ce14">
            <text:p>1.064.167,65</text:p>
          </table:table-cell>
          <table:table-cell table:number-columns-repeated="16371"/>
        </table:table-row>
        <table:table-row table:style-name="ro10">
          <table:table-cell office:value-type="string" table:number-columns-spanned="4" table:number-rows-spanned="1" table:style-name="ce72">
            <text:p><text:span text:style-name="T1">Total Política</text:span></text:p>
          </table:table-cell>
          <table:covered-table-cell table:number-columns-repeated="3"/>
          <table:table-cell office:value-type="float" office:value="788322.07" table:style-name="ce12">
            <text:p>788.322,07</text:p>
          </table:table-cell>
          <table:table-cell office:value-type="float" office:value="275845.58" table:style-name="ce12">
            <text:p>275.845,58</text:p>
          </table:table-cell>
          <table:table-cell table:number-columns-repeated="6" table:style-name="ce2"/>
          <table:table-cell office:value-type="float" office:value="1064167.6499999999" table:style-name="ce12">
            <text:p>1.064.167,65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79">
            <text:p><text:span text:style-name="T1">32 <text:s text:c="5"/>EDUCACIÓN.</text:span></text:p>
          </table:table-cell>
          <table:covered-table-cell table:number-columns-repeated="3"/>
          <table:table-cell office:value-type="float" office:value="443509.78" table:number-columns-spanned="1" table:number-rows-spanned="2" table:style-name="ce32">
            <text:p>443.509,78</text:p>
          </table:table-cell>
          <table:table-cell office:value-type="float" office:value="90301.83" table:number-columns-spanned="1" table:number-rows-spanned="2" table:style-name="ce32">
            <text:p>90.301,83</text:p>
          </table:table-cell>
          <table:table-cell office:value-type="float" office:value="4356.13" table:number-columns-spanned="1" table:number-rows-spanned="8" table:style-name="ce74">
            <text:p>4.356,13</text:p>
          </table:table-cell>
          <table:table-cell office:value-type="float" office:value="391276.62" table:number-columns-spanned="1" table:number-rows-spanned="3" table:style-name="ce32">
            <text:p>391.276,62</text:p>
          </table:table-cell>
          <table:table-cell office:value-type="float" office:value="24584.09" table:number-columns-spanned="1" table:number-rows-spanned="2" table:style-name="ce32">
            <text:p>24.584,09</text:p>
          </table:table-cell>
          <table:table-cell table:number-columns-spanned="1" table:number-rows-spanned="8" table:style-name="ce73"/>
          <table:table-cell table:number-columns-spanned="1" table:number-rows-spanned="8" table:style-name="ce73"/>
          <table:table-cell table:number-columns-spanned="1" table:number-rows-spanned="8" table:style-name="ce73"/>
          <table:table-cell office:value-type="float" office:value="558395.69999999995" table:number-columns-spanned="1" table:number-rows-spanned="2" table:style-name="ce32">
            <text:p>558.395,70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77">
            <text:p><text:span text:style-name="T1">320 <text:s text:c="7"/>ADMINISTRACIÓN GENERAL DE EDUCACIÓN.</text:span>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float" office:value="323" table:number-columns-spanned="3" table:number-rows-spanned="1" table:style-name="ce55">
            <text:p>323</text:p>
          </table:table-cell>
          <table:covered-table-cell table:number-columns-repeated="2"/>
          <table:table-cell office:value-type="string" table:style-name="ce8">
            <text:p><text:span text:style-name="T1">FUNCIONAMIENTO DE CENTROS DOCENTES</text:span></text:p>
          </table:table-cell>
          <table:table-cell office:value-type="float" office:value="638198.76" table:style-name="ce9">
            <text:p>638.198,76</text:p>
          </table:table-cell>
          <table:table-cell office:value-type="float" office:value="1566721.68" table:style-name="ce9">
            <text:p>1.566.721,68</text:p>
          </table:table-cell>
          <table:covered-table-cell/>
          <table:covered-table-cell/>
          <table:table-cell office:value-type="float" office:value="1538504.64" table:number-columns-spanned="1" table:number-rows-spanned="6" table:style-name="ce41">
            <text:p>1.538.504,64</text:p>
          </table:table-cell>
          <table:covered-table-cell/>
          <table:covered-table-cell/>
          <table:covered-table-cell/>
          <table:table-cell office:value-type="float" office:value="4139057.83" table:style-name="ce9">
            <text:p>4.139.057,83</text:p>
          </table:table-cell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77">
            <text:p><text:span text:style-name="T1">INFANTIL,PRIMARIA Y ESPEC</text:span></text:p>
          </table:table-cell>
          <table:covered-table-cell table:number-columns-repeated="3"/>
          <table:table-cell table:number-columns-repeated="2" table:style-name="ce6"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table-cell table:number-columns-repeated="16371"/>
        </table:table-row>
        <table:table-row table:style-name="ro5">
          <table:table-cell office:value-type="float" office:value="324" table:number-columns-spanned="3" table:number-rows-spanned="1" table:style-name="ce55">
            <text:p>324</text:p>
          </table:table-cell>
          <table:covered-table-cell table:number-columns-repeated="2"/>
          <table:table-cell office:value-type="string" table:style-name="ce8">
            <text:p><text:span text:style-name="T1">FUNCIONAMIENTO DE CENTROS DOCENTES</text:span></text:p>
          </table:table-cell>
          <table:table-cell office:value-type="float" office:value="81116.399999999994" table:style-name="ce9">
            <text:p>81.116,40</text:p>
          </table:table-cell>
          <table:table-cell office:value-type="float" office:value="12294.3" table:style-name="ce9">
            <text:p>12.294,30</text:p>
          </table:table-cell>
          <table:covered-table-cell/>
          <table:table-cell office:value-type="float" office:value="42000" table:number-columns-spanned="1" table:number-rows-spanned="4" table:style-name="ce41">
            <text:p>42.000,00</text:p>
          </table:table-cell>
          <table:covered-table-cell/>
          <table:covered-table-cell/>
          <table:covered-table-cell/>
          <table:covered-table-cell/>
          <table:table-cell office:value-type="float" office:value="135410.70000000001" table:style-name="ce9">
            <text:p>135.410,70</text:p>
          </table:table-cell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77">
            <text:p><text:span text:style-name="T1">DE ENSEÑANZA SECUNDARIA</text:span></text:p>
          </table:table-cell>
          <table:covered-table-cell table:number-columns-repeated="3"/>
          <table:table-cell table:number-columns-repeated="2"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1"/>
        </table:table-row>
        <table:table-row table:style-name="ro5">
          <table:table-cell office:value-type="float" office:value="326" table:number-columns-spanned="3" table:number-rows-spanned="1" table:style-name="ce55">
            <text:p>326</text:p>
          </table:table-cell>
          <table:covered-table-cell table:number-columns-repeated="2"/>
          <table:table-cell office:value-type="string" table:style-name="ce8">
            <text:p><text:span text:style-name="T1">SERVICIOS COMPLEMENTARIOS DE</text:span></text:p>
          </table:table-cell>
          <table:table-cell office:value-type="float" office:value="155272.07999999999" table:number-columns-spanned="1" table:number-rows-spanned="2" table:style-name="ce41">
            <text:p>155.272,08</text:p>
          </table:table-cell>
          <table:table-cell office:value-type="float" office:value="5004.0600000000004" table:number-columns-spanned="1" table:number-rows-spanned="2" table:style-name="ce41">
            <text:p>5.004,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0276.14000000001" table:number-columns-spanned="1" table:number-rows-spanned="2" table:style-name="ce41">
            <text:p>160.276,14</text:p>
          </table:table-cell>
          <table:table-cell table:number-columns-repeated="16371"/>
        </table:table-row>
        <table:table-row table:style-name="ro9">
          <table:table-cell office:value-type="string" table:number-columns-spanned="4" table:number-rows-spanned="1" table:style-name="ce78">
            <text:p><text:span text:style-name="T1">EDUCACIÓN</text:span>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office:value-type="string" table:number-columns-spanned="4" table:number-rows-spanned="1" table:style-name="ce72">
            <text:p><text:span text:style-name="T1">Total Política</text:span></text:p>
          </table:table-cell>
          <table:covered-table-cell table:number-columns-repeated="3"/>
          <table:table-cell office:value-type="float" office:value="1318097.02" table:style-name="ce12">
            <text:p>1.318.097,02</text:p>
          </table:table-cell>
          <table:table-cell office:value-type="float" office:value="1674321.87" table:style-name="ce12">
            <text:p>1.674.321,87</text:p>
          </table:table-cell>
          <table:table-cell office:value-type="float" office:value="4356.13" table:style-name="ce12">
            <text:p>4.356,13</text:p>
          </table:table-cell>
          <table:table-cell office:value-type="float" office:value="433276.62" table:style-name="ce12">
            <text:p>433.276,62</text:p>
          </table:table-cell>
          <table:table-cell office:value-type="float" office:value="1563088.73" table:style-name="ce12">
            <text:p>1.563.088,73</text:p>
          </table:table-cell>
          <table:table-cell table:number-columns-repeated="3" table:style-name="ce2"/>
          <table:table-cell office:value-type="float" office:value="4993140.37" table:style-name="ce12">
            <text:p>4.993.140,37</text:p>
          </table:table-cell>
          <table:table-cell table:number-columns-repeated="16371"/>
        </table:table-row>
        <table:table-row table:style-name="ro16">
          <table:table-cell office:value-type="float" office:value="33" table:number-columns-spanned="2" table:number-rows-spanned="1" table:style-name="ce57">
            <text:p>33</text:p>
          </table:table-cell>
          <table:covered-table-cell/>
          <table:table-cell office:value-type="string" table:number-columns-spanned="2" table:number-rows-spanned="1" table:style-name="ce60">
            <text:p><text:span text:style-name="T1">CULTURA.</text:span></text:p>
          </table:table-cell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office:value-type="string" table:number-columns-spanned="4" table:number-rows-spanned="2" table:style-name="ce73">
            <text:p><text:span text:style-name="T1">ÁREA DE GASTO POLÍTICA</text:span></text:p>
            <text:p><text:span text:style-name="T1">GRUPO PROG.</text:span></text:p>
          </table:table-cell>
          <table:covered-table-cell table:number-columns-repeated="3"/>
          <table:table-cell office:value-type="string" table:number-columns-spanned="8" table:number-rows-spanned="1" table:style-name="ce75">
            <text:p><text:span text:style-name="T1">CAPÍTULO</text:span></text:p>
          </table:table-cell>
          <table:covered-table-cell table:number-columns-repeated="7"/>
          <table:table-cell office:value-type="string" table:number-columns-spanned="1" table:number-rows-spanned="2" table:style-name="ce76">
            <text:p><text:span text:style-name="T1">TOTAL</text:span></text:p>
          </table:table-cell>
          <table:table-cell table:number-columns-repeated="16371"/>
        </table:table-row>
        <table:table-row table:style-name="ro1">
          <table:covered-table-cell/>
          <table:covered-table-cell table:number-columns-repeated="3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79">
            <text:p><text:span text:style-name="T1">330 <text:s text:c="7"/>ADMINISTRACIÓN GENERAL DE CULTURA.</text:span></text:p>
          </table:table-cell>
          <table:covered-table-cell table:number-columns-repeated="3"/>
          <table:table-cell office:value-type="float" office:value="1088932.44" table:number-columns-spanned="1" table:number-rows-spanned="2" table:style-name="ce32">
            <text:p>1.088.932,44</text:p>
          </table:table-cell>
          <table:table-cell office:value-type="float" office:value="216974.4" table:style-name="ce17">
            <text:p>216.974,40</text:p>
          </table:table-cell>
          <table:table-cell office:value-type="float" office:value="712.86" table:number-columns-spanned="1" table:number-rows-spanned="4" table:style-name="ce80">
            <text:p>712,86</text:p>
          </table:table-cell>
          <table:table-cell office:value-type="float" office:value="12000" table:number-columns-spanned="1" table:number-rows-spanned="3" table:style-name="ce32">
            <text:p>12.000,00</text:p>
          </table:table-cell>
          <table:table-cell office:value-type="float" office:value="50052.42" table:style-name="ce17">
            <text:p>50.052,42</text:p>
          </table:table-cell>
          <table:table-cell table:number-columns-spanned="1" table:number-rows-spanned="4" table:style-name="ce73"/>
          <table:table-cell table:number-columns-spanned="1" table:number-rows-spanned="4" table:style-name="ce73"/>
          <table:table-cell table:number-columns-spanned="1" table:number-rows-spanned="4" table:style-name="ce73"/>
          <table:table-cell office:value-type="float" office:value="267026.82" table:style-name="ce17">
            <text:p>267.026,82</text:p>
          </table:table-cell>
          <table:table-cell table:number-columns-repeated="16371"/>
        </table:table-row>
        <table:table-row table:style-name="ro8">
          <table:table-cell office:value-type="float" office:value="332" table:number-columns-spanned="3" table:number-rows-spanned="1" table:style-name="ce55">
            <text:p>332</text:p>
          </table:table-cell>
          <table:covered-table-cell table:number-columns-repeated="2"/>
          <table:table-cell office:value-type="string" table:style-name="ce8">
            <text:p><text:span text:style-name="T1">BIBLIOTECAS Y ARCHIVOS.</text:span></text:p>
          </table:table-cell>
          <table:covered-table-cell/>
          <table:table-cell office:value-type="float" office:value="155572.65" table:style-name="ce9">
            <text:p>155.572,65</text:p>
          </table:table-cell>
          <table:covered-table-cell/>
          <table:covered-table-cell/>
          <table:table-cell office:value-type="float" office:value="103299.08" table:style-name="ce9">
            <text:p>103.299,08</text:p>
          </table:table-cell>
          <table:covered-table-cell/>
          <table:covered-table-cell/>
          <table:covered-table-cell/>
          <table:table-cell office:value-type="float" office:value="1347804.17" table:style-name="ce9">
            <text:p>1.347.804,17</text:p>
          </table:table-cell>
          <table:table-cell table:number-columns-repeated="16371"/>
        </table:table-row>
        <table:table-row table:style-name="ro8">
          <table:table-cell office:value-type="float" office:value="334" table:number-columns-spanned="3" table:number-rows-spanned="1" table:style-name="ce55">
            <text:p>334</text:p>
          </table:table-cell>
          <table:covered-table-cell table:number-columns-repeated="2"/>
          <table:table-cell office:value-type="string" table:style-name="ce8">
            <text:p><text:span text:style-name="T1">PROMOCIÓN CULTURAL.</text:span></text:p>
          </table:table-cell>
          <table:table-cell office:value-type="float" office:value="2229624.7999999998" table:number-columns-spanned="1" table:number-rows-spanned="2" table:style-name="ce41">
            <text:p>2.229.624,80</text:p>
          </table:table-cell>
          <table:table-cell office:value-type="float" office:value="488504.6" table:style-name="ce9">
            <text:p>488.504,60</text:p>
          </table:table-cell>
          <table:covered-table-cell/>
          <table:covered-table-cell/>
          <table:table-cell office:value-type="float" office:value="15881.25" table:number-columns-spanned="1" table:number-rows-spanned="2" table:style-name="ce41">
            <text:p>15.881,25</text:p>
          </table:table-cell>
          <table:covered-table-cell/>
          <table:covered-table-cell/>
          <table:covered-table-cell/>
          <table:table-cell office:value-type="float" office:value="2746723.51" table:style-name="ce9">
            <text:p>2.746.723,51</text:p>
          </table:table-cell>
          <table:table-cell table:number-columns-repeated="16371"/>
        </table:table-row>
        <table:table-row table:style-name="ro1">
          <table:table-cell office:value-type="float" office:value="338" table:number-columns-spanned="3" table:number-rows-spanned="1" table:style-name="ce64">
            <text:p>338</text:p>
          </table:table-cell>
          <table:covered-table-cell table:number-columns-repeated="2"/>
          <table:table-cell office:value-type="string" table:style-name="ce11">
            <text:p><text:span text:style-name="T1">FIESTAS POPULARES Y FESTEJOS.</text:span></text:p>
          </table:table-cell>
          <table:covered-table-cell/>
          <table:table-cell office:value-type="float" office:value="2017095.74" table:style-name="ce10">
            <text:p>2.017.095,74</text:p>
          </table:table-cell>
          <table:covered-table-cell/>
          <table:table-cell office:value-type="float" office:value="31532.53" table:style-name="ce10">
            <text:p>31.532,53</text:p>
          </table:table-cell>
          <table:covered-table-cell/>
          <table:covered-table-cell/>
          <table:covered-table-cell/>
          <table:covered-table-cell/>
          <table:table-cell office:value-type="float" office:value="2048628.27" table:style-name="ce10">
            <text:p>2.048.628,27</text:p>
          </table:table-cell>
          <table:table-cell table:number-columns-repeated="16371"/>
        </table:table-row>
        <table:table-row table:style-name="ro10">
          <table:table-cell office:value-type="string" table:number-columns-spanned="4" table:number-rows-spanned="1" table:style-name="ce72">
            <text:p><text:span text:style-name="T1">Total Política</text:span></text:p>
          </table:table-cell>
          <table:covered-table-cell table:number-columns-repeated="3"/>
          <table:table-cell office:value-type="float" office:value="3318557.24" table:style-name="ce12">
            <text:p>3.318.557,24</text:p>
          </table:table-cell>
          <table:table-cell office:value-type="float" office:value="2878147.39" table:style-name="ce12">
            <text:p>2.878.147,39</text:p>
          </table:table-cell>
          <table:table-cell office:value-type="float" office:value="712.86" table:style-name="ce16">
            <text:p>712,86</text:p>
          </table:table-cell>
          <table:table-cell office:value-type="float" office:value="43532.53" table:style-name="ce12">
            <text:p>43.532,53</text:p>
          </table:table-cell>
          <table:table-cell office:value-type="float" office:value="169232.75" table:style-name="ce12">
            <text:p>169.232,75</text:p>
          </table:table-cell>
          <table:table-cell table:number-columns-repeated="3" table:style-name="ce2"/>
          <table:table-cell office:value-type="float" office:value="6410182.7699999996" table:style-name="ce12">
            <text:p>6.410.182,77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79">
            <text:p><text:span text:style-name="T1">34 <text:s text:c="5"/>DEPORTE.</text:span></text:p>
          </table:table-cell>
          <table:covered-table-cell table:number-columns-repeated="3"/>
          <table:table-cell office:value-type="float" office:value="196823.25" table:number-columns-spanned="1" table:number-rows-spanned="2" table:style-name="ce32">
            <text:p>196.823,25</text:p>
          </table:table-cell>
          <table:table-cell office:value-type="float" office:value="49526.63" table:number-columns-spanned="1" table:number-rows-spanned="2" table:style-name="ce32">
            <text:p>49.526,63</text:p>
          </table:table-cell>
          <table:table-cell table:number-columns-spanned="1" table:number-rows-spanned="4" table:style-name="ce73"/>
          <table:table-cell office:value-type="float" office:value="31879.29" table:number-columns-spanned="1" table:number-rows-spanned="4" table:style-name="ce74">
            <text:p>31.879,29</text:p>
          </table:table-cell>
          <table:table-cell office:value-type="float" office:value="282098.81" table:number-columns-spanned="1" table:number-rows-spanned="4" table:style-name="ce74">
            <text:p>282.098,81</text:p>
          </table:table-cell>
          <table:table-cell table:number-columns-spanned="1" table:number-rows-spanned="4" table:style-name="ce73"/>
          <table:table-cell table:number-columns-spanned="1" table:number-rows-spanned="4" table:style-name="ce73"/>
          <table:table-cell table:number-columns-spanned="1" table:number-rows-spanned="4" table:style-name="ce73"/>
          <table:table-cell office:value-type="float" office:value="246349.88" table:number-columns-spanned="1" table:number-rows-spanned="2" table:style-name="ce32">
            <text:p>246.349,88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77">
            <text:p><text:span text:style-name="T1">340 <text:s text:c="7"/>ADMINISTRACIÓN GENERAL DE DEPORTES.</text:span>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float" office:value="341" table:number-columns-spanned="3" table:number-rows-spanned="1" table:style-name="ce55">
            <text:p>341</text:p>
          </table:table-cell>
          <table:covered-table-cell table:number-columns-repeated="2"/>
          <table:table-cell office:value-type="string" table:style-name="ce8">
            <text:p><text:span text:style-name="T1">PROMOCIÓN Y FOMENTO DEL DEPORTE.</text:span></text:p>
          </table:table-cell>
          <table:table-cell office:value-type="float" office:value="703821.58" table:style-name="ce9">
            <text:p>703.821,58</text:p>
          </table:table-cell>
          <table:table-cell office:value-type="float" office:value="138682.93" table:style-name="ce9">
            <text:p>138.682,9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74383.8" table:style-name="ce9">
            <text:p>874.383,80</text:p>
          </table:table-cell>
          <table:table-cell table:number-columns-repeated="16371"/>
        </table:table-row>
        <table:table-row table:style-name="ro1">
          <table:table-cell office:value-type="float" office:value="342" table:number-columns-spanned="3" table:number-rows-spanned="1" table:style-name="ce64">
            <text:p>342</text:p>
          </table:table-cell>
          <table:covered-table-cell table:number-columns-repeated="2"/>
          <table:table-cell office:value-type="string" table:style-name="ce11">
            <text:p><text:span text:style-name="T1">INSTALACIONES DEPORTIVAS.</text:span></text:p>
          </table:table-cell>
          <table:table-cell office:value-type="float" office:value="1208034.24" table:style-name="ce10">
            <text:p>1.208.034,24</text:p>
          </table:table-cell>
          <table:table-cell office:value-type="float" office:value="534319.12" table:style-name="ce10">
            <text:p>534.319,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4452.17" table:style-name="ce10">
            <text:p>2.024.452,17</text:p>
          </table:table-cell>
          <table:table-cell table:number-columns-repeated="16371"/>
        </table:table-row>
        <table:table-row table:style-name="ro10">
          <table:table-cell office:value-type="string" table:number-columns-spanned="4" table:number-rows-spanned="1" table:style-name="ce72">
            <text:p><text:span text:style-name="T1">Total Política</text:span></text:p>
          </table:table-cell>
          <table:covered-table-cell table:number-columns-repeated="3"/>
          <table:table-cell office:value-type="float" office:value="2108679.0699999998" table:style-name="ce12">
            <text:p>2.108.679,07</text:p>
          </table:table-cell>
          <table:table-cell office:value-type="float" office:value="722528.68" table:style-name="ce12">
            <text:p>722.528,68</text:p>
          </table:table-cell>
          <table:table-cell table:style-name="ce2"/>
          <table:table-cell office:value-type="float" office:value="31879.29" table:style-name="ce12">
            <text:p>31.879,29</text:p>
          </table:table-cell>
          <table:table-cell office:value-type="float" office:value="282098.81" table:style-name="ce12">
            <text:p>282.098,81</text:p>
          </table:table-cell>
          <table:table-cell table:number-columns-repeated="3" table:style-name="ce2"/>
          <table:table-cell office:value-type="float" office:value="3145185.85" table:style-name="ce12">
            <text:p>3.145.185,85</text:p>
          </table:table-cell>
          <table:table-cell table:number-columns-repeated="16371"/>
        </table:table-row>
        <table:table-row table:style-name="ro10">
          <table:table-cell office:value-type="string" table:number-columns-spanned="4" table:number-rows-spanned="1" table:style-name="ce72">
            <text:p><text:span text:style-name="T1">Total Área de Gasto</text:span></text:p>
          </table:table-cell>
          <table:covered-table-cell table:number-columns-repeated="3"/>
          <table:table-cell office:value-type="float" office:value="7533655.4000000004" table:style-name="ce12">
            <text:p>7.533.655,40</text:p>
          </table:table-cell>
          <table:table-cell office:value-type="float" office:value="5550843.5199999996" table:style-name="ce12">
            <text:p>5.550.843,52</text:p>
          </table:table-cell>
          <table:table-cell office:value-type="float" office:value="5068.99" table:style-name="ce12">
            <text:p>5.068,99</text:p>
          </table:table-cell>
          <table:table-cell office:value-type="float" office:value="508688.44" table:style-name="ce12">
            <text:p>508.688,44</text:p>
          </table:table-cell>
          <table:table-cell office:value-type="float" office:value="2014420.29" table:style-name="ce12">
            <text:p>2.014.420,29</text:p>
          </table:table-cell>
          <table:table-cell table:number-columns-repeated="3" table:style-name="ce2"/>
          <table:table-cell office:value-type="float" office:value="15612676.640000001" table:style-name="ce12">
            <text:p>15.612.676,64</text:p>
          </table:table-cell>
          <table:table-cell table:number-columns-repeated="16371"/>
        </table:table-row>
        <table:table-row table:style-name="ro17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53">
            <text:p><text:span text:style-name="T2">ACTUACIONES DE CARÁCTER ECONÓMICO.</text:span></text:p>
            <text:p><text:span text:style-name="T1">43 <text:s text:c="5"/>COMERCIO, TURISMO Y PEQUEÑAS Y MEDIANAS EMPRESAS.</text:span></text:p>
            <text:p><text:span text:style-name="T1">431 <text:s text:c="7"/>COMERCIO.</text:span></text:p>
          </table:table-cell>
          <table:covered-table-cell table:number-columns-repeated="2"/>
          <table:table-cell office:value-type="float" office:value="100967.2" table:style-name="ce14">
            <text:p>100.967,20</text:p>
          </table:table-cell>
          <table:table-cell office:value-type="float" office:value="64993.7" table:style-name="ce14">
            <text:p>64.993,70</text:p>
          </table:table-cell>
          <table:table-cell table:style-name="ce2"/>
          <table:table-cell office:value-type="float" office:value="100000" table:style-name="ce14">
            <text:p>100.000,00</text:p>
          </table:table-cell>
          <table:table-cell table:number-columns-repeated="4" table:style-name="ce2"/>
          <table:table-cell office:value-type="float" office:value="265960.90000000002" table:style-name="ce14">
            <text:p>265.960,90</text:p>
          </table:table-cell>
          <table:table-cell table:number-columns-repeated="16371"/>
        </table:table-row>
        <table:table-row table:style-name="ro10">
          <table:table-cell office:value-type="string" table:number-columns-spanned="4" table:number-rows-spanned="1" table:style-name="ce72">
            <text:p><text:span text:style-name="T1">Total Política</text:span></text:p>
          </table:table-cell>
          <table:covered-table-cell table:number-columns-repeated="3"/>
          <table:table-cell office:value-type="float" office:value="100967.2" table:style-name="ce12">
            <text:p>100.967,20</text:p>
          </table:table-cell>
          <table:table-cell office:value-type="float" office:value="64993.7" table:style-name="ce12">
            <text:p>64.993,70</text:p>
          </table:table-cell>
          <table:table-cell table:style-name="ce2"/>
          <table:table-cell office:value-type="float" office:value="100000" table:style-name="ce12">
            <text:p>100.000,00</text:p>
          </table:table-cell>
          <table:table-cell table:number-columns-repeated="4" table:style-name="ce2"/>
          <table:table-cell office:value-type="float" office:value="265960.90000000002" table:style-name="ce12">
            <text:p>265.960,90</text:p>
          </table:table-cell>
          <table:table-cell table:number-columns-repeated="16371"/>
        </table:table-row>
        <table:table-row table:style-name="ro14">
          <table:table-cell office:value-type="string" table:number-columns-spanned="4" table:number-rows-spanned="1" table:style-name="ce73">
            <text:p><text:span text:style-name="T1">44 <text:s text:c="5"/>TRANSPORTE PÚBLICO.</text:span></text:p>
            <text:p><text:span text:style-name="T1">441 <text:s text:c="7"/>TRANSPORTE DE VIAJEROS</text:span></text:p>
          </table:table-cell>
          <table:covered-table-cell table:number-columns-repeated="3"/>
          <table:table-cell table:number-columns-repeated="3" table:style-name="ce2"/>
          <table:table-cell office:value-type="float" office:value="443135.01" table:style-name="ce14">
            <text:p>443.135,01</text:p>
          </table:table-cell>
          <table:table-cell table:number-columns-repeated="4" table:style-name="ce2"/>
          <table:table-cell office:value-type="float" office:value="443135.01" table:style-name="ce14">
            <text:p>443.135,01</text:p>
          </table:table-cell>
          <table:table-cell table:number-columns-repeated="16371"/>
        </table:table-row>
        <table:table-row table:style-name="ro10">
          <table:table-cell office:value-type="string" table:number-columns-spanned="4" table:number-rows-spanned="1" table:style-name="ce72">
            <text:p><text:span text:style-name="T1">Total Política</text:span></text:p>
          </table:table-cell>
          <table:covered-table-cell table:number-columns-repeated="3"/>
          <table:table-cell table:number-columns-repeated="3" table:style-name="ce2"/>
          <table:table-cell office:value-type="float" office:value="443135.01" table:style-name="ce12">
            <text:p>443.135,01</text:p>
          </table:table-cell>
          <table:table-cell table:number-columns-repeated="4" table:style-name="ce2"/>
          <table:table-cell office:value-type="float" office:value="443135.01" table:style-name="ce12">
            <text:p>443.135,01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79">
            <text:p><text:span text:style-name="T1">49 <text:s text:c="5"/>OTRAS ACTUACIONES DE CARÁCTER ECONÓMICO.</text:span></text:p>
          </table:table-cell>
          <table:covered-table-cell table:number-columns-repeated="3"/>
          <table:table-cell office:value-type="float" office:value="55968.83" table:number-columns-spanned="1" table:number-rows-spanned="4" table:style-name="ce74">
            <text:p>55.968,83</text:p>
          </table:table-cell>
          <table:table-cell office:value-type="float" office:value="131117.85999999999" table:number-columns-spanned="1" table:number-rows-spanned="2" table:style-name="ce32">
            <text:p>131.117,86</text:p>
          </table:table-cell>
          <table:table-cell table:number-columns-spanned="1" table:number-rows-spanned="4" table:style-name="ce73"/>
          <table:table-cell table:number-columns-spanned="1" table:number-rows-spanned="4" table:style-name="ce73"/>
          <table:table-cell table:number-columns-spanned="1" table:number-rows-spanned="4" table:style-name="ce73"/>
          <table:table-cell table:number-columns-spanned="1" table:number-rows-spanned="4" table:style-name="ce73"/>
          <table:table-cell table:number-columns-spanned="1" table:number-rows-spanned="4" table:style-name="ce73"/>
          <table:table-cell table:number-columns-spanned="1" table:number-rows-spanned="4" table:style-name="ce73"/>
          <table:table-cell office:value-type="float" office:value="131117.85999999999" table:number-columns-spanned="1" table:number-rows-spanned="2" table:style-name="ce32">
            <text:p>131.117,86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77">
            <text:p><text:span text:style-name="T1">491 <text:s text:c="7"/>SOCIEDAD DE LA INFORMACIÓN.</text:span>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number-columns-spanned="4" table:number-rows-spanned="1" table:style-name="ce77">
            <text:p><text:span text:style-name="T1">493 <text:s text:c="7"/>PROTECCIÓN DE CONSUMIDORES Y</text:span></text:p>
          </table:table-cell>
          <table:covered-table-cell table:number-columns-repeated="3"/>
          <table:covered-table-cell/>
          <table:table-cell office:value-type="float" office:value="3372.6" table:number-columns-spanned="1" table:number-rows-spanned="2" table:style-name="ce41">
            <text:p>3.372,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341.43" table:number-columns-spanned="1" table:number-rows-spanned="2" table:style-name="ce41">
            <text:p>59.341,43</text:p>
          </table:table-cell>
          <table:table-cell table:number-columns-repeated="16371"/>
        </table:table-row>
        <table:table-row table:style-name="ro9">
          <table:table-cell office:value-type="string" table:number-columns-spanned="4" table:number-rows-spanned="1" table:style-name="ce78">
            <text:p><text:span text:style-name="T1">USUARIOS</text:span>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office:value-type="string" table:number-columns-spanned="4" table:number-rows-spanned="1" table:style-name="ce72">
            <text:p><text:span text:style-name="T1">Total Política</text:span></text:p>
          </table:table-cell>
          <table:covered-table-cell table:number-columns-repeated="3"/>
          <table:table-cell office:value-type="float" office:value="55968.83" table:style-name="ce12">
            <text:p>55.968,83</text:p>
          </table:table-cell>
          <table:table-cell office:value-type="float" office:value="134490.46" table:style-name="ce12">
            <text:p>134.490,46</text:p>
          </table:table-cell>
          <table:table-cell table:number-columns-repeated="6" table:style-name="ce2"/>
          <table:table-cell office:value-type="float" office:value="190459.29" table:style-name="ce12">
            <text:p>190.459,29</text:p>
          </table:table-cell>
          <table:table-cell table:number-columns-repeated="16371"/>
        </table:table-row>
        <table:table-row table:style-name="ro10">
          <table:table-cell office:value-type="string" table:number-columns-spanned="4" table:number-rows-spanned="1" table:style-name="ce72">
            <text:p><text:span text:style-name="T1">Total Área de Gasto</text:span></text:p>
          </table:table-cell>
          <table:covered-table-cell table:number-columns-repeated="3"/>
          <table:table-cell office:value-type="float" office:value="156936.03" table:style-name="ce12">
            <text:p>156.936,03</text:p>
          </table:table-cell>
          <table:table-cell office:value-type="float" office:value="199484.16" table:style-name="ce12">
            <text:p>199.484,16</text:p>
          </table:table-cell>
          <table:table-cell table:style-name="ce2"/>
          <table:table-cell office:value-type="float" office:value="543135.01" table:style-name="ce12">
            <text:p>543.135,01</text:p>
          </table:table-cell>
          <table:table-cell table:number-columns-repeated="4" table:style-name="ce2"/>
          <table:table-cell office:value-type="float" office:value="899555.2" table:style-name="ce12">
            <text:p>899.555,20</text:p>
          </table:table-cell>
          <table:table-cell table:number-columns-repeated="16371"/>
        </table:table-row>
        <table:table-row table:style-name="ro15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67">
            <text:p><text:span text:style-name="T2">ACTUACIONES DE CARÁCTER GENERAL.</text:span></text:p>
            <text:p><text:span text:style-name="T1">91 <text:s text:c="5"/>ÓRGANOS DE GOBIERNO.</text:span></text:p>
            <text:p><text:span text:style-name="T1">912 <text:s text:c="7"/>ÓRGANOS DE GOBIERNO.</text:span></text:p>
          </table:table-cell>
          <table:covered-table-cell table:number-columns-repeated="2"/>
          <table:table-cell office:value-type="float" office:value="2291937" table:style-name="ce14">
            <text:p>2.291.937,00</text:p>
          </table:table-cell>
          <table:table-cell office:value-type="float" office:value="149447.60999999999" table:style-name="ce14">
            <text:p>149.447,61</text:p>
          </table:table-cell>
          <table:table-cell table:style-name="ce2"/>
          <table:table-cell office:value-type="float" office:value="61531.22" table:style-name="ce14">
            <text:p>61.531,22</text:p>
          </table:table-cell>
          <table:table-cell table:number-columns-repeated="4" table:style-name="ce2"/>
          <table:table-cell office:value-type="float" office:value="2502915.83" table:style-name="ce14">
            <text:p>2.502.915,83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2" table:style-name="ce73">
            <text:p><text:span text:style-name="T1">ÁREA DE GASTO POLÍTICA</text:span></text:p>
            <text:p><text:span text:style-name="T1">GRUPO PROG.</text:span></text:p>
          </table:table-cell>
          <table:covered-table-cell table:number-columns-repeated="3"/>
          <table:table-cell office:value-type="string" table:number-columns-spanned="8" table:number-rows-spanned="1" table:style-name="ce75">
            <text:p><text:span text:style-name="T1">CAPÍTULO</text:span></text:p>
          </table:table-cell>
          <table:covered-table-cell table:number-columns-repeated="7"/>
          <table:table-cell office:value-type="string" table:number-columns-spanned="1" table:number-rows-spanned="2" table:style-name="ce76">
            <text:p><text:span text:style-name="T1">TOTAL</text:span></text:p>
          </table:table-cell>
          <table:table-cell table:number-columns-repeated="16371"/>
        </table:table-row>
        <table:table-row table:style-name="ro2">
          <table:covered-table-cell/>
          <table:covered-table-cell table:number-columns-repeated="3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covered-table-cell/>
          <table:table-cell table:number-columns-repeated="16371"/>
        </table:table-row>
        <table:table-row table:style-name="ro12">
          <table:table-cell office:value-type="string" table:number-columns-spanned="4" table:number-rows-spanned="1" table:style-name="ce72">
            <text:p><text:span text:style-name="T1">Total Política</text:span></text:p>
          </table:table-cell>
          <table:covered-table-cell table:number-columns-repeated="3"/>
          <table:table-cell office:value-type="float" office:value="2291937" table:style-name="ce12">
            <text:p>2.291.937,00</text:p>
          </table:table-cell>
          <table:table-cell office:value-type="float" office:value="149447.60999999999" table:style-name="ce12">
            <text:p>149.447,61</text:p>
          </table:table-cell>
          <table:table-cell table:style-name="ce2"/>
          <table:table-cell office:value-type="float" office:value="61531.22" table:style-name="ce12">
            <text:p>61.531,22</text:p>
          </table:table-cell>
          <table:table-cell table:number-columns-repeated="4" table:style-name="ce2"/>
          <table:table-cell office:value-type="float" office:value="2502915.83" table:style-name="ce12">
            <text:p>2.502.915,83</text:p>
          </table:table-cell>
          <table:table-cell table:number-columns-repeated="16371"/>
        </table:table-row>
        <table:table-row table:style-name="ro3">
          <table:table-cell office:value-type="float" office:value="92" table:number-columns-spanned="2" table:number-rows-spanned="1" table:style-name="ce68">
            <text:p>92</text:p>
          </table:table-cell>
          <table:covered-table-cell/>
          <table:table-cell office:value-type="string" table:number-columns-spanned="2" table:number-rows-spanned="1" table:style-name="ce49">
            <text:p><text:span text:style-name="T1">SERVICIOS DE CARÁCTER GENERAL.</text:span></text:p>
          </table:table-cell>
          <table:covered-table-cell/>
          <table:table-cell office:value-type="float" office:value="3951453.82" table:number-columns-spanned="1" table:number-rows-spanned="2" table:style-name="ce32">
            <text:p>3.951.453,82</text:p>
          </table:table-cell>
          <table:table-cell office:value-type="float" office:value="3059958.63" table:number-columns-spanned="1" table:number-rows-spanned="2" table:style-name="ce32">
            <text:p>3.059.958,63</text:p>
          </table:table-cell>
          <table:table-cell office:value-type="float" office:value="19969.36" table:number-columns-spanned="1" table:number-rows-spanned="6" table:style-name="ce74">
            <text:p>19.969,36</text:p>
          </table:table-cell>
          <table:table-cell table:number-columns-spanned="1" table:number-rows-spanned="6" table:style-name="ce73"/>
          <table:table-cell office:value-type="float" office:value="42276.63" table:number-columns-spanned="1" table:number-rows-spanned="2" table:style-name="ce32">
            <text:p>42.276,63</text:p>
          </table:table-cell>
          <table:table-cell table:number-columns-spanned="1" table:number-rows-spanned="6" table:style-name="ce73"/>
          <table:table-cell table:number-columns-spanned="1" table:number-rows-spanned="6" table:style-name="ce73"/>
          <table:table-cell table:number-columns-spanned="1" table:number-rows-spanned="6" table:style-name="ce73"/>
          <table:table-cell office:value-type="float" office:value="7073658.4400000004" table:number-columns-spanned="1" table:number-rows-spanned="2" table:style-name="ce32">
            <text:p>7.073.658,44</text:p>
          </table:table-cell>
          <table:table-cell table:number-columns-repeated="16371"/>
        </table:table-row>
        <table:table-row table:style-name="ro3">
          <table:table-cell table:number-columns-spanned="2" table:number-rows-spanned="1" table:style-name="ce70"/>
          <table:covered-table-cell/>
          <table:table-cell office:value-type="string" table:number-columns-spanned="2" table:number-rows-spanned="1" table:style-name="ce38">
            <text:p><text:span text:style-name="T1">920 <text:s text:c="7"/>ADMINISTRACIÓN GENERAL 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table:number-columns-spanned="2" table:number-rows-spanned="1" table:style-name="ce70"/>
          <table:covered-table-cell/>
          <table:table-cell office:value-type="string" table:number-columns-spanned="2" table:number-rows-spanned="1" table:style-name="ce38">
            <text:p><text:span text:style-name="T1">923 <text:s text:c="7"/>INFORMACIÓN BÁSICA Y ESTADÍSTICA.</text:span></text:p>
          </table:table-cell>
          <table:covered-table-cell/>
          <table:table-cell office:value-type="float" office:value="249728.23" table:style-name="ce9">
            <text:p>249.728,23</text:p>
          </table:table-cell>
          <table:table-cell office:value-type="float" office:value="84116.38" table:style-name="ce9">
            <text:p>84.116,38</text:p>
          </table:table-cell>
          <table:covered-table-cell/>
          <table:covered-table-cell/>
          <table:table-cell table:style-name="ce6"/>
          <table:covered-table-cell/>
          <table:covered-table-cell/>
          <table:covered-table-cell/>
          <table:table-cell office:value-type="float" office:value="333844.61" table:style-name="ce9">
            <text:p>333.844,61</text:p>
          </table:table-cell>
          <table:table-cell table:number-columns-repeated="16371"/>
        </table:table-row>
        <table:table-row table:style-name="ro8">
          <table:table-cell table:number-columns-spanned="2" table:number-rows-spanned="1" table:style-name="ce70"/>
          <table:covered-table-cell/>
          <table:table-cell office:value-type="string" table:number-columns-spanned="2" table:number-rows-spanned="1" table:style-name="ce38">
            <text:p><text:span text:style-name="T1">924 <text:s text:c="7"/>PARTICIPACIÓN CIUDADANA</text:span></text:p>
          </table:table-cell>
          <table:covered-table-cell/>
          <table:table-cell office:value-type="float" office:value="204506.28" table:style-name="ce9">
            <text:p>204.506,28</text:p>
          </table:table-cell>
          <table:table-cell office:value-type="float" office:value="111314.26" table:style-name="ce9">
            <text:p>111.314,26</text:p>
          </table:table-cell>
          <table:covered-table-cell/>
          <table:covered-table-cell/>
          <table:table-cell table:style-name="ce6"/>
          <table:covered-table-cell/>
          <table:covered-table-cell/>
          <table:covered-table-cell/>
          <table:table-cell office:value-type="float" office:value="315820.53999999998" table:style-name="ce9">
            <text:p>315.820,54</text:p>
          </table:table-cell>
          <table:table-cell table:number-columns-repeated="16371"/>
        </table:table-row>
        <table:table-row table:style-name="ro8">
          <table:table-cell table:number-columns-spanned="2" table:number-rows-spanned="1" table:style-name="ce70"/>
          <table:covered-table-cell/>
          <table:table-cell office:value-type="string" table:number-columns-spanned="2" table:number-rows-spanned="1" table:style-name="ce38">
            <text:p><text:span text:style-name="T1">925 <text:s text:c="7"/>ATENCIÓN A LOS CIUDADANOS</text:span></text:p>
          </table:table-cell>
          <table:covered-table-cell/>
          <table:table-cell office:value-type="float" office:value="526358.31999999995" table:style-name="ce9">
            <text:p>526.358,32</text:p>
          </table:table-cell>
          <table:table-cell office:value-type="float" office:value="46841.31" table:style-name="ce9">
            <text:p>46.841,31</text:p>
          </table:table-cell>
          <table:covered-table-cell/>
          <table:covered-table-cell/>
          <table:table-cell table:style-name="ce6"/>
          <table:covered-table-cell/>
          <table:covered-table-cell/>
          <table:covered-table-cell/>
          <table:table-cell office:value-type="float" office:value="573199.63" table:style-name="ce9">
            <text:p>573.199,63</text:p>
          </table:table-cell>
          <table:table-cell table:number-columns-repeated="16371"/>
        </table:table-row>
        <table:table-row table:style-name="ro1">
          <table:table-cell table:number-columns-spanned="2" table:number-rows-spanned="1" table:style-name="ce22"/>
          <table:covered-table-cell/>
          <table:table-cell office:value-type="string" table:number-columns-spanned="2" table:number-rows-spanned="1" table:style-name="ce43">
            <text:p><text:span text:style-name="T1">926 <text:s text:c="7"/>COMUNICACIONES INTERNAS.</text:span></text:p>
          </table:table-cell>
          <table:covered-table-cell/>
          <table:table-cell office:value-type="float" office:value="601557.36" table:style-name="ce10">
            <text:p>601.557,36</text:p>
          </table:table-cell>
          <table:table-cell office:value-type="float" office:value="790662.57" table:style-name="ce10">
            <text:p>790.662,57</text:p>
          </table:table-cell>
          <table:covered-table-cell/>
          <table:covered-table-cell/>
          <table:table-cell office:value-type="float" office:value="18347.38" table:style-name="ce10">
            <text:p>18.347,38</text:p>
          </table:table-cell>
          <table:covered-table-cell/>
          <table:covered-table-cell/>
          <table:covered-table-cell/>
          <table:table-cell office:value-type="float" office:value="1410567.31" table:style-name="ce10">
            <text:p>1.410.567,31</text:p>
          </table:table-cell>
          <table:table-cell table:number-columns-repeated="16371"/>
        </table:table-row>
        <table:table-row table:style-name="ro10">
          <table:table-cell office:value-type="string" table:number-columns-spanned="4" table:number-rows-spanned="1" table:style-name="ce72">
            <text:p><text:span text:style-name="T1">Total Política</text:span></text:p>
          </table:table-cell>
          <table:covered-table-cell table:number-columns-repeated="3"/>
          <table:table-cell office:value-type="float" office:value="5533604.0099999998" table:style-name="ce12">
            <text:p>5.533.604,01</text:p>
          </table:table-cell>
          <table:table-cell office:value-type="float" office:value="4092893.15" table:style-name="ce12">
            <text:p>4.092.893,15</text:p>
          </table:table-cell>
          <table:table-cell office:value-type="float" office:value="19969.36" table:style-name="ce12">
            <text:p>19.969,36</text:p>
          </table:table-cell>
          <table:table-cell table:style-name="ce2"/>
          <table:table-cell office:value-type="float" office:value="60624.01" table:style-name="ce12">
            <text:p>60.624,01</text:p>
          </table:table-cell>
          <table:table-cell table:number-columns-repeated="3" table:style-name="ce2"/>
          <table:table-cell office:value-type="float" office:value="9707090.5299999993" table:style-name="ce12">
            <text:p>9.707.090,53</text:p>
          </table:table-cell>
          <table:table-cell table:number-columns-repeated="16371"/>
        </table:table-row>
        <table:table-row table:style-name="ro3">
          <table:table-cell office:value-type="float" office:value="93" table:number-columns-spanned="2" table:number-rows-spanned="1" table:style-name="ce68">
            <text:p>93</text:p>
          </table:table-cell>
          <table:covered-table-cell/>
          <table:table-cell office:value-type="string" table:number-columns-spanned="2" table:number-rows-spanned="1" table:style-name="ce49">
            <text:p><text:span text:style-name="T1">ADMINISTRACIÓN FINANCIERA Y TRIBUTARIA.</text:span></text:p>
          </table:table-cell>
          <table:covered-table-cell/>
          <table:table-cell office:value-type="float" office:value="861862.27" table:number-columns-spanned="1" table:number-rows-spanned="2" table:style-name="ce32">
            <text:p>861.862,27</text:p>
          </table:table-cell>
          <table:table-cell office:value-type="float" office:value="84267.88" table:number-columns-spanned="1" table:number-rows-spanned="2" table:style-name="ce32">
            <text:p>84.267,88</text:p>
          </table:table-cell>
          <table:table-cell office:value-type="float" office:value="73121.429999999993" table:number-columns-spanned="1" table:number-rows-spanned="5" table:style-name="ce74">
            <text:p>73.121,43</text:p>
          </table:table-cell>
          <table:table-cell table:number-columns-spanned="1" table:number-rows-spanned="5" table:style-name="ce73"/>
          <table:table-cell office:value-type="float" office:value="1402.4" table:number-columns-spanned="1" table:number-rows-spanned="2" table:style-name="ce32">
            <text:p>1.402,40</text:p>
          </table:table-cell>
          <table:table-cell table:number-columns-spanned="1" table:number-rows-spanned="5" table:style-name="ce73"/>
          <table:table-cell table:number-columns-spanned="1" table:number-rows-spanned="5" table:style-name="ce73"/>
          <table:table-cell table:number-columns-spanned="1" table:number-rows-spanned="5" table:style-name="ce73"/>
          <table:table-cell office:value-type="float" office:value="947532.55" table:number-columns-spanned="1" table:number-rows-spanned="2" table:style-name="ce32">
            <text:p>947.532,55</text:p>
          </table:table-cell>
          <table:table-cell table:number-columns-repeated="16371"/>
        </table:table-row>
        <table:table-row table:style-name="ro3">
          <table:table-cell table:number-columns-spanned="2" table:number-rows-spanned="1" table:style-name="ce70"/>
          <table:covered-table-cell/>
          <table:table-cell office:value-type="string" table:number-columns-spanned="2" table:number-rows-spanned="1" table:style-name="ce38">
            <text:p><text:span text:style-name="T1">931 <text:s text:c="7"/>POLÍTICA ECONÓMICA Y FISC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table:number-columns-spanned="2" table:number-rows-spanned="1" table:style-name="ce70"/>
          <table:covered-table-cell/>
          <table:table-cell office:value-type="string" table:number-columns-spanned="2" table:number-rows-spanned="1" table:style-name="ce38">
            <text:p><text:span text:style-name="T1">932 <text:s text:c="7"/>GESTIÓN DEL SISTEMA TRIBUTARIO.</text:span></text:p>
          </table:table-cell>
          <table:covered-table-cell/>
          <table:table-cell office:value-type="float" office:value="1021310.41" table:style-name="ce9">
            <text:p>1.021.310,41</text:p>
          </table:table-cell>
          <table:table-cell office:value-type="float" office:value="543451.64" table:style-name="ce9">
            <text:p>543.451,64</text:p>
          </table:table-cell>
          <table:covered-table-cell/>
          <table:covered-table-cell/>
          <table:table-cell table:style-name="ce6"/>
          <table:covered-table-cell/>
          <table:covered-table-cell/>
          <table:covered-table-cell/>
          <table:table-cell office:value-type="float" office:value="1564762.05" table:style-name="ce9">
            <text:p>1.564.762,05</text:p>
          </table:table-cell>
          <table:table-cell table:number-columns-repeated="16371"/>
        </table:table-row>
        <table:table-row table:style-name="ro8">
          <table:table-cell table:number-columns-spanned="2" table:number-rows-spanned="1" table:style-name="ce70"/>
          <table:covered-table-cell/>
          <table:table-cell office:value-type="string" table:number-columns-spanned="2" table:number-rows-spanned="1" table:style-name="ce38">
            <text:p><text:span text:style-name="T1">933 <text:s text:c="7"/>GESTIÓN DEL PATRIMONIO.</text:span></text:p>
          </table:table-cell>
          <table:covered-table-cell/>
          <table:table-cell table:style-name="ce6"/>
          <table:table-cell office:value-type="float" office:value="190586.87" table:style-name="ce9">
            <text:p>190.586,87</text:p>
          </table:table-cell>
          <table:covered-table-cell/>
          <table:covered-table-cell/>
          <table:table-cell office:value-type="float" office:value="10730977.5" table:number-columns-spanned="1" table:number-rows-spanned="2" table:style-name="ce41">
            <text:p>10.730.977,50</text:p>
          </table:table-cell>
          <table:covered-table-cell/>
          <table:covered-table-cell/>
          <table:covered-table-cell/>
          <table:table-cell office:value-type="float" office:value="10921564.369999999" table:style-name="ce9">
            <text:p>10.921.564,37</text:p>
          </table:table-cell>
          <table:table-cell table:number-columns-repeated="16371"/>
        </table:table-row>
        <table:table-row table:style-name="ro1">
          <table:table-cell table:number-columns-spanned="2" table:number-rows-spanned="1" table:style-name="ce22"/>
          <table:covered-table-cell/>
          <table:table-cell office:value-type="string" table:number-columns-spanned="2" table:number-rows-spanned="1" table:style-name="ce43">
            <text:p><text:span text:style-name="T1">934 <text:s text:c="7"/>GESTIÓN DE LA DEUDA Y DE LA TESORERÍA.</text:span></text:p>
          </table:table-cell>
          <table:covered-table-cell/>
          <table:table-cell office:value-type="float" office:value="168698.51" table:style-name="ce10">
            <text:p>168.698,51</text:p>
          </table:table-cell>
          <table:table-cell office:value-type="float" office:value="404.98" table:style-name="ce18">
            <text:p>404,9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2224.92" table:style-name="ce10">
            <text:p>242.224,92</text:p>
          </table:table-cell>
          <table:table-cell table:number-columns-repeated="16371"/>
        </table:table-row>
        <table:table-row table:style-name="ro10">
          <table:table-cell office:value-type="string" table:number-columns-spanned="4" table:number-rows-spanned="1" table:style-name="ce72">
            <text:p><text:span text:style-name="T1">Total Política</text:span></text:p>
          </table:table-cell>
          <table:covered-table-cell table:number-columns-repeated="3"/>
          <table:table-cell office:value-type="float" office:value="2051871.19" table:style-name="ce12">
            <text:p>2.051.871,19</text:p>
          </table:table-cell>
          <table:table-cell office:value-type="float" office:value="818711.37" table:style-name="ce12">
            <text:p>818.711,37</text:p>
          </table:table-cell>
          <table:table-cell office:value-type="float" office:value="73121.429999999993" table:style-name="ce12">
            <text:p>73.121,43</text:p>
          </table:table-cell>
          <table:table-cell table:style-name="ce2"/>
          <table:table-cell office:value-type="float" office:value="10732379.9" table:style-name="ce12">
            <text:p>10.732.379,90</text:p>
          </table:table-cell>
          <table:table-cell table:number-columns-repeated="3" table:style-name="ce2"/>
          <table:table-cell office:value-type="float" office:value="13676083.890000001" table:style-name="ce12">
            <text:p>13.676.083,89</text:p>
          </table:table-cell>
          <table:table-cell table:number-columns-repeated="16371"/>
        </table:table-row>
        <table:table-row table:style-name="ro10">
          <table:table-cell office:value-type="string" table:number-columns-spanned="4" table:number-rows-spanned="1" table:style-name="ce72">
            <text:p><text:span text:style-name="T1">Total Área de Gasto</text:span></text:p>
          </table:table-cell>
          <table:covered-table-cell table:number-columns-repeated="3"/>
          <table:table-cell office:value-type="float" office:value="9877412.1999999993" table:style-name="ce12">
            <text:p>9.877.412,20</text:p>
          </table:table-cell>
          <table:table-cell office:value-type="float" office:value="5061052.13" table:style-name="ce12">
            <text:p>5.061.052,13</text:p>
          </table:table-cell>
          <table:table-cell office:value-type="float" office:value="93090.79" table:style-name="ce12">
            <text:p>93.090,79</text:p>
          </table:table-cell>
          <table:table-cell office:value-type="float" office:value="61531.22" table:style-name="ce12">
            <text:p>61.531,22</text:p>
          </table:table-cell>
          <table:table-cell office:value-type="float" office:value="10793003.91" table:style-name="ce12">
            <text:p>10.793.003,91</text:p>
          </table:table-cell>
          <table:table-cell table:number-columns-repeated="3" table:style-name="ce2"/>
          <table:table-cell office:value-type="float" office:value="25886090.25" table:style-name="ce12">
            <text:p>25.886.090,25</text:p>
          </table:table-cell>
          <table:table-cell table:number-columns-repeated="16371"/>
        </table:table-row>
        <table:table-row table:style-name="ro18">
          <table:table-cell office:value-type="string" table:number-columns-spanned="4" table:number-rows-spanned="1" table:style-name="ce72">
            <text:p><text:span text:style-name="T1">Total</text:span></text:p>
          </table:table-cell>
          <table:covered-table-cell table:number-columns-repeated="3"/>
          <table:table-cell office:value-type="float" office:value="34538451.700000003" table:style-name="ce12">
            <text:p>34.538.451,70</text:p>
          </table:table-cell>
          <table:table-cell office:value-type="float" office:value="40199471.340000004" table:style-name="ce12">
            <text:p>40.199.471,34</text:p>
          </table:table-cell>
          <table:table-cell office:value-type="float" office:value="127667.96" table:style-name="ce12">
            <text:p>127.667,96</text:p>
          </table:table-cell>
          <table:table-cell office:value-type="float" office:value="3461240.01" table:style-name="ce12">
            <text:p>3.461.240,01</text:p>
          </table:table-cell>
          <table:table-cell office:value-type="float" office:value="22617892.949999999" table:style-name="ce12">
            <text:p>22.617.892,95</text:p>
          </table:table-cell>
          <table:table-cell table:style-name="ce2"/>
          <table:table-cell office:value-type="float" office:value="73956.100000000006" table:style-name="ce12">
            <text:p>73.956,10</text:p>
          </table:table-cell>
          <table:table-cell table:style-name="ce2"/>
          <table:table-cell office:value-type="float" office:value="101018680.06" table:style-name="ce12">
            <text:p>101.018.680,06</text:p>
          </table:table-cell>
          <table:table-cell table:number-columns-repeated="16371"/>
        </table:table-row>
        <table:table-row table:number-rows-repeated="104847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</number:number-style>
    <number:number-style style:name="N37"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decimal-places="2" number:min-integer-digits="1"/>
    </number:number-style>
    <number:number-style style:name="N38">
      <number:number number:decimal-places="2" number:min-decimal-places="2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creator>María José Boada Bustos</dc:creator>
    <meta:creation-date>2024-04-09T09:14:09Z</meta:creation-date>
    <dc:date>2025-03-20T11:06:38Z</dc:date>
  </office:meta>
</office:document-meta>
</file>