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88">
            <text:p><text:span text:style-name="T1">ÓRGANOS DE GOBIERNO Y PERSONAL DIRECTIV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100 <text:s text:c="8"/>RETRIB. BÁSICAS Y OTRAS REMUN. DE MIEMBROS DE ÓRGANOS GOB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0000 <text:s text:c="4"/>RETRIBUCIONES BÁSICAS.</text:span></text:p>
          </table:table-cell>
          <table:covered-table-cell/>
          <table:table-cell office:value-type="float" office:value="1003253" table:style-name="ce6">
            <text:p>1.003.253,00</text:p>
          </table:table-cell>
          <table:table-cell office:value-type="float" office:value="240000" table:style-name="ce6">
            <text:p>240.000,00</text:p>
          </table:table-cell>
          <table:table-cell office:value-type="float" office:value="1243253" table:style-name="ce6">
            <text:p>1.243.253,00</text:p>
          </table:table-cell>
          <table:table-cell office:value-type="float" office:value="1122495.28" table:style-name="ce6">
            <text:p>1.122.495,28</text:p>
          </table:table-cell>
          <table:table-cell office:value-type="float" office:value="1122495.28" table:style-name="ce6">
            <text:p>1.122.495,28</text:p>
          </table:table-cell>
          <table:table-cell office:value-type="float" office:value="1122495.28" table:style-name="ce6">
            <text:p>1.122.495,28</text:p>
          </table:table-cell>
          <table:table-cell table:style-name="ce5"/>
          <table:table-cell office:value-type="float" office:value="120757.72" table:style-name="ce6">
            <text:p>120.757,7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003253" table:style-name="ce6">
            <text:p>1.003.253,00</text:p>
          </table:table-cell>
          <table:table-cell office:value-type="float" office:value="240000" table:style-name="ce6">
            <text:p>240.000,00</text:p>
          </table:table-cell>
          <table:table-cell office:value-type="float" office:value="1243253" table:style-name="ce6">
            <text:p>1.243.253,00</text:p>
          </table:table-cell>
          <table:table-cell office:value-type="float" office:value="1122495.28" table:style-name="ce6">
            <text:p>1.122.495,28</text:p>
          </table:table-cell>
          <table:table-cell office:value-type="float" office:value="1122495.28" table:style-name="ce6">
            <text:p>1.122.495,28</text:p>
          </table:table-cell>
          <table:table-cell office:value-type="float" office:value="1122495.28" table:style-name="ce6">
            <text:p>1.122.495,28</text:p>
          </table:table-cell>
          <table:table-cell table:style-name="ce5"/>
          <table:table-cell office:value-type="float" office:value="120757.72" table:style-name="ce6">
            <text:p>120.757,7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1003253" table:style-name="ce6">
            <text:p>1.003.253,00</text:p>
          </table:table-cell>
          <table:table-cell office:value-type="float" office:value="240000" table:style-name="ce6">
            <text:p>240.000,00</text:p>
          </table:table-cell>
          <table:table-cell office:value-type="float" office:value="1243253" table:style-name="ce6">
            <text:p>1.243.253,00</text:p>
          </table:table-cell>
          <table:table-cell office:value-type="float" office:value="1122495.28" table:style-name="ce6">
            <text:p>1.122.495,28</text:p>
          </table:table-cell>
          <table:table-cell office:value-type="float" office:value="1122495.28" table:style-name="ce6">
            <text:p>1.122.495,28</text:p>
          </table:table-cell>
          <table:table-cell office:value-type="float" office:value="1122495.28" table:style-name="ce6">
            <text:p>1.122.495,28</text:p>
          </table:table-cell>
          <table:table-cell table:style-name="ce5"/>
          <table:table-cell office:value-type="float" office:value="120757.72" table:style-name="ce6">
            <text:p>120.757,72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88">
            <text:p><text:span text:style-name="T1">PERSONAL EVENTU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6">
          <table:table-cell table:style-name="ce5"/>
          <table:table-cell office:value-type="string" table:number-columns-spanned="2" table:number-rows-spanned="1" table:style-name="ce88">
            <text:p><text:span text:style-name="T1">110 <text:s text:c="8"/>RETRIB. BÁSICAS Y OTRAS REMUNERACIONES DE PERSONAL EVENTU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1000 <text:s text:c="4"/>RETRIBUCIONES BÁSICAS.</text:span></text:p>
          </table:table-cell>
          <table:covered-table-cell/>
          <table:table-cell office:value-type="float" office:value="563957" table:style-name="ce6">
            <text:p>563.957,00</text:p>
          </table:table-cell>
          <table:table-cell office:value-type="float" office:value="-78233.23" table:style-name="ce7">
            <text:p>-78.233,23</text:p>
          </table:table-cell>
          <table:table-cell office:value-type="float" office:value="485723.77" table:style-name="ce6">
            <text:p>485.723,77</text:p>
          </table:table-cell>
          <table:table-cell office:value-type="float" office:value="523649.22" table:style-name="ce6">
            <text:p>523.649,22</text:p>
          </table:table-cell>
          <table:table-cell office:value-type="float" office:value="523649.22" table:style-name="ce6">
            <text:p>523.649,22</text:p>
          </table:table-cell>
          <table:table-cell office:value-type="float" office:value="523649.22" table:style-name="ce6">
            <text:p>523.649,22</text:p>
          </table:table-cell>
          <table:table-cell table:style-name="ce5"/>
          <table:table-cell office:value-type="float" office:value="-37925.449999999997" table:style-name="ce7">
            <text:p>-37.925,4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563957" table:style-name="ce6">
            <text:p>563.957,00</text:p>
          </table:table-cell>
          <table:table-cell office:value-type="float" office:value="-78233.23" table:style-name="ce7">
            <text:p>-78.233,23</text:p>
          </table:table-cell>
          <table:table-cell office:value-type="float" office:value="485723.77" table:style-name="ce6">
            <text:p>485.723,77</text:p>
          </table:table-cell>
          <table:table-cell office:value-type="float" office:value="523649.22" table:style-name="ce6">
            <text:p>523.649,22</text:p>
          </table:table-cell>
          <table:table-cell office:value-type="float" office:value="523649.22" table:style-name="ce6">
            <text:p>523.649,22</text:p>
          </table:table-cell>
          <table:table-cell office:value-type="float" office:value="523649.22" table:style-name="ce6">
            <text:p>523.649,22</text:p>
          </table:table-cell>
          <table:table-cell table:style-name="ce5"/>
          <table:table-cell office:value-type="float" office:value="-37925.449999999997" table:style-name="ce7">
            <text:p>-37.925,4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563957" table:style-name="ce6">
            <text:p>563.957,00</text:p>
          </table:table-cell>
          <table:table-cell office:value-type="float" office:value="-78233.23" table:style-name="ce7">
            <text:p>-78.233,23</text:p>
          </table:table-cell>
          <table:table-cell office:value-type="float" office:value="485723.77" table:style-name="ce6">
            <text:p>485.723,77</text:p>
          </table:table-cell>
          <table:table-cell office:value-type="float" office:value="523649.22" table:style-name="ce6">
            <text:p>523.649,22</text:p>
          </table:table-cell>
          <table:table-cell office:value-type="float" office:value="523649.22" table:style-name="ce6">
            <text:p>523.649,22</text:p>
          </table:table-cell>
          <table:table-cell office:value-type="float" office:value="523649.22" table:style-name="ce6">
            <text:p>523.649,22</text:p>
          </table:table-cell>
          <table:table-cell table:style-name="ce5"/>
          <table:table-cell office:value-type="float" office:value="-37925.449999999997" table:style-name="ce7">
            <text:p>-37.925,45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88">
            <text:p><text:span text:style-name="T1">PERSONAL FUNCIONAR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120 <text:s text:c="8"/>RETRIBUCIONES BÁSIC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14" table:style-name="ce89"/>
          <table:table-cell office:value-type="string" table:number-columns-spanned="2" table:number-rows-spanned="1" table:style-name="ce93">
            <text:p><text:span text:style-name="T1">12000 <text:s text:c="4"/>SUELDOS DEL GRUPO A1.PERSONAL</text:span></text:p>
          </table:table-cell>
          <table:covered-table-cell/>
          <table:table-cell office:value-type="float" office:value="543234" table:style-name="ce10">
            <text:p>543.234,00</text:p>
          </table:table-cell>
          <table:table-cell office:value-type="float" office:value="-65363.91" table:style-name="ce11">
            <text:p>-65.363,91</text:p>
          </table:table-cell>
          <table:table-cell office:value-type="float" office:value="477870.09" table:style-name="ce10">
            <text:p>477.870,09</text:p>
          </table:table-cell>
          <table:table-cell office:value-type="float" office:value="480734.95" table:style-name="ce10">
            <text:p>480.734,95</text:p>
          </table:table-cell>
          <table:table-cell office:value-type="float" office:value="480734.95" table:style-name="ce10">
            <text:p>480.734,95</text:p>
          </table:table-cell>
          <table:table-cell office:value-type="float" office:value="480734.95" table:style-name="ce10">
            <text:p>480.734,95</text:p>
          </table:table-cell>
          <table:table-cell table:number-columns-spanned="1" table:number-rows-spanned="14" table:style-name="ce89"/>
          <table:table-cell office:value-type="float" office:value="-2864.86" table:style-name="ce11">
            <text:p>-2.864,8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2001 <text:s text:c="4"/>SUELDOS DEL GRUPO A2 PERSONAL</text:span></text:p>
          </table:table-cell>
          <table:covered-table-cell/>
          <table:table-cell office:value-type="float" office:value="460667" table:style-name="ce13">
            <text:p>460.667,00</text:p>
          </table:table-cell>
          <table:table-cell office:value-type="float" office:value="6300.01" table:style-name="ce13">
            <text:p>6.300,01</text:p>
          </table:table-cell>
          <table:table-cell office:value-type="float" office:value="466967.01" table:style-name="ce13">
            <text:p>466.967,01</text:p>
          </table:table-cell>
          <table:table-cell office:value-type="float" office:value="464087.62" table:style-name="ce13">
            <text:p>464.087,62</text:p>
          </table:table-cell>
          <table:table-cell office:value-type="float" office:value="464087.62" table:style-name="ce13">
            <text:p>464.087,62</text:p>
          </table:table-cell>
          <table:table-cell office:value-type="float" office:value="464087.62" table:style-name="ce13">
            <text:p>464.087,62</text:p>
          </table:table-cell>
          <table:covered-table-cell/>
          <table:table-cell office:value-type="float" office:value="2879.39" table:style-name="ce13">
            <text:p>2.879,3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12002 <text:s text:c="4"/>SUELDOS DEL GRUPO B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12003 <text:s text:c="4"/>SUELDOS DEL GRUPO C1. PERSONAL</text:span></text:p>
          </table:table-cell>
          <table:covered-table-cell/>
          <table:table-cell office:value-type="float" office:value="1768486" table:style-name="ce13">
            <text:p>1.768.486,00</text:p>
          </table:table-cell>
          <table:table-cell office:value-type="float" office:value="-43434.080000000002" table:style-name="ce14">
            <text:p>-43.434,08</text:p>
          </table:table-cell>
          <table:table-cell office:value-type="float" office:value="1725051.92" table:style-name="ce13">
            <text:p>1.725.051,92</text:p>
          </table:table-cell>
          <table:table-cell office:value-type="float" office:value="1650369.96" table:style-name="ce13">
            <text:p>1.650.369,96</text:p>
          </table:table-cell>
          <table:table-cell office:value-type="float" office:value="1650369.96" table:style-name="ce13">
            <text:p>1.650.369,96</text:p>
          </table:table-cell>
          <table:table-cell office:value-type="float" office:value="1650369.96" table:style-name="ce13">
            <text:p>1.650.369,96</text:p>
          </table:table-cell>
          <table:covered-table-cell/>
          <table:table-cell office:value-type="float" office:value="74681.960000000006" table:style-name="ce13">
            <text:p>74.681,9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2004 <text:s text:c="4"/>SUELDOS DEL GRUPO C2 PERSONAL</text:span></text:p>
          </table:table-cell>
          <table:covered-table-cell/>
          <table:table-cell office:value-type="float" office:value="490782" table:style-name="ce13">
            <text:p>490.782,00</text:p>
          </table:table-cell>
          <table:table-cell office:value-type="float" office:value="12961.27" table:style-name="ce13">
            <text:p>12.961,27</text:p>
          </table:table-cell>
          <table:table-cell office:value-type="float" office:value="503743.27" table:style-name="ce13">
            <text:p>503.743,27</text:p>
          </table:table-cell>
          <table:table-cell office:value-type="float" office:value="395104.04" table:style-name="ce13">
            <text:p>395.104,04</text:p>
          </table:table-cell>
          <table:table-cell office:value-type="float" office:value="395104.04" table:style-name="ce13">
            <text:p>395.104,04</text:p>
          </table:table-cell>
          <table:table-cell office:value-type="float" office:value="395104.04" table:style-name="ce13">
            <text:p>395.104,04</text:p>
          </table:table-cell>
          <table:covered-table-cell/>
          <table:table-cell office:value-type="float" office:value="108639.23" table:style-name="ce13">
            <text:p>108.639,2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2005 <text:s text:c="4"/>SUELDOS DEL GRUPO E PERSONAL</text:span></text:p>
          </table:table-cell>
          <table:covered-table-cell/>
          <table:table-cell office:value-type="float" office:value="34409" table:style-name="ce13">
            <text:p>34.409,00</text:p>
          </table:table-cell>
          <table:table-cell table:style-name="ce8"/>
          <table:table-cell office:value-type="float" office:value="34409" table:style-name="ce13">
            <text:p>34.409,00</text:p>
          </table:table-cell>
          <table:table-cell office:value-type="float" office:value="35855.980000000003" table:style-name="ce13">
            <text:p>35.855,98</text:p>
          </table:table-cell>
          <table:table-cell office:value-type="float" office:value="35855.980000000003" table:style-name="ce13">
            <text:p>35.855,98</text:p>
          </table:table-cell>
          <table:table-cell office:value-type="float" office:value="35855.980000000003" table:style-name="ce13">
            <text:p>35.855,98</text:p>
          </table:table-cell>
          <table:covered-table-cell/>
          <table:table-cell office:value-type="float" office:value="-1446.98" table:style-name="ce14">
            <text:p>-1.446,9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12006 <text:s text:c="4"/>TRIENIOS PERSONAL FUNCIONARIO</text:span></text:p>
          </table:table-cell>
          <table:covered-table-cell/>
          <table:table-cell office:value-type="float" office:value="483397" table:style-name="ce13">
            <text:p>483.397,00</text:p>
          </table:table-cell>
          <table:table-cell office:value-type="float" office:value="6648.83" table:style-name="ce13">
            <text:p>6.648,83</text:p>
          </table:table-cell>
          <table:table-cell office:value-type="float" office:value="490045.83" table:style-name="ce13">
            <text:p>490.045,83</text:p>
          </table:table-cell>
          <table:table-cell office:value-type="float" office:value="493033.13" table:style-name="ce13">
            <text:p>493.033,13</text:p>
          </table:table-cell>
          <table:table-cell office:value-type="float" office:value="493033.13" table:style-name="ce13">
            <text:p>493.033,13</text:p>
          </table:table-cell>
          <table:table-cell office:value-type="float" office:value="493033.13" table:style-name="ce13">
            <text:p>493.033,13</text:p>
          </table:table-cell>
          <table:covered-table-cell/>
          <table:table-cell office:value-type="float" office:value="-2987.3" table:style-name="ce14">
            <text:p>-2.987,3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12009 <text:s text:c="4"/>OTRAS RETRIBUCIONES BÁSICAS</text:span></text:p>
          </table:table-cell>
          <table:covered-table-cell/>
          <table:table-cell office:value-type="float" office:value="862119" table:number-columns-spanned="1" table:number-rows-spanned="2" table:style-name="ce61">
            <text:p>862.119,00</text:p>
          </table:table-cell>
          <table:table-cell office:value-type="float" office:value="19369.61" table:number-columns-spanned="1" table:number-rows-spanned="2" table:style-name="ce61">
            <text:p>19.369,61</text:p>
          </table:table-cell>
          <table:table-cell office:value-type="float" office:value="881488.61" table:number-columns-spanned="1" table:number-rows-spanned="2" table:style-name="ce61">
            <text:p>881.488,61</text:p>
          </table:table-cell>
          <table:table-cell office:value-type="float" office:value="1405366.41" table:number-columns-spanned="1" table:number-rows-spanned="2" table:style-name="ce61">
            <text:p>1.405.366,41</text:p>
          </table:table-cell>
          <table:table-cell office:value-type="float" office:value="1405366.41" table:number-columns-spanned="1" table:number-rows-spanned="2" table:style-name="ce61">
            <text:p>1.405.366,41</text:p>
          </table:table-cell>
          <table:table-cell office:value-type="float" office:value="1405366.41" table:number-columns-spanned="1" table:number-rows-spanned="2" table:style-name="ce61">
            <text:p>1.405.366,41</text:p>
          </table:table-cell>
          <table:covered-table-cell/>
          <table:table-cell office:value-type="float" office:value="-523877.8" table:number-columns-spanned="1" table:number-rows-spanned="2" table:style-name="ce63">
            <text:p>-523.877,8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PERSONAL 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4643094" table:style-name="ce6">
            <text:p>4.643.094,00</text:p>
          </table:table-cell>
          <table:table-cell office:value-type="float" office:value="-63518.27" table:style-name="ce7">
            <text:p>-63.518,27</text:p>
          </table:table-cell>
          <table:table-cell office:value-type="float" office:value="4579575.7300000004" table:style-name="ce6">
            <text:p>4.579.575,73</text:p>
          </table:table-cell>
          <table:table-cell office:value-type="float" office:value="4924552.09" table:style-name="ce6">
            <text:p>4.924.552,09</text:p>
          </table:table-cell>
          <table:table-cell office:value-type="float" office:value="4924552.09" table:style-name="ce6">
            <text:p>4.924.552,09</text:p>
          </table:table-cell>
          <table:table-cell office:value-type="float" office:value="4924552.09" table:style-name="ce6">
            <text:p>4.924.552,09</text:p>
          </table:table-cell>
          <table:table-cell table:style-name="ce5"/>
          <table:table-cell office:value-type="float" office:value="-344976.36" table:style-name="ce7">
            <text:p>-344.976,36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21 <text:s text:c="8"/>RETRIBUCIONES COMPLEMENTARI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2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1" table:number-rows-spanned="6" table:style-name="ce89"/>
          <table:table-cell office:value-type="string" table:number-columns-spanned="2" table:number-rows-spanned="1" table:style-name="ce93">
            <text:p><text:span text:style-name="T1">12100 <text:s text:c="4"/>COMPLEMENTO DE DESTINO PERSONAL</text:span></text:p>
          </table:table-cell>
          <table:covered-table-cell/>
          <table:table-cell office:value-type="float" office:value="1905255" table:style-name="ce18">
            <text:p>1.905.255,00</text:p>
          </table:table-cell>
          <table:table-cell office:value-type="float" office:value="-12882.44" table:style-name="ce19">
            <text:p>-12.882,44</text:p>
          </table:table-cell>
          <table:table-cell office:value-type="float" office:value="1892372.56" table:style-name="ce18">
            <text:p>1.892.372,56</text:p>
          </table:table-cell>
          <table:table-cell office:value-type="float" office:value="1804164.45" table:style-name="ce18">
            <text:p>1.804.164,45</text:p>
          </table:table-cell>
          <table:table-cell office:value-type="float" office:value="1804164.45" table:style-name="ce18">
            <text:p>1.804.164,45</text:p>
          </table:table-cell>
          <table:table-cell office:value-type="float" office:value="1804164.45" table:style-name="ce18">
            <text:p>1.804.164,45</text:p>
          </table:table-cell>
          <table:table-cell table:number-columns-spanned="1" table:number-rows-spanned="6" table:style-name="ce89"/>
          <table:table-cell office:value-type="float" office:value="88208.11" table:style-name="ce18">
            <text:p>88.208,1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2101 <text:s text:c="4"/>COMPLEMENTO ESPECÍFICO PERSONAL</text:span></text:p>
          </table:table-cell>
          <table:covered-table-cell/>
          <table:table-cell office:value-type="float" office:value="7014105" table:number-columns-spanned="1" table:number-rows-spanned="4" table:style-name="ce61">
            <text:p>7.014.105,00</text:p>
          </table:table-cell>
          <table:table-cell office:value-type="float" office:value="-552906.97" table:style-name="ce14">
            <text:p>-552.906,97</text:p>
          </table:table-cell>
          <table:table-cell office:value-type="float" office:value="6461198.0300000003" table:style-name="ce13">
            <text:p>6.461.198,03</text:p>
          </table:table-cell>
          <table:table-cell office:value-type="float" office:value="6469105.4699999997" table:style-name="ce13">
            <text:p>6.469.105,47</text:p>
          </table:table-cell>
          <table:table-cell office:value-type="float" office:value="6469105.4699999997" table:style-name="ce13">
            <text:p>6.469.105,47</text:p>
          </table:table-cell>
          <table:table-cell office:value-type="float" office:value="6469105.4699999997" table:style-name="ce13">
            <text:p>6.469.105,47</text:p>
          </table:table-cell>
          <table:covered-table-cell/>
          <table:table-cell office:value-type="float" office:value="-7907.44" table:style-name="ce14">
            <text:p>-7.907,44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CIONARIO</text:span></text:p>
          </table:table-cell>
          <table:covered-table-cell/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2103 <text:s text:c="4"/>OTROS COMPLEMENTOS PERSONAL</text:span></text:p>
          </table:table-cell>
          <table:covered-table-cell/>
          <table:covered-table-cell/>
          <table:table-cell office:value-type="float" office:value="98730.7" table:number-columns-spanned="1" table:number-rows-spanned="2" table:style-name="ce61">
            <text:p>98.730,70</text:p>
          </table:table-cell>
          <table:table-cell office:value-type="float" office:value="98730.7" table:number-columns-spanned="1" table:number-rows-spanned="2" table:style-name="ce61">
            <text:p>98.730,70</text:p>
          </table:table-cell>
          <table:table-cell office:value-type="float" office:value="99444.47" table:number-columns-spanned="1" table:number-rows-spanned="2" table:style-name="ce61">
            <text:p>99.444,47</text:p>
          </table:table-cell>
          <table:table-cell office:value-type="float" office:value="99444.47" table:number-columns-spanned="1" table:number-rows-spanned="2" table:style-name="ce61">
            <text:p>99.444,47</text:p>
          </table:table-cell>
          <table:table-cell office:value-type="float" office:value="99444.47" table:number-columns-spanned="1" table:number-rows-spanned="2" table:style-name="ce61">
            <text:p>99.444,47</text:p>
          </table:table-cell>
          <table:covered-table-cell/>
          <table:table-cell office:value-type="float" office:value="-713.77" table:number-columns-spanned="1" table:number-rows-spanned="2" table:style-name="ce69">
            <text:p>-713,77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FUNCIO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8919360" table:style-name="ce6">
            <text:p>8.919.360,00</text:p>
          </table:table-cell>
          <table:table-cell office:value-type="float" office:value="-467058.71" table:style-name="ce7">
            <text:p>-467.058,71</text:p>
          </table:table-cell>
          <table:table-cell office:value-type="float" office:value="8452301.2899999991" table:style-name="ce6">
            <text:p>8.452.301,29</text:p>
          </table:table-cell>
          <table:table-cell office:value-type="float" office:value="8372714.3899999997" table:style-name="ce6">
            <text:p>8.372.714,39</text:p>
          </table:table-cell>
          <table:table-cell office:value-type="float" office:value="8372714.3899999997" table:style-name="ce6">
            <text:p>8.372.714,39</text:p>
          </table:table-cell>
          <table:table-cell office:value-type="float" office:value="8372714.3899999997" table:style-name="ce6">
            <text:p>8.372.714,39</text:p>
          </table:table-cell>
          <table:table-cell table:style-name="ce5"/>
          <table:table-cell office:value-type="float" office:value="79586.899999999994" table:style-name="ce6">
            <text:p>79.586,90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22 <text:s text:c="8"/>RETRIBUCIONES EN ESPECI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12200 <text:s text:c="4"/>RETRIBUCIONES EN ESPECIE PERSONAL FUNCIONARIO</text:span></text:p>
          </table:table-cell>
          <table:covered-table-cell/>
          <table:table-cell office:value-type="float" office:value="1426" table:style-name="ce6">
            <text:p>1.426,00</text:p>
          </table:table-cell>
          <table:table-cell table:style-name="ce5"/>
          <table:table-cell office:value-type="float" office:value="1426" table:style-name="ce6">
            <text:p>1.426,00</text:p>
          </table:table-cell>
          <table:table-cell table:number-columns-repeated="4" table:style-name="ce5"/>
          <table:table-cell office:value-type="float" office:value="1426" table:style-name="ce6">
            <text:p>1.426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426" table:style-name="ce6">
            <text:p>1.426,00</text:p>
          </table:table-cell>
          <table:table-cell table:style-name="ce5"/>
          <table:table-cell office:value-type="float" office:value="1426" table:style-name="ce6">
            <text:p>1.426,00</text:p>
          </table:table-cell>
          <table:table-cell table:number-columns-repeated="4" table:style-name="ce5"/>
          <table:table-cell office:value-type="float" office:value="1426" table:style-name="ce6">
            <text:p>1.426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13563880" table:style-name="ce6">
            <text:p>13.563.880,00</text:p>
          </table:table-cell>
          <table:table-cell office:value-type="float" office:value="-530576.98" table:style-name="ce7">
            <text:p>-530.576,98</text:p>
          </table:table-cell>
          <table:table-cell office:value-type="float" office:value="13033303.02" table:style-name="ce6">
            <text:p>13.033.303,02</text:p>
          </table:table-cell>
          <table:table-cell office:value-type="float" office:value="13297266.48" table:style-name="ce6">
            <text:p>13.297.266,48</text:p>
          </table:table-cell>
          <table:table-cell office:value-type="float" office:value="13297266.48" table:style-name="ce6">
            <text:p>13.297.266,48</text:p>
          </table:table-cell>
          <table:table-cell office:value-type="float" office:value="13297266.48" table:style-name="ce6">
            <text:p>13.297.266,48</text:p>
          </table:table-cell>
          <table:table-cell table:style-name="ce5"/>
          <table:table-cell office:value-type="float" office:value="-263963.46000000002" table:style-name="ce7">
            <text:p>-263.963,46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88">
            <text:p><text:span text:style-name="T1">PERSONAL LABOR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130 <text:s text:c="9"/>LABORAL FIJ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6" table:style-name="ce89"/>
          <table:table-cell office:value-type="string" table:number-columns-spanned="2" table:number-rows-spanned="1" table:style-name="ce93">
            <text:p><text:span text:style-name="T1">13000 <text:s text:c="4"/>RETRIBUCIONES BÁSICAS PERSONAL</text:span></text:p>
          </table:table-cell>
          <table:covered-table-cell/>
          <table:table-cell office:value-type="float" office:value="8465919" table:style-name="ce10">
            <text:p>8.465.919,00</text:p>
          </table:table-cell>
          <table:table-cell office:value-type="float" office:value="-707991.42" table:style-name="ce11">
            <text:p>-707.991,42</text:p>
          </table:table-cell>
          <table:table-cell office:value-type="float" office:value="7757927.5800000001" table:style-name="ce10">
            <text:p>7.757.927,58</text:p>
          </table:table-cell>
          <table:table-cell office:value-type="float" office:value="7874005.0499999998" table:style-name="ce10">
            <text:p>7.874.005,05</text:p>
          </table:table-cell>
          <table:table-cell office:value-type="float" office:value="7874005.0499999998" table:style-name="ce10">
            <text:p>7.874.005,05</text:p>
          </table:table-cell>
          <table:table-cell office:value-type="float" office:value="7874005.0499999998" table:style-name="ce10">
            <text:p>7.874.005,05</text:p>
          </table:table-cell>
          <table:table-cell table:number-columns-spanned="1" table:number-rows-spanned="6" table:style-name="ce89"/>
          <table:table-cell office:value-type="float" office:value="-116077.47" table:style-name="ce11">
            <text:p>-116.077,4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LABORAL FIJ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3001 <text:s text:c="4"/>HORAS EXTRAORDINARIAS PERSONAL</text:span></text:p>
          </table:table-cell>
          <table:covered-table-cell/>
          <table:table-cell office:value-type="float" office:value="27500" table:style-name="ce13">
            <text:p>27.500,00</text:p>
          </table:table-cell>
          <table:table-cell office:value-type="float" office:value="68543.649999999994" table:style-name="ce13">
            <text:p>68.543,65</text:p>
          </table:table-cell>
          <table:table-cell office:value-type="float" office:value="96043.65" table:style-name="ce13">
            <text:p>96.043,65</text:p>
          </table:table-cell>
          <table:table-cell office:value-type="float" office:value="20279.259999999998" table:style-name="ce13">
            <text:p>20.279,26</text:p>
          </table:table-cell>
          <table:table-cell office:value-type="float" office:value="20279.259999999998" table:style-name="ce13">
            <text:p>20.279,26</text:p>
          </table:table-cell>
          <table:table-cell office:value-type="float" office:value="20279.259999999998" table:style-name="ce13">
            <text:p>20.279,26</text:p>
          </table:table-cell>
          <table:covered-table-cell/>
          <table:table-cell office:value-type="float" office:value="75764.39" table:style-name="ce13">
            <text:p>75.764,3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LABORAL FIJ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3002 <text:s text:c="4"/>OTRAS REMUNERACIONES PERSONAL</text:span></text:p>
          </table:table-cell>
          <table:covered-table-cell/>
          <table:table-cell office:value-type="float" office:value="141429" table:number-columns-spanned="1" table:number-rows-spanned="2" table:style-name="ce61">
            <text:p>141.429,00</text:p>
          </table:table-cell>
          <table:table-cell office:value-type="float" office:value="32818.6" table:number-columns-spanned="1" table:number-rows-spanned="2" table:style-name="ce61">
            <text:p>32.818,60</text:p>
          </table:table-cell>
          <table:table-cell office:value-type="float" office:value="174247.6" table:number-columns-spanned="1" table:number-rows-spanned="2" table:style-name="ce61">
            <text:p>174.247,60</text:p>
          </table:table-cell>
          <table:table-cell office:value-type="float" office:value="48495.199999999997" table:number-columns-spanned="1" table:number-rows-spanned="2" table:style-name="ce61">
            <text:p>48.495,20</text:p>
          </table:table-cell>
          <table:table-cell office:value-type="float" office:value="48495.199999999997" table:number-columns-spanned="1" table:number-rows-spanned="2" table:style-name="ce61">
            <text:p>48.495,20</text:p>
          </table:table-cell>
          <table:table-cell office:value-type="float" office:value="48495.199999999997" table:number-columns-spanned="1" table:number-rows-spanned="2" table:style-name="ce61">
            <text:p>48.495,20</text:p>
          </table:table-cell>
          <table:covered-table-cell/>
          <table:table-cell office:value-type="float" office:value="125752.4" table:number-columns-spanned="1" table:number-rows-spanned="2" table:style-name="ce61">
            <text:p>125.752,4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LABORAL 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8634848" table:style-name="ce6">
            <text:p>8.634.848,00</text:p>
          </table:table-cell>
          <table:table-cell office:value-type="float" office:value="-606629.17000000004" table:style-name="ce7">
            <text:p>-606.629,17</text:p>
          </table:table-cell>
          <table:table-cell office:value-type="float" office:value="8028218.8300000001" table:style-name="ce6">
            <text:p>8.028.218,83</text:p>
          </table:table-cell>
          <table:table-cell office:value-type="float" office:value="7942779.5099999998" table:style-name="ce6">
            <text:p>7.942.779,51</text:p>
          </table:table-cell>
          <table:table-cell office:value-type="float" office:value="7942779.5099999998" table:style-name="ce6">
            <text:p>7.942.779,51</text:p>
          </table:table-cell>
          <table:table-cell office:value-type="float" office:value="7942779.5099999998" table:style-name="ce6">
            <text:p>7.942.779,51</text:p>
          </table:table-cell>
          <table:table-cell table:style-name="ce5"/>
          <table:table-cell office:value-type="float" office:value="85439.32" table:style-name="ce6">
            <text:p>85.439,32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31 <text:s text:c="8"/>LABORAL TEMPOR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7" table:style-name="ce89"/>
          <table:table-cell office:value-type="string" table:number-columns-spanned="2" table:number-rows-spanned="1" table:style-name="ce93">
            <text:p><text:span text:style-name="T1">13100 <text:s text:c="4"/>RETRIBUCIONES PERSONAL LABORAL</text:span></text:p>
          </table:table-cell>
          <table:covered-table-cell/>
          <table:table-cell office:value-type="float" office:value="129099" table:style-name="ce10">
            <text:p>129.099,00</text:p>
          </table:table-cell>
          <table:table-cell office:value-type="float" office:value="150000" table:style-name="ce10">
            <text:p>150.000,00</text:p>
          </table:table-cell>
          <table:table-cell office:value-type="float" office:value="279099" table:style-name="ce10">
            <text:p>279.099,00</text:p>
          </table:table-cell>
          <table:table-cell office:value-type="float" office:value="276556.5" table:style-name="ce10">
            <text:p>276.556,50</text:p>
          </table:table-cell>
          <table:table-cell office:value-type="float" office:value="276556.5" table:style-name="ce10">
            <text:p>276.556,50</text:p>
          </table:table-cell>
          <table:table-cell office:value-type="float" office:value="276556.5" table:style-name="ce10">
            <text:p>276.556,50</text:p>
          </table:table-cell>
          <table:table-cell table:number-columns-spanned="1" table:number-rows-spanned="7" table:style-name="ce89"/>
          <table:table-cell office:value-type="float" office:value="2542.5" table:style-name="ce10">
            <text:p>2.542,5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TEMPORAL. SUPLENCIAS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3101 <text:s text:c="4"/>RETRIBUCIONES PERSONAL LABORAL</text:span></text:p>
          </table:table-cell>
          <table:covered-table-cell/>
          <table:table-cell office:value-type="float" office:value="21931" table:number-columns-spanned="1" table:number-rows-spanned="5" table:style-name="ce61">
            <text:p>21.931,00</text:p>
          </table:table-cell>
          <table:table-cell office:value-type="float" office:value="144400" table:number-columns-spanned="1" table:number-rows-spanned="5" table:style-name="ce61">
            <text:p>144.400,00</text:p>
          </table:table-cell>
          <table:table-cell office:value-type="float" office:value="166331" table:number-columns-spanned="1" table:number-rows-spanned="5" table:style-name="ce61">
            <text:p>166.331,00</text:p>
          </table:table-cell>
          <table:table-cell office:value-type="float" office:value="170626.23" table:style-name="ce13">
            <text:p>170.626,23</text:p>
          </table:table-cell>
          <table:table-cell office:value-type="float" office:value="170626.23" table:style-name="ce13">
            <text:p>170.626,23</text:p>
          </table:table-cell>
          <table:table-cell office:value-type="float" office:value="170626.23" table:style-name="ce13">
            <text:p>170.626,23</text:p>
          </table:table-cell>
          <table:covered-table-cell/>
          <table:table-cell office:value-type="float" office:value="-4295.2299999999996" table:style-name="ce14">
            <text:p>-4.295,2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TEMPORAL INCAPACIDAD TEMPORAL</text:span></text:p>
          </table:table-cell>
          <table:covered-table-cell/>
          <table:covered-table-cell/>
          <table:covered-table-cell/>
          <table:covered-table-cell/>
          <table:table-cell table:number-columns-repeated="3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13102 <text:s text:c="4"/>RETRIBUCIONES PERSONAL</text:span></text:p>
          </table:table-cell>
          <table:covered-table-cell/>
          <table:covered-table-cell/>
          <table:covered-table-cell/>
          <table:covered-table-cell/>
          <table:table-cell office:value-type="float" office:value="27551.74" table:number-columns-spanned="1" table:number-rows-spanned="3" table:style-name="ce61">
            <text:p>27.551,74</text:p>
          </table:table-cell>
          <table:table-cell office:value-type="float" office:value="27551.74" table:number-columns-spanned="1" table:number-rows-spanned="3" table:style-name="ce61">
            <text:p>27.551,74</text:p>
          </table:table-cell>
          <table:table-cell office:value-type="float" office:value="27551.74" table:number-columns-spanned="1" table:number-rows-spanned="3" table:style-name="ce61">
            <text:p>27.551,74</text:p>
          </table:table-cell>
          <table:covered-table-cell/>
          <table:table-cell office:value-type="float" office:value="-27551.74" table:number-columns-spanned="1" table:number-rows-spanned="3" table:style-name="ce63">
            <text:p>-27.551,74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<text:span text:style-name="T1">LABORALTEMPORAL.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EXTRAORDI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51030" table:style-name="ce6">
            <text:p>151.030,00</text:p>
          </table:table-cell>
          <table:table-cell office:value-type="float" office:value="294400" table:style-name="ce6">
            <text:p>294.400,00</text:p>
          </table:table-cell>
          <table:table-cell office:value-type="float" office:value="445430" table:style-name="ce6">
            <text:p>445.430,00</text:p>
          </table:table-cell>
          <table:table-cell office:value-type="float" office:value="474734.47" table:style-name="ce6">
            <text:p>474.734,47</text:p>
          </table:table-cell>
          <table:table-cell office:value-type="float" office:value="474734.47" table:style-name="ce6">
            <text:p>474.734,47</text:p>
          </table:table-cell>
          <table:table-cell office:value-type="float" office:value="474734.47" table:style-name="ce6">
            <text:p>474.734,47</text:p>
          </table:table-cell>
          <table:table-cell table:style-name="ce5"/>
          <table:table-cell office:value-type="float" office:value="-29304.47" table:style-name="ce7">
            <text:p>-29.304,4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8785878" table:style-name="ce6">
            <text:p>8.785.878,00</text:p>
          </table:table-cell>
          <table:table-cell office:value-type="float" office:value="-312229.17" table:style-name="ce7">
            <text:p>-312.229,17</text:p>
          </table:table-cell>
          <table:table-cell office:value-type="float" office:value="8473648.8300000001" table:style-name="ce6">
            <text:p>8.473.648,83</text:p>
          </table:table-cell>
          <table:table-cell office:value-type="float" office:value="8417513.9800000004" table:style-name="ce6">
            <text:p>8.417.513,98</text:p>
          </table:table-cell>
          <table:table-cell office:value-type="float" office:value="8417513.9800000004" table:style-name="ce6">
            <text:p>8.417.513,98</text:p>
          </table:table-cell>
          <table:table-cell office:value-type="float" office:value="8417513.9800000004" table:style-name="ce6">
            <text:p>8.417.513,98</text:p>
          </table:table-cell>
          <table:table-cell table:style-name="ce5"/>
          <table:table-cell office:value-type="float" office:value="56134.85" table:style-name="ce6">
            <text:p>56.134,85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88">
            <text:p><text:span text:style-name="T1">OTRO PERSON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table:style-name="ce5"/>
          <table:table-cell office:value-type="string" table:number-columns-spanned="2" table:number-rows-spanned="1" table:style-name="ce88">
            <text:p><text:span text:style-name="T1">143 <text:s text:c="8"/>OTRO PERSON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4300 <text:s text:c="4"/>RETRIBUCIONES OTRO PERSONAL</text:span></text:p>
          </table:table-cell>
          <table:covered-table-cell/>
          <table:table-cell office:value-type="float" office:value="358637" table:style-name="ce6">
            <text:p>358.637,00</text:p>
          </table:table-cell>
          <table:table-cell office:value-type="float" office:value="15853" table:style-name="ce6">
            <text:p>15.853,00</text:p>
          </table:table-cell>
          <table:table-cell office:value-type="float" office:value="374490" table:style-name="ce6">
            <text:p>374.490,00</text:p>
          </table:table-cell>
          <table:table-cell office:value-type="float" office:value="389253.05" table:style-name="ce6">
            <text:p>389.253,05</text:p>
          </table:table-cell>
          <table:table-cell office:value-type="float" office:value="389253.05" table:style-name="ce6">
            <text:p>389.253,05</text:p>
          </table:table-cell>
          <table:table-cell office:value-type="float" office:value="389253.05" table:style-name="ce6">
            <text:p>389.253,05</text:p>
          </table:table-cell>
          <table:table-cell table:style-name="ce5"/>
          <table:table-cell office:value-type="float" office:value="-14763.05" table:style-name="ce7">
            <text:p>-14.763,0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358637" table:style-name="ce6">
            <text:p>358.637,00</text:p>
          </table:table-cell>
          <table:table-cell office:value-type="float" office:value="15853" table:style-name="ce6">
            <text:p>15.853,00</text:p>
          </table:table-cell>
          <table:table-cell office:value-type="float" office:value="374490" table:style-name="ce6">
            <text:p>374.490,00</text:p>
          </table:table-cell>
          <table:table-cell office:value-type="float" office:value="389253.05" table:style-name="ce6">
            <text:p>389.253,05</text:p>
          </table:table-cell>
          <table:table-cell office:value-type="float" office:value="389253.05" table:style-name="ce6">
            <text:p>389.253,05</text:p>
          </table:table-cell>
          <table:table-cell office:value-type="float" office:value="389253.05" table:style-name="ce6">
            <text:p>389.253,05</text:p>
          </table:table-cell>
          <table:table-cell table:style-name="ce5"/>
          <table:table-cell office:value-type="float" office:value="-14763.05" table:style-name="ce7">
            <text:p>-14.763,0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358637" table:style-name="ce6">
            <text:p>358.637,00</text:p>
          </table:table-cell>
          <table:table-cell office:value-type="float" office:value="15853" table:style-name="ce6">
            <text:p>15.853,00</text:p>
          </table:table-cell>
          <table:table-cell office:value-type="float" office:value="374490" table:style-name="ce6">
            <text:p>374.490,00</text:p>
          </table:table-cell>
          <table:table-cell office:value-type="float" office:value="389253.05" table:style-name="ce6">
            <text:p>389.253,05</text:p>
          </table:table-cell>
          <table:table-cell office:value-type="float" office:value="389253.05" table:style-name="ce6">
            <text:p>389.253,05</text:p>
          </table:table-cell>
          <table:table-cell office:value-type="float" office:value="389253.05" table:style-name="ce6">
            <text:p>389.253,05</text:p>
          </table:table-cell>
          <table:table-cell table:style-name="ce5"/>
          <table:table-cell office:value-type="float" office:value="-14763.05" table:style-name="ce7">
            <text:p>-14.763,05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88">
            <text:p><text:span text:style-name="T1">INCENTIVOS AL RENDIMIENT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150 <text:s text:c="8"/>PRODUCTIVIDAD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5000 <text:s text:c="4"/>PRODUCTIVIDAD</text:span></text:p>
          </table:table-cell>
          <table:covered-table-cell/>
          <table:table-cell office:value-type="float" office:value="1805222" table:style-name="ce6">
            <text:p>1.805.222,00</text:p>
          </table:table-cell>
          <table:table-cell office:value-type="float" office:value="-650.70000000000005" table:style-name="ce21">
            <text:p>-650,70</text:p>
          </table:table-cell>
          <table:table-cell office:value-type="float" office:value="1804571.3" table:style-name="ce6">
            <text:p>1.804.571,30</text:p>
          </table:table-cell>
          <table:table-cell office:value-type="float" office:value="1972246.83" table:style-name="ce6">
            <text:p>1.972.246,83</text:p>
          </table:table-cell>
          <table:table-cell office:value-type="float" office:value="1972246.83" table:style-name="ce6">
            <text:p>1.972.246,83</text:p>
          </table:table-cell>
          <table:table-cell office:value-type="float" office:value="1972246.83" table:style-name="ce6">
            <text:p>1.972.246,83</text:p>
          </table:table-cell>
          <table:table-cell table:style-name="ce5"/>
          <table:table-cell office:value-type="float" office:value="-167675.53" table:style-name="ce7">
            <text:p>-167.675,5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805222" table:style-name="ce6">
            <text:p>1.805.222,00</text:p>
          </table:table-cell>
          <table:table-cell office:value-type="float" office:value="-650.70000000000005" table:style-name="ce21">
            <text:p>-650,70</text:p>
          </table:table-cell>
          <table:table-cell office:value-type="float" office:value="1804571.3" table:style-name="ce6">
            <text:p>1.804.571,30</text:p>
          </table:table-cell>
          <table:table-cell office:value-type="float" office:value="1972246.83" table:style-name="ce6">
            <text:p>1.972.246,83</text:p>
          </table:table-cell>
          <table:table-cell office:value-type="float" office:value="1972246.83" table:style-name="ce6">
            <text:p>1.972.246,83</text:p>
          </table:table-cell>
          <table:table-cell office:value-type="float" office:value="1972246.83" table:style-name="ce6">
            <text:p>1.972.246,83</text:p>
          </table:table-cell>
          <table:table-cell table:style-name="ce5"/>
          <table:table-cell office:value-type="float" office:value="-167675.53" table:style-name="ce7">
            <text:p>-167.675,53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51 <text:s text:c="8"/>GRATIFICACI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spanned="1" table:number-rows-spanned="3" table:style-name="ce89"/>
          <table:table-cell office:value-type="string" table:number-columns-spanned="2" table:number-rows-spanned="1" table:style-name="ce93">
            <text:p><text:span text:style-name="T1">15100 <text:s text:c="4"/>GRATIFICACIONES</text:span></text:p>
          </table:table-cell>
          <table:covered-table-cell/>
          <table:table-cell office:value-type="float" office:value="113905" table:style-name="ce10">
            <text:p>113.905,00</text:p>
          </table:table-cell>
          <table:table-cell office:value-type="float" office:value="697524.61" table:number-columns-spanned="1" table:number-rows-spanned="3" table:style-name="ce94">
            <text:p>697.524,61</text:p>
          </table:table-cell>
          <table:table-cell office:value-type="float" office:value="811429.61" table:style-name="ce10">
            <text:p>811.429,61</text:p>
          </table:table-cell>
          <table:table-cell office:value-type="float" office:value="563044.67000000004" table:style-name="ce10">
            <text:p>563.044,67</text:p>
          </table:table-cell>
          <table:table-cell office:value-type="float" office:value="563044.67000000004" table:style-name="ce10">
            <text:p>563.044,67</text:p>
          </table:table-cell>
          <table:table-cell office:value-type="float" office:value="563044.67000000004" table:style-name="ce10">
            <text:p>563.044,67</text:p>
          </table:table-cell>
          <table:table-cell table:number-columns-spanned="1" table:number-rows-spanned="3" table:style-name="ce89"/>
          <table:table-cell office:value-type="float" office:value="248384.94" table:style-name="ce10">
            <text:p>248.384,9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15102 <text:s text:c="4"/>GRATIFICACIONES PROCESOS</text:span></text:p>
          </table:table-cell>
          <table:covered-table-cell/>
          <table:table-cell office:value-type="float" office:value="65000" table:number-columns-spanned="1" table:number-rows-spanned="2" table:style-name="ce61">
            <text:p>65.000,00</text:p>
          </table:table-cell>
          <table:covered-table-cell/>
          <table:table-cell office:value-type="float" office:value="65000" table:number-columns-spanned="1" table:number-rows-spanned="2" table:style-name="ce61">
            <text:p>65.000,00</text:p>
          </table:table-cell>
          <table:table-cell office:value-type="float" office:value="41243.480000000003" table:number-columns-spanned="1" table:number-rows-spanned="2" table:style-name="ce61">
            <text:p>41.243,48</text:p>
          </table:table-cell>
          <table:table-cell office:value-type="float" office:value="41243.480000000003" table:number-columns-spanned="1" table:number-rows-spanned="2" table:style-name="ce61">
            <text:p>41.243,48</text:p>
          </table:table-cell>
          <table:table-cell office:value-type="float" office:value="41243.480000000003" table:number-columns-spanned="1" table:number-rows-spanned="2" table:style-name="ce61">
            <text:p>41.243,48</text:p>
          </table:table-cell>
          <table:covered-table-cell/>
          <table:table-cell office:value-type="float" office:value="23756.52" table:number-columns-spanned="1" table:number-rows-spanned="2" table:style-name="ce61">
            <text:p>23.756,52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ELECTO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78905" table:style-name="ce6">
            <text:p>178.905,00</text:p>
          </table:table-cell>
          <table:table-cell office:value-type="float" office:value="697524.61" table:style-name="ce6">
            <text:p>697.524,61</text:p>
          </table:table-cell>
          <table:table-cell office:value-type="float" office:value="876429.61" table:style-name="ce6">
            <text:p>876.429,61</text:p>
          </table:table-cell>
          <table:table-cell office:value-type="float" office:value="604288.15" table:style-name="ce6">
            <text:p>604.288,15</text:p>
          </table:table-cell>
          <table:table-cell office:value-type="float" office:value="604288.15" table:style-name="ce6">
            <text:p>604.288,15</text:p>
          </table:table-cell>
          <table:table-cell office:value-type="float" office:value="604288.15" table:style-name="ce6">
            <text:p>604.288,15</text:p>
          </table:table-cell>
          <table:table-cell table:style-name="ce5"/>
          <table:table-cell office:value-type="float" office:value="272141.46000000002" table:style-name="ce6">
            <text:p>272.141,4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1984127" table:style-name="ce6">
            <text:p>1.984.127,00</text:p>
          </table:table-cell>
          <table:table-cell office:value-type="float" office:value="696873.91" table:style-name="ce6">
            <text:p>696.873,91</text:p>
          </table:table-cell>
          <table:table-cell office:value-type="float" office:value="2681000.91" table:style-name="ce6">
            <text:p>2.681.000,91</text:p>
          </table:table-cell>
          <table:table-cell office:value-type="float" office:value="2576534.98" table:style-name="ce6">
            <text:p>2.576.534,98</text:p>
          </table:table-cell>
          <table:table-cell office:value-type="float" office:value="2576534.98" table:style-name="ce6">
            <text:p>2.576.534,98</text:p>
          </table:table-cell>
          <table:table-cell office:value-type="float" office:value="2576534.98" table:style-name="ce6">
            <text:p>2.576.534,98</text:p>
          </table:table-cell>
          <table:table-cell table:style-name="ce5"/>
          <table:table-cell office:value-type="float" office:value="104465.93" table:style-name="ce6">
            <text:p>104.465,93</text:p>
          </table:table-cell>
          <table:table-cell table:number-columns-repeated="1637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88">
            <text:p><text:span text:style-name="T1">CUOTAS, PRESTACIONES Y GASTOS SOC. A CARGO DEL EMPLEADOR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160 <text:s text:c="8"/>CUOTAS SOCIAL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2" table:number-rows-spanned="1" table:style-name="ce93">
            <text:p><text:span text:style-name="T1">16000 <text:s text:c="4"/>SEGURIDAD SOCIAL.</text:span></text:p>
          </table:table-cell>
          <table:covered-table-cell/>
          <table:table-cell office:value-type="float" office:value="8090766" table:style-name="ce10">
            <text:p>8.090.766,00</text:p>
          </table:table-cell>
          <table:table-cell office:value-type="float" office:value="-570793" table:style-name="ce11">
            <text:p>-570.793,00</text:p>
          </table:table-cell>
          <table:table-cell office:value-type="float" office:value="7519973" table:style-name="ce10">
            <text:p>7.519.973,00</text:p>
          </table:table-cell>
          <table:table-cell office:value-type="float" office:value="7461676.2000000002" table:style-name="ce10">
            <text:p>7.461.676,20</text:p>
          </table:table-cell>
          <table:table-cell office:value-type="float" office:value="7461676.2000000002" table:style-name="ce10">
            <text:p>7.461.676,20</text:p>
          </table:table-cell>
          <table:table-cell office:value-type="float" office:value="7461676.2000000002" table:style-name="ce10">
            <text:p>7.461.676,20</text:p>
          </table:table-cell>
          <table:table-cell table:number-columns-spanned="1" table:number-rows-spanned="2" table:style-name="ce89"/>
          <table:table-cell office:value-type="float" office:value="58296.800000000003" table:style-name="ce10">
            <text:p>58.296,8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<text:span text:style-name="T1">16008 <text:s text:c="4"/>ASISTENCIA MÉDICO-FARMACÉUTICA.</text:span></text:p>
          </table:table-cell>
          <table:covered-table-cell/>
          <table:table-cell office:value-type="float" office:value="177432" table:style-name="ce15">
            <text:p>177.432,00</text:p>
          </table:table-cell>
          <table:table-cell office:value-type="float" office:value="45500" table:style-name="ce15">
            <text:p>45.500,00</text:p>
          </table:table-cell>
          <table:table-cell office:value-type="float" office:value="222932" table:style-name="ce15">
            <text:p>222.932,00</text:p>
          </table:table-cell>
          <table:table-cell office:value-type="float" office:value="355691.84" table:style-name="ce15">
            <text:p>355.691,84</text:p>
          </table:table-cell>
          <table:table-cell office:value-type="float" office:value="355691.84" table:style-name="ce15">
            <text:p>355.691,84</text:p>
          </table:table-cell>
          <table:table-cell office:value-type="float" office:value="355691.84" table:style-name="ce15">
            <text:p>355.691,84</text:p>
          </table:table-cell>
          <table:covered-table-cell/>
          <table:table-cell office:value-type="float" office:value="-132759.84" table:style-name="ce16">
            <text:p>-132.759,8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8268198" table:style-name="ce6">
            <text:p>8.268.198,00</text:p>
          </table:table-cell>
          <table:table-cell office:value-type="float" office:value="-525293" table:style-name="ce7">
            <text:p>-525.293,00</text:p>
          </table:table-cell>
          <table:table-cell office:value-type="float" office:value="7742905" table:style-name="ce6">
            <text:p>7.742.905,00</text:p>
          </table:table-cell>
          <table:table-cell office:value-type="float" office:value="7817368.04" table:style-name="ce6">
            <text:p>7.817.368,04</text:p>
          </table:table-cell>
          <table:table-cell office:value-type="float" office:value="7817368.04" table:style-name="ce6">
            <text:p>7.817.368,04</text:p>
          </table:table-cell>
          <table:table-cell office:value-type="float" office:value="7817368.04" table:style-name="ce6">
            <text:p>7.817.368,04</text:p>
          </table:table-cell>
          <table:table-cell table:style-name="ce5"/>
          <table:table-cell office:value-type="float" office:value="-74463.039999999994" table:style-name="ce7">
            <text:p>-74.463,04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61 <text:s text:c="8"/>PRESTACIONES SOCIAL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16105 <text:s text:c="4"/>PENSIONES A CARGO DE LA ENTIDAD LOCAL.</text:span></text:p>
          </table:table-cell>
          <table:covered-table-cell/>
          <table:table-cell office:value-type="float" office:value="500" table:style-name="ce22">
            <text:p>500,00</text:p>
          </table:table-cell>
          <table:table-cell table:style-name="ce5"/>
          <table:table-cell office:value-type="float" office:value="500" table:style-name="ce22">
            <text:p>500,00</text:p>
          </table:table-cell>
          <table:table-cell table:number-columns-repeated="4" table:style-name="ce5"/>
          <table:table-cell office:value-type="float" office:value="500" table:style-name="ce22">
            <text:p>50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500" table:style-name="ce22">
            <text:p>500,00</text:p>
          </table:table-cell>
          <table:table-cell table:style-name="ce5"/>
          <table:table-cell office:value-type="float" office:value="500" table:style-name="ce22">
            <text:p>500,00</text:p>
          </table:table-cell>
          <table:table-cell table:number-columns-repeated="4" table:style-name="ce5"/>
          <table:table-cell office:value-type="float" office:value="500" table:style-name="ce22">
            <text:p>500,00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162 <text:s text:c="8"/>GASTOS SOCIALES DEL PERSON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4">
          <table:table-cell table:style-name="ce5"/>
          <table:table-cell office:value-type="string" table:number-columns-spanned="2" table:number-rows-spanned="1" table:style-name="ce88">
            <text:p><text:span text:style-name="T1">16200 <text:s text:c="4"/>FORMACIÓN Y PERFECCIONAMIENTO DEL PERSONAL.</text:span></text:p>
          </table:table-cell>
          <table:covered-table-cell/>
          <table:table-cell office:value-type="float" office:value="60000" table:style-name="ce6">
            <text:p>60.000,00</text:p>
          </table:table-cell>
          <table:table-cell office:value-type="float" office:value="-10690.27" table:style-name="ce7">
            <text:p>-10.690,27</text:p>
          </table:table-cell>
          <table:table-cell office:value-type="float" office:value="49309.73" table:style-name="ce6">
            <text:p>49.309,73</text:p>
          </table:table-cell>
          <table:table-cell office:value-type="float" office:value="27222.33" table:style-name="ce6">
            <text:p>27.222,33</text:p>
          </table:table-cell>
          <table:table-cell office:value-type="float" office:value="27222.33" table:style-name="ce6">
            <text:p>27.222,33</text:p>
          </table:table-cell>
          <table:table-cell office:value-type="float" office:value="27222.33" table:style-name="ce6">
            <text:p>27.222,33</text:p>
          </table:table-cell>
          <table:table-cell table:style-name="ce5"/>
          <table:table-cell office:value-type="float" office:value="22087.4" table:style-name="ce6">
            <text:p>22.087,4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spanned="1" table:number-rows-spanned="4" table:style-name="ce89"/>
          <table:table-cell office:value-type="float" office:value="16202" table:style-name="ce23">
            <text:p>16202</text:p>
          </table:table-cell>
          <table:table-cell office:value-type="string" table:style-name="ce9">
            <text:p><text:span text:style-name="T1">TRANSPORTE DE PERSONAL.</text:span></text:p>
          </table:table-cell>
          <table:table-cell office:value-type="float" office:value="162792" table:style-name="ce10">
            <text:p>162.792,00</text:p>
          </table:table-cell>
          <table:table-cell table:number-columns-spanned="1" table:number-rows-spanned="4" table:style-name="ce89"/>
          <table:table-cell office:value-type="float" office:value="162792" table:style-name="ce10">
            <text:p>162.792,00</text:p>
          </table:table-cell>
          <table:table-cell office:value-type="float" office:value="116050.66" table:style-name="ce10">
            <text:p>116.050,66</text:p>
          </table:table-cell>
          <table:table-cell office:value-type="float" office:value="116050.66" table:style-name="ce10">
            <text:p>116.050,66</text:p>
          </table:table-cell>
          <table:table-cell office:value-type="float" office:value="116050.66" table:style-name="ce10">
            <text:p>116.050,66</text:p>
          </table:table-cell>
          <table:table-cell table:number-columns-spanned="1" table:number-rows-spanned="4" table:style-name="ce89"/>
          <table:table-cell office:value-type="float" office:value="46741.34" table:style-name="ce10">
            <text:p>46.741,3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6204" table:style-name="ce24">
            <text:p>16204</text:p>
          </table:table-cell>
          <table:table-cell office:value-type="string" table:style-name="ce12">
            <text:p><text:span text:style-name="T1">ACCIÓN SOCIAL.</text:span></text:p>
          </table:table-cell>
          <table:table-cell office:value-type="float" office:value="233655" table:style-name="ce13">
            <text:p>233.655,00</text:p>
          </table:table-cell>
          <table:covered-table-cell/>
          <table:table-cell office:value-type="float" office:value="233655" table:style-name="ce13">
            <text:p>233.655,00</text:p>
          </table:table-cell>
          <table:table-cell office:value-type="float" office:value="117093.88" table:style-name="ce13">
            <text:p>117.093,88</text:p>
          </table:table-cell>
          <table:table-cell office:value-type="float" office:value="117093.88" table:style-name="ce13">
            <text:p>117.093,88</text:p>
          </table:table-cell>
          <table:table-cell office:value-type="float" office:value="117093.88" table:style-name="ce13">
            <text:p>117.093,88</text:p>
          </table:table-cell>
          <table:covered-table-cell/>
          <table:table-cell office:value-type="float" office:value="116561.12" table:style-name="ce13">
            <text:p>116.561,12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6205" table:style-name="ce24">
            <text:p>16205</text:p>
          </table:table-cell>
          <table:table-cell office:value-type="string" table:style-name="ce12">
            <text:p><text:span text:style-name="T1">SEGUROS.</text:span></text:p>
          </table:table-cell>
          <table:table-cell office:value-type="float" office:value="80000" table:style-name="ce13">
            <text:p>80.000,00</text:p>
          </table:table-cell>
          <table:covered-table-cell/>
          <table:table-cell office:value-type="float" office:value="80000" table:style-name="ce13">
            <text:p>80.000,00</text:p>
          </table:table-cell>
          <table:table-cell office:value-type="float" office:value="98492.12" table:style-name="ce13">
            <text:p>98.492,12</text:p>
          </table:table-cell>
          <table:table-cell office:value-type="float" office:value="91055.63" table:style-name="ce13">
            <text:p>91.055,63</text:p>
          </table:table-cell>
          <table:table-cell office:value-type="float" office:value="91055.63" table:style-name="ce13">
            <text:p>91.055,63</text:p>
          </table:table-cell>
          <table:covered-table-cell/>
          <table:table-cell office:value-type="float" office:value="-11055.63" table:style-name="ce14">
            <text:p>-11.055,63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16209" table:style-name="ce25">
            <text:p>16209</text:p>
          </table:table-cell>
          <table:table-cell office:value-type="string" table:style-name="ce17">
            <text:p><text:span text:style-name="T1">OTROS GASTOS SOCIALES.</text:span></text:p>
          </table:table-cell>
          <table:table-cell office:value-type="float" office:value="66796" table:style-name="ce15">
            <text:p>66.796,00</text:p>
          </table:table-cell>
          <table:covered-table-cell/>
          <table:table-cell office:value-type="float" office:value="66796" table:style-name="ce15">
            <text:p>66.796,00</text:p>
          </table:table-cell>
          <table:table-cell office:value-type="float" office:value="42948.17" table:style-name="ce15">
            <text:p>42.948,17</text:p>
          </table:table-cell>
          <table:table-cell office:value-type="float" office:value="42948.17" table:style-name="ce15">
            <text:p>42.948,17</text:p>
          </table:table-cell>
          <table:table-cell office:value-type="float" office:value="42948.17" table:style-name="ce15">
            <text:p>42.948,17</text:p>
          </table:table-cell>
          <table:covered-table-cell/>
          <table:table-cell office:value-type="float" office:value="23847.83" table:style-name="ce15">
            <text:p>23.847,8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603243" table:style-name="ce6">
            <text:p>603.243,00</text:p>
          </table:table-cell>
          <table:table-cell office:value-type="float" office:value="-10690.27" table:style-name="ce7">
            <text:p>-10.690,27</text:p>
          </table:table-cell>
          <table:table-cell office:value-type="float" office:value="592552.73" table:style-name="ce6">
            <text:p>592.552,73</text:p>
          </table:table-cell>
          <table:table-cell office:value-type="float" office:value="401807.16" table:style-name="ce6">
            <text:p>401.807,16</text:p>
          </table:table-cell>
          <table:table-cell office:value-type="float" office:value="394370.67" table:style-name="ce6">
            <text:p>394.370,67</text:p>
          </table:table-cell>
          <table:table-cell office:value-type="float" office:value="394370.67" table:style-name="ce6">
            <text:p>394.370,67</text:p>
          </table:table-cell>
          <table:table-cell table:style-name="ce5"/>
          <table:table-cell office:value-type="float" office:value="198182.06" table:style-name="ce6">
            <text:p>198.182,0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8871941" table:style-name="ce6">
            <text:p>8.871.941,00</text:p>
          </table:table-cell>
          <table:table-cell office:value-type="float" office:value="-535983.27" table:style-name="ce7">
            <text:p>-535.983,27</text:p>
          </table:table-cell>
          <table:table-cell office:value-type="float" office:value="8335957.7300000004" table:style-name="ce6">
            <text:p>8.335.957,73</text:p>
          </table:table-cell>
          <table:table-cell office:value-type="float" office:value="8219175.2000000002" table:style-name="ce6">
            <text:p>8.219.175,20</text:p>
          </table:table-cell>
          <table:table-cell office:value-type="float" office:value="8211738.71" table:style-name="ce6">
            <text:p>8.211.738,71</text:p>
          </table:table-cell>
          <table:table-cell office:value-type="float" office:value="8211738.71" table:style-name="ce6">
            <text:p>8.211.738,71</text:p>
          </table:table-cell>
          <table:table-cell table:style-name="ce5"/>
          <table:table-cell office:value-type="float" office:value="124219.02" table:style-name="ce6">
            <text:p>124.219,0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office:value-type="float" office:value="35131673" table:style-name="ce6">
            <text:p>35.131.673,00</text:p>
          </table:table-cell>
          <table:table-cell office:value-type="float" office:value="-504295.74" table:style-name="ce7">
            <text:p>-504.295,74</text:p>
          </table:table-cell>
          <table:table-cell office:value-type="float" office:value="34627377.259999998" table:style-name="ce6">
            <text:p>34.627.377,26</text:p>
          </table:table-cell>
          <table:table-cell office:value-type="float" office:value="34545888.189999998" table:style-name="ce6">
            <text:p>34.545.888,19</text:p>
          </table:table-cell>
          <table:table-cell office:value-type="float" office:value="34538451.700000003" table:style-name="ce6">
            <text:p>34.538.451,70</text:p>
          </table:table-cell>
          <table:table-cell office:value-type="float" office:value="34538451.700000003" table:style-name="ce6">
            <text:p>34.538.451,70</text:p>
          </table:table-cell>
          <table:table-cell table:style-name="ce5"/>
          <table:table-cell office:value-type="float" office:value="88925.56" table:style-name="ce6">
            <text:p>88.925,5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88">
            <text:p><text:span text:style-name="T1">ARRENDAMIENTOS Y CÁN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2 <text:s text:c="8"/>ARRENDAMIENTOS DE EDIFICIOS Y OTRAS CONSTRUCCI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200 <text:s text:c="4"/>ARRENDAMIENTOS DE EDIFICIOS Y OTRAS CONSTRUCCIONES</text:span></text:p>
          </table:table-cell>
          <table:covered-table-cell/>
          <table:table-cell table:number-columns-repeated="3" table:style-name="ce5"/>
          <table:table-cell office:value-type="float" office:value="3846.64" table:style-name="ce6">
            <text:p>3.846,64</text:p>
          </table:table-cell>
          <table:table-cell office:value-type="float" office:value="3846.64" table:style-name="ce6">
            <text:p>3.846,64</text:p>
          </table:table-cell>
          <table:table-cell office:value-type="float" office:value="3846.64" table:style-name="ce6">
            <text:p>3.846,64</text:p>
          </table:table-cell>
          <table:table-cell table:style-name="ce5"/>
          <table:table-cell office:value-type="float" office:value="-3846.64" table:style-name="ce7">
            <text:p>-3.846,6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3846.64" table:style-name="ce6">
            <text:p>3.846,64</text:p>
          </table:table-cell>
          <table:table-cell office:value-type="float" office:value="3846.64" table:style-name="ce6">
            <text:p>3.846,64</text:p>
          </table:table-cell>
          <table:table-cell office:value-type="float" office:value="3846.64" table:style-name="ce6">
            <text:p>3.846,64</text:p>
          </table:table-cell>
          <table:table-cell table:style-name="ce5"/>
          <table:table-cell office:value-type="float" office:value="-3846.64" table:style-name="ce7">
            <text:p>-3.846,64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3 <text:s text:c="8"/>ARRENDAMIENTOS DE MAQUINARIA, INSTALACIONES Y UTILLAJ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300 <text:s text:c="4"/>ARRENDAMIENTOS DE MAQUINARIA, INSTALACIONES Y UTILLAJE</text:span></text:p>
          </table:table-cell>
          <table:covered-table-cell/>
          <table:table-cell office:value-type="float" office:value="204440" table:style-name="ce6">
            <text:p>204.440,00</text:p>
          </table:table-cell>
          <table:table-cell office:value-type="float" office:value="283528" table:style-name="ce6">
            <text:p>283.528,00</text:p>
          </table:table-cell>
          <table:table-cell office:value-type="float" office:value="487968" table:style-name="ce6">
            <text:p>487.968,00</text:p>
          </table:table-cell>
          <table:table-cell office:value-type="float" office:value="507636.6" table:style-name="ce6">
            <text:p>507.636,60</text:p>
          </table:table-cell>
          <table:table-cell office:value-type="float" office:value="506083.92" table:style-name="ce6">
            <text:p>506.083,92</text:p>
          </table:table-cell>
          <table:table-cell office:value-type="float" office:value="489556.16" table:style-name="ce6">
            <text:p>489.556,16</text:p>
          </table:table-cell>
          <table:table-cell office:value-type="float" office:value="16527.759999999998" table:style-name="ce6">
            <text:p>16.527,76</text:p>
          </table:table-cell>
          <table:table-cell office:value-type="float" office:value="-18115.919999999998" table:style-name="ce7">
            <text:p>-18.115,9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204440" table:style-name="ce6">
            <text:p>204.440,00</text:p>
          </table:table-cell>
          <table:table-cell office:value-type="float" office:value="283528" table:style-name="ce6">
            <text:p>283.528,00</text:p>
          </table:table-cell>
          <table:table-cell office:value-type="float" office:value="487968" table:style-name="ce6">
            <text:p>487.968,00</text:p>
          </table:table-cell>
          <table:table-cell office:value-type="float" office:value="507636.6" table:style-name="ce6">
            <text:p>507.636,60</text:p>
          </table:table-cell>
          <table:table-cell office:value-type="float" office:value="506083.92" table:style-name="ce6">
            <text:p>506.083,92</text:p>
          </table:table-cell>
          <table:table-cell office:value-type="float" office:value="489556.16" table:style-name="ce6">
            <text:p>489.556,16</text:p>
          </table:table-cell>
          <table:table-cell office:value-type="float" office:value="16527.759999999998" table:style-name="ce6">
            <text:p>16.527,76</text:p>
          </table:table-cell>
          <table:table-cell office:value-type="float" office:value="-18115.919999999998" table:style-name="ce7">
            <text:p>-18.115,92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4 <text:s text:c="8"/>ARRENDAMIENTOS DE MATERIAL DE TRANSPOR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400 <text:s text:c="4"/>ARRENDAMIENTOS DE MATERIAL DE TRANSPORTE</text:span></text:p>
          </table:table-cell>
          <table:covered-table-cell/>
          <table:table-cell office:value-type="float" office:value="8000" table:style-name="ce6">
            <text:p>8.000,00</text:p>
          </table:table-cell>
          <table:table-cell office:value-type="float" office:value="174062" table:style-name="ce6">
            <text:p>174.062,00</text:p>
          </table:table-cell>
          <table:table-cell office:value-type="float" office:value="182062" table:style-name="ce6">
            <text:p>182.062,00</text:p>
          </table:table-cell>
          <table:table-cell office:value-type="float" office:value="4794.7299999999996" table:style-name="ce6">
            <text:p>4.794,73</text:p>
          </table:table-cell>
          <table:table-cell office:value-type="float" office:value="4794.7299999999996" table:style-name="ce6">
            <text:p>4.794,73</text:p>
          </table:table-cell>
          <table:table-cell office:value-type="float" office:value="4794.7299999999996" table:style-name="ce6">
            <text:p>4.794,73</text:p>
          </table:table-cell>
          <table:table-cell table:style-name="ce5"/>
          <table:table-cell office:value-type="float" office:value="177267.27" table:style-name="ce6">
            <text:p>177.267,2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8000" table:style-name="ce6">
            <text:p>8.000,00</text:p>
          </table:table-cell>
          <table:table-cell office:value-type="float" office:value="174062" table:style-name="ce6">
            <text:p>174.062,00</text:p>
          </table:table-cell>
          <table:table-cell office:value-type="float" office:value="182062" table:style-name="ce6">
            <text:p>182.062,00</text:p>
          </table:table-cell>
          <table:table-cell office:value-type="float" office:value="4794.7299999999996" table:style-name="ce6">
            <text:p>4.794,73</text:p>
          </table:table-cell>
          <table:table-cell office:value-type="float" office:value="4794.7299999999996" table:style-name="ce6">
            <text:p>4.794,73</text:p>
          </table:table-cell>
          <table:table-cell office:value-type="float" office:value="4794.7299999999996" table:style-name="ce6">
            <text:p>4.794,73</text:p>
          </table:table-cell>
          <table:table-cell table:style-name="ce5"/>
          <table:table-cell office:value-type="float" office:value="177267.27" table:style-name="ce6">
            <text:p>177.267,27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6 <text:s text:c="8"/>ARRENDAMIENTOS DE EQUIPOS PARA PROCESOS DE INFORM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600 <text:s text:c="4"/>ARRENDAMIENTOS DE EQUIPOS INFORMÁTICOS</text:span></text:p>
          </table:table-cell>
          <table:covered-table-cell/>
          <table:table-cell table:style-name="ce5"/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2795.1" table:style-name="ce6">
            <text:p>2.795,10</text:p>
          </table:table-cell>
          <table:table-cell office:value-type="float" office:value="2795.1" table:style-name="ce6">
            <text:p>2.795,10</text:p>
          </table:table-cell>
          <table:table-cell office:value-type="float" office:value="2795.1" table:style-name="ce6">
            <text:p>2.795,10</text:p>
          </table:table-cell>
          <table:table-cell table:style-name="ce5"/>
          <table:table-cell office:value-type="float" office:value="3204.9" table:style-name="ce6">
            <text:p>3.204,9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2795.1" table:style-name="ce6">
            <text:p>2.795,10</text:p>
          </table:table-cell>
          <table:table-cell office:value-type="float" office:value="2795.1" table:style-name="ce6">
            <text:p>2.795,10</text:p>
          </table:table-cell>
          <table:table-cell office:value-type="float" office:value="2795.1" table:style-name="ce6">
            <text:p>2.795,10</text:p>
          </table:table-cell>
          <table:table-cell table:style-name="ce5"/>
          <table:table-cell office:value-type="float" office:value="3204.9" table:style-name="ce6">
            <text:p>3.204,90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8 <text:s text:c="8"/>ARRENDAMIENTOS DE OTRO INMOVILIZADO MATERI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0800 <text:s text:c="4"/>ARRENDAMIENTOS DE OTRO INMOVILIZADO MATERIAL.</text:span></text:p>
          </table:table-cell>
          <table:covered-table-cell/>
          <table:table-cell table:style-name="ce5"/>
          <table:table-cell office:value-type="float" office:value="4347.93" table:style-name="ce6">
            <text:p>4.347,93</text:p>
          </table:table-cell>
          <table:table-cell office:value-type="float" office:value="4347.93" table:style-name="ce6">
            <text:p>4.347,93</text:p>
          </table:table-cell>
          <table:table-cell office:value-type="float" office:value="25555.200000000001" table:style-name="ce6">
            <text:p>25.555,20</text:p>
          </table:table-cell>
          <table:table-cell office:value-type="float" office:value="7526.2" table:style-name="ce6">
            <text:p>7.526,20</text:p>
          </table:table-cell>
          <table:table-cell office:value-type="float" office:value="7526.2" table:style-name="ce6">
            <text:p>7.526,20</text:p>
          </table:table-cell>
          <table:table-cell table:style-name="ce5"/>
          <table:table-cell office:value-type="float" office:value="-3178.27" table:style-name="ce7">
            <text:p>-3.178,2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4347.93" table:style-name="ce6">
            <text:p>4.347,93</text:p>
          </table:table-cell>
          <table:table-cell office:value-type="float" office:value="4347.93" table:style-name="ce6">
            <text:p>4.347,93</text:p>
          </table:table-cell>
          <table:table-cell office:value-type="float" office:value="25555.200000000001" table:style-name="ce6">
            <text:p>25.555,20</text:p>
          </table:table-cell>
          <table:table-cell office:value-type="float" office:value="7526.2" table:style-name="ce6">
            <text:p>7.526,20</text:p>
          </table:table-cell>
          <table:table-cell office:value-type="float" office:value="7526.2" table:style-name="ce6">
            <text:p>7.526,20</text:p>
          </table:table-cell>
          <table:table-cell table:style-name="ce5"/>
          <table:table-cell office:value-type="float" office:value="-3178.27" table:style-name="ce7">
            <text:p>-3.178,27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209 <text:s text:c="9"/>CÁN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20900 <text:s text:c="5"/>CÁNONES</text:span></text:p>
          </table:table-cell>
          <table:covered-table-cell/>
          <table:table-cell office:value-type="float" office:value="1600" table:style-name="ce6">
            <text:p>1.600,00</text:p>
          </table:table-cell>
          <table:table-cell table:style-name="ce5"/>
          <table:table-cell office:value-type="float" office:value="1600" table:style-name="ce6">
            <text:p>1.600,00</text:p>
          </table:table-cell>
          <table:table-cell office:value-type="float" office:value="3129.11" table:style-name="ce6">
            <text:p>3.129,11</text:p>
          </table:table-cell>
          <table:table-cell office:value-type="float" office:value="3129.11" table:style-name="ce6">
            <text:p>3.129,11</text:p>
          </table:table-cell>
          <table:table-cell office:value-type="float" office:value="3129.11" table:style-name="ce6">
            <text:p>3.129,11</text:p>
          </table:table-cell>
          <table:table-cell table:style-name="ce5"/>
          <table:table-cell office:value-type="float" office:value="-1529.11" table:style-name="ce7">
            <text:p>-1.529,1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600" table:style-name="ce6">
            <text:p>1.600,00</text:p>
          </table:table-cell>
          <table:table-cell table:style-name="ce5"/>
          <table:table-cell office:value-type="float" office:value="1600" table:style-name="ce6">
            <text:p>1.600,00</text:p>
          </table:table-cell>
          <table:table-cell office:value-type="float" office:value="3129.11" table:style-name="ce6">
            <text:p>3.129,11</text:p>
          </table:table-cell>
          <table:table-cell office:value-type="float" office:value="3129.11" table:style-name="ce6">
            <text:p>3.129,11</text:p>
          </table:table-cell>
          <table:table-cell office:value-type="float" office:value="3129.11" table:style-name="ce6">
            <text:p>3.129,11</text:p>
          </table:table-cell>
          <table:table-cell table:style-name="ce5"/>
          <table:table-cell office:value-type="float" office:value="-1529.11" table:style-name="ce7">
            <text:p>-1.529,1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214040" table:style-name="ce6">
            <text:p>214.040,00</text:p>
          </table:table-cell>
          <table:table-cell office:value-type="float" office:value="467937.93" table:style-name="ce6">
            <text:p>467.937,93</text:p>
          </table:table-cell>
          <table:table-cell office:value-type="float" office:value="681977.93" table:style-name="ce6">
            <text:p>681.977,93</text:p>
          </table:table-cell>
          <table:table-cell office:value-type="float" office:value="547757.38" table:style-name="ce6">
            <text:p>547.757,38</text:p>
          </table:table-cell>
          <table:table-cell office:value-type="float" office:value="528175.69999999995" table:style-name="ce6">
            <text:p>528.175,70</text:p>
          </table:table-cell>
          <table:table-cell office:value-type="float" office:value="511647.94" table:style-name="ce6">
            <text:p>511.647,94</text:p>
          </table:table-cell>
          <table:table-cell office:value-type="float" office:value="16527.759999999998" table:style-name="ce6">
            <text:p>16.527,76</text:p>
          </table:table-cell>
          <table:table-cell office:value-type="float" office:value="153802.23000000001" table:style-name="ce6">
            <text:p>153.802,23</text:p>
          </table:table-cell>
          <table:table-cell table:number-columns-repeated="1637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88">
            <text:p><text:span text:style-name="T1">REPARACIONES, MANTENIMIENTO Y CONSERV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5"/>
          <table:table-cell office:value-type="float" office:value="210" table:style-name="ce26">
            <text:p>210</text:p>
          </table:table-cell>
          <table:table-cell office:value-type="string" table:style-name="ce4">
            <text:p><text:span text:style-name="T1">INFRAESTRUCTURAS Y BIENES NATURALE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12" table:style-name="ce89"/>
          <table:table-cell office:value-type="float" office:value="21000" table:style-name="ce23">
            <text:p>21000</text:p>
          </table:table-cell>
          <table:table-cell office:value-type="string" table:style-name="ce9">
            <text:p><text:span text:style-name="T1">REPARACIONES, MANTENIMIENTO Y</text:span></text:p>
          </table:table-cell>
          <table:table-cell office:value-type="float" office:value="2836000" table:style-name="ce10">
            <text:p>2.836.000,00</text:p>
          </table:table-cell>
          <table:table-cell office:value-type="float" office:value="1109363.81" table:style-name="ce10">
            <text:p>1.109.363,81</text:p>
          </table:table-cell>
          <table:table-cell office:value-type="float" office:value="3945363.81" table:style-name="ce10">
            <text:p>3.945.363,81</text:p>
          </table:table-cell>
          <table:table-cell office:value-type="float" office:value="3709103.5" table:style-name="ce10">
            <text:p>3.709.103,50</text:p>
          </table:table-cell>
          <table:table-cell office:value-type="float" office:value="3532424.82" table:style-name="ce10">
            <text:p>3.532.424,82</text:p>
          </table:table-cell>
          <table:table-cell office:value-type="float" office:value="3532424.82" table:style-name="ce10">
            <text:p>3.532.424,82</text:p>
          </table:table-cell>
          <table:table-cell table:number-columns-spanned="1" table:number-rows-spanned="12" table:style-name="ce89"/>
          <table:table-cell office:value-type="float" office:value="412938.99" table:style-name="ce10">
            <text:p>412.938,99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ONSERVACIÓN VÍAS PÚBLICAS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21001" table:style-name="ce24">
            <text:p>21001</text:p>
          </table:table-cell>
          <table:table-cell office:value-type="string" table:style-name="ce12">
            <text:p><text:span text:style-name="T1">REPARACIONES, MANTENIMIENTO Y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ONSERV. ALUMBRADO PÚBLICO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21003" table:style-name="ce24">
            <text:p>21003</text:p>
          </table:table-cell>
          <table:table-cell office:value-type="string" table:style-name="ce12">
            <text:p><text:span text:style-name="T1">REPARACIONES, MANTENIMIENTO Y</text:span></text:p>
          </table:table-cell>
          <table:table-cell office:value-type="float" office:value="120000" table:style-name="ce13">
            <text:p>120.000,00</text:p>
          </table:table-cell>
          <table:table-cell office:value-type="float" office:value="140127.82" table:style-name="ce13">
            <text:p>140.127,82</text:p>
          </table:table-cell>
          <table:table-cell office:value-type="float" office:value="260127.82" table:style-name="ce13">
            <text:p>260.127,82</text:p>
          </table:table-cell>
          <table:table-cell office:value-type="float" office:value="20545.8" table:style-name="ce13">
            <text:p>20.545,80</text:p>
          </table:table-cell>
          <table:table-cell office:value-type="float" office:value="2565.1999999999998" table:style-name="ce13">
            <text:p>2.565,20</text:p>
          </table:table-cell>
          <table:table-cell office:value-type="float" office:value="2565.1999999999998" table:style-name="ce13">
            <text:p>2.565,20</text:p>
          </table:table-cell>
          <table:covered-table-cell/>
          <table:table-cell office:value-type="float" office:value="257562.62" table:style-name="ce13">
            <text:p>257.562,62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ONSERV. ALCANTARILLADO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21005" table:style-name="ce24">
            <text:p>21005</text:p>
          </table:table-cell>
          <table:table-cell office:value-type="string" table:style-name="ce12">
            <text:p><text:span text:style-name="T1">REPARACIONES, MANTENIMIENTO Y</text:span></text:p>
          </table:table-cell>
          <table:table-cell office:value-type="float" office:value="2847422" table:style-name="ce13">
            <text:p>2.847.422,00</text:p>
          </table:table-cell>
          <table:table-cell office:value-type="float" office:value="450403.79" table:number-columns-spanned="1" table:number-rows-spanned="6" table:style-name="ce61">
            <text:p>450.403,79</text:p>
          </table:table-cell>
          <table:table-cell office:value-type="float" office:value="3297825.79" table:style-name="ce13">
            <text:p>3.297.825,79</text:p>
          </table:table-cell>
          <table:table-cell office:value-type="float" office:value="3327125.39" table:style-name="ce13">
            <text:p>3.327.125,39</text:p>
          </table:table-cell>
          <table:table-cell office:value-type="float" office:value="3303727.45" table:style-name="ce13">
            <text:p>3.303.727,45</text:p>
          </table:table-cell>
          <table:table-cell office:value-type="float" office:value="3303727.45" table:style-name="ce13">
            <text:p>3.303.727,45</text:p>
          </table:table-cell>
          <table:covered-table-cell/>
          <table:table-cell office:value-type="float" office:value="-5901.66" table:style-name="ce14">
            <text:p>-5.901,66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ONSERV.PARQUES Y JARDINES</text:span></text:p>
          </table:table-cell>
          <table:table-cell table:style-name="ce8"/>
          <table:covered-table-cell/>
          <table:table-cell table:number-columns-repeated="4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21006" table:style-name="ce24">
            <text:p>21006</text:p>
          </table:table-cell>
          <table:table-cell office:value-type="string" table:style-name="ce12">
            <text:p><text:span text:style-name="T1">REPARACIONES, MANTENIMIENTO Y</text:span></text:p>
          </table:table-cell>
          <table:table-cell office:value-type="float" office:value="10000" table:style-name="ce13">
            <text:p>10.000,00</text:p>
          </table:table-cell>
          <table:covered-table-cell/>
          <table:table-cell office:value-type="float" office:value="10000" table:style-name="ce13">
            <text:p>10.000,00</text:p>
          </table:table-cell>
          <table:table-cell table:number-columns-repeated="3" table:style-name="ce8"/>
          <table:covered-table-cell/>
          <table:table-cell office:value-type="float" office:value="10000" table:style-name="ce13">
            <text:p>10.000,00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ONSERVACION CEMENTERIO</text:span></text:p>
          </table:table-cell>
          <table:table-cell table:style-name="ce8"/>
          <table:covered-table-cell/>
          <table:table-cell table:number-columns-repeated="4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21007" table:style-name="ce24">
            <text:p>21007</text:p>
          </table:table-cell>
          <table:table-cell office:value-type="string" table:style-name="ce12">
            <text:p><text:span text:style-name="T1">REPARACIONES, MTO. CONSER.</text:span></text:p>
          </table:table-cell>
          <table:table-cell office:value-type="float" office:value="25592" table:number-columns-spanned="1" table:number-rows-spanned="2" table:style-name="ce61">
            <text:p>25.592,00</text:p>
          </table:table-cell>
          <table:covered-table-cell/>
          <table:table-cell office:value-type="float" office:value="25592" table:number-columns-spanned="1" table:number-rows-spanned="2" table:style-name="ce61">
            <text:p>25.592,00</text:p>
          </table:table-cell>
          <table:table-cell office:value-type="float" office:value="6025.8" table:number-columns-spanned="1" table:number-rows-spanned="2" table:style-name="ce61">
            <text:p>6.025,80</text:p>
          </table:table-cell>
          <table:table-cell office:value-type="float" office:value="6025.8" table:number-columns-spanned="1" table:number-rows-spanned="2" table:style-name="ce61">
            <text:p>6.025,80</text:p>
          </table:table-cell>
          <table:table-cell office:value-type="float" office:value="6025.8" table:number-columns-spanned="1" table:number-rows-spanned="2" table:style-name="ce61">
            <text:p>6.025,80</text:p>
          </table:table-cell>
          <table:covered-table-cell/>
          <table:table-cell office:value-type="float" office:value="19566.2" table:number-columns-spanned="1" table:number-rows-spanned="2" table:style-name="ce61">
            <text:p>19.566,20</text:p>
          </table:table-cell>
          <table:table-cell table:number-columns-repeated="16373"/>
        </table:table-row>
        <table:table-row table:style-name="ro11">
          <table:covered-table-cell/>
          <table:table-cell table:style-name="ce28"/>
          <table:table-cell office:value-type="string" table:style-name="ce17">
            <text:p><text:span text:style-name="T1">INFRAESTRUCTURAS Y BIENES NA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5839014" table:style-name="ce6">
            <text:p>5.839.014,00</text:p>
          </table:table-cell>
          <table:table-cell office:value-type="float" office:value="1699895.42" table:style-name="ce6">
            <text:p>1.699.895,42</text:p>
          </table:table-cell>
          <table:table-cell office:value-type="float" office:value="7538909.4199999999" table:style-name="ce6">
            <text:p>7.538.909,42</text:p>
          </table:table-cell>
          <table:table-cell office:value-type="float" office:value="7062800.4900000002" table:style-name="ce6">
            <text:p>7.062.800,49</text:p>
          </table:table-cell>
          <table:table-cell office:value-type="float" office:value="6844743.2699999996" table:style-name="ce6">
            <text:p>6.844.743,27</text:p>
          </table:table-cell>
          <table:table-cell office:value-type="float" office:value="6844743.2699999996" table:style-name="ce6">
            <text:p>6.844.743,27</text:p>
          </table:table-cell>
          <table:table-cell table:style-name="ce5"/>
          <table:table-cell office:value-type="float" office:value="694166.15" table:style-name="ce6">
            <text:p>694.166,15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12" table:style-name="ce26">
            <text:p>212</text:p>
          </table:table-cell>
          <table:table-cell office:value-type="string" table:style-name="ce4">
            <text:p><text:span text:style-name="T1">EDIFICIOS Y OTRAS CONSTRUCCIONE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4" table:style-name="ce89"/>
          <table:table-cell office:value-type="float" office:value="21200" table:style-name="ce23">
            <text:p>21200</text:p>
          </table:table-cell>
          <table:table-cell office:value-type="string" table:style-name="ce9">
            <text:p><text:span text:style-name="T1">REPARACIONES, MTO. CONSER. EDIFICIOS</text:span></text:p>
          </table:table-cell>
          <table:table-cell office:value-type="float" office:value="1309101" table:style-name="ce10">
            <text:p>1.309.101,00</text:p>
          </table:table-cell>
          <table:table-cell office:value-type="float" office:value="-371278.58" table:style-name="ce11">
            <text:p>-371.278,58</text:p>
          </table:table-cell>
          <table:table-cell office:value-type="float" office:value="937822.42" table:style-name="ce10">
            <text:p>937.822,42</text:p>
          </table:table-cell>
          <table:table-cell office:value-type="float" office:value="624277.18999999994" table:style-name="ce10">
            <text:p>624.277,19</text:p>
          </table:table-cell>
          <table:table-cell office:value-type="float" office:value="495848.16" table:style-name="ce10">
            <text:p>495.848,16</text:p>
          </table:table-cell>
          <table:table-cell office:value-type="float" office:value="471656.06" table:style-name="ce10">
            <text:p>471.656,06</text:p>
          </table:table-cell>
          <table:table-cell office:value-type="float" office:value="24192.1" table:style-name="ce10">
            <text:p>24.192,10</text:p>
          </table:table-cell>
          <table:table-cell office:value-type="float" office:value="441974.26" table:style-name="ce10">
            <text:p>441.974,26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PÚBLICOS Y OTRAS CONSTR</text:span></text:p>
          </table:table-cell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float" office:value="21201" table:style-name="ce24">
            <text:p>21201</text:p>
          </table:table-cell>
          <table:table-cell office:value-type="string" table:style-name="ce12">
            <text:p><text:span text:style-name="T1">REP. MTO. Y CONS. CENTRO GESTOR</text:span></text:p>
          </table:table-cell>
          <table:table-cell office:value-type="float" office:value="220250" table:number-columns-spanned="1" table:number-rows-spanned="2" table:style-name="ce61">
            <text:p>220.250,00</text:p>
          </table:table-cell>
          <table:table-cell office:value-type="float" office:value="-194239.01" table:number-columns-spanned="1" table:number-rows-spanned="2" table:style-name="ce63">
            <text:p>-194.239,01</text:p>
          </table:table-cell>
          <table:table-cell office:value-type="float" office:value="26010.99" table:number-columns-spanned="1" table:number-rows-spanned="2" table:style-name="ce61">
            <text:p>26.010,99</text:p>
          </table:table-cell>
          <table:table-cell office:value-type="float" office:value="74973.490000000005" table:number-columns-spanned="1" table:number-rows-spanned="2" table:style-name="ce61">
            <text:p>74.973,49</text:p>
          </table:table-cell>
          <table:table-cell office:value-type="float" office:value="74973.490000000005" table:number-columns-spanned="1" table:number-rows-spanned="2" table:style-name="ce61">
            <text:p>74.973,49</text:p>
          </table:table-cell>
          <table:table-cell office:value-type="float" office:value="69238.09" table:number-columns-spanned="1" table:number-rows-spanned="2" table:style-name="ce61">
            <text:p>69.238,09</text:p>
          </table:table-cell>
          <table:table-cell office:value-type="float" office:value="5735.4" table:number-columns-spanned="1" table:number-rows-spanned="2" table:style-name="ce61">
            <text:p>5.735,40</text:p>
          </table:table-cell>
          <table:table-cell office:value-type="float" office:value="-48962.5" table:number-columns-spanned="1" table:number-rows-spanned="2" table:style-name="ce63">
            <text:p>-48.962,50</text:p>
          </table:table-cell>
          <table:table-cell table:number-columns-repeated="16373"/>
        </table:table-row>
        <table:table-row table:style-name="ro11">
          <table:covered-table-cell/>
          <table:table-cell table:style-name="ce28"/>
          <table:table-cell office:value-type="string" table:style-name="ce17">
            <text:p><text:span text:style-name="T1">EDIFICIOS Y OTRAS CONSTRU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529351" table:style-name="ce6">
            <text:p>1.529.351,00</text:p>
          </table:table-cell>
          <table:table-cell office:value-type="float" office:value="-565517.59" table:style-name="ce7">
            <text:p>-565.517,59</text:p>
          </table:table-cell>
          <table:table-cell office:value-type="float" office:value="963833.41" table:style-name="ce6">
            <text:p>963.833,41</text:p>
          </table:table-cell>
          <table:table-cell office:value-type="float" office:value="699250.68" table:style-name="ce6">
            <text:p>699.250,68</text:p>
          </table:table-cell>
          <table:table-cell office:value-type="float" office:value="570821.65" table:style-name="ce6">
            <text:p>570.821,65</text:p>
          </table:table-cell>
          <table:table-cell office:value-type="float" office:value="540894.15" table:style-name="ce6">
            <text:p>540.894,15</text:p>
          </table:table-cell>
          <table:table-cell office:value-type="float" office:value="29927.5" table:style-name="ce6">
            <text:p>29.927,50</text:p>
          </table:table-cell>
          <table:table-cell office:value-type="float" office:value="393011.76" table:style-name="ce6">
            <text:p>393.011,76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float" office:value="213" table:style-name="ce26">
            <text:p>213</text:p>
          </table:table-cell>
          <table:table-cell office:value-type="string" table:style-name="ce4">
            <text:p><text:span text:style-name="T1">MAQUINARIA, INSTALACIONES TÉCNICAS Y UTILLAJE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float" office:value="21300" table:style-name="ce26">
            <text:p>21300</text:p>
          </table:table-cell>
          <table:table-cell office:value-type="string" table:style-name="ce4">
            <text:p><text:span text:style-name="T1">REPARACIONES, MTO. CONSER. MAQUINARIA, INSTALACIONES Y UTILL</text:span></text:p>
          </table:table-cell>
          <table:table-cell office:value-type="float" office:value="95550" table:style-name="ce6">
            <text:p>95.550,00</text:p>
          </table:table-cell>
          <table:table-cell office:value-type="float" office:value="28138.880000000001" table:style-name="ce6">
            <text:p>28.138,88</text:p>
          </table:table-cell>
          <table:table-cell office:value-type="float" office:value="123688.88" table:style-name="ce6">
            <text:p>123.688,88</text:p>
          </table:table-cell>
          <table:table-cell office:value-type="float" office:value="141766.84" table:style-name="ce6">
            <text:p>141.766,84</text:p>
          </table:table-cell>
          <table:table-cell office:value-type="float" office:value="116239.26" table:style-name="ce6">
            <text:p>116.239,26</text:p>
          </table:table-cell>
          <table:table-cell office:value-type="float" office:value="109106.5" table:style-name="ce6">
            <text:p>109.106,50</text:p>
          </table:table-cell>
          <table:table-cell office:value-type="float" office:value="7132.76" table:style-name="ce6">
            <text:p>7.132,76</text:p>
          </table:table-cell>
          <table:table-cell office:value-type="float" office:value="7449.62" table:style-name="ce6">
            <text:p>7.449,6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95550" table:style-name="ce6">
            <text:p>95.550,00</text:p>
          </table:table-cell>
          <table:table-cell office:value-type="float" office:value="28138.880000000001" table:style-name="ce6">
            <text:p>28.138,88</text:p>
          </table:table-cell>
          <table:table-cell office:value-type="float" office:value="123688.88" table:style-name="ce6">
            <text:p>123.688,88</text:p>
          </table:table-cell>
          <table:table-cell office:value-type="float" office:value="141766.84" table:style-name="ce6">
            <text:p>141.766,84</text:p>
          </table:table-cell>
          <table:table-cell office:value-type="float" office:value="116239.26" table:style-name="ce6">
            <text:p>116.239,26</text:p>
          </table:table-cell>
          <table:table-cell office:value-type="float" office:value="109106.5" table:style-name="ce6">
            <text:p>109.106,50</text:p>
          </table:table-cell>
          <table:table-cell office:value-type="float" office:value="7132.76" table:style-name="ce6">
            <text:p>7.132,76</text:p>
          </table:table-cell>
          <table:table-cell office:value-type="float" office:value="7449.62" table:style-name="ce6">
            <text:p>7.449,62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14" table:style-name="ce26">
            <text:p>214</text:p>
          </table:table-cell>
          <table:table-cell office:value-type="string" table:style-name="ce4">
            <text:p><text:span text:style-name="T1">ELEMENTOS DE TRANSPORTE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float" office:value="21400" table:style-name="ce26">
            <text:p>21400</text:p>
          </table:table-cell>
          <table:table-cell office:value-type="string" table:style-name="ce4">
            <text:p><text:span text:style-name="T1">REPARACIONES, MTO. Y CONSERVACIÓN DE ELEMENTOS TRANSPORTE</text:span></text:p>
          </table:table-cell>
          <table:table-cell office:value-type="float" office:value="76247" table:style-name="ce6">
            <text:p>76.247,00</text:p>
          </table:table-cell>
          <table:table-cell office:value-type="float" office:value="52574.95" table:style-name="ce6">
            <text:p>52.574,95</text:p>
          </table:table-cell>
          <table:table-cell office:value-type="float" office:value="128821.95" table:style-name="ce6">
            <text:p>128.821,95</text:p>
          </table:table-cell>
          <table:table-cell office:value-type="float" office:value="79568.56" table:style-name="ce6">
            <text:p>79.568,56</text:p>
          </table:table-cell>
          <table:table-cell office:value-type="float" office:value="75431.02" table:style-name="ce6">
            <text:p>75.431,02</text:p>
          </table:table-cell>
          <table:table-cell office:value-type="float" office:value="75327.12" table:style-name="ce6">
            <text:p>75.327,12</text:p>
          </table:table-cell>
          <table:table-cell office:value-type="float" office:value="103.9" table:style-name="ce29">
            <text:p>103,90</text:p>
          </table:table-cell>
          <table:table-cell office:value-type="float" office:value="53390.93" table:style-name="ce6">
            <text:p>53.390,9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76247" table:style-name="ce6">
            <text:p>76.247,00</text:p>
          </table:table-cell>
          <table:table-cell office:value-type="float" office:value="52574.95" table:style-name="ce6">
            <text:p>52.574,95</text:p>
          </table:table-cell>
          <table:table-cell office:value-type="float" office:value="128821.95" table:style-name="ce6">
            <text:p>128.821,95</text:p>
          </table:table-cell>
          <table:table-cell office:value-type="float" office:value="79568.56" table:style-name="ce6">
            <text:p>79.568,56</text:p>
          </table:table-cell>
          <table:table-cell office:value-type="float" office:value="75431.02" table:style-name="ce6">
            <text:p>75.431,02</text:p>
          </table:table-cell>
          <table:table-cell office:value-type="float" office:value="75327.12" table:style-name="ce6">
            <text:p>75.327,12</text:p>
          </table:table-cell>
          <table:table-cell office:value-type="float" office:value="103.9" table:style-name="ce29">
            <text:p>103,90</text:p>
          </table:table-cell>
          <table:table-cell office:value-type="float" office:value="53390.93" table:style-name="ce6">
            <text:p>53.390,93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15" table:style-name="ce26">
            <text:p>215</text:p>
          </table:table-cell>
          <table:table-cell office:value-type="string" table:style-name="ce4">
            <text:p><text:span text:style-name="T1">MOBILIARIO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float" office:value="21500" table:style-name="ce26">
            <text:p>21500</text:p>
          </table:table-cell>
          <table:table-cell office:value-type="string" table:style-name="ce4">
            <text:p><text:span text:style-name="T1">REPARACIONES, MANTENIMIENTO Y CONSERVACIÓN MOBILIARIO</text:span></text:p>
          </table:table-cell>
          <table:table-cell office:value-type="float" office:value="6454" table:style-name="ce6">
            <text:p>6.454,00</text:p>
          </table:table-cell>
          <table:table-cell office:value-type="float" office:value="1000" table:style-name="ce6">
            <text:p>1.000,00</text:p>
          </table:table-cell>
          <table:table-cell office:value-type="float" office:value="7454" table:style-name="ce6">
            <text:p>7.454,00</text:p>
          </table:table-cell>
          <table:table-cell office:value-type="float" office:value="4197.49" table:style-name="ce6">
            <text:p>4.197,49</text:p>
          </table:table-cell>
          <table:table-cell office:value-type="float" office:value="4197.49" table:style-name="ce6">
            <text:p>4.197,49</text:p>
          </table:table-cell>
          <table:table-cell office:value-type="float" office:value="4197.49" table:style-name="ce6">
            <text:p>4.197,49</text:p>
          </table:table-cell>
          <table:table-cell table:style-name="ce5"/>
          <table:table-cell office:value-type="float" office:value="3256.51" table:style-name="ce6">
            <text:p>3.256,5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6454" table:style-name="ce6">
            <text:p>6.454,00</text:p>
          </table:table-cell>
          <table:table-cell office:value-type="float" office:value="1000" table:style-name="ce6">
            <text:p>1.000,00</text:p>
          </table:table-cell>
          <table:table-cell office:value-type="float" office:value="7454" table:style-name="ce6">
            <text:p>7.454,00</text:p>
          </table:table-cell>
          <table:table-cell office:value-type="float" office:value="4197.49" table:style-name="ce6">
            <text:p>4.197,49</text:p>
          </table:table-cell>
          <table:table-cell office:value-type="float" office:value="4197.49" table:style-name="ce6">
            <text:p>4.197,49</text:p>
          </table:table-cell>
          <table:table-cell office:value-type="float" office:value="4197.49" table:style-name="ce6">
            <text:p>4.197,49</text:p>
          </table:table-cell>
          <table:table-cell table:style-name="ce5"/>
          <table:table-cell office:value-type="float" office:value="3256.51" table:style-name="ce6">
            <text:p>3.256,51</text:p>
          </table:table-cell>
          <table:table-cell table:number-columns-repeated="16373"/>
        </table:table-row>
        <table:table-row table:style-name="ro16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5"/>
          <table:table-cell office:value-type="string" table:number-columns-spanned="2" table:number-rows-spanned="1" table:style-name="ce88">
            <text:p><text:span text:style-name="T1">216 <text:s text:c="8"/>EQUIPOS PARA PROCESOS DE INFORM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21600 <text:s text:c="4"/>REPARACIONES, MTO. CONSERV. EQUIPOS PROCESOS INFORMACIÓN</text:span></text:p>
          </table:table-cell>
          <table:covered-table-cell/>
          <table:table-cell office:value-type="float" office:value="47550" table:style-name="ce6">
            <text:p>47.550,00</text:p>
          </table:table-cell>
          <table:table-cell office:value-type="float" office:value="223515.5" table:style-name="ce6">
            <text:p>223.515,50</text:p>
          </table:table-cell>
          <table:table-cell office:value-type="float" office:value="271065.5" table:style-name="ce6">
            <text:p>271.065,50</text:p>
          </table:table-cell>
          <table:table-cell office:value-type="float" office:value="11345.33" table:style-name="ce6">
            <text:p>11.345,33</text:p>
          </table:table-cell>
          <table:table-cell office:value-type="float" office:value="11345.33" table:style-name="ce6">
            <text:p>11.345,33</text:p>
          </table:table-cell>
          <table:table-cell office:value-type="float" office:value="11345.33" table:style-name="ce6">
            <text:p>11.345,33</text:p>
          </table:table-cell>
          <table:table-cell table:style-name="ce5"/>
          <table:table-cell office:value-type="float" office:value="259720.17" table:style-name="ce6">
            <text:p>259.720,1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47550" table:style-name="ce6">
            <text:p>47.550,00</text:p>
          </table:table-cell>
          <table:table-cell office:value-type="float" office:value="223515.5" table:style-name="ce6">
            <text:p>223.515,50</text:p>
          </table:table-cell>
          <table:table-cell office:value-type="float" office:value="271065.5" table:style-name="ce6">
            <text:p>271.065,50</text:p>
          </table:table-cell>
          <table:table-cell office:value-type="float" office:value="11345.33" table:style-name="ce6">
            <text:p>11.345,33</text:p>
          </table:table-cell>
          <table:table-cell office:value-type="float" office:value="11345.33" table:style-name="ce6">
            <text:p>11.345,33</text:p>
          </table:table-cell>
          <table:table-cell office:value-type="float" office:value="11345.33" table:style-name="ce6">
            <text:p>11.345,33</text:p>
          </table:table-cell>
          <table:table-cell table:style-name="ce5"/>
          <table:table-cell office:value-type="float" office:value="259720.17" table:style-name="ce6">
            <text:p>259.720,1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7594166" table:style-name="ce6">
            <text:p>7.594.166,00</text:p>
          </table:table-cell>
          <table:table-cell office:value-type="float" office:value="1439607.16" table:style-name="ce6">
            <text:p>1.439.607,16</text:p>
          </table:table-cell>
          <table:table-cell office:value-type="float" office:value="9033773.1600000001" table:style-name="ce6">
            <text:p>9.033.773,16</text:p>
          </table:table-cell>
          <table:table-cell office:value-type="float" office:value="7998929.3899999997" table:style-name="ce6">
            <text:p>7.998.929,39</text:p>
          </table:table-cell>
          <table:table-cell office:value-type="float" office:value="7622778.0199999996" table:style-name="ce6">
            <text:p>7.622.778,02</text:p>
          </table:table-cell>
          <table:table-cell office:value-type="float" office:value="7585613.8600000003" table:style-name="ce6">
            <text:p>7.585.613,86</text:p>
          </table:table-cell>
          <table:table-cell office:value-type="float" office:value="37164.160000000003" table:style-name="ce6">
            <text:p>37.164,16</text:p>
          </table:table-cell>
          <table:table-cell office:value-type="float" office:value="1410995.14" table:style-name="ce6">
            <text:p>1.410.995,14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88">
            <text:p><text:span text:style-name="T1">MATERIAL, SUMINISTROS Y OTR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220 <text:s text:c="8"/>MATERIAL DE OFICIN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6" table:style-name="ce89"/>
          <table:table-cell office:value-type="string" table:number-columns-spanned="2" table:number-rows-spanned="1" table:style-name="ce93">
            <text:p><text:span text:style-name="T1">22000 <text:s text:c="4"/>MATERIAL DE OFICINA ORDINARIO NO</text:span></text:p>
          </table:table-cell>
          <table:covered-table-cell/>
          <table:table-cell office:value-type="float" office:value="61991" table:style-name="ce10">
            <text:p>61.991,00</text:p>
          </table:table-cell>
          <table:table-cell office:value-type="float" office:value="-1292.75" table:style-name="ce11">
            <text:p>-1.292,75</text:p>
          </table:table-cell>
          <table:table-cell office:value-type="float" office:value="60698.25" table:style-name="ce10">
            <text:p>60.698,25</text:p>
          </table:table-cell>
          <table:table-cell office:value-type="float" office:value="66607.37" table:style-name="ce10">
            <text:p>66.607,37</text:p>
          </table:table-cell>
          <table:table-cell office:value-type="float" office:value="48454.62" table:style-name="ce10">
            <text:p>48.454,62</text:p>
          </table:table-cell>
          <table:table-cell office:value-type="float" office:value="48120.31" table:style-name="ce10">
            <text:p>48.120,31</text:p>
          </table:table-cell>
          <table:table-cell office:value-type="float" office:value="334.31" table:style-name="ce30">
            <text:p>334,31</text:p>
          </table:table-cell>
          <table:table-cell office:value-type="float" office:value="12243.63" table:style-name="ce10">
            <text:p>12.243,6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INVENTARIABLE.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001 <text:s text:c="4"/>PRENSA, REVISTAS, LIBROS Y OTRAS</text:span></text:p>
          </table:table-cell>
          <table:covered-table-cell/>
          <table:table-cell office:value-type="float" office:value="62972" table:style-name="ce13">
            <text:p>62.972,00</text:p>
          </table:table-cell>
          <table:table-cell office:value-type="float" office:value="22685.599999999999" table:style-name="ce13">
            <text:p>22.685,60</text:p>
          </table:table-cell>
          <table:table-cell office:value-type="float" office:value="85657.600000000006" table:style-name="ce13">
            <text:p>85.657,60</text:p>
          </table:table-cell>
          <table:table-cell office:value-type="float" office:value="55310.61" table:style-name="ce13">
            <text:p>55.310,61</text:p>
          </table:table-cell>
          <table:table-cell office:value-type="float" office:value="55310.61" table:style-name="ce13">
            <text:p>55.310,61</text:p>
          </table:table-cell>
          <table:table-cell office:value-type="float" office:value="55170.61" table:style-name="ce13">
            <text:p>55.170,61</text:p>
          </table:table-cell>
          <table:table-cell office:value-type="float" office:value="140" table:style-name="ce31">
            <text:p>140,00</text:p>
          </table:table-cell>
          <table:table-cell office:value-type="float" office:value="30346.99" table:style-name="ce13">
            <text:p>30.346,9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PUBLICACIONES.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002 <text:s text:c="4"/>MATERIAL INFORMÁTICO NO</text:span></text:p>
          </table:table-cell>
          <table:covered-table-cell/>
          <table:table-cell office:value-type="float" office:value="65025" table:number-columns-spanned="1" table:number-rows-spanned="2" table:style-name="ce61">
            <text:p>65.025,00</text:p>
          </table:table-cell>
          <table:table-cell office:value-type="float" office:value="16242.06" table:number-columns-spanned="1" table:number-rows-spanned="2" table:style-name="ce61">
            <text:p>16.242,06</text:p>
          </table:table-cell>
          <table:table-cell office:value-type="float" office:value="81267.06" table:number-columns-spanned="1" table:number-rows-spanned="2" table:style-name="ce61">
            <text:p>81.267,06</text:p>
          </table:table-cell>
          <table:table-cell office:value-type="float" office:value="36344.080000000002" table:number-columns-spanned="1" table:number-rows-spanned="2" table:style-name="ce61">
            <text:p>36.344,08</text:p>
          </table:table-cell>
          <table:table-cell office:value-type="float" office:value="36344.080000000002" table:number-columns-spanned="1" table:number-rows-spanned="2" table:style-name="ce61">
            <text:p>36.344,08</text:p>
          </table:table-cell>
          <table:table-cell office:value-type="float" office:value="33922.879999999997" table:number-columns-spanned="1" table:number-rows-spanned="2" table:style-name="ce61">
            <text:p>33.922,88</text:p>
          </table:table-cell>
          <table:table-cell office:value-type="float" office:value="2421.1999999999998" table:number-columns-spanned="1" table:number-rows-spanned="2" table:style-name="ce61">
            <text:p>2.421,20</text:p>
          </table:table-cell>
          <table:table-cell office:value-type="float" office:value="44922.98" table:number-columns-spanned="1" table:number-rows-spanned="2" table:style-name="ce61">
            <text:p>44.922,98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INVENTARI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89988" table:style-name="ce6">
            <text:p>189.988,00</text:p>
          </table:table-cell>
          <table:table-cell office:value-type="float" office:value="37634.910000000003" table:style-name="ce6">
            <text:p>37.634,91</text:p>
          </table:table-cell>
          <table:table-cell office:value-type="float" office:value="227622.91" table:style-name="ce6">
            <text:p>227.622,91</text:p>
          </table:table-cell>
          <table:table-cell office:value-type="float" office:value="158262.06" table:style-name="ce6">
            <text:p>158.262,06</text:p>
          </table:table-cell>
          <table:table-cell office:value-type="float" office:value="140109.31" table:style-name="ce6">
            <text:p>140.109,31</text:p>
          </table:table-cell>
          <table:table-cell office:value-type="float" office:value="137213.79999999999" table:style-name="ce6">
            <text:p>137.213,80</text:p>
          </table:table-cell>
          <table:table-cell office:value-type="float" office:value="2895.51" table:style-name="ce6">
            <text:p>2.895,51</text:p>
          </table:table-cell>
          <table:table-cell office:value-type="float" office:value="87513.600000000006" table:style-name="ce6">
            <text:p>87.513,60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221 <text:s text:c="9"/>SUMINISTR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spanned="1" table:number-rows-spanned="16" table:style-name="ce89"/>
          <table:table-cell office:value-type="string" table:number-columns-spanned="2" table:number-rows-spanned="1" table:style-name="ce93">
            <text:p><text:span text:style-name="T1">22100 <text:s text:c="4"/>ENERGÍA ELÉCTRICA.</text:span></text:p>
          </table:table-cell>
          <table:covered-table-cell/>
          <table:table-cell office:value-type="float" office:value="2753225" table:style-name="ce10">
            <text:p>2.753.225,00</text:p>
          </table:table-cell>
          <table:table-cell office:value-type="float" office:value="1458250" table:style-name="ce10">
            <text:p>1.458.250,00</text:p>
          </table:table-cell>
          <table:table-cell office:value-type="float" office:value="4211475" table:style-name="ce10">
            <text:p>4.211.475,00</text:p>
          </table:table-cell>
          <table:table-cell office:value-type="float" office:value="3410619.07" table:style-name="ce10">
            <text:p>3.410.619,07</text:p>
          </table:table-cell>
          <table:table-cell office:value-type="float" office:value="3410619.07" table:style-name="ce10">
            <text:p>3.410.619,07</text:p>
          </table:table-cell>
          <table:table-cell office:value-type="float" office:value="3209074.18" table:style-name="ce10">
            <text:p>3.209.074,18</text:p>
          </table:table-cell>
          <table:table-cell office:value-type="float" office:value="201544.89" table:style-name="ce10">
            <text:p>201.544,89</text:p>
          </table:table-cell>
          <table:table-cell office:value-type="float" office:value="800855.93" table:style-name="ce10">
            <text:p>800.855,9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91">
            <text:p><text:span text:style-name="T1">22101 <text:s text:c="4"/>SUMINISTRO DE AGUA</text:span></text:p>
          </table:table-cell>
          <table:covered-table-cell/>
          <table:table-cell office:value-type="float" office:value="1353900" table:style-name="ce13">
            <text:p>1.353.900,00</text:p>
          </table:table-cell>
          <table:table-cell office:value-type="float" office:value="-322900" table:style-name="ce14">
            <text:p>-322.900,00</text:p>
          </table:table-cell>
          <table:table-cell office:value-type="float" office:value="1031000" table:style-name="ce13">
            <text:p>1.031.000,00</text:p>
          </table:table-cell>
          <table:table-cell office:value-type="float" office:value="963590.95" table:style-name="ce13">
            <text:p>963.590,95</text:p>
          </table:table-cell>
          <table:table-cell office:value-type="float" office:value="963590.95" table:style-name="ce13">
            <text:p>963.590,95</text:p>
          </table:table-cell>
          <table:table-cell office:value-type="float" office:value="442770.07" table:style-name="ce13">
            <text:p>442.770,07</text:p>
          </table:table-cell>
          <table:table-cell office:value-type="float" office:value="520820.88" table:style-name="ce13">
            <text:p>520.820,88</text:p>
          </table:table-cell>
          <table:table-cell office:value-type="float" office:value="67409.05" table:style-name="ce13">
            <text:p>67.409,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91">
            <text:p><text:span text:style-name="T1">22102 <text:s text:c="4"/>SUMINISTRO DE GAS.</text:span></text:p>
          </table:table-cell>
          <table:covered-table-cell/>
          <table:table-cell office:value-type="float" office:value="132500" table:style-name="ce13">
            <text:p>132.500,00</text:p>
          </table:table-cell>
          <table:table-cell office:value-type="float" office:value="24000" table:style-name="ce13">
            <text:p>24.000,00</text:p>
          </table:table-cell>
          <table:table-cell office:value-type="float" office:value="156500" table:style-name="ce13">
            <text:p>156.500,00</text:p>
          </table:table-cell>
          <table:table-cell office:value-type="float" office:value="122360.02" table:style-name="ce13">
            <text:p>122.360,02</text:p>
          </table:table-cell>
          <table:table-cell office:value-type="float" office:value="91128.07" table:style-name="ce13">
            <text:p>91.128,07</text:p>
          </table:table-cell>
          <table:table-cell office:value-type="float" office:value="85671.6" table:style-name="ce13">
            <text:p>85.671,60</text:p>
          </table:table-cell>
          <table:table-cell office:value-type="float" office:value="5456.47" table:style-name="ce13">
            <text:p>5.456,47</text:p>
          </table:table-cell>
          <table:table-cell office:value-type="float" office:value="65371.93" table:style-name="ce13">
            <text:p>65.371,9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22103 <text:s text:c="4"/>SUMINISTRO DE COMBUSTIBLES Y</text:span></text:p>
          </table:table-cell>
          <table:covered-table-cell/>
          <table:table-cell office:value-type="float" office:value="176670" table:style-name="ce13">
            <text:p>176.670,00</text:p>
          </table:table-cell>
          <table:table-cell office:value-type="float" office:value="57513.32" table:style-name="ce13">
            <text:p>57.513,32</text:p>
          </table:table-cell>
          <table:table-cell office:value-type="float" office:value="234183.32" table:style-name="ce13">
            <text:p>234.183,32</text:p>
          </table:table-cell>
          <table:table-cell office:value-type="float" office:value="218961.93" table:style-name="ce13">
            <text:p>218.961,93</text:p>
          </table:table-cell>
          <table:table-cell office:value-type="float" office:value="186124.32" table:style-name="ce13">
            <text:p>186.124,32</text:p>
          </table:table-cell>
          <table:table-cell office:value-type="float" office:value="168695.01" table:style-name="ce13">
            <text:p>168.695,01</text:p>
          </table:table-cell>
          <table:table-cell office:value-type="float" office:value="17429.310000000001" table:number-columns-spanned="1" table:number-rows-spanned="13" table:style-name="ce61">
            <text:p>17.429,31</text:p>
          </table:table-cell>
          <table:table-cell office:value-type="float" office:value="48059" table:style-name="ce13">
            <text:p>48.059,0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CARBURANTES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22104 <text:s text:c="4"/>SUMINISTRO DE VESTUARIO.</text:span></text:p>
          </table:table-cell>
          <table:covered-table-cell/>
          <table:table-cell office:value-type="float" office:value="144423" table:style-name="ce13">
            <text:p>144.423,00</text:p>
          </table:table-cell>
          <table:table-cell office:value-type="float" office:value="416832.6" table:style-name="ce13">
            <text:p>416.832,60</text:p>
          </table:table-cell>
          <table:table-cell office:value-type="float" office:value="561255.6" table:style-name="ce13">
            <text:p>561.255,60</text:p>
          </table:table-cell>
          <table:table-cell office:value-type="float" office:value="575838.76" table:style-name="ce13">
            <text:p>575.838,76</text:p>
          </table:table-cell>
          <table:table-cell office:value-type="float" office:value="482448.24" table:style-name="ce13">
            <text:p>482.448,24</text:p>
          </table:table-cell>
          <table:table-cell office:value-type="float" office:value="482448.24" table:style-name="ce13">
            <text:p>482.448,24</text:p>
          </table:table-cell>
          <table:covered-table-cell/>
          <table:table-cell office:value-type="float" office:value="78807.360000000001" table:style-name="ce13">
            <text:p>78.807,3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22105 <text:s text:c="4"/>SUMINISTRO DE PRODUCTOS</text:span></text:p>
          </table:table-cell>
          <table:covered-table-cell/>
          <table:table-cell office:value-type="float" office:value="3710" table:style-name="ce13">
            <text:p>3.710,00</text:p>
          </table:table-cell>
          <table:table-cell office:value-type="float" office:value="2200" table:style-name="ce13">
            <text:p>2.200,00</text:p>
          </table:table-cell>
          <table:table-cell office:value-type="float" office:value="5910" table:style-name="ce13">
            <text:p>5.910,00</text:p>
          </table:table-cell>
          <table:table-cell office:value-type="float" office:value="239.09" table:style-name="ce32">
            <text:p>239,09</text:p>
          </table:table-cell>
          <table:table-cell office:value-type="float" office:value="239.09" table:style-name="ce32">
            <text:p>239,09</text:p>
          </table:table-cell>
          <table:table-cell office:value-type="float" office:value="239.09" table:style-name="ce32">
            <text:p>239,09</text:p>
          </table:table-cell>
          <table:covered-table-cell/>
          <table:table-cell office:value-type="float" office:value="5670.91" table:style-name="ce13">
            <text:p>5.670,9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ALIMENTICIOS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106 <text:s text:c="4"/>PRODUCTOS FARMACÉUTICOS Y MATERIAL</text:span></text:p>
          </table:table-cell>
          <table:covered-table-cell/>
          <table:table-cell office:value-type="float" office:value="21849" table:style-name="ce13">
            <text:p>21.849,00</text:p>
          </table:table-cell>
          <table:table-cell office:value-type="float" office:value="-12700" table:style-name="ce14">
            <text:p>-12.700,00</text:p>
          </table:table-cell>
          <table:table-cell office:value-type="float" office:value="9149" table:style-name="ce13">
            <text:p>9.149,00</text:p>
          </table:table-cell>
          <table:table-cell office:value-type="float" office:value="5248.11" table:style-name="ce13">
            <text:p>5.248,11</text:p>
          </table:table-cell>
          <table:table-cell office:value-type="float" office:value="5248.11" table:style-name="ce13">
            <text:p>5.248,11</text:p>
          </table:table-cell>
          <table:table-cell office:value-type="float" office:value="5248.11" table:style-name="ce13">
            <text:p>5.248,11</text:p>
          </table:table-cell>
          <table:covered-table-cell/>
          <table:table-cell office:value-type="float" office:value="3900.89" table:style-name="ce13">
            <text:p>3.900,8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SANITARIO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22110 <text:s text:c="4"/>PRODUCTOS DE LIMPIEZA Y ASEO.</text:span></text:p>
          </table:table-cell>
          <table:covered-table-cell/>
          <table:table-cell office:value-type="float" office:value="550" table:style-name="ce32">
            <text:p>550,00</text:p>
          </table:table-cell>
          <table:table-cell table:style-name="ce8"/>
          <table:table-cell office:value-type="float" office:value="550" table:style-name="ce32">
            <text:p>550,00</text:p>
          </table:table-cell>
          <table:table-cell table:number-columns-repeated="3" table:style-name="ce8"/>
          <table:covered-table-cell/>
          <table:table-cell office:value-type="float" office:value="550" table:style-name="ce32">
            <text:p>550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22111 <text:s text:c="4"/>SUMIN. DE REPUESTOS DE MAQUINARIA,</text:span></text:p>
          </table:table-cell>
          <table:covered-table-cell/>
          <table:table-cell office:value-type="float" office:value="6500" table:style-name="ce13">
            <text:p>6.500,00</text:p>
          </table:table-cell>
          <table:table-cell table:style-name="ce8"/>
          <table:table-cell office:value-type="float" office:value="6500" table:style-name="ce13">
            <text:p>6.500,00</text:p>
          </table:table-cell>
          <table:table-cell office:value-type="float" office:value="2035.04" table:style-name="ce13">
            <text:p>2.035,04</text:p>
          </table:table-cell>
          <table:table-cell office:value-type="float" office:value="2035.04" table:style-name="ce13">
            <text:p>2.035,04</text:p>
          </table:table-cell>
          <table:table-cell office:value-type="float" office:value="2035.04" table:style-name="ce13">
            <text:p>2.035,04</text:p>
          </table:table-cell>
          <table:covered-table-cell/>
          <table:table-cell office:value-type="float" office:value="4464.96" table:style-name="ce13">
            <text:p>4.464,9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UTILLAJE Y ELEMTOS TPTE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112 <text:s text:c="4"/>SUMIN. DE MATERIAL ELECTRÓNICO,</text:span></text:p>
          </table:table-cell>
          <table:covered-table-cell/>
          <table:table-cell office:value-type="float" office:value="7666" table:style-name="ce13">
            <text:p>7.666,00</text:p>
          </table:table-cell>
          <table:table-cell office:value-type="float" office:value="2395.8000000000002" table:style-name="ce13">
            <text:p>2.395,80</text:p>
          </table:table-cell>
          <table:table-cell office:value-type="float" office:value="10061.799999999999" table:style-name="ce13">
            <text:p>10.061,80</text:p>
          </table:table-cell>
          <table:table-cell office:value-type="float" office:value="4561.6099999999997" table:style-name="ce13">
            <text:p>4.561,61</text:p>
          </table:table-cell>
          <table:table-cell office:value-type="float" office:value="4561.6099999999997" table:style-name="ce13">
            <text:p>4.561,61</text:p>
          </table:table-cell>
          <table:table-cell office:value-type="float" office:value="4561.6099999999997" table:style-name="ce13">
            <text:p>4.561,61</text:p>
          </table:table-cell>
          <table:covered-table-cell/>
          <table:table-cell office:value-type="float" office:value="5500.19" table:style-name="ce13">
            <text:p>5.500,1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ELÉCTRICO Y DE TELECOMUNIC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table-cell office:value-type="string" table:number-columns-spanned="2" table:number-rows-spanned="1" table:style-name="ce92">
            <text:p><text:span text:style-name="T1">22113 <text:s text:c="4"/>MANUTENCIÓN DE ANIMALES.</text:span></text:p>
          </table:table-cell>
          <table:covered-table-cell/>
          <table:table-cell office:value-type="float" office:value="3000" table:style-name="ce15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float" office:value="6000" table:style-name="ce15">
            <text:p>6.000,00</text:p>
          </table:table-cell>
          <table:table-cell office:value-type="float" office:value="4415.3999999999996" table:style-name="ce15">
            <text:p>4.415,40</text:p>
          </table:table-cell>
          <table:table-cell office:value-type="float" office:value="4415.3999999999996" table:style-name="ce15">
            <text:p>4.415,40</text:p>
          </table:table-cell>
          <table:table-cell office:value-type="float" office:value="4415.3999999999996" table:style-name="ce15">
            <text:p>4.415,40</text:p>
          </table:table-cell>
          <table:covered-table-cell/>
          <table:table-cell office:value-type="float" office:value="1584.6" table:style-name="ce15">
            <text:p>1.584,6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5"/>
          <table:table-cell office:value-type="float" office:value="22199" table:style-name="ce26">
            <text:p>22199</text:p>
          </table:table-cell>
          <table:table-cell office:value-type="string" table:style-name="ce4">
            <text:p><text:span text:style-name="T1">OTROS SUMINISTROS.</text:span></text:p>
          </table:table-cell>
          <table:table-cell office:value-type="float" office:value="159804" table:style-name="ce6">
            <text:p>159.804,00</text:p>
          </table:table-cell>
          <table:table-cell office:value-type="float" office:value="99374.58" table:style-name="ce6">
            <text:p>99.374,58</text:p>
          </table:table-cell>
          <table:table-cell office:value-type="float" office:value="259178.58" table:style-name="ce6">
            <text:p>259.178,58</text:p>
          </table:table-cell>
          <table:table-cell office:value-type="float" office:value="183965.13" table:style-name="ce6">
            <text:p>183.965,13</text:p>
          </table:table-cell>
          <table:table-cell office:value-type="float" office:value="174525.09" table:style-name="ce6">
            <text:p>174.525,09</text:p>
          </table:table-cell>
          <table:table-cell office:value-type="float" office:value="166711.51999999999" table:style-name="ce6">
            <text:p>166.711,52</text:p>
          </table:table-cell>
          <table:table-cell office:value-type="float" office:value="7813.57" table:style-name="ce6">
            <text:p>7.813,57</text:p>
          </table:table-cell>
          <table:table-cell office:value-type="float" office:value="84653.49" table:style-name="ce6">
            <text:p>84.653,4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4763797" table:style-name="ce6">
            <text:p>4.763.797,00</text:p>
          </table:table-cell>
          <table:table-cell office:value-type="float" office:value="1727966.3" table:style-name="ce6">
            <text:p>1.727.966,30</text:p>
          </table:table-cell>
          <table:table-cell office:value-type="float" office:value="6491763.2999999998" table:style-name="ce6">
            <text:p>6.491.763,30</text:p>
          </table:table-cell>
          <table:table-cell office:value-type="float" office:value="5491835.1100000003" table:style-name="ce6">
            <text:p>5.491.835,11</text:p>
          </table:table-cell>
          <table:table-cell office:value-type="float" office:value="5324934.99" table:style-name="ce6">
            <text:p>5.324.934,99</text:p>
          </table:table-cell>
          <table:table-cell office:value-type="float" office:value="4571869.87" table:style-name="ce6">
            <text:p>4.571.869,87</text:p>
          </table:table-cell>
          <table:table-cell office:value-type="float" office:value="753065.12" table:style-name="ce6">
            <text:p>753.065,12</text:p>
          </table:table-cell>
          <table:table-cell office:value-type="float" office:value="1166828.31" table:style-name="ce6">
            <text:p>1.166.828,31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22" table:style-name="ce26">
            <text:p>222</text:p>
          </table:table-cell>
          <table:table-cell office:value-type="string" table:style-name="ce4">
            <text:p><text:span text:style-name="T1">COMUNICACIONE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spanned="1" table:number-rows-spanned="5" table:style-name="ce89"/>
          <table:table-cell office:value-type="float" office:value="22200" table:style-name="ce23">
            <text:p>22200</text:p>
          </table:table-cell>
          <table:table-cell office:value-type="string" table:style-name="ce9">
            <text:p><text:span text:style-name="T1">SERVICIOS DE TELECOMUNICACIONES.</text:span></text:p>
          </table:table-cell>
          <table:table-cell office:value-type="float" office:value="320260" table:style-name="ce10">
            <text:p>320.260,00</text:p>
          </table:table-cell>
          <table:table-cell office:value-type="float" office:value="-38311.269999999997" table:number-columns-spanned="1" table:number-rows-spanned="5" table:style-name="ce96">
            <text:p>-38.311,27</text:p>
          </table:table-cell>
          <table:table-cell office:value-type="float" office:value="320260" table:style-name="ce10">
            <text:p>320.260,00</text:p>
          </table:table-cell>
          <table:table-cell office:value-type="float" office:value="322664.37" table:style-name="ce10">
            <text:p>322.664,37</text:p>
          </table:table-cell>
          <table:table-cell office:value-type="float" office:value="322664.37" table:style-name="ce10">
            <text:p>322.664,37</text:p>
          </table:table-cell>
          <table:table-cell office:value-type="float" office:value="295976.57" table:style-name="ce10">
            <text:p>295.976,57</text:p>
          </table:table-cell>
          <table:table-cell office:value-type="float" office:value="26687.8" table:number-columns-spanned="1" table:number-rows-spanned="5" table:style-name="ce94">
            <text:p>26.687,80</text:p>
          </table:table-cell>
          <table:table-cell office:value-type="float" office:value="-2404.37" table:style-name="ce11">
            <text:p>-2.404,37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201" table:style-name="ce24">
            <text:p>22201</text:p>
          </table:table-cell>
          <table:table-cell office:value-type="string" table:style-name="ce12">
            <text:p><text:span text:style-name="T1">COMUNICACIONES POSTALES.</text:span></text:p>
          </table:table-cell>
          <table:table-cell office:value-type="float" office:value="80451" table:style-name="ce13">
            <text:p>80.451,00</text:p>
          </table:table-cell>
          <table:covered-table-cell/>
          <table:table-cell office:value-type="float" office:value="42139.73" table:style-name="ce13">
            <text:p>42.139,73</text:p>
          </table:table-cell>
          <table:table-cell office:value-type="float" office:value="48518.43" table:number-columns-spanned="1" table:number-rows-spanned="4" table:style-name="ce61">
            <text:p>48.518,43</text:p>
          </table:table-cell>
          <table:table-cell office:value-type="float" office:value="45690.54" table:number-columns-spanned="1" table:number-rows-spanned="4" table:style-name="ce61">
            <text:p>45.690,54</text:p>
          </table:table-cell>
          <table:table-cell office:value-type="float" office:value="45690.54" table:number-columns-spanned="1" table:number-rows-spanned="4" table:style-name="ce61">
            <text:p>45.690,54</text:p>
          </table:table-cell>
          <table:covered-table-cell/>
          <table:table-cell office:value-type="float" office:value="-3550.81" table:style-name="ce14">
            <text:p>-3.550,81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202" table:style-name="ce24">
            <text:p>22202</text:p>
          </table:table-cell>
          <table:table-cell office:value-type="string" table:style-name="ce12">
            <text:p><text:span text:style-name="T1">COMUNICACIONES TELEGRÁFICAS.</text:span></text:p>
          </table:table-cell>
          <table:table-cell office:value-type="float" office:value="150" table:style-name="ce32">
            <text:p>150,00</text:p>
          </table:table-cell>
          <table:covered-table-cell/>
          <table:table-cell office:value-type="float" office:value="150" table:style-name="ce32">
            <text:p>150,00</text:p>
          </table:table-cell>
          <table:covered-table-cell/>
          <table:covered-table-cell/>
          <table:covered-table-cell/>
          <table:covered-table-cell/>
          <table:table-cell office:value-type="float" office:value="150" table:style-name="ce32">
            <text:p>150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203" table:style-name="ce24">
            <text:p>22203</text:p>
          </table:table-cell>
          <table:table-cell office:value-type="string" table:style-name="ce12">
            <text:p><text:span text:style-name="T1">COMUNICACIONES INFORMÁTICAS.</text:span></text:p>
          </table:table-cell>
          <table:table-cell office:value-type="float" office:value="192" table:style-name="ce32">
            <text:p>192,00</text:p>
          </table:table-cell>
          <table:covered-table-cell/>
          <table:table-cell office:value-type="float" office:value="192" table:style-name="ce32">
            <text:p>192,00</text:p>
          </table:table-cell>
          <table:covered-table-cell/>
          <table:covered-table-cell/>
          <table:covered-table-cell/>
          <table:covered-table-cell/>
          <table:table-cell office:value-type="float" office:value="192" table:style-name="ce32">
            <text:p>192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299" table:style-name="ce25">
            <text:p>22299</text:p>
          </table:table-cell>
          <table:table-cell office:value-type="string" table:style-name="ce17">
            <text:p><text:span text:style-name="T1">OTROS GASTOS EN COMUNICACIONES.</text:span></text:p>
          </table:table-cell>
          <table:table-cell office:value-type="float" office:value="60" table:style-name="ce33">
            <text:p>60,00</text:p>
          </table:table-cell>
          <table:covered-table-cell/>
          <table:table-cell office:value-type="float" office:value="60" table:style-name="ce33">
            <text:p>60,00</text:p>
          </table:table-cell>
          <table:covered-table-cell/>
          <table:covered-table-cell/>
          <table:covered-table-cell/>
          <table:covered-table-cell/>
          <table:table-cell office:value-type="float" office:value="60" table:style-name="ce33">
            <text:p>6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401113" table:style-name="ce6">
            <text:p>401.113,00</text:p>
          </table:table-cell>
          <table:table-cell office:value-type="float" office:value="-38311.269999999997" table:style-name="ce7">
            <text:p>-38.311,27</text:p>
          </table:table-cell>
          <table:table-cell office:value-type="float" office:value="362801.73" table:style-name="ce6">
            <text:p>362.801,73</text:p>
          </table:table-cell>
          <table:table-cell office:value-type="float" office:value="371182.8" table:style-name="ce6">
            <text:p>371.182,80</text:p>
          </table:table-cell>
          <table:table-cell office:value-type="float" office:value="368354.91" table:style-name="ce6">
            <text:p>368.354,91</text:p>
          </table:table-cell>
          <table:table-cell office:value-type="float" office:value="341667.11" table:style-name="ce6">
            <text:p>341.667,11</text:p>
          </table:table-cell>
          <table:table-cell office:value-type="float" office:value="26687.8" table:style-name="ce6">
            <text:p>26.687,80</text:p>
          </table:table-cell>
          <table:table-cell office:value-type="float" office:value="-5553.18" table:style-name="ce7">
            <text:p>-5.553,18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23" table:style-name="ce26">
            <text:p>223</text:p>
          </table:table-cell>
          <table:table-cell office:value-type="string" table:style-name="ce4">
            <text:p><text:span text:style-name="T1">TRANSPORTE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float" office:value="22300" table:style-name="ce26">
            <text:p>22300</text:p>
          </table:table-cell>
          <table:table-cell office:value-type="string" table:style-name="ce4">
            <text:p><text:span text:style-name="T1">TRANSPORTES</text:span></text:p>
          </table:table-cell>
          <table:table-cell office:value-type="float" office:value="23351" table:style-name="ce6">
            <text:p>23.351,00</text:p>
          </table:table-cell>
          <table:table-cell office:value-type="float" office:value="-3820" table:style-name="ce7">
            <text:p>-3.820,00</text:p>
          </table:table-cell>
          <table:table-cell office:value-type="float" office:value="19531" table:style-name="ce6">
            <text:p>19.531,00</text:p>
          </table:table-cell>
          <table:table-cell office:value-type="float" office:value="40909.14" table:style-name="ce6">
            <text:p>40.909,14</text:p>
          </table:table-cell>
          <table:table-cell office:value-type="float" office:value="35791.29" table:style-name="ce6">
            <text:p>35.791,29</text:p>
          </table:table-cell>
          <table:table-cell office:value-type="float" office:value="35791.29" table:style-name="ce6">
            <text:p>35.791,29</text:p>
          </table:table-cell>
          <table:table-cell table:style-name="ce5"/>
          <table:table-cell office:value-type="float" office:value="-16260.29" table:style-name="ce7">
            <text:p>-16.260,2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23351" table:style-name="ce6">
            <text:p>23.351,00</text:p>
          </table:table-cell>
          <table:table-cell office:value-type="float" office:value="-3820" table:style-name="ce7">
            <text:p>-3.820,00</text:p>
          </table:table-cell>
          <table:table-cell office:value-type="float" office:value="19531" table:style-name="ce6">
            <text:p>19.531,00</text:p>
          </table:table-cell>
          <table:table-cell office:value-type="float" office:value="40909.14" table:style-name="ce6">
            <text:p>40.909,14</text:p>
          </table:table-cell>
          <table:table-cell office:value-type="float" office:value="35791.29" table:style-name="ce6">
            <text:p>35.791,29</text:p>
          </table:table-cell>
          <table:table-cell office:value-type="float" office:value="35791.29" table:style-name="ce6">
            <text:p>35.791,29</text:p>
          </table:table-cell>
          <table:table-cell table:style-name="ce5"/>
          <table:table-cell office:value-type="float" office:value="-16260.29" table:style-name="ce7">
            <text:p>-16.260,29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24" table:style-name="ce26">
            <text:p>224</text:p>
          </table:table-cell>
          <table:table-cell office:value-type="string" table:style-name="ce4">
            <text:p><text:span text:style-name="T1">PRIMAS DE SEGUR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float" office:value="22400" table:style-name="ce23">
            <text:p>22400</text:p>
          </table:table-cell>
          <table:table-cell office:value-type="string" table:style-name="ce9">
            <text:p><text:span text:style-name="T1">PRIMAS DE SEGUROS CENTRALIZADAS</text:span></text:p>
          </table:table-cell>
          <table:table-cell office:value-type="float" office:value="108701" table:style-name="ce10">
            <text:p>108.701,00</text:p>
          </table:table-cell>
          <table:table-cell office:value-type="float" office:value="116257.88" table:style-name="ce10">
            <text:p>116.257,88</text:p>
          </table:table-cell>
          <table:table-cell office:value-type="float" office:value="224958.88" table:style-name="ce10">
            <text:p>224.958,88</text:p>
          </table:table-cell>
          <table:table-cell office:value-type="float" office:value="220161.6" table:style-name="ce10">
            <text:p>220.161,60</text:p>
          </table:table-cell>
          <table:table-cell office:value-type="float" office:value="220161.58" table:style-name="ce10">
            <text:p>220.161,58</text:p>
          </table:table-cell>
          <table:table-cell office:value-type="float" office:value="104115.79" table:style-name="ce10">
            <text:p>104.115,79</text:p>
          </table:table-cell>
          <table:table-cell office:value-type="float" office:value="116045.79" table:number-columns-spanned="1" table:number-rows-spanned="2" table:style-name="ce94">
            <text:p>116.045,79</text:p>
          </table:table-cell>
          <table:table-cell office:value-type="float" office:value="4797.3" table:style-name="ce10">
            <text:p>4.797,3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401" table:style-name="ce25">
            <text:p>22401</text:p>
          </table:table-cell>
          <table:table-cell office:value-type="string" table:style-name="ce17">
            <text:p><text:span text:style-name="T1">OTRAS POLIZAS DE SEGURO</text:span></text:p>
          </table:table-cell>
          <table:table-cell office:value-type="float" office:value="99553" table:style-name="ce15">
            <text:p>99.553,00</text:p>
          </table:table-cell>
          <table:table-cell office:value-type="float" office:value="12129.75" table:style-name="ce15">
            <text:p>12.129,75</text:p>
          </table:table-cell>
          <table:table-cell office:value-type="float" office:value="111682.75" table:style-name="ce15">
            <text:p>111.682,75</text:p>
          </table:table-cell>
          <table:table-cell office:value-type="float" office:value="29190.17" table:style-name="ce15">
            <text:p>29.190,17</text:p>
          </table:table-cell>
          <table:table-cell office:value-type="float" office:value="24761" table:style-name="ce15">
            <text:p>24.761,00</text:p>
          </table:table-cell>
          <table:table-cell office:value-type="float" office:value="24761" table:style-name="ce15">
            <text:p>24.761,00</text:p>
          </table:table-cell>
          <table:covered-table-cell/>
          <table:table-cell office:value-type="float" office:value="86921.75" table:style-name="ce15">
            <text:p>86.921,7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208254" table:style-name="ce6">
            <text:p>208.254,00</text:p>
          </table:table-cell>
          <table:table-cell office:value-type="float" office:value="128387.63" table:style-name="ce6">
            <text:p>128.387,63</text:p>
          </table:table-cell>
          <table:table-cell office:value-type="float" office:value="336641.63" table:style-name="ce6">
            <text:p>336.641,63</text:p>
          </table:table-cell>
          <table:table-cell office:value-type="float" office:value="249351.77" table:style-name="ce6">
            <text:p>249.351,77</text:p>
          </table:table-cell>
          <table:table-cell office:value-type="float" office:value="244922.58" table:style-name="ce6">
            <text:p>244.922,58</text:p>
          </table:table-cell>
          <table:table-cell office:value-type="float" office:value="128876.79" table:style-name="ce6">
            <text:p>128.876,79</text:p>
          </table:table-cell>
          <table:table-cell office:value-type="float" office:value="116045.79" table:style-name="ce6">
            <text:p>116.045,79</text:p>
          </table:table-cell>
          <table:table-cell office:value-type="float" office:value="91719.05" table:style-name="ce6">
            <text:p>91.719,05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25" table:style-name="ce26">
            <text:p>225</text:p>
          </table:table-cell>
          <table:table-cell office:value-type="string" table:style-name="ce4">
            <text:p><text:span text:style-name="T1">TRIBUT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office:value-type="float" office:value="22500" table:style-name="ce23">
            <text:p>22500</text:p>
          </table:table-cell>
          <table:table-cell office:value-type="string" table:style-name="ce9">
            <text:p><text:span text:style-name="T1">TRIBUTOS ESTATALES.</text:span></text:p>
          </table:table-cell>
          <table:table-cell office:value-type="float" office:value="1300" table:style-name="ce10">
            <text:p>1.300,00</text:p>
          </table:table-cell>
          <table:table-cell office:value-type="float" office:value="-219050.69" table:number-columns-spanned="1" table:number-rows-spanned="2" table:style-name="ce71">
            <text:p>-219.050,69</text:p>
          </table:table-cell>
          <table:table-cell office:value-type="float" office:value="1300" table:style-name="ce10">
            <text:p>1.300,00</text:p>
          </table:table-cell>
          <table:table-cell office:value-type="float" office:value="96.34" table:style-name="ce34">
            <text:p>96,34</text:p>
          </table:table-cell>
          <table:table-cell office:value-type="float" office:value="96.34" table:style-name="ce34">
            <text:p>96,34</text:p>
          </table:table-cell>
          <table:table-cell office:value-type="float" office:value="96.34" table:style-name="ce34">
            <text:p>96,34</text:p>
          </table:table-cell>
          <table:table-cell table:number-columns-spanned="1" table:number-rows-spanned="4" table:style-name="ce89"/>
          <table:table-cell office:value-type="float" office:value="1203.6600000000001" table:style-name="ce10">
            <text:p>1.203,66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22501" table:style-name="ce24">
            <text:p>22501</text:p>
          </table:table-cell>
          <table:table-cell office:value-type="string" table:style-name="ce12">
            <text:p><text:span text:style-name="T1">TRIBUTOS DE LAS COMUNIDADES</text:span></text:p>
          </table:table-cell>
          <table:table-cell office:value-type="float" office:value="2452000" table:style-name="ce13">
            <text:p>2.452.000,00</text:p>
          </table:table-cell>
          <table:covered-table-cell/>
          <table:table-cell office:value-type="float" office:value="2232949.31" table:style-name="ce13">
            <text:p>2.232.949,31</text:p>
          </table:table-cell>
          <table:table-cell office:value-type="float" office:value="2234623.33" table:style-name="ce13">
            <text:p>2.234.623,33</text:p>
          </table:table-cell>
          <table:table-cell office:value-type="float" office:value="2234623.33" table:style-name="ce13">
            <text:p>2.234.623,33</text:p>
          </table:table-cell>
          <table:table-cell office:value-type="float" office:value="2234623.33" table:style-name="ce13">
            <text:p>2.234.623,33</text:p>
          </table:table-cell>
          <table:covered-table-cell/>
          <table:table-cell office:value-type="float" office:value="-1674.02" table:style-name="ce14">
            <text:p>-1.674,02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UTÓNOMAS.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float" office:value="22502" table:style-name="ce25">
            <text:p>22502</text:p>
          </table:table-cell>
          <table:table-cell office:value-type="string" table:style-name="ce17">
            <text:p><text:span text:style-name="T1">TRIBUTOS DE LAS ENTIDADES LOCALES.</text:span></text:p>
          </table:table-cell>
          <table:table-cell office:value-type="float" office:value="8500" table:style-name="ce15">
            <text:p>8.500,00</text:p>
          </table:table-cell>
          <table:table-cell office:value-type="float" office:value="-8000" table:style-name="ce16">
            <text:p>-8.000,00</text:p>
          </table:table-cell>
          <table:table-cell office:value-type="float" office:value="500" table:style-name="ce33">
            <text:p>500,00</text:p>
          </table:table-cell>
          <table:table-cell office:value-type="float" office:value="1383.89" table:style-name="ce15">
            <text:p>1.383,89</text:p>
          </table:table-cell>
          <table:table-cell office:value-type="float" office:value="1383.89" table:style-name="ce15">
            <text:p>1.383,89</text:p>
          </table:table-cell>
          <table:table-cell office:value-type="float" office:value="1383.89" table:style-name="ce15">
            <text:p>1.383,89</text:p>
          </table:table-cell>
          <table:covered-table-cell/>
          <table:table-cell office:value-type="float" office:value="-883.89" table:style-name="ce20">
            <text:p>-883,8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2461800" table:style-name="ce6">
            <text:p>2.461.800,00</text:p>
          </table:table-cell>
          <table:table-cell office:value-type="float" office:value="-227050.69" table:style-name="ce7">
            <text:p>-227.050,69</text:p>
          </table:table-cell>
          <table:table-cell office:value-type="float" office:value="2234749.31" table:style-name="ce6">
            <text:p>2.234.749,31</text:p>
          </table:table-cell>
          <table:table-cell office:value-type="float" office:value="2236103.56" table:style-name="ce6">
            <text:p>2.236.103,56</text:p>
          </table:table-cell>
          <table:table-cell office:value-type="float" office:value="2236103.56" table:style-name="ce6">
            <text:p>2.236.103,56</text:p>
          </table:table-cell>
          <table:table-cell office:value-type="float" office:value="2236103.56" table:style-name="ce6">
            <text:p>2.236.103,56</text:p>
          </table:table-cell>
          <table:table-cell table:style-name="ce5"/>
          <table:table-cell office:value-type="float" office:value="-1354.25" table:style-name="ce7">
            <text:p>-1.354,25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float" office:value="226" table:style-name="ce26">
            <text:p>226</text:p>
          </table:table-cell>
          <table:table-cell office:value-type="string" table:style-name="ce4">
            <text:p><text:span text:style-name="T1">GASTOS DIVERSO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3" table:style-name="ce89"/>
          <table:table-cell office:value-type="float" office:value="22601" table:style-name="ce23">
            <text:p>22601</text:p>
          </table:table-cell>
          <table:table-cell office:value-type="string" table:style-name="ce9">
            <text:p><text:span text:style-name="T1">ATENCIONES PROTOCOLARIAS Y</text:span></text:p>
          </table:table-cell>
          <table:table-cell office:value-type="float" office:value="29047" table:style-name="ce10">
            <text:p>29.047,00</text:p>
          </table:table-cell>
          <table:table-cell office:value-type="float" office:value="49838.400000000001" table:style-name="ce10">
            <text:p>49.838,40</text:p>
          </table:table-cell>
          <table:table-cell office:value-type="float" office:value="78885.399999999994" table:style-name="ce10">
            <text:p>78.885,40</text:p>
          </table:table-cell>
          <table:table-cell office:value-type="float" office:value="68086.710000000006" table:style-name="ce10">
            <text:p>68.086,71</text:p>
          </table:table-cell>
          <table:table-cell office:value-type="float" office:value="68086.7" table:style-name="ce10">
            <text:p>68.086,70</text:p>
          </table:table-cell>
          <table:table-cell office:value-type="float" office:value="68086.7" table:style-name="ce10">
            <text:p>68.086,70</text:p>
          </table:table-cell>
          <table:table-cell office:value-type="float" office:value="16794.8" table:number-columns-spanned="1" table:number-rows-spanned="3" table:style-name="ce90">
            <text:p>16.794,80</text:p>
          </table:table-cell>
          <table:table-cell office:value-type="float" office:value="10798.7" table:style-name="ce10">
            <text:p>10.798,70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REPRESENTATIVAS.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5">
          <table:covered-table-cell/>
          <table:table-cell office:value-type="float" office:value="22602" table:style-name="ce25">
            <text:p>22602</text:p>
          </table:table-cell>
          <table:table-cell office:value-type="string" table:style-name="ce17">
            <text:p><text:span text:style-name="T1">PUBLICIDAD Y PROPAGANDA.</text:span></text:p>
          </table:table-cell>
          <table:table-cell office:value-type="float" office:value="95386" table:style-name="ce15">
            <text:p>95.386,00</text:p>
          </table:table-cell>
          <table:table-cell office:value-type="float" office:value="17456.189999999999" table:style-name="ce15">
            <text:p>17.456,19</text:p>
          </table:table-cell>
          <table:table-cell office:value-type="float" office:value="112842.19" table:style-name="ce15">
            <text:p>112.842,19</text:p>
          </table:table-cell>
          <table:table-cell office:value-type="float" office:value="27127.599999999999" table:style-name="ce15">
            <text:p>27.127,60</text:p>
          </table:table-cell>
          <table:table-cell office:value-type="float" office:value="27127.599999999999" table:style-name="ce15">
            <text:p>27.127,60</text:p>
          </table:table-cell>
          <table:table-cell office:value-type="float" office:value="10332.799999999999" table:style-name="ce15">
            <text:p>10.332,80</text:p>
          </table:table-cell>
          <table:covered-table-cell/>
          <table:table-cell office:value-type="float" office:value="85714.59" table:style-name="ce15">
            <text:p>85.714,5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spanned="1" table:number-rows-spanned="17" table:style-name="ce89"/>
          <table:table-cell office:value-type="float" office:value="22603" table:style-name="ce23">
            <text:p>22603</text:p>
          </table:table-cell>
          <table:table-cell office:value-type="string" table:style-name="ce9">
            <text:p><text:span text:style-name="T1">PUBLICACIÓN EN DIARIOS OFICIALES.</text:span></text:p>
          </table:table-cell>
          <table:table-cell office:value-type="float" office:value="35833" table:style-name="ce10">
            <text:p>35.833,00</text:p>
          </table:table-cell>
          <table:table-cell office:value-type="float" office:value="9000" table:style-name="ce10">
            <text:p>9.000,00</text:p>
          </table:table-cell>
          <table:table-cell office:value-type="float" office:value="44833" table:style-name="ce10">
            <text:p>44.833,00</text:p>
          </table:table-cell>
          <table:table-cell office:value-type="float" office:value="14295.71" table:style-name="ce10">
            <text:p>14.295,71</text:p>
          </table:table-cell>
          <table:table-cell office:value-type="float" office:value="14295.71" table:style-name="ce10">
            <text:p>14.295,71</text:p>
          </table:table-cell>
          <table:table-cell office:value-type="float" office:value="14295.71" table:style-name="ce10">
            <text:p>14.295,71</text:p>
          </table:table-cell>
          <table:table-cell office:value-type="float" office:value="1056.6500000000001" table:number-columns-spanned="1" table:number-rows-spanned="2" table:style-name="ce74">
            <text:p>1.056,65</text:p>
          </table:table-cell>
          <table:table-cell office:value-type="float" office:value="30537.29" table:style-name="ce10">
            <text:p>30.537,2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04" table:style-name="ce24">
            <text:p>22604</text:p>
          </table:table-cell>
          <table:table-cell office:value-type="string" table:style-name="ce12">
            <text:p><text:span text:style-name="T1">JURÍDICOS, CONTENCIOSOS.</text:span></text:p>
          </table:table-cell>
          <table:table-cell office:value-type="float" office:value="150000" table:style-name="ce13">
            <text:p>150.000,00</text:p>
          </table:table-cell>
          <table:table-cell office:value-type="float" office:value="-97998.27" table:style-name="ce14">
            <text:p>-97.998,27</text:p>
          </table:table-cell>
          <table:table-cell office:value-type="float" office:value="52001.73" table:style-name="ce13">
            <text:p>52.001,73</text:p>
          </table:table-cell>
          <table:table-cell office:value-type="float" office:value="102204.6" table:style-name="ce13">
            <text:p>102.204,60</text:p>
          </table:table-cell>
          <table:table-cell office:value-type="float" office:value="80684.490000000005" table:style-name="ce13">
            <text:p>80.684,49</text:p>
          </table:table-cell>
          <table:table-cell office:value-type="float" office:value="79627.839999999997" table:style-name="ce13">
            <text:p>79.627,84</text:p>
          </table:table-cell>
          <table:covered-table-cell/>
          <table:table-cell office:value-type="float" office:value="-28682.76" table:style-name="ce14">
            <text:p>-28.682,76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06" table:style-name="ce24">
            <text:p>22606</text:p>
          </table:table-cell>
          <table:table-cell office:value-type="string" table:style-name="ce12">
            <text:p><text:span text:style-name="T1">REUNIONES, CONFERENCIAS Y CURSOS.</text:span></text:p>
          </table:table-cell>
          <table:table-cell office:value-type="float" office:value="36291" table:style-name="ce13">
            <text:p>36.291,00</text:p>
          </table:table-cell>
          <table:table-cell office:value-type="float" office:value="3561.63" table:style-name="ce13">
            <text:p>3.561,63</text:p>
          </table:table-cell>
          <table:table-cell office:value-type="float" office:value="39852.629999999997" table:style-name="ce13">
            <text:p>39.852,63</text:p>
          </table:table-cell>
          <table:table-cell office:value-type="float" office:value="12636.39" table:style-name="ce13">
            <text:p>12.636,39</text:p>
          </table:table-cell>
          <table:table-cell office:value-type="float" office:value="12636.39" table:style-name="ce13">
            <text:p>12.636,39</text:p>
          </table:table-cell>
          <table:table-cell office:value-type="float" office:value="12636.39" table:style-name="ce13">
            <text:p>12.636,39</text:p>
          </table:table-cell>
          <table:table-cell table:style-name="ce8"/>
          <table:table-cell office:value-type="float" office:value="27216.240000000002" table:style-name="ce13">
            <text:p>27.216,24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09" table:style-name="ce24">
            <text:p>22609</text:p>
          </table:table-cell>
          <table:table-cell office:value-type="string" table:style-name="ce12">
            <text:p><text:span text:style-name="T1">ACTIVIDADES CULTURALES Y DEPORTIVAS</text:span></text:p>
          </table:table-cell>
          <table:table-cell table:number-columns-repeated="3" table:style-name="ce8"/>
          <table:table-cell office:value-type="float" office:value="1410.7" table:style-name="ce13">
            <text:p>1.410,70</text:p>
          </table:table-cell>
          <table:table-cell office:value-type="float" office:value="1410.7" table:style-name="ce13">
            <text:p>1.410,70</text:p>
          </table:table-cell>
          <table:table-cell office:value-type="float" office:value="1410.7" table:style-name="ce13">
            <text:p>1.410,70</text:p>
          </table:table-cell>
          <table:table-cell table:style-name="ce8"/>
          <table:table-cell office:value-type="float" office:value="-1410.7" table:style-name="ce14">
            <text:p>-1.410,7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10" table:style-name="ce24">
            <text:p>22610</text:p>
          </table:table-cell>
          <table:table-cell office:value-type="string" table:style-name="ce12">
            <text:p><text:span text:style-name="T1">GASTOS COMUNIDAD DE VECINOS</text:span></text:p>
          </table:table-cell>
          <table:table-cell office:value-type="float" office:value="160101" table:style-name="ce13">
            <text:p>160.101,00</text:p>
          </table:table-cell>
          <table:table-cell office:value-type="float" office:value="-80000" table:style-name="ce14">
            <text:p>-80.000,00</text:p>
          </table:table-cell>
          <table:table-cell office:value-type="float" office:value="80101" table:style-name="ce13">
            <text:p>80.101,00</text:p>
          </table:table-cell>
          <table:table-cell office:value-type="float" office:value="74898.740000000005" table:style-name="ce13">
            <text:p>74.898,74</text:p>
          </table:table-cell>
          <table:table-cell office:value-type="float" office:value="68783.77" table:style-name="ce13">
            <text:p>68.783,77</text:p>
          </table:table-cell>
          <table:table-cell office:value-type="float" office:value="68783.77" table:style-name="ce13">
            <text:p>68.783,77</text:p>
          </table:table-cell>
          <table:table-cell table:style-name="ce8"/>
          <table:table-cell office:value-type="float" office:value="11317.23" table:style-name="ce13">
            <text:p>11.317,23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22612" table:style-name="ce24">
            <text:p>22612</text:p>
          </table:table-cell>
          <table:table-cell office:value-type="string" table:style-name="ce12">
            <text:p><text:span text:style-name="T1">CUOTAS ORGANISMOS PÚBLICOS (FEMP Y</text:span></text:p>
          </table:table-cell>
          <table:table-cell office:value-type="float" office:value="12350" table:style-name="ce13">
            <text:p>12.350,00</text:p>
          </table:table-cell>
          <table:table-cell table:style-name="ce8"/>
          <table:table-cell office:value-type="float" office:value="12350" table:style-name="ce13">
            <text:p>12.350,00</text:p>
          </table:table-cell>
          <table:table-cell office:value-type="float" office:value="15610.57" table:style-name="ce13">
            <text:p>15.610,57</text:p>
          </table:table-cell>
          <table:table-cell office:value-type="float" office:value="15610.57" table:style-name="ce13">
            <text:p>15.610,57</text:p>
          </table:table-cell>
          <table:table-cell office:value-type="float" office:value="15610.57" table:style-name="ce13">
            <text:p>15.610,57</text:p>
          </table:table-cell>
          <table:table-cell table:style-name="ce8"/>
          <table:table-cell office:value-type="float" office:value="-3260.57" table:style-name="ce14">
            <text:p>-3.260,57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FMM Y OTROS )</text:span></text:p>
          </table:table-cell>
          <table:table-cell table:number-columns-repeated="8" table:style-name="ce8"/>
          <table:table-cell table:number-columns-repeated="16373"/>
        </table:table-row>
        <table:table-row table:style-name="ro10">
          <table:covered-table-cell/>
          <table:table-cell office:value-type="float" office:value="22613" table:style-name="ce24">
            <text:p>22613</text:p>
          </table:table-cell>
          <table:table-cell office:value-type="string" table:style-name="ce12">
            <text:p><text:span text:style-name="T1">FESTEJOS POPULARES</text:span></text:p>
          </table:table-cell>
          <table:table-cell office:value-type="float" office:value="286500" table:style-name="ce13">
            <text:p>286.500,00</text:p>
          </table:table-cell>
          <table:table-cell office:value-type="float" office:value="1088015.07" table:style-name="ce13">
            <text:p>1.088.015,07</text:p>
          </table:table-cell>
          <table:table-cell office:value-type="float" office:value="1374515.07" table:style-name="ce13">
            <text:p>1.374.515,07</text:p>
          </table:table-cell>
          <table:table-cell office:value-type="float" office:value="1471177.15" table:style-name="ce13">
            <text:p>1.471.177,15</text:p>
          </table:table-cell>
          <table:table-cell office:value-type="float" office:value="1444220.05" table:style-name="ce13">
            <text:p>1.444.220,05</text:p>
          </table:table-cell>
          <table:table-cell office:value-type="float" office:value="1444220.05" table:style-name="ce13">
            <text:p>1.444.220,05</text:p>
          </table:table-cell>
          <table:table-cell table:style-name="ce8"/>
          <table:table-cell office:value-type="float" office:value="-69704.98" table:style-name="ce14">
            <text:p>-69.704,98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22615" table:style-name="ce24">
            <text:p>22615</text:p>
          </table:table-cell>
          <table:table-cell office:value-type="string" table:style-name="ce12">
            <text:p><text:span text:style-name="T1">NO UTILIZABLE - FESTEJOS POPULARES</text:span></text:p>
          </table:table-cell>
          <table:table-cell table:number-columns-repeated="8"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NO AMPLIABLE</text:span></text:p>
          </table:table-cell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float" office:value="22694" table:style-name="ce24">
            <text:p>22694</text:p>
          </table:table-cell>
          <table:table-cell office:value-type="string" table:style-name="ce12">
            <text:p><text:span text:style-name="T1">OTROS GASTOS POR SENTENCIAS</text:span></text:p>
          </table:table-cell>
          <table:table-cell table:style-name="ce8"/>
          <table:table-cell office:value-type="float" office:value="66941.039999999994" table:style-name="ce13">
            <text:p>66.941,04</text:p>
          </table:table-cell>
          <table:table-cell office:value-type="float" office:value="66941.039999999994" table:style-name="ce13">
            <text:p>66.941,04</text:p>
          </table:table-cell>
          <table:table-cell office:value-type="float" office:value="184730.35" table:style-name="ce13">
            <text:p>184.730,35</text:p>
          </table:table-cell>
          <table:table-cell office:value-type="float" office:value="184730.35" table:style-name="ce13">
            <text:p>184.730,35</text:p>
          </table:table-cell>
          <table:table-cell office:value-type="float" office:value="184730.35" table:style-name="ce13">
            <text:p>184.730,35</text:p>
          </table:table-cell>
          <table:table-cell table:style-name="ce8"/>
          <table:table-cell office:value-type="float" office:value="-117789.31" table:style-name="ce14">
            <text:p>-117.789,31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JUDICIALES</text:span></text:p>
          </table:table-cell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float" office:value="22696" table:style-name="ce24">
            <text:p>22696</text:p>
          </table:table-cell>
          <table:table-cell office:value-type="string" table:style-name="ce12">
            <text:p><text:span text:style-name="T1">INDEMNIZACIONES POR RESPONSABILIDAD</text:span></text:p>
          </table:table-cell>
          <table:table-cell office:value-type="float" office:value="49500" table:style-name="ce13">
            <text:p>49.500,00</text:p>
          </table:table-cell>
          <table:table-cell office:value-type="float" office:value="301176.87" table:style-name="ce13">
            <text:p>301.176,87</text:p>
          </table:table-cell>
          <table:table-cell office:value-type="float" office:value="350676.87" table:style-name="ce13">
            <text:p>350.676,87</text:p>
          </table:table-cell>
          <table:table-cell office:value-type="float" office:value="326833.19" table:style-name="ce13">
            <text:p>326.833,19</text:p>
          </table:table-cell>
          <table:table-cell office:value-type="float" office:value="326833.19" table:style-name="ce13">
            <text:p>326.833,19</text:p>
          </table:table-cell>
          <table:table-cell office:value-type="float" office:value="326393.19" table:style-name="ce13">
            <text:p>326.393,19</text:p>
          </table:table-cell>
          <table:table-cell office:value-type="float" office:value="440" table:style-name="ce31">
            <text:p>440,00</text:p>
          </table:table-cell>
          <table:table-cell office:value-type="float" office:value="23843.68" table:style-name="ce13">
            <text:p>23.843,68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PATRIMONIAL</text:span></text:p>
          </table:table-cell>
          <table:table-cell table:number-columns-repeated="8" table:style-name="ce8"/>
          <table:table-cell table:number-columns-repeated="16373"/>
        </table:table-row>
        <table:table-row table:style-name="ro10">
          <table:covered-table-cell/>
          <table:table-cell office:value-type="float" office:value="22697" table:style-name="ce24">
            <text:p>22697</text:p>
          </table:table-cell>
          <table:table-cell office:value-type="string" table:style-name="ce12">
            <text:p><text:span text:style-name="T1">PAGO POR CUENTA DE TERCEROS</text:span></text:p>
          </table:table-cell>
          <table:table-cell office:value-type="float" office:value="3030" table:style-name="ce13">
            <text:p>3.030,00</text:p>
          </table:table-cell>
          <table:table-cell table:style-name="ce8"/>
          <table:table-cell office:value-type="float" office:value="3030" table:style-name="ce13">
            <text:p>3.030,00</text:p>
          </table:table-cell>
          <table:table-cell table:number-columns-repeated="4" table:style-name="ce8"/>
          <table:table-cell office:value-type="float" office:value="3030" table:style-name="ce13">
            <text:p>3.030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98" table:style-name="ce24">
            <text:p>22698</text:p>
          </table:table-cell>
          <table:table-cell office:value-type="string" table:style-name="ce12">
            <text:p><text:span text:style-name="T1">MULTAS Y SANCIONES</text:span></text:p>
          </table:table-cell>
          <table:table-cell table:number-columns-repeated="3" table:style-name="ce8"/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table:style-name="ce8"/>
          <table:table-cell office:value-type="float" office:value="-1500" table:style-name="ce14">
            <text:p>-1.500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99" table:style-name="ce25">
            <text:p>22699</text:p>
          </table:table-cell>
          <table:table-cell office:value-type="string" table:style-name="ce17">
            <text:p><text:span text:style-name="T1">OTROS GASTOS DIVERSOS</text:span></text:p>
          </table:table-cell>
          <table:table-cell office:value-type="float" office:value="216715" table:style-name="ce15">
            <text:p>216.715,00</text:p>
          </table:table-cell>
          <table:table-cell office:value-type="float" office:value="6017.8" table:style-name="ce15">
            <text:p>6.017,80</text:p>
          </table:table-cell>
          <table:table-cell office:value-type="float" office:value="222732.79999999999" table:style-name="ce15">
            <text:p>222.732,80</text:p>
          </table:table-cell>
          <table:table-cell office:value-type="float" office:value="158338.23999999999" table:style-name="ce15">
            <text:p>158.338,24</text:p>
          </table:table-cell>
          <table:table-cell office:value-type="float" office:value="158338.23999999999" table:style-name="ce15">
            <text:p>158.338,24</text:p>
          </table:table-cell>
          <table:table-cell office:value-type="float" office:value="74747.899999999994" table:style-name="ce15">
            <text:p>74.747,90</text:p>
          </table:table-cell>
          <table:table-cell office:value-type="float" office:value="83590.34" table:style-name="ce15">
            <text:p>83.590,34</text:p>
          </table:table-cell>
          <table:table-cell office:value-type="float" office:value="64394.559999999998" table:style-name="ce15">
            <text:p>64.394,5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074753" table:style-name="ce6">
            <text:p>1.074.753,00</text:p>
          </table:table-cell>
          <table:table-cell office:value-type="float" office:value="1364008.73" table:style-name="ce6">
            <text:p>1.364.008,73</text:p>
          </table:table-cell>
          <table:table-cell office:value-type="float" office:value="2438761.73" table:style-name="ce6">
            <text:p>2.438.761,73</text:p>
          </table:table-cell>
          <table:table-cell office:value-type="float" office:value="2458849.9500000002" table:style-name="ce6">
            <text:p>2.458.849,95</text:p>
          </table:table-cell>
          <table:table-cell office:value-type="float" office:value="2404257.7599999998" table:style-name="ce6">
            <text:p>2.404.257,76</text:p>
          </table:table-cell>
          <table:table-cell office:value-type="float" office:value="2302375.9700000002" table:style-name="ce6">
            <text:p>2.302.375,97</text:p>
          </table:table-cell>
          <table:table-cell office:value-type="float" office:value="101881.79" table:style-name="ce6">
            <text:p>101.881,79</text:p>
          </table:table-cell>
          <table:table-cell office:value-type="float" office:value="34503.97" table:style-name="ce6">
            <text:p>34.503,97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float" office:value="227" table:style-name="ce26">
            <text:p>227</text:p>
          </table:table-cell>
          <table:table-cell office:value-type="string" table:style-name="ce4">
            <text:p><text:span text:style-name="T1">TRABAJOS REALIZADOS POR OTRAS EMPRESAS Y PROFESIONALES.</text:span></text:p>
          </table:table-cell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12" table:style-name="ce89"/>
          <table:table-cell office:value-type="float" office:value="22700" table:style-name="ce23">
            <text:p>22700</text:p>
          </table:table-cell>
          <table:table-cell office:value-type="string" table:style-name="ce9">
            <text:p><text:span text:style-name="T1">CONTRATACIÓN DE SERVICIOS DE</text:span></text:p>
          </table:table-cell>
          <table:table-cell office:value-type="float" office:value="2071546" table:style-name="ce10">
            <text:p>2.071.546,00</text:p>
          </table:table-cell>
          <table:table-cell office:value-type="float" office:value="352623.38" table:style-name="ce10">
            <text:p>352.623,38</text:p>
          </table:table-cell>
          <table:table-cell office:value-type="float" office:value="2424169.38" table:style-name="ce10">
            <text:p>2.424.169,38</text:p>
          </table:table-cell>
          <table:table-cell office:value-type="float" office:value="2412600.0299999998" table:style-name="ce10">
            <text:p>2.412.600,03</text:p>
          </table:table-cell>
          <table:table-cell office:value-type="float" office:value="2412600.0299999998" table:style-name="ce10">
            <text:p>2.412.600,03</text:p>
          </table:table-cell>
          <table:table-cell office:value-type="float" office:value="2412600.0299999998" table:style-name="ce10">
            <text:p>2.412.600,03</text:p>
          </table:table-cell>
          <table:table-cell office:value-type="float" office:value="1435.36" table:number-columns-spanned="1" table:number-rows-spanned="6" table:style-name="ce74">
            <text:p>1.435,36</text:p>
          </table:table-cell>
          <table:table-cell office:value-type="float" office:value="11569.35" table:style-name="ce10">
            <text:p>11.569,35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LIMPIEZA Y ASEO DE INTERIORES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22701" table:style-name="ce24">
            <text:p>22701</text:p>
          </table:table-cell>
          <table:table-cell office:value-type="string" table:style-name="ce12">
            <text:p><text:span text:style-name="T1">CONTRATACIÓN SERVICIOS DE</text:span></text:p>
          </table:table-cell>
          <table:table-cell office:value-type="float" office:value="8930" table:style-name="ce13">
            <text:p>8.930,00</text:p>
          </table:table-cell>
          <table:table-cell office:value-type="float" office:value="20150" table:style-name="ce13">
            <text:p>20.150,00</text:p>
          </table:table-cell>
          <table:table-cell office:value-type="float" office:value="29080" table:style-name="ce13">
            <text:p>29.080,00</text:p>
          </table:table-cell>
          <table:table-cell office:value-type="float" office:value="21062.14" table:style-name="ce13">
            <text:p>21.062,14</text:p>
          </table:table-cell>
          <table:table-cell office:value-type="float" office:value="21062.14" table:style-name="ce13">
            <text:p>21.062,14</text:p>
          </table:table-cell>
          <table:table-cell office:value-type="float" office:value="21062.14" table:style-name="ce13">
            <text:p>21.062,14</text:p>
          </table:table-cell>
          <table:covered-table-cell/>
          <table:table-cell office:value-type="float" office:value="8017.86" table:style-name="ce13">
            <text:p>8.017,86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SEGURIDAD.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float" office:value="22702" table:style-name="ce24">
            <text:p>22702</text:p>
          </table:table-cell>
          <table:table-cell office:value-type="string" table:style-name="ce12">
            <text:p><text:span text:style-name="T1">VALORACIONES Y PERITAJES.</text:span></text:p>
          </table:table-cell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7">
          <table:covered-table-cell/>
          <table:table-cell office:value-type="float" office:value="22703" table:style-name="ce24">
            <text:p>22703</text:p>
          </table:table-cell>
          <table:table-cell office:value-type="string" table:style-name="ce12">
            <text:p><text:span text:style-name="T1">CONTRATACION SERV. DE MTO. EDIFICIOS</text:span></text:p>
          </table:table-cell>
          <table:table-cell office:value-type="float" office:value="163243" table:style-name="ce13">
            <text:p>163.243,00</text:p>
          </table:table-cell>
          <table:table-cell office:value-type="float" office:value="49155.23" table:style-name="ce13">
            <text:p>49.155,23</text:p>
          </table:table-cell>
          <table:table-cell office:value-type="float" office:value="212398.23" table:style-name="ce13">
            <text:p>212.398,23</text:p>
          </table:table-cell>
          <table:table-cell office:value-type="float" office:value="165254.44" table:style-name="ce13">
            <text:p>165.254,44</text:p>
          </table:table-cell>
          <table:table-cell office:value-type="float" office:value="117124.67" table:style-name="ce13">
            <text:p>117.124,67</text:p>
          </table:table-cell>
          <table:table-cell office:value-type="float" office:value="115689.31" table:style-name="ce13">
            <text:p>115.689,31</text:p>
          </table:table-cell>
          <table:covered-table-cell/>
          <table:table-cell office:value-type="float" office:value="95273.56" table:style-name="ce13">
            <text:p>95.273,56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Y OTRAS INSTALACIONES</text:span></text:p>
          </table:table-cell>
          <table:table-cell table:number-columns-repeated="8" table:style-name="ce8"/>
          <table:table-cell table:number-columns-repeated="16373"/>
        </table:table-row>
        <table:table-row table:style-name="ro10">
          <table:covered-table-cell/>
          <table:table-cell office:value-type="float" office:value="22705" table:style-name="ce24">
            <text:p>22705</text:p>
          </table:table-cell>
          <table:table-cell office:value-type="string" table:style-name="ce12">
            <text:p><text:span text:style-name="T1">PROCESOS ELECTORALES.</text:span></text:p>
          </table:table-cell>
          <table:table-cell table:style-name="ce8"/>
          <table:table-cell office:value-type="float" office:value="101680" table:style-name="ce13">
            <text:p>101.680,00</text:p>
          </table:table-cell>
          <table:table-cell office:value-type="float" office:value="101680" table:style-name="ce13">
            <text:p>101.680,00</text:p>
          </table:table-cell>
          <table:table-cell office:value-type="float" office:value="83061.33" table:style-name="ce13">
            <text:p>83.061,33</text:p>
          </table:table-cell>
          <table:table-cell office:value-type="float" office:value="83061.33" table:style-name="ce13">
            <text:p>83.061,33</text:p>
          </table:table-cell>
          <table:table-cell office:value-type="float" office:value="70833.14" table:style-name="ce13">
            <text:p>70.833,14</text:p>
          </table:table-cell>
          <table:table-cell office:value-type="float" office:value="12228.19" table:style-name="ce13">
            <text:p>12.228,19</text:p>
          </table:table-cell>
          <table:table-cell office:value-type="float" office:value="18618.669999999998" table:style-name="ce13">
            <text:p>18.618,67</text:p>
          </table:table-cell>
          <table:table-cell table:number-columns-repeated="16373"/>
        </table:table-row>
        <table:table-row table:style-name="ro7">
          <table:covered-table-cell/>
          <table:table-cell office:value-type="float" office:value="22706" table:style-name="ce24">
            <text:p>22706</text:p>
          </table:table-cell>
          <table:table-cell office:value-type="string" table:style-name="ce12">
            <text:p><text:span text:style-name="T1">CONTRATACIÓN SERVICIOS DE ESTUDIOS</text:span></text:p>
          </table:table-cell>
          <table:table-cell office:value-type="float" office:value="230000" table:style-name="ce13">
            <text:p>230.000,00</text:p>
          </table:table-cell>
          <table:table-cell office:value-type="float" office:value="130114" table:style-name="ce13">
            <text:p>130.114,00</text:p>
          </table:table-cell>
          <table:table-cell office:value-type="float" office:value="360114" table:style-name="ce13">
            <text:p>360.114,00</text:p>
          </table:table-cell>
          <table:table-cell office:value-type="float" office:value="247027.29" table:style-name="ce13">
            <text:p>247.027,29</text:p>
          </table:table-cell>
          <table:table-cell office:value-type="float" office:value="172617.8" table:style-name="ce13">
            <text:p>172.617,80</text:p>
          </table:table-cell>
          <table:table-cell office:value-type="float" office:value="153983.79999999999" table:style-name="ce13">
            <text:p>153.983,80</text:p>
          </table:table-cell>
          <table:table-cell office:value-type="float" office:value="18634" table:style-name="ce13">
            <text:p>18.634,00</text:p>
          </table:table-cell>
          <table:table-cell office:value-type="float" office:value="187496.2" table:style-name="ce13">
            <text:p>187.496,20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Y TRABAJOS TÉCNICOS.</text:span></text:p>
          </table:table-cell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float" office:value="22708" table:style-name="ce24">
            <text:p>22708</text:p>
          </table:table-cell>
          <table:table-cell office:value-type="string" table:style-name="ce12">
            <text:p><text:span text:style-name="T1">SERVICIOS DE RECAUDACIÓN A FAVOR DE</text:span></text:p>
          </table:table-cell>
          <table:table-cell office:value-type="float" office:value="103500" table:number-columns-spanned="1" table:number-rows-spanned="2" table:style-name="ce61">
            <text:p>103.500,00</text:p>
          </table:table-cell>
          <table:table-cell office:value-type="float" office:value="-67000" table:number-columns-spanned="1" table:number-rows-spanned="2" table:style-name="ce63">
            <text:p>-67.000,00</text:p>
          </table:table-cell>
          <table:table-cell office:value-type="float" office:value="36500" table:number-columns-spanned="1" table:number-rows-spanned="2" table:style-name="ce61">
            <text:p>36.500,00</text:p>
          </table:table-cell>
          <table:table-cell office:value-type="float" office:value="51041.96" table:number-columns-spanned="1" table:number-rows-spanned="2" table:style-name="ce61">
            <text:p>51.041,96</text:p>
          </table:table-cell>
          <table:table-cell office:value-type="float" office:value="49124.32" table:number-columns-spanned="1" table:number-rows-spanned="2" table:style-name="ce61">
            <text:p>49.124,32</text:p>
          </table:table-cell>
          <table:table-cell office:value-type="float" office:value="42412.39" table:number-columns-spanned="1" table:number-rows-spanned="2" table:style-name="ce61">
            <text:p>42.412,39</text:p>
          </table:table-cell>
          <table:table-cell office:value-type="float" office:value="6711.93" table:number-columns-spanned="1" table:number-rows-spanned="2" table:style-name="ce61">
            <text:p>6.711,93</text:p>
          </table:table-cell>
          <table:table-cell office:value-type="float" office:value="-12624.32" table:number-columns-spanned="1" table:number-rows-spanned="2" table:style-name="ce63">
            <text:p>-12.624,32</text:p>
          </table:table-cell>
          <table:table-cell table:number-columns-repeated="16373"/>
        </table:table-row>
        <table:table-row table:style-name="ro3">
          <table:covered-table-cell/>
          <table:table-cell table:style-name="ce28"/>
          <table:table-cell office:value-type="string" table:style-name="ce17">
            <text:p><text:span text:style-name="T1">LA ENTID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number-columns-spanned="1" table:number-rows-spanned="31" table:style-name="ce89"/>
          <table:table-cell office:value-type="string" table:number-columns-spanned="2" table:number-rows-spanned="1" table:style-name="ce93">
            <text:p><text:span text:style-name="T1">22709 <text:s text:c="4"/>CONTRATACIÓN DE SERVICIOS JURÍDICOS</text:span></text:p>
          </table:table-cell>
          <table:covered-table-cell/>
          <table:table-cell office:value-type="float" office:value="82440" table:style-name="ce10">
            <text:p>82.440,00</text:p>
          </table:table-cell>
          <table:table-cell office:value-type="float" office:value="3172.04" table:style-name="ce10">
            <text:p>3.172,04</text:p>
          </table:table-cell>
          <table:table-cell office:value-type="float" office:value="85612.04" table:style-name="ce10">
            <text:p>85.612,04</text:p>
          </table:table-cell>
          <table:table-cell office:value-type="float" office:value="40636.42" table:style-name="ce10">
            <text:p>40.636,42</text:p>
          </table:table-cell>
          <table:table-cell office:value-type="float" office:value="37618.42" table:style-name="ce10">
            <text:p>37.618,42</text:p>
          </table:table-cell>
          <table:table-cell office:value-type="float" office:value="37618.42" table:style-name="ce10">
            <text:p>37.618,42</text:p>
          </table:table-cell>
          <table:table-cell office:value-type="float" office:value="55170.14" table:number-columns-spanned="1" table:number-rows-spanned="2" table:style-name="ce74">
            <text:p>55.170,14</text:p>
          </table:table-cell>
          <table:table-cell office:value-type="float" office:value="47993.62" table:style-name="ce10">
            <text:p>47.993,6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22711 <text:s text:c="4"/>CONTRATACIÓN DE SERVICIOS GRUA</text:span></text:p>
          </table:table-cell>
          <table:covered-table-cell/>
          <table:table-cell office:value-type="float" office:value="146250" table:style-name="ce13">
            <text:p>146.250,00</text:p>
          </table:table-cell>
          <table:table-cell office:value-type="float" office:value="950000" table:style-name="ce13">
            <text:p>950.000,00</text:p>
          </table:table-cell>
          <table:table-cell office:value-type="float" office:value="1096250" table:style-name="ce13">
            <text:p>1.096.250,00</text:p>
          </table:table-cell>
          <table:table-cell office:value-type="float" office:value="855708.82" table:style-name="ce13">
            <text:p>855.708,82</text:p>
          </table:table-cell>
          <table:table-cell office:value-type="float" office:value="792027.49" table:style-name="ce13">
            <text:p>792.027,49</text:p>
          </table:table-cell>
          <table:table-cell office:value-type="float" office:value="736857.35" table:style-name="ce13">
            <text:p>736.857,35</text:p>
          </table:table-cell>
          <table:covered-table-cell/>
          <table:table-cell office:value-type="float" office:value="304222.51" table:style-name="ce13">
            <text:p>304.222,5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MUNICIPAL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12 <text:s text:c="4"/>CONTRATACIÓN DE SERVICIOS DE</text:span></text:p>
          </table:table-cell>
          <table:covered-table-cell/>
          <table:table-cell office:value-type="float" office:value="160062" table:style-name="ce13">
            <text:p>160.062,00</text:p>
          </table:table-cell>
          <table:table-cell office:value-type="float" office:value="467931.87" table:style-name="ce13">
            <text:p>467.931,87</text:p>
          </table:table-cell>
          <table:table-cell office:value-type="float" office:value="627993.87" table:style-name="ce13">
            <text:p>627.993,87</text:p>
          </table:table-cell>
          <table:table-cell office:value-type="float" office:value="594447.18000000005" table:style-name="ce13">
            <text:p>594.447,18</text:p>
          </table:table-cell>
          <table:table-cell office:value-type="float" office:value="463986.93" table:style-name="ce13">
            <text:p>463.986,93</text:p>
          </table:table-cell>
          <table:table-cell office:value-type="float" office:value="450724.12" table:style-name="ce13">
            <text:p>450.724,12</text:p>
          </table:table-cell>
          <table:table-cell office:value-type="float" office:value="13262.81" table:style-name="ce13">
            <text:p>13.262,81</text:p>
          </table:table-cell>
          <table:table-cell office:value-type="float" office:value="164006.94" table:style-name="ce13">
            <text:p>164.006,94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INFORMÁTICA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13 <text:s text:c="4"/>CONTRATACIÓN DE SERVICIOS LIMPIEZA</text:span></text:p>
          </table:table-cell>
          <table:covered-table-cell/>
          <table:table-cell office:value-type="float" office:value="3900000" table:style-name="ce13">
            <text:p>3.900.000,00</text:p>
          </table:table-cell>
          <table:table-cell office:value-type="float" office:value="2633758.71" table:style-name="ce13">
            <text:p>2.633.758,71</text:p>
          </table:table-cell>
          <table:table-cell office:value-type="float" office:value="6533758.71" table:style-name="ce13">
            <text:p>6.533.758,71</text:p>
          </table:table-cell>
          <table:table-cell office:value-type="float" office:value="6490887.3200000003" table:style-name="ce13">
            <text:p>6.490.887,32</text:p>
          </table:table-cell>
          <table:table-cell office:value-type="float" office:value="6488599.7599999998" table:style-name="ce13">
            <text:p>6.488.599,76</text:p>
          </table:table-cell>
          <table:table-cell office:value-type="float" office:value="6488599.7599999998" table:style-name="ce13">
            <text:p>6.488.599,76</text:p>
          </table:table-cell>
          <table:table-cell table:style-name="ce8"/>
          <table:table-cell office:value-type="float" office:value="45158.95" table:style-name="ce13">
            <text:p>45.158,95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VIARIA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14 <text:s text:c="4"/>CONTRATACIÓN DEL SERVICIO DE</text:span></text:p>
          </table:table-cell>
          <table:covered-table-cell/>
          <table:table-cell office:value-type="float" office:value="4302886" table:style-name="ce13">
            <text:p>4.302.886,00</text:p>
          </table:table-cell>
          <table:table-cell office:value-type="float" office:value="2427119.87" table:style-name="ce13">
            <text:p>2.427.119,87</text:p>
          </table:table-cell>
          <table:table-cell office:value-type="float" office:value="6730005.8700000001" table:style-name="ce13">
            <text:p>6.730.005,87</text:p>
          </table:table-cell>
          <table:table-cell office:value-type="float" office:value="6657611" table:style-name="ce13">
            <text:p>6.657.611,00</text:p>
          </table:table-cell>
          <table:table-cell office:value-type="float" office:value="6633274.1299999999" table:style-name="ce13">
            <text:p>6.633.274,13</text:p>
          </table:table-cell>
          <table:table-cell office:value-type="float" office:value="6633274.1299999999" table:style-name="ce13">
            <text:p>6.633.274,13</text:p>
          </table:table-cell>
          <table:table-cell table:style-name="ce8"/>
          <table:table-cell office:value-type="float" office:value="96731.74" table:style-name="ce13">
            <text:p>96.731,74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RECOGIDA DE BASURA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15 <text:s text:c="4"/>CONTRATACIÓN DEL SERVICIO DE</text:span></text:p>
          </table:table-cell>
          <table:covered-table-cell/>
          <table:table-cell office:value-type="float" office:value="20140" table:style-name="ce13">
            <text:p>20.140,00</text:p>
          </table:table-cell>
          <table:table-cell table:style-name="ce8"/>
          <table:table-cell office:value-type="float" office:value="20140" table:style-name="ce13">
            <text:p>20.140,00</text:p>
          </table:table-cell>
          <table:table-cell office:value-type="float" office:value="25461.11" table:style-name="ce13">
            <text:p>25.461,11</text:p>
          </table:table-cell>
          <table:table-cell office:value-type="float" office:value="25461.11" table:style-name="ce13">
            <text:p>25.461,11</text:p>
          </table:table-cell>
          <table:table-cell office:value-type="float" office:value="25461.11" table:style-name="ce13">
            <text:p>25.461,11</text:p>
          </table:table-cell>
          <table:table-cell table:style-name="ce8"/>
          <table:table-cell office:value-type="float" office:value="-5321.11" table:style-name="ce14">
            <text:p>-5.321,1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DESINFECCIÓN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17 <text:s text:c="4"/>CONTRATACIÓN SERV.CULTURALES,</text:span></text:p>
          </table:table-cell>
          <table:covered-table-cell/>
          <table:table-cell office:value-type="float" office:value="1476457" table:style-name="ce13">
            <text:p>1.476.457,00</text:p>
          </table:table-cell>
          <table:table-cell office:value-type="float" office:value="150889.15" table:style-name="ce13">
            <text:p>150.889,15</text:p>
          </table:table-cell>
          <table:table-cell office:value-type="float" office:value="1627346.15" table:style-name="ce13">
            <text:p>1.627.346,15</text:p>
          </table:table-cell>
          <table:table-cell office:value-type="float" office:value="1517489.46" table:style-name="ce13">
            <text:p>1.517.489,46</text:p>
          </table:table-cell>
          <table:table-cell office:value-type="float" office:value="1251704.5" table:style-name="ce13">
            <text:p>1.251.704,50</text:p>
          </table:table-cell>
          <table:table-cell office:value-type="float" office:value="1215331.9099999999" table:style-name="ce13">
            <text:p>1.215.331,91</text:p>
          </table:table-cell>
          <table:table-cell office:value-type="float" office:value="36372.589999999997" table:style-name="ce13">
            <text:p>36.372,59</text:p>
          </table:table-cell>
          <table:table-cell office:value-type="float" office:value="375641.65" table:style-name="ce13">
            <text:p>375.641,65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DEPORT., SANITARIOS Y SOCIALES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18 <text:s text:c="4"/>CONTRATACIÓN DE SERVICIOS DE</text:span></text:p>
          </table:table-cell>
          <table:covered-table-cell/>
          <table:table-cell office:value-type="float" office:value="40530" table:style-name="ce13">
            <text:p>40.530,00</text:p>
          </table:table-cell>
          <table:table-cell office:value-type="float" office:value="6645.44" table:style-name="ce13">
            <text:p>6.645,44</text:p>
          </table:table-cell>
          <table:table-cell office:value-type="float" office:value="47175.44" table:style-name="ce13">
            <text:p>47.175,44</text:p>
          </table:table-cell>
          <table:table-cell office:value-type="float" office:value="42666.55" table:style-name="ce13">
            <text:p>42.666,55</text:p>
          </table:table-cell>
          <table:table-cell office:value-type="float" office:value="26071.01" table:style-name="ce13">
            <text:p>26.071,01</text:p>
          </table:table-cell>
          <table:table-cell office:value-type="float" office:value="22164.98" table:style-name="ce13">
            <text:p>22.164,98</text:p>
          </table:table-cell>
          <table:table-cell office:value-type="float" office:value="3906.03" table:style-name="ce13">
            <text:p>3.906,03</text:p>
          </table:table-cell>
          <table:table-cell office:value-type="float" office:value="21104.43" table:style-name="ce13">
            <text:p>21.104,4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REPARTO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20 <text:s text:c="4"/>CONTRATACIÓN DEL SERVICIO DE</text:span></text:p>
          </table:table-cell>
          <table:covered-table-cell/>
          <table:table-cell office:value-type="float" office:value="671931" table:style-name="ce13">
            <text:p>671.931,00</text:p>
          </table:table-cell>
          <table:table-cell office:value-type="float" office:value="398262.36" table:style-name="ce13">
            <text:p>398.262,36</text:p>
          </table:table-cell>
          <table:table-cell office:value-type="float" office:value="1070193.3600000001" table:style-name="ce13">
            <text:p>1.070.193,36</text:p>
          </table:table-cell>
          <table:table-cell office:value-type="float" office:value="833706.39" table:style-name="ce13">
            <text:p>833.706,39</text:p>
          </table:table-cell>
          <table:table-cell office:value-type="float" office:value="830866.05" table:style-name="ce13">
            <text:p>830.866,05</text:p>
          </table:table-cell>
          <table:table-cell office:value-type="float" office:value="830866.05" table:style-name="ce13">
            <text:p>830.866,05</text:p>
          </table:table-cell>
          <table:table-cell table:style-name="ce8"/>
          <table:table-cell office:value-type="float" office:value="239327.31" table:style-name="ce13">
            <text:p>239.327,3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GUARDERÍA MUNICIPAL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21 <text:s text:c="4"/>CONTRATACIÓN DEL SERVICIO DE</text:span></text:p>
          </table:table-cell>
          <table:covered-table-cell/>
          <table:table-cell office:value-type="float" office:value="210000" table:style-name="ce13">
            <text:p>210.000,00</text:p>
          </table:table-cell>
          <table:table-cell office:value-type="float" office:value="-210000" table:style-name="ce14">
            <text:p>-210.000,00</text:p>
          </table:table-cell>
          <table:table-cell table:number-columns-repeated="6"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ALQUILER DE VIVIENDAS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24 <text:s text:c="4"/>CONTRATACIÓN DEL SERVICIO DE</text:span></text:p>
          </table:table-cell>
          <table:covered-table-cell/>
          <table:table-cell office:value-type="float" office:value="4000" table:style-name="ce13">
            <text:p>4.000,00</text:p>
          </table:table-cell>
          <table:table-cell table:style-name="ce8"/>
          <table:table-cell office:value-type="float" office:value="4000" table:style-name="ce13">
            <text:p>4.000,00</text:p>
          </table:table-cell>
          <table:table-cell office:value-type="float" office:value="10706.81" table:style-name="ce13">
            <text:p>10.706,81</text:p>
          </table:table-cell>
          <table:table-cell office:value-type="float" office:value="8820.2000000000007" table:style-name="ce13">
            <text:p>8.820,20</text:p>
          </table:table-cell>
          <table:table-cell office:value-type="float" office:value="8804.18" table:style-name="ce13">
            <text:p>8.804,18</text:p>
          </table:table-cell>
          <table:table-cell office:value-type="float" office:value="16.02" table:style-name="ce32">
            <text:p>16,02</text:p>
          </table:table-cell>
          <table:table-cell office:value-type="float" office:value="-4820.2" table:style-name="ce14">
            <text:p>-4.820,2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TELEVISIÓN LOCAL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25 <text:s text:c="4"/>CONTRATACIÓN SERVICIOS RESIDENCIA</text:span></text:p>
          </table:table-cell>
          <table:covered-table-cell/>
          <table:table-cell office:value-type="float" office:value="420000" table:style-name="ce13">
            <text:p>420.000,00</text:p>
          </table:table-cell>
          <table:table-cell table:style-name="ce8"/>
          <table:table-cell office:value-type="float" office:value="420000" table:style-name="ce13">
            <text:p>420.000,00</text:p>
          </table:table-cell>
          <table:table-cell office:value-type="float" office:value="420000" table:style-name="ce13">
            <text:p>420.000,00</text:p>
          </table:table-cell>
          <table:table-cell office:value-type="float" office:value="322795.61" table:style-name="ce13">
            <text:p>322.795,61</text:p>
          </table:table-cell>
          <table:table-cell office:value-type="float" office:value="322795.61" table:style-name="ce13">
            <text:p>322.795,61</text:p>
          </table:table-cell>
          <table:table-cell table:style-name="ce8"/>
          <table:table-cell office:value-type="float" office:value="97204.39" table:style-name="ce13">
            <text:p>97.204,3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TERCERA EDAD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27 <text:s text:c="4"/>CONTRATACIÓN SERVICIOS DEPORTIVOS</text:span></text:p>
          </table:table-cell>
          <table:covered-table-cell/>
          <table:table-cell office:value-type="float" office:value="80735" table:style-name="ce13">
            <text:p>80.735,00</text:p>
          </table:table-cell>
          <table:table-cell table:style-name="ce8"/>
          <table:table-cell office:value-type="float" office:value="80735" table:style-name="ce13">
            <text:p>80.735,00</text:p>
          </table:table-cell>
          <table:table-cell office:value-type="float" office:value="111442.11" table:style-name="ce13">
            <text:p>111.442,11</text:p>
          </table:table-cell>
          <table:table-cell office:value-type="float" office:value="71165.02" table:style-name="ce13">
            <text:p>71.165,02</text:p>
          </table:table-cell>
          <table:table-cell office:value-type="float" office:value="71165.02" table:style-name="ce13">
            <text:p>71.165,02</text:p>
          </table:table-cell>
          <table:table-cell table:style-name="ce8"/>
          <table:table-cell office:value-type="float" office:value="9569.98" table:style-name="ce13">
            <text:p>9.569,9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ARBITROS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30 <text:s text:c="4"/>CONTRATACIÓN DE OTROS SERVICIOS DE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LIMPIEZA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98 <text:s text:c="4"/>CONTRATACIÓN OTROS TRAB.REALIZADOS</text:span></text:p>
          </table:table-cell>
          <table:covered-table-cell/>
          <table:table-cell office:value-type="float" office:value="30000" table:style-name="ce13">
            <text:p>30.000,00</text:p>
          </table:table-cell>
          <table:table-cell office:value-type="float" office:value="38205.980000000003" table:style-name="ce13">
            <text:p>38.205,98</text:p>
          </table:table-cell>
          <table:table-cell office:value-type="float" office:value="68205.98" table:style-name="ce13">
            <text:p>68.205,98</text:p>
          </table:table-cell>
          <table:table-cell office:value-type="float" office:value="56354.77" table:style-name="ce13">
            <text:p>56.354,77</text:p>
          </table:table-cell>
          <table:table-cell office:value-type="float" office:value="20932.27" table:style-name="ce13">
            <text:p>20.932,27</text:p>
          </table:table-cell>
          <table:table-cell office:value-type="float" office:value="20932.27" table:style-name="ce13">
            <text:p>20.932,27</text:p>
          </table:table-cell>
          <table:table-cell table:style-name="ce8"/>
          <table:table-cell office:value-type="float" office:value="47273.71" table:style-name="ce13">
            <text:p>47.273,7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OTRAS EMP.O PROF (NO AMP)</text:span></text:p>
          </table:table-cell>
          <table:covered-table-cell/>
          <table:table-cell table:number-columns-repeated="8"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2799 <text:s text:c="4"/>CONTRATACION OTROS TRABAJOS</text:span></text:p>
          </table:table-cell>
          <table:covered-table-cell/>
          <table:table-cell office:value-type="float" office:value="1184307" table:number-columns-spanned="1" table:number-rows-spanned="2" table:style-name="ce61">
            <text:p>1.184.307,00</text:p>
          </table:table-cell>
          <table:table-cell office:value-type="float" office:value="446686.22" table:number-columns-spanned="1" table:number-rows-spanned="2" table:style-name="ce61">
            <text:p>446.686,22</text:p>
          </table:table-cell>
          <table:table-cell office:value-type="float" office:value="1630993.22" table:number-columns-spanned="1" table:number-rows-spanned="2" table:style-name="ce61">
            <text:p>1.630.993,22</text:p>
          </table:table-cell>
          <table:table-cell office:value-type="float" office:value="1305808.47" table:number-columns-spanned="1" table:number-rows-spanned="2" table:style-name="ce61">
            <text:p>1.305.808,47</text:p>
          </table:table-cell>
          <table:table-cell office:value-type="float" office:value="1279435.47" table:number-columns-spanned="1" table:number-rows-spanned="2" table:style-name="ce61">
            <text:p>1.279.435,47</text:p>
          </table:table-cell>
          <table:table-cell office:value-type="float" office:value="1260283.96" table:number-columns-spanned="1" table:number-rows-spanned="2" table:style-name="ce61">
            <text:p>1.260.283,96</text:p>
          </table:table-cell>
          <table:table-cell office:value-type="float" office:value="19151.509999999998" table:number-columns-spanned="1" table:number-rows-spanned="2" table:style-name="ce61">
            <text:p>19.151,51</text:p>
          </table:table-cell>
          <table:table-cell office:value-type="float" office:value="351557.75" table:number-columns-spanned="1" table:number-rows-spanned="2" table:style-name="ce61">
            <text:p>351.557,75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REALIZADOS OTRAS EMP. O PROF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5306957" table:style-name="ce6">
            <text:p>15.306.957,00</text:p>
          </table:table-cell>
          <table:table-cell office:value-type="float" office:value="7899394.25" table:style-name="ce6">
            <text:p>7.899.394,25</text:p>
          </table:table-cell>
          <table:table-cell office:value-type="float" office:value="23206351.25" table:style-name="ce6">
            <text:p>23.206.351,25</text:p>
          </table:table-cell>
          <table:table-cell office:value-type="float" office:value="21942973.600000001" table:style-name="ce6">
            <text:p>21.942.973,60</text:p>
          </table:table-cell>
          <table:table-cell office:value-type="float" office:value="21108348.260000002" table:style-name="ce6">
            <text:p>21.108.348,26</text:p>
          </table:table-cell>
          <table:table-cell office:value-type="float" office:value="20941459.68" table:style-name="ce6">
            <text:p>20.941.459,68</text:p>
          </table:table-cell>
          <table:table-cell office:value-type="float" office:value="166888.57999999999" table:style-name="ce6">
            <text:p>166.888,58</text:p>
          </table:table-cell>
          <table:table-cell office:value-type="float" office:value="2098002.9900000002" table:style-name="ce6">
            <text:p>2.098.002,9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24430013" table:style-name="ce6">
            <text:p>24.430.013,00</text:p>
          </table:table-cell>
          <table:table-cell office:value-type="float" office:value="10888209.859999999" table:style-name="ce6">
            <text:p>10.888.209,86</text:p>
          </table:table-cell>
          <table:table-cell office:value-type="float" office:value="35318222.859999999" table:style-name="ce6">
            <text:p>35.318.222,86</text:p>
          </table:table-cell>
          <table:table-cell office:value-type="float" office:value="32949467.989999998" table:style-name="ce6">
            <text:p>32.949.467,99</text:p>
          </table:table-cell>
          <table:table-cell office:value-type="float" office:value="31862822.66" table:style-name="ce6">
            <text:p>31.862.822,66</text:p>
          </table:table-cell>
          <table:table-cell office:value-type="float" office:value="30695358.07" table:style-name="ce6">
            <text:p>30.695.358,07</text:p>
          </table:table-cell>
          <table:table-cell office:value-type="float" office:value="1167464.5900000001" table:style-name="ce6">
            <text:p>1.167.464,59</text:p>
          </table:table-cell>
          <table:table-cell office:value-type="float" office:value="3455400.2" table:style-name="ce6">
            <text:p>3.455.400,20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88">
            <text:p><text:span text:style-name="T1">INDEMNIZACIONES POR RAZÓN DEL SERVIC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230 <text:s text:c="9"/>DIET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number-columns-spanned="1" table:number-rows-spanned="4" table:style-name="ce89"/>
          <table:table-cell office:value-type="string" table:number-columns-spanned="2" table:number-rows-spanned="1" table:style-name="ce93">
            <text:p><text:span text:style-name="T1">23000 <text:s text:c="4"/>DE LOS MIEMBROS DE LOS ÓRGANOS DE</text:span></text:p>
          </table:table-cell>
          <table:covered-table-cell/>
          <table:table-cell office:value-type="float" office:value="229" table:style-name="ce34">
            <text:p>229,00</text:p>
          </table:table-cell>
          <table:table-cell office:value-type="float" office:value="1500" table:style-name="ce10">
            <text:p>1.500,00</text:p>
          </table:table-cell>
          <table:table-cell office:value-type="float" office:value="1729" table:style-name="ce10">
            <text:p>1.729,00</text:p>
          </table:table-cell>
          <table:table-cell office:value-type="float" office:value="1585.95" table:number-columns-spanned="1" table:number-rows-spanned="3" table:style-name="ce74">
            <text:p>1.585,95</text:p>
          </table:table-cell>
          <table:table-cell office:value-type="float" office:value="1585.95" table:number-columns-spanned="1" table:number-rows-spanned="3" table:style-name="ce74">
            <text:p>1.585,95</text:p>
          </table:table-cell>
          <table:table-cell office:value-type="float" office:value="1585.95" table:number-columns-spanned="1" table:number-rows-spanned="3" table:style-name="ce74">
            <text:p>1.585,95</text:p>
          </table:table-cell>
          <table:table-cell table:number-columns-spanned="1" table:number-rows-spanned="4" table:style-name="ce89"/>
          <table:table-cell office:value-type="float" office:value="1729" table:style-name="ce10">
            <text:p>1.729,0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GOBIERNO.</text:span></text:p>
          </table:table-cell>
          <table:covered-table-cell/>
          <table:table-cell table:number-columns-repeated="3" table:style-name="ce8"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23010 <text:s text:c="4"/>DIETAS DEL PERSONAL DIRECTIVO.</text:span></text:p>
          </table:table-cell>
          <table:covered-table-cell/>
          <table:table-cell office:value-type="float" office:value="5581" table:style-name="ce13">
            <text:p>5.581,00</text:p>
          </table:table-cell>
          <table:table-cell office:value-type="float" office:value="3000" table:style-name="ce13">
            <text:p>3.000,00</text:p>
          </table:table-cell>
          <table:table-cell office:value-type="float" office:value="8581" table:style-name="ce13">
            <text:p>8.581,00</text:p>
          </table:table-cell>
          <table:covered-table-cell/>
          <table:covered-table-cell/>
          <table:covered-table-cell/>
          <table:covered-table-cell/>
          <table:table-cell office:value-type="float" office:value="6995.05" table:style-name="ce13">
            <text:p>6.995,0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92">
            <text:p><text:span text:style-name="T1">23020 <text:s text:c="4"/>DIETAS DEL PERSONAL NO DIRECTIVO.</text:span></text:p>
          </table:table-cell>
          <table:covered-table-cell/>
          <table:table-cell office:value-type="float" office:value="8549" table:style-name="ce15">
            <text:p>8.549,00</text:p>
          </table:table-cell>
          <table:table-cell office:value-type="float" office:value="3500" table:style-name="ce15">
            <text:p>3.500,00</text:p>
          </table:table-cell>
          <table:table-cell office:value-type="float" office:value="12049" table:style-name="ce15">
            <text:p>12.049,00</text:p>
          </table:table-cell>
          <table:table-cell office:value-type="float" office:value="381.72" table:style-name="ce33">
            <text:p>381,72</text:p>
          </table:table-cell>
          <table:table-cell office:value-type="float" office:value="381.72" table:style-name="ce33">
            <text:p>381,72</text:p>
          </table:table-cell>
          <table:table-cell office:value-type="float" office:value="381.72" table:style-name="ce33">
            <text:p>381,72</text:p>
          </table:table-cell>
          <table:covered-table-cell/>
          <table:table-cell office:value-type="float" office:value="11667.28" table:style-name="ce15">
            <text:p>11.667,28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4359" table:style-name="ce6">
            <text:p>14.359,00</text:p>
          </table:table-cell>
          <table:table-cell office:value-type="float" office:value="8000" table:style-name="ce6">
            <text:p>8.000,00</text:p>
          </table:table-cell>
          <table:table-cell office:value-type="float" office:value="22359" table:style-name="ce6">
            <text:p>22.359,00</text:p>
          </table:table-cell>
          <table:table-cell office:value-type="float" office:value="1967.67" table:style-name="ce6">
            <text:p>1.967,67</text:p>
          </table:table-cell>
          <table:table-cell office:value-type="float" office:value="1967.67" table:style-name="ce6">
            <text:p>1.967,67</text:p>
          </table:table-cell>
          <table:table-cell office:value-type="float" office:value="1967.67" table:style-name="ce6">
            <text:p>1.967,67</text:p>
          </table:table-cell>
          <table:table-cell table:style-name="ce5"/>
          <table:table-cell office:value-type="float" office:value="20391.330000000002" table:style-name="ce6">
            <text:p>20.391,33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231 <text:s text:c="9"/>LOCOMO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5" table:style-name="ce89"/>
          <table:table-cell office:value-type="string" table:number-columns-spanned="2" table:number-rows-spanned="1" table:style-name="ce93">
            <text:p><text:span text:style-name="T1">23100 <text:s text:c="4"/>LOCOMOCIÓN DE LOS MIEMBROS DE LOS</text:span></text:p>
          </table:table-cell>
          <table:covered-table-cell/>
          <table:table-cell office:value-type="float" office:value="2060" table:style-name="ce10">
            <text:p>2.060,00</text:p>
          </table:table-cell>
          <table:table-cell office:value-type="float" office:value="2000" table:style-name="ce10">
            <text:p>2.000,00</text:p>
          </table:table-cell>
          <table:table-cell office:value-type="float" office:value="4060" table:style-name="ce10">
            <text:p>4.060,00</text:p>
          </table:table-cell>
          <table:table-cell office:value-type="float" office:value="840.68" table:style-name="ce34">
            <text:p>840,68</text:p>
          </table:table-cell>
          <table:table-cell office:value-type="float" office:value="840.68" table:style-name="ce34">
            <text:p>840,68</text:p>
          </table:table-cell>
          <table:table-cell office:value-type="float" office:value="840.68" table:style-name="ce34">
            <text:p>840,68</text:p>
          </table:table-cell>
          <table:table-cell office:value-type="float" office:value="182.42" table:number-columns-spanned="1" table:number-rows-spanned="5" table:style-name="ce95">
            <text:p>182,42</text:p>
          </table:table-cell>
          <table:table-cell office:value-type="float" office:value="3219.32" table:style-name="ce10">
            <text:p>3.219,3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ÓRGANOS DE GOBIERNO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23110 <text:s text:c="4"/>LOCOMOCIÓN DEL PERSONAL DIRECTIVO.</text:span></text:p>
          </table:table-cell>
          <table:covered-table-cell/>
          <table:table-cell office:value-type="float" office:value="2996" table:style-name="ce13">
            <text:p>2.996,00</text:p>
          </table:table-cell>
          <table:table-cell office:value-type="float" office:value="2000" table:style-name="ce13">
            <text:p>2.000,00</text:p>
          </table:table-cell>
          <table:table-cell office:value-type="float" office:value="4996" table:style-name="ce13">
            <text:p>4.996,00</text:p>
          </table:table-cell>
          <table:table-cell office:value-type="float" office:value="1116.76" table:style-name="ce13">
            <text:p>1.116,76</text:p>
          </table:table-cell>
          <table:table-cell office:value-type="float" office:value="1116.76" table:style-name="ce13">
            <text:p>1.116,76</text:p>
          </table:table-cell>
          <table:table-cell office:value-type="float" office:value="934.34" table:style-name="ce32">
            <text:p>934,34</text:p>
          </table:table-cell>
          <table:covered-table-cell/>
          <table:table-cell office:value-type="float" office:value="3879.24" table:style-name="ce13">
            <text:p>3.879,2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23120 <text:s text:c="4"/>LOCOMOCIÓN DEL PERSONAL NO</text:span></text:p>
          </table:table-cell>
          <table:covered-table-cell/>
          <table:table-cell office:value-type="float" office:value="9079" table:number-columns-spanned="1" table:number-rows-spanned="2" table:style-name="ce61">
            <text:p>9.079,00</text:p>
          </table:table-cell>
          <table:table-cell office:value-type="float" office:value="4500" table:number-columns-spanned="1" table:number-rows-spanned="2" table:style-name="ce61">
            <text:p>4.500,00</text:p>
          </table:table-cell>
          <table:table-cell office:value-type="float" office:value="13579" table:number-columns-spanned="1" table:number-rows-spanned="2" table:style-name="ce61">
            <text:p>13.579,00</text:p>
          </table:table-cell>
          <table:table-cell office:value-type="float" office:value="1341.03" table:number-columns-spanned="1" table:number-rows-spanned="2" table:style-name="ce61">
            <text:p>1.341,03</text:p>
          </table:table-cell>
          <table:table-cell office:value-type="float" office:value="1341.03" table:number-columns-spanned="1" table:number-rows-spanned="2" table:style-name="ce61">
            <text:p>1.341,03</text:p>
          </table:table-cell>
          <table:table-cell office:value-type="float" office:value="1341.03" table:number-columns-spanned="1" table:number-rows-spanned="2" table:style-name="ce61">
            <text:p>1.341,03</text:p>
          </table:table-cell>
          <table:covered-table-cell/>
          <table:table-cell office:value-type="float" office:value="12237.97" table:number-columns-spanned="1" table:number-rows-spanned="2" table:style-name="ce61">
            <text:p>12.237,97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DIREC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4135" table:style-name="ce6">
            <text:p>14.135,00</text:p>
          </table:table-cell>
          <table:table-cell office:value-type="float" office:value="8500" table:style-name="ce6">
            <text:p>8.500,00</text:p>
          </table:table-cell>
          <table:table-cell office:value-type="float" office:value="22635" table:style-name="ce6">
            <text:p>22.635,00</text:p>
          </table:table-cell>
          <table:table-cell office:value-type="float" office:value="3298.47" table:style-name="ce6">
            <text:p>3.298,47</text:p>
          </table:table-cell>
          <table:table-cell office:value-type="float" office:value="3298.47" table:style-name="ce6">
            <text:p>3.298,47</text:p>
          </table:table-cell>
          <table:table-cell office:value-type="float" office:value="3116.05" table:style-name="ce6">
            <text:p>3.116,05</text:p>
          </table:table-cell>
          <table:table-cell office:value-type="float" office:value="182.42" table:style-name="ce29">
            <text:p>182,42</text:p>
          </table:table-cell>
          <table:table-cell office:value-type="float" office:value="19336.53" table:style-name="ce6">
            <text:p>19.336,53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233 <text:s text:c="8"/>OTRAS INDEMNIZACI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4" table:style-name="ce89"/>
          <table:table-cell office:value-type="string" table:number-columns-spanned="2" table:number-rows-spanned="1" table:style-name="ce93">
            <text:p><text:span text:style-name="T1">23300 <text:s text:c="4"/>OTRAS INDEMNIZACIONES MIEMBROS DE</text:span></text:p>
          </table:table-cell>
          <table:covered-table-cell/>
          <table:table-cell office:value-type="float" office:value="120800" table:style-name="ce10">
            <text:p>120.800,00</text:p>
          </table:table-cell>
          <table:table-cell office:value-type="float" office:value="14300" table:style-name="ce10">
            <text:p>14.300,00</text:p>
          </table:table-cell>
          <table:table-cell office:value-type="float" office:value="135100" table:style-name="ce10">
            <text:p>135.100,00</text:p>
          </table:table-cell>
          <table:table-cell office:value-type="float" office:value="134250" table:style-name="ce10">
            <text:p>134.250,00</text:p>
          </table:table-cell>
          <table:table-cell office:value-type="float" office:value="134250" table:style-name="ce10">
            <text:p>134.250,00</text:p>
          </table:table-cell>
          <table:table-cell office:value-type="float" office:value="134250" table:style-name="ce10">
            <text:p>134.250,00</text:p>
          </table:table-cell>
          <table:table-cell table:number-columns-spanned="1" table:number-rows-spanned="4" table:style-name="ce89"/>
          <table:table-cell office:value-type="float" office:value="850" table:style-name="ce34">
            <text:p>850,0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LOS ÓRGANOS DE GOBIERN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23302 <text:s text:c="4"/>OTRAS INDEMNIZACIONES DEL PERSONAL</text:span></text:p>
          </table:table-cell>
          <table:covered-table-cell/>
          <table:table-cell office:value-type="float" office:value="6820" table:number-columns-spanned="1" table:number-rows-spanned="2" table:style-name="ce61">
            <text:p>6.820,00</text:p>
          </table:table-cell>
          <table:table-cell office:value-type="float" office:value="2200" table:number-columns-spanned="1" table:number-rows-spanned="2" table:style-name="ce61">
            <text:p>2.200,00</text:p>
          </table:table-cell>
          <table:table-cell office:value-type="float" office:value="9020" table:number-columns-spanned="1" table:number-rows-spanned="2" table:style-name="ce61">
            <text:p>9.020,00</text:p>
          </table:table-cell>
          <table:table-cell office:value-type="float" office:value="8337.9" table:number-columns-spanned="1" table:number-rows-spanned="2" table:style-name="ce61">
            <text:p>8.337,90</text:p>
          </table:table-cell>
          <table:table-cell office:value-type="float" office:value="8337.9" table:number-columns-spanned="1" table:number-rows-spanned="2" table:style-name="ce61">
            <text:p>8.337,90</text:p>
          </table:table-cell>
          <table:table-cell office:value-type="float" office:value="8337.9" table:number-columns-spanned="1" table:number-rows-spanned="2" table:style-name="ce61">
            <text:p>8.337,90</text:p>
          </table:table-cell>
          <table:covered-table-cell/>
          <table:table-cell office:value-type="float" office:value="682.1" table:number-columns-spanned="1" table:number-rows-spanned="2" table:style-name="ce81">
            <text:p>682,1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92">
            <text:p><text:span text:style-name="T1">NO DIREC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27620" table:style-name="ce6">
            <text:p>127.62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144120" table:style-name="ce6">
            <text:p>144.120,00</text:p>
          </table:table-cell>
          <table:table-cell office:value-type="float" office:value="142587.9" table:style-name="ce6">
            <text:p>142.587,90</text:p>
          </table:table-cell>
          <table:table-cell office:value-type="float" office:value="142587.9" table:style-name="ce6">
            <text:p>142.587,90</text:p>
          </table:table-cell>
          <table:table-cell office:value-type="float" office:value="142587.9" table:style-name="ce6">
            <text:p>142.587,90</text:p>
          </table:table-cell>
          <table:table-cell table:style-name="ce5"/>
          <table:table-cell office:value-type="float" office:value="1532.1" table:style-name="ce6">
            <text:p>1.532,1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156114" table:style-name="ce6">
            <text:p>156.114,00</text:p>
          </table:table-cell>
          <table:table-cell office:value-type="float" office:value="33000" table:style-name="ce6">
            <text:p>33.000,00</text:p>
          </table:table-cell>
          <table:table-cell office:value-type="float" office:value="189114" table:style-name="ce6">
            <text:p>189.114,00</text:p>
          </table:table-cell>
          <table:table-cell office:value-type="float" office:value="147854.04" table:style-name="ce6">
            <text:p>147.854,04</text:p>
          </table:table-cell>
          <table:table-cell office:value-type="float" office:value="147854.04" table:style-name="ce6">
            <text:p>147.854,04</text:p>
          </table:table-cell>
          <table:table-cell office:value-type="float" office:value="147671.62" table:style-name="ce6">
            <text:p>147.671,62</text:p>
          </table:table-cell>
          <table:table-cell office:value-type="float" office:value="182.42" table:style-name="ce29">
            <text:p>182,42</text:p>
          </table:table-cell>
          <table:table-cell office:value-type="float" office:value="41259.96" table:style-name="ce6">
            <text:p>41.259,96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88">
            <text:p><text:span text:style-name="T1">GASTOS DE PUBLICACI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240 <text:s text:c="8"/>GASTOS DE EDICIÓN Y DISTRIBU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24000 <text:s text:c="4"/>GASTOS DE EDICIÓN Y DISTRIBUCIÓN</text:span></text:p>
          </table:table-cell>
          <table:covered-table-cell/>
          <table:table-cell office:value-type="float" office:value="50000" table:style-name="ce6">
            <text:p>50.000,00</text:p>
          </table:table-cell>
          <table:table-cell office:value-type="float" office:value="4949.74" table:style-name="ce6">
            <text:p>4.949,74</text:p>
          </table:table-cell>
          <table:table-cell office:value-type="float" office:value="54949.74" table:style-name="ce6">
            <text:p>54.949,74</text:p>
          </table:table-cell>
          <table:table-cell office:value-type="float" office:value="43690.14" table:style-name="ce6">
            <text:p>43.690,14</text:p>
          </table:table-cell>
          <table:table-cell office:value-type="float" office:value="37840.92" table:style-name="ce6">
            <text:p>37.840,92</text:p>
          </table:table-cell>
          <table:table-cell office:value-type="float" office:value="37840.92" table:style-name="ce6">
            <text:p>37.840,92</text:p>
          </table:table-cell>
          <table:table-cell table:style-name="ce5"/>
          <table:table-cell office:value-type="float" office:value="17108.82" table:style-name="ce6">
            <text:p>17.108,8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50000" table:style-name="ce6">
            <text:p>50.000,00</text:p>
          </table:table-cell>
          <table:table-cell office:value-type="float" office:value="4949.74" table:style-name="ce6">
            <text:p>4.949,74</text:p>
          </table:table-cell>
          <table:table-cell office:value-type="float" office:value="54949.74" table:style-name="ce6">
            <text:p>54.949,74</text:p>
          </table:table-cell>
          <table:table-cell office:value-type="float" office:value="43690.14" table:style-name="ce6">
            <text:p>43.690,14</text:p>
          </table:table-cell>
          <table:table-cell office:value-type="float" office:value="37840.92" table:style-name="ce6">
            <text:p>37.840,92</text:p>
          </table:table-cell>
          <table:table-cell office:value-type="float" office:value="37840.92" table:style-name="ce6">
            <text:p>37.840,92</text:p>
          </table:table-cell>
          <table:table-cell table:style-name="ce5"/>
          <table:table-cell office:value-type="float" office:value="17108.82" table:style-name="ce6">
            <text:p>17.108,8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50000" table:style-name="ce6">
            <text:p>50.000,00</text:p>
          </table:table-cell>
          <table:table-cell office:value-type="float" office:value="4949.74" table:style-name="ce6">
            <text:p>4.949,74</text:p>
          </table:table-cell>
          <table:table-cell office:value-type="float" office:value="54949.74" table:style-name="ce6">
            <text:p>54.949,74</text:p>
          </table:table-cell>
          <table:table-cell office:value-type="float" office:value="43690.14" table:style-name="ce6">
            <text:p>43.690,14</text:p>
          </table:table-cell>
          <table:table-cell office:value-type="float" office:value="37840.92" table:style-name="ce6">
            <text:p>37.840,92</text:p>
          </table:table-cell>
          <table:table-cell office:value-type="float" office:value="37840.92" table:style-name="ce6">
            <text:p>37.840,92</text:p>
          </table:table-cell>
          <table:table-cell table:style-name="ce5"/>
          <table:table-cell office:value-type="float" office:value="17108.82" table:style-name="ce6">
            <text:p>17.108,82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office:value-type="float" office:value="32444333" table:style-name="ce6">
            <text:p>32.444.333,00</text:p>
          </table:table-cell>
          <table:table-cell office:value-type="float" office:value="12833704.689999999" table:style-name="ce6">
            <text:p>12.833.704,69</text:p>
          </table:table-cell>
          <table:table-cell office:value-type="float" office:value="45278037.689999998" table:style-name="ce6">
            <text:p>45.278.037,69</text:p>
          </table:table-cell>
          <table:table-cell office:value-type="float" office:value="41687698.939999998" table:style-name="ce6">
            <text:p>41.687.698,94</text:p>
          </table:table-cell>
          <table:table-cell office:value-type="float" office:value="40199471.340000004" table:style-name="ce6">
            <text:p>40.199.471,34</text:p>
          </table:table-cell>
          <table:table-cell office:value-type="float" office:value="38978132.409999996" table:style-name="ce6">
            <text:p>38.978.132,41</text:p>
          </table:table-cell>
          <table:table-cell office:value-type="float" office:value="1221338.93" table:style-name="ce6">
            <text:p>1.221.338,93</text:p>
          </table:table-cell>
          <table:table-cell office:value-type="float" office:value="5078566.3499999996" table:style-name="ce6">
            <text:p>5.078.566,35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<text:span text:style-name="T3">Capítulo: <text:s text:c="8"/>3 <text:s text:c="4"/>GASTOS FINANCIER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88">
            <text:p><text:span text:style-name="T1">INTERESES DE DEMORA Y OTROS GASTOS FINANCIER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352 <text:s text:c="8"/>INTERESES DE DEMORA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8">
          <table:table-cell table:style-name="ce5"/>
          <table:table-cell office:value-type="string" table:number-columns-spanned="2" table:number-rows-spanned="1" table:style-name="ce89">
            <text:p><text:span text:style-name="T1">35200 <text:s text:c="4"/>INTERESES DE DEMORA</text:span></text:p>
            <text:p><text:span text:style-name="T1">35201 <text:s text:c="4"/>INTERESES POR DESCUBIERTO EN CUENTAS CORRIENTES</text:span></text:p>
          </table:table-cell>
          <table:covered-table-cell/>
          <table:table-cell office:value-type="float" office:value="100000" table:style-name="ce6">
            <text:p>100.000,00</text:p>
          </table:table-cell>
          <table:table-cell office:value-type="float" office:value="62547.27" table:style-name="ce6">
            <text:p>62.547,27</text:p>
          </table:table-cell>
          <table:table-cell office:value-type="float" office:value="162547.26999999999" table:style-name="ce6">
            <text:p>162.547,27</text:p>
          </table:table-cell>
          <table:table-cell office:value-type="float" office:value="96020.31" table:style-name="ce6">
            <text:p>96.020,31</text:p>
          </table:table-cell>
          <table:table-cell office:value-type="float" office:value="96020.31" table:style-name="ce6">
            <text:p>96.020,31</text:p>
          </table:table-cell>
          <table:table-cell office:value-type="float" office:value="74305.960000000006" table:style-name="ce6">
            <text:p>74.305,96</text:p>
          </table:table-cell>
          <table:table-cell office:value-type="float" office:value="21714.35" table:style-name="ce6">
            <text:p>21.714,35</text:p>
          </table:table-cell>
          <table:table-cell office:value-type="float" office:value="66526.960000000006" table:style-name="ce6">
            <text:p>66.526,9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100000" table:style-name="ce6">
            <text:p>100.000,00</text:p>
          </table:table-cell>
          <table:table-cell office:value-type="float" office:value="62547.27" table:style-name="ce6">
            <text:p>62.547,27</text:p>
          </table:table-cell>
          <table:table-cell office:value-type="float" office:value="162547.26999999999" table:style-name="ce6">
            <text:p>162.547,27</text:p>
          </table:table-cell>
          <table:table-cell office:value-type="float" office:value="96020.31" table:style-name="ce6">
            <text:p>96.020,31</text:p>
          </table:table-cell>
          <table:table-cell office:value-type="float" office:value="96020.31" table:style-name="ce6">
            <text:p>96.020,31</text:p>
          </table:table-cell>
          <table:table-cell office:value-type="float" office:value="74305.960000000006" table:style-name="ce6">
            <text:p>74.305,96</text:p>
          </table:table-cell>
          <table:table-cell office:value-type="float" office:value="21714.35" table:style-name="ce6">
            <text:p>21.714,35</text:p>
          </table:table-cell>
          <table:table-cell office:value-type="float" office:value="66526.960000000006" table:style-name="ce6">
            <text:p>66.526,96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359 <text:s text:c="8"/>OTROS GASTOS FINANCIER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35900 <text:s text:c="4"/>OTROS GASTOS FINANCIEROS</text:span></text:p>
          </table:table-cell>
          <table:covered-table-cell/>
          <table:table-cell office:value-type="float" office:value="3500" table:style-name="ce6">
            <text:p>3.500,00</text:p>
          </table:table-cell>
          <table:table-cell table:style-name="ce5"/>
          <table:table-cell office:value-type="float" office:value="3500" table:style-name="ce6">
            <text:p>3.500,00</text:p>
          </table:table-cell>
          <table:table-cell office:value-type="float" office:value="31647.65" table:style-name="ce6">
            <text:p>31.647,65</text:p>
          </table:table-cell>
          <table:table-cell office:value-type="float" office:value="31647.65" table:style-name="ce6">
            <text:p>31.647,65</text:p>
          </table:table-cell>
          <table:table-cell office:value-type="float" office:value="31647.14" table:style-name="ce6">
            <text:p>31.647,14</text:p>
          </table:table-cell>
          <table:table-cell office:value-type="float" office:value="0.51" table:style-name="ce22">
            <text:p>0,51</text:p>
          </table:table-cell>
          <table:table-cell office:value-type="float" office:value="-28147.65" table:style-name="ce7">
            <text:p>-28.147,6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3500" table:style-name="ce6">
            <text:p>3.500,00</text:p>
          </table:table-cell>
          <table:table-cell table:style-name="ce5"/>
          <table:table-cell office:value-type="float" office:value="3500" table:style-name="ce6">
            <text:p>3.500,00</text:p>
          </table:table-cell>
          <table:table-cell office:value-type="float" office:value="31647.65" table:style-name="ce6">
            <text:p>31.647,65</text:p>
          </table:table-cell>
          <table:table-cell office:value-type="float" office:value="31647.65" table:style-name="ce6">
            <text:p>31.647,65</text:p>
          </table:table-cell>
          <table:table-cell office:value-type="float" office:value="31647.14" table:style-name="ce6">
            <text:p>31.647,14</text:p>
          </table:table-cell>
          <table:table-cell office:value-type="float" office:value="0.51" table:style-name="ce22">
            <text:p>0,51</text:p>
          </table:table-cell>
          <table:table-cell office:value-type="float" office:value="-28147.65" table:style-name="ce7">
            <text:p>-28.147,65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103500" table:style-name="ce6">
            <text:p>103.500,00</text:p>
          </table:table-cell>
          <table:table-cell office:value-type="float" office:value="62547.27" table:style-name="ce6">
            <text:p>62.547,27</text:p>
          </table:table-cell>
          <table:table-cell office:value-type="float" office:value="166047.26999999999" table:style-name="ce6">
            <text:p>166.047,27</text:p>
          </table:table-cell>
          <table:table-cell office:value-type="float" office:value="127667.96" table:style-name="ce6">
            <text:p>127.667,96</text:p>
          </table:table-cell>
          <table:table-cell office:value-type="float" office:value="127667.96" table:style-name="ce6">
            <text:p>127.667,96</text:p>
          </table:table-cell>
          <table:table-cell office:value-type="float" office:value="105953.1" table:style-name="ce6">
            <text:p>105.953,10</text:p>
          </table:table-cell>
          <table:table-cell office:value-type="float" office:value="21714.86" table:style-name="ce6">
            <text:p>21.714,86</text:p>
          </table:table-cell>
          <table:table-cell office:value-type="float" office:value="38379.31" table:style-name="ce6">
            <text:p>38.379,31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office:value-type="float" office:value="103500" table:style-name="ce6">
            <text:p>103.500,00</text:p>
          </table:table-cell>
          <table:table-cell office:value-type="float" office:value="62547.27" table:style-name="ce6">
            <text:p>62.547,27</text:p>
          </table:table-cell>
          <table:table-cell office:value-type="float" office:value="166047.26999999999" table:style-name="ce6">
            <text:p>166.047,27</text:p>
          </table:table-cell>
          <table:table-cell office:value-type="float" office:value="127667.96" table:style-name="ce6">
            <text:p>127.667,96</text:p>
          </table:table-cell>
          <table:table-cell office:value-type="float" office:value="127667.96" table:style-name="ce6">
            <text:p>127.667,96</text:p>
          </table:table-cell>
          <table:table-cell office:value-type="float" office:value="105953.1" table:style-name="ce6">
            <text:p>105.953,10</text:p>
          </table:table-cell>
          <table:table-cell office:value-type="float" office:value="21714.86" table:style-name="ce6">
            <text:p>21.714,86</text:p>
          </table:table-cell>
          <table:table-cell office:value-type="float" office:value="38379.31" table:style-name="ce6">
            <text:p>38.379,3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88">
            <text:p><text:span text:style-name="T1">A ORGANISMOS AUTÓNOMOS DE LA ENTIDAD LOC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410 <text:s text:c="8"/>A Organismos Autónomos de la Entidad Local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41000 <text:s text:c="4"/>TRANSFERENCIAS CORRIENTES AL PATRONATO MONTE DEL PILAR</text:span></text:p>
          </table:table-cell>
          <table:covered-table-cell/>
          <table:table-cell office:value-type="float" office:value="850974" table:style-name="ce6">
            <text:p>850.974,00</text:p>
          </table:table-cell>
          <table:table-cell office:value-type="float" office:value="47000" table:style-name="ce6">
            <text:p>47.000,00</text:p>
          </table:table-cell>
          <table:table-cell office:value-type="float" office:value="897974" table:style-name="ce6">
            <text:p>897.974,00</text:p>
          </table:table-cell>
          <table:table-cell office:value-type="float" office:value="897378.36" table:style-name="ce6">
            <text:p>897.378,36</text:p>
          </table:table-cell>
          <table:table-cell office:value-type="float" office:value="897378.36" table:style-name="ce6">
            <text:p>897.378,36</text:p>
          </table:table-cell>
          <table:table-cell office:value-type="float" office:value="897378.36" table:style-name="ce6">
            <text:p>897.378,36</text:p>
          </table:table-cell>
          <table:table-cell table:style-name="ce5"/>
          <table:table-cell office:value-type="float" office:value="595.64" table:style-name="ce22">
            <text:p>595,6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850974" table:style-name="ce6">
            <text:p>850.974,00</text:p>
          </table:table-cell>
          <table:table-cell office:value-type="float" office:value="47000" table:style-name="ce6">
            <text:p>47.000,00</text:p>
          </table:table-cell>
          <table:table-cell office:value-type="float" office:value="897974" table:style-name="ce6">
            <text:p>897.974,00</text:p>
          </table:table-cell>
          <table:table-cell office:value-type="float" office:value="897378.36" table:style-name="ce6">
            <text:p>897.378,36</text:p>
          </table:table-cell>
          <table:table-cell office:value-type="float" office:value="897378.36" table:style-name="ce6">
            <text:p>897.378,36</text:p>
          </table:table-cell>
          <table:table-cell office:value-type="float" office:value="897378.36" table:style-name="ce6">
            <text:p>897.378,36</text:p>
          </table:table-cell>
          <table:table-cell table:style-name="ce5"/>
          <table:table-cell office:value-type="float" office:value="595.64" table:style-name="ce22">
            <text:p>595,64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850974" table:style-name="ce6">
            <text:p>850.974,00</text:p>
          </table:table-cell>
          <table:table-cell office:value-type="float" office:value="47000" table:style-name="ce6">
            <text:p>47.000,00</text:p>
          </table:table-cell>
          <table:table-cell office:value-type="float" office:value="897974" table:style-name="ce6">
            <text:p>897.974,00</text:p>
          </table:table-cell>
          <table:table-cell office:value-type="float" office:value="897378.36" table:style-name="ce6">
            <text:p>897.378,36</text:p>
          </table:table-cell>
          <table:table-cell office:value-type="float" office:value="897378.36" table:style-name="ce6">
            <text:p>897.378,36</text:p>
          </table:table-cell>
          <table:table-cell office:value-type="float" office:value="897378.36" table:style-name="ce6">
            <text:p>897.378,36</text:p>
          </table:table-cell>
          <table:table-cell table:style-name="ce5"/>
          <table:table-cell office:value-type="float" office:value="595.64" table:style-name="ce22">
            <text:p>595,64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88">
            <text:p><text:span text:style-name="T1">A COMUNIDADES AUTÓNOM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450 <text:s text:c="8"/>A LA ADMINISTRACIÓN GENERAL DE LAS COMUNIDADES AUTÓNOM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45000 <text:s text:c="4"/>TRANSFERENCIAS CORRIENTES A LA ADMON. GRAL .COMUNID. MADRID</text:span></text:p>
          </table:table-cell>
          <table:covered-table-cell/>
          <table:table-cell office:value-type="float" office:value="3060" table:style-name="ce6">
            <text:p>3.060,00</text:p>
          </table:table-cell>
          <table:table-cell office:value-type="float" office:value="-3060" table:style-name="ce7">
            <text:p>-3.060,00</text:p>
          </table:table-cell>
          <table:table-cell table:number-columns-repeated="6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3060" table:style-name="ce6">
            <text:p>3.060,00</text:p>
          </table:table-cell>
          <table:table-cell office:value-type="float" office:value="-3060" table:style-name="ce7">
            <text:p>-3.060,00</text:p>
          </table:table-cell>
          <table:table-cell table:number-columns-repeated="6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3060" table:style-name="ce6">
            <text:p>3.060,00</text:p>
          </table:table-cell>
          <table:table-cell office:value-type="float" office:value="-3060" table:style-name="ce7">
            <text:p>-3.060,00</text:p>
          </table:table-cell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88">
            <text:p><text:span text:style-name="T1">A ENTIDADES LOCAL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462 <text:s text:c="8"/>A AYUNTAMIENT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46200 <text:s text:c="4"/>TRANSFERENCIAS CORRIENTES A AYUNTAMIENTO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463 <text:s text:c="8"/>A MANCOMUNIDAD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46300 <text:s text:c="4"/>TRANSFERENCIAS A MANCOMUNIDADES.</text:span></text:p>
          </table:table-cell>
          <table:covered-table-cell/>
          <table:table-cell office:value-type="float" office:value="332500" table:style-name="ce6">
            <text:p>332.500,00</text:p>
          </table:table-cell>
          <table:table-cell office:value-type="float" office:value="667441" table:style-name="ce6">
            <text:p>667.441,00</text:p>
          </table:table-cell>
          <table:table-cell office:value-type="float" office:value="999941" table:style-name="ce6">
            <text:p>999.941,00</text:p>
          </table:table-cell>
          <table:table-cell office:value-type="float" office:value="997805.48" table:style-name="ce6">
            <text:p>997.805,48</text:p>
          </table:table-cell>
          <table:table-cell office:value-type="float" office:value="983765.53" table:style-name="ce6">
            <text:p>983.765,53</text:p>
          </table:table-cell>
          <table:table-cell office:value-type="float" office:value="941545.53" table:style-name="ce6">
            <text:p>941.545,53</text:p>
          </table:table-cell>
          <table:table-cell office:value-type="float" office:value="42220" table:style-name="ce6">
            <text:p>42.220,00</text:p>
          </table:table-cell>
          <table:table-cell office:value-type="float" office:value="16175.47" table:style-name="ce6">
            <text:p>16.175,4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332500" table:style-name="ce6">
            <text:p>332.500,00</text:p>
          </table:table-cell>
          <table:table-cell office:value-type="float" office:value="667441" table:style-name="ce6">
            <text:p>667.441,00</text:p>
          </table:table-cell>
          <table:table-cell office:value-type="float" office:value="999941" table:style-name="ce6">
            <text:p>999.941,00</text:p>
          </table:table-cell>
          <table:table-cell office:value-type="float" office:value="997805.48" table:style-name="ce6">
            <text:p>997.805,48</text:p>
          </table:table-cell>
          <table:table-cell office:value-type="float" office:value="983765.53" table:style-name="ce6">
            <text:p>983.765,53</text:p>
          </table:table-cell>
          <table:table-cell office:value-type="float" office:value="941545.53" table:style-name="ce6">
            <text:p>941.545,53</text:p>
          </table:table-cell>
          <table:table-cell office:value-type="float" office:value="42220" table:style-name="ce6">
            <text:p>42.220,00</text:p>
          </table:table-cell>
          <table:table-cell office:value-type="float" office:value="16175.47" table:style-name="ce6">
            <text:p>16.175,47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467 <text:s text:c="9"/>A CONSORCI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46700 <text:s text:c="4"/>TRANSFERENCIAS CORRIENTES A CONSORCIOS</text:span></text:p>
          </table:table-cell>
          <table:covered-table-cell/>
          <table:table-cell office:value-type="float" office:value="310000" table:style-name="ce6">
            <text:p>310.000,00</text:p>
          </table:table-cell>
          <table:table-cell office:value-type="float" office:value="134000" table:style-name="ce6">
            <text:p>134.000,00</text:p>
          </table:table-cell>
          <table:table-cell office:value-type="float" office:value="444000" table:style-name="ce6">
            <text:p>444.000,00</text:p>
          </table:table-cell>
          <table:table-cell office:value-type="float" office:value="443135.01" table:style-name="ce6">
            <text:p>443.135,01</text:p>
          </table:table-cell>
          <table:table-cell office:value-type="float" office:value="443135.01" table:style-name="ce6">
            <text:p>443.135,01</text:p>
          </table:table-cell>
          <table:table-cell office:value-type="float" office:value="443135.01" table:style-name="ce6">
            <text:p>443.135,01</text:p>
          </table:table-cell>
          <table:table-cell table:style-name="ce5"/>
          <table:table-cell office:value-type="float" office:value="864.99" table:style-name="ce22">
            <text:p>864,9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310000" table:style-name="ce6">
            <text:p>310.000,00</text:p>
          </table:table-cell>
          <table:table-cell office:value-type="float" office:value="134000" table:style-name="ce6">
            <text:p>134.000,00</text:p>
          </table:table-cell>
          <table:table-cell office:value-type="float" office:value="444000" table:style-name="ce6">
            <text:p>444.000,00</text:p>
          </table:table-cell>
          <table:table-cell office:value-type="float" office:value="443135.01" table:style-name="ce6">
            <text:p>443.135,01</text:p>
          </table:table-cell>
          <table:table-cell office:value-type="float" office:value="443135.01" table:style-name="ce6">
            <text:p>443.135,01</text:p>
          </table:table-cell>
          <table:table-cell office:value-type="float" office:value="443135.01" table:style-name="ce6">
            <text:p>443.135,01</text:p>
          </table:table-cell>
          <table:table-cell table:style-name="ce5"/>
          <table:table-cell office:value-type="float" office:value="864.99" table:style-name="ce22">
            <text:p>864,99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642500" table:style-name="ce6">
            <text:p>642.500,00</text:p>
          </table:table-cell>
          <table:table-cell office:value-type="float" office:value="801441" table:style-name="ce6">
            <text:p>801.441,00</text:p>
          </table:table-cell>
          <table:table-cell office:value-type="float" office:value="1443941" table:style-name="ce6">
            <text:p>1.443.941,00</text:p>
          </table:table-cell>
          <table:table-cell office:value-type="float" office:value="1440940.49" table:style-name="ce6">
            <text:p>1.440.940,49</text:p>
          </table:table-cell>
          <table:table-cell office:value-type="float" office:value="1426900.54" table:style-name="ce6">
            <text:p>1.426.900,54</text:p>
          </table:table-cell>
          <table:table-cell office:value-type="float" office:value="1384680.54" table:style-name="ce6">
            <text:p>1.384.680,54</text:p>
          </table:table-cell>
          <table:table-cell office:value-type="float" office:value="42220" table:style-name="ce6">
            <text:p>42.220,00</text:p>
          </table:table-cell>
          <table:table-cell office:value-type="float" office:value="17040.46" table:style-name="ce6">
            <text:p>17.040,46</text:p>
          </table:table-cell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88">
            <text:p><text:span text:style-name="T1">A EMPRESAS PRIVAD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table:style-name="ce5"/>
          <table:table-cell office:value-type="string" table:number-columns-spanned="2" table:number-rows-spanned="1" table:style-name="ce88">
            <text:p><text:span text:style-name="T1">479 <text:s text:c="8"/>OTRAS SUBVENCIONES A EMPRESAS PRIVAD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9">
          <table:table-cell table:style-name="ce5"/>
          <table:table-cell office:value-type="string" table:number-columns-spanned="2" table:number-rows-spanned="1" table:style-name="ce89">
            <text:p><text:span text:style-name="T1">47900 <text:s text:c="4"/>OTRAS SUBVENCIONES A EMPRESAS PRIVADAS</text:span></text:p>
            <text:p><text:span text:style-name="T1">47901 <text:s text:c="4"/>SUBVENCIONES NOMINATIVAS AL CLUB DE FUTBOL RAYO MAJADAHONDA</text:span></text:p>
          </table:table-cell>
          <table:covered-table-cell/>
          <table:table-cell office:value-type="float" office:value="60000" table:style-name="ce6">
            <text:p>60.000,00</text:p>
          </table:table-cell>
          <table:table-cell table:style-name="ce5"/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31879.29" table:style-name="ce6">
            <text:p>31.879,29</text:p>
          </table:table-cell>
          <table:table-cell office:value-type="float" office:value="30458.21" table:style-name="ce6">
            <text:p>30.458,21</text:p>
          </table:table-cell>
          <table:table-cell office:value-type="float" office:value="1421.08" table:style-name="ce6">
            <text:p>1.421,08</text:p>
          </table:table-cell>
          <table:table-cell office:value-type="float" office:value="28120.71" table:style-name="ce6">
            <text:p>28.120,7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60000" table:style-name="ce6">
            <text:p>60.000,00</text:p>
          </table:table-cell>
          <table:table-cell table:style-name="ce5"/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31879.29" table:style-name="ce6">
            <text:p>31.879,29</text:p>
          </table:table-cell>
          <table:table-cell office:value-type="float" office:value="30458.21" table:style-name="ce6">
            <text:p>30.458,21</text:p>
          </table:table-cell>
          <table:table-cell office:value-type="float" office:value="1421.08" table:style-name="ce6">
            <text:p>1.421,08</text:p>
          </table:table-cell>
          <table:table-cell office:value-type="float" office:value="28120.71" table:style-name="ce6">
            <text:p>28.120,7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60000" table:style-name="ce6">
            <text:p>60.000,00</text:p>
          </table:table-cell>
          <table:table-cell table:style-name="ce5"/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float" office:value="31879.29" table:style-name="ce6">
            <text:p>31.879,29</text:p>
          </table:table-cell>
          <table:table-cell office:value-type="float" office:value="30458.21" table:style-name="ce6">
            <text:p>30.458,21</text:p>
          </table:table-cell>
          <table:table-cell office:value-type="float" office:value="1421.08" table:style-name="ce6">
            <text:p>1.421,08</text:p>
          </table:table-cell>
          <table:table-cell office:value-type="float" office:value="28120.71" table:style-name="ce6">
            <text:p>28.120,71</text:p>
          </table:table-cell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88">
            <text:p><text:span text:style-name="T1">A FAMILIAS E INSTITUCIONES SIN FINES DE LUCR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480 <text:s text:c="8"/>A FAMILIAS E INSTITUCIONES SIN FINES DE LUCR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7">
          <table:table-cell table:number-columns-spanned="1" table:number-rows-spanned="25" table:style-name="ce89"/>
          <table:table-cell office:value-type="string" table:number-columns-spanned="2" table:number-rows-spanned="1" table:style-name="ce93">
            <text:p><text:span text:style-name="T1">48000 <text:s text:c="4"/>TRANSFERENCIAS CORRIENTES A</text:span></text:p>
          </table:table-cell>
          <table:covered-table-cell/>
          <table:table-cell office:value-type="float" office:value="601571" table:style-name="ce10">
            <text:p>601.571,00</text:p>
          </table:table-cell>
          <table:table-cell office:value-type="float" office:value="436931.42" table:style-name="ce10">
            <text:p>436.931,42</text:p>
          </table:table-cell>
          <table:table-cell office:value-type="float" office:value="1038502.42" table:style-name="ce10">
            <text:p>1.038.502,42</text:p>
          </table:table-cell>
          <table:table-cell office:value-type="float" office:value="379745.7" table:style-name="ce10">
            <text:p>379.745,70</text:p>
          </table:table-cell>
          <table:table-cell office:value-type="float" office:value="379745.7" table:style-name="ce10">
            <text:p>379.745,70</text:p>
          </table:table-cell>
          <table:table-cell office:value-type="float" office:value="361786.38" table:style-name="ce10">
            <text:p>361.786,38</text:p>
          </table:table-cell>
          <table:table-cell office:value-type="float" office:value="17959.32" table:number-columns-spanned="1" table:number-rows-spanned="25" table:style-name="ce94">
            <text:p>17.959,32</text:p>
          </table:table-cell>
          <table:table-cell office:value-type="float" office:value="658756.72" table:style-name="ce10">
            <text:p>658.756,7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AMILIAS.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1">
            <text:p><text:span text:style-name="T1">48001 <text:s text:c="4"/>PREMIO BLAS DE OTERO</text:span></text:p>
          </table:table-cell>
          <table:covered-table-cell/>
          <table:table-cell office:value-type="float" office:value="6000" table:style-name="ce13">
            <text:p>6.000,00</text:p>
          </table:table-cell>
          <table:table-cell table:style-name="ce8"/>
          <table:table-cell office:value-type="float" office:value="6000" table:style-name="ce13">
            <text:p>6.000,00</text:p>
          </table:table-cell>
          <table:table-cell table:number-columns-repeated="3" table:style-name="ce8"/>
          <table:covered-table-cell/>
          <table:table-cell office:value-type="float" office:value="6000" table:style-name="ce13">
            <text:p>6.000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2" table:number-rows-spanned="1" table:style-name="ce91">
            <text:p><text:span text:style-name="T1">48004 <text:s text:c="4"/>TRANSFERENCIAS CORRIENTES A</text:span></text:p>
          </table:table-cell>
          <table:covered-table-cell/>
          <table:table-cell office:value-type="float" office:value="6929" table:style-name="ce13">
            <text:p>6.929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1929" table:style-name="ce13">
            <text:p>1.929,00</text:p>
          </table:table-cell>
          <table:table-cell table:number-columns-repeated="3" table:style-name="ce8"/>
          <table:covered-table-cell/>
          <table:table-cell office:value-type="float" office:value="1929" table:style-name="ce13">
            <text:p>1.929,0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INSTITUCIONES SIN FINES DE LUCR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05 <text:s text:c="4"/>TRANSFERENCIAS CORRIENTES AYUDAS</text:span></text:p>
          </table:table-cell>
          <table:covered-table-cell/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6995.75" table:style-name="ce13">
            <text:p>6.995,75</text:p>
          </table:table-cell>
          <table:table-cell office:value-type="float" office:value="6995.75" table:style-name="ce13">
            <text:p>6.995,75</text:p>
          </table:table-cell>
          <table:covered-table-cell/>
          <table:table-cell office:value-type="float" office:value="7004.25" table:style-name="ce13">
            <text:p>7.004,25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AL DESARROLLO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06 <text:s text:c="4"/>TRANSFERENCIAS CORRIENTES A GRUPO</text:span></text:p>
          </table:table-cell>
          <table:covered-table-cell/>
          <table:table-cell office:value-type="float" office:value="77400" table:style-name="ce13">
            <text:p>77.400,00</text:p>
          </table:table-cell>
          <table:table-cell office:value-type="float" office:value="-15850" table:style-name="ce14">
            <text:p>-15.850,00</text:p>
          </table:table-cell>
          <table:table-cell office:value-type="float" office:value="61550" table:style-name="ce13">
            <text:p>61.550,00</text:p>
          </table:table-cell>
          <table:table-cell office:value-type="float" office:value="61531.22" table:style-name="ce13">
            <text:p>61.531,22</text:p>
          </table:table-cell>
          <table:table-cell office:value-type="float" office:value="61531.22" table:style-name="ce13">
            <text:p>61.531,22</text:p>
          </table:table-cell>
          <table:table-cell office:value-type="float" office:value="61531.22" table:style-name="ce13">
            <text:p>61.531,22</text:p>
          </table:table-cell>
          <table:covered-table-cell/>
          <table:table-cell office:value-type="float" office:value="18.78" table:style-name="ce32">
            <text:p>18,7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POLITICOS MUNICIPALES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07 <text:s text:c="4"/>SUBVENCIONES NOMIN. AL CÍRCULO DE</text:span></text:p>
          </table:table-cell>
          <table:covered-table-cell/>
          <table:table-cell table:style-name="ce8"/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EMPRESARIOS Y COMERCIANTES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08 <text:s text:c="4"/>TRANSFERENCIAS CORRIENTES A LA PEÑA</text:span></text:p>
          </table:table-cell>
          <table:covered-table-cell/>
          <table:table-cell table:style-name="ce8"/>
          <table:table-cell office:value-type="float" office:value="20775" table:style-name="ce13">
            <text:p>20.775,00</text:p>
          </table:table-cell>
          <table:table-cell office:value-type="float" office:value="20775" table:style-name="ce13">
            <text:p>20.775,00</text:p>
          </table:table-cell>
          <table:table-cell office:value-type="float" office:value="18210" table:style-name="ce13">
            <text:p>18.210,00</text:p>
          </table:table-cell>
          <table:table-cell office:value-type="float" office:value="18096.650000000001" table:style-name="ce13">
            <text:p>18.096,65</text:p>
          </table:table-cell>
          <table:table-cell office:value-type="float" office:value="18096.650000000001" table:style-name="ce13">
            <text:p>18.096,65</text:p>
          </table:table-cell>
          <table:covered-table-cell/>
          <table:table-cell office:value-type="float" office:value="2678.35" table:style-name="ce13">
            <text:p>2.678,35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LA ALBARDA</text:span></text:p>
          </table:table-cell>
          <table:covered-table-cell/>
          <table:table-cell table:number-columns-repeated="6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09 <text:s text:c="4"/>TRANSFERENCIAS CORRIENTES A LA PEÑA</text:span></text:p>
          </table:table-cell>
          <table:covered-table-cell/>
          <table:table-cell table:style-name="ce8"/>
          <table:table-cell office:value-type="float" office:value="20856" table:style-name="ce13">
            <text:p>20.856,00</text:p>
          </table:table-cell>
          <table:table-cell office:value-type="float" office:value="20856" table:style-name="ce13">
            <text:p>20.856,00</text:p>
          </table:table-cell>
          <table:table-cell office:value-type="float" office:value="13593" table:style-name="ce13">
            <text:p>13.593,00</text:p>
          </table:table-cell>
          <table:table-cell office:value-type="float" office:value="13435.88" table:style-name="ce13">
            <text:p>13.435,88</text:p>
          </table:table-cell>
          <table:table-cell office:value-type="float" office:value="13435.88" table:style-name="ce13">
            <text:p>13.435,88</text:p>
          </table:table-cell>
          <table:covered-table-cell/>
          <table:table-cell office:value-type="float" office:value="7420.12" table:number-columns-spanned="1" table:number-rows-spanned="12" table:style-name="ce61">
            <text:p>7.420,1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LA MAJADA</text:span></text:p>
          </table:table-cell>
          <table:covered-table-cell/>
          <table:table-cell table:number-columns-repeated="6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10 <text:s text:c="4"/>TRANSFERENCIAS CORRIENTES A LA CRUZ</text:span></text:p>
          </table:table-cell>
          <table:covered-table-cell/>
          <table:table-cell table:number-columns-repeated="6" table:style-name="ce8"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ROJA</text:span></text:p>
          </table:table-cell>
          <table:covered-table-cell/>
          <table:table-cell table:number-columns-repeated="6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11 <text:s text:c="4"/>TRANSFERENCIAS CORRIENTES A LA</text:span></text:p>
          </table:table-cell>
          <table:covered-table-cell/>
          <table:table-cell table:style-name="ce8"/>
          <table:table-cell office:value-type="float" office:value="30000" table:number-columns-spanned="1" table:number-rows-spanned="8" table:style-name="ce61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ASOC.TERCERA EDAD REINA SOFIA</text:span></text:p>
          </table:table-cell>
          <table:covered-table-cell/>
          <table:table-cell table:style-name="ce8"/>
          <table:covered-table-cell/>
          <table:table-cell table:number-columns-repeated="4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12 <text:s text:c="4"/>TRANSFERENCIAS CORRIENTES A LA</text:span></text:p>
          </table:table-cell>
          <table:covered-table-cell/>
          <table:table-cell table:style-name="ce8"/>
          <table:covered-table-cell/>
          <table:table-cell table:number-columns-repeated="4" table:style-name="ce8"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HERMANDAD DEL ROSARIO</text:span></text:p>
          </table:table-cell>
          <table:covered-table-cell/>
          <table:table-cell table:style-name="ce8"/>
          <table:covered-table-cell/>
          <table:table-cell table:number-columns-repeated="4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13 <text:s text:c="4"/>TRANSFERENCIAS CORRIENTES A LA</text:span></text:p>
          </table:table-cell>
          <table:covered-table-cell/>
          <table:table-cell office:value-type="float" office:value="12000" table:number-columns-spanned="1" table:number-rows-spanned="4" table:style-name="ce61">
            <text:p>12.000,00</text:p>
          </table:table-cell>
          <table:covered-table-cell/>
          <table:table-cell office:value-type="float" office:value="12000" table:number-columns-spanned="1" table:number-rows-spanned="4" table:style-name="ce61">
            <text:p>12.000,00</text:p>
          </table:table-cell>
          <table:table-cell office:value-type="float" office:value="12000" table:number-columns-spanned="1" table:number-rows-spanned="4" table:style-name="ce61">
            <text:p>12.000,00</text:p>
          </table:table-cell>
          <table:table-cell office:value-type="float" office:value="12000" table:number-columns-spanned="1" table:number-rows-spanned="4" table:style-name="ce61">
            <text:p>12.000,00</text:p>
          </table:table-cell>
          <table:table-cell office:value-type="float" office:value="12000" table:number-columns-spanned="1" table:number-rows-spanned="4" table:style-name="ce61">
            <text:p>12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<text:span text:style-name="T1">FUNDACIÓN FRANCISCO UM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2" table:number-rows-spanned="1" table:style-name="ce91">
            <text:p><text:span text:style-name="T1">48016 <text:s text:c="4"/>CONVENIO DE COLAB. CON UNIVERS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number-columns-spanned="2" table:number-rows-spanned="1" table:style-name="ce92">
            <text:p><text:span text:style-name="T1">AUTÓNOMA DE MADR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number-columns-spanned="1" table:number-rows-spanned="39" table:style-name="ce89"/>
          <table:table-cell office:value-type="float" office:value="48017" table:style-name="ce23">
            <text:p>48017</text:p>
          </table:table-cell>
          <table:table-cell office:value-type="string" table:style-name="ce9">
            <text:p><text:span text:style-name="T1">SUBV. NOM .P.INCL.MADRID</text:span></text:p>
          </table:table-cell>
          <table:table-cell table:number-columns-spanned="1" table:number-rows-spanned="39" table:style-name="ce89"/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table:number-columns-spanned="1" table:number-rows-spanned="39" table:style-name="ce89"/>
          <table:table-cell office:value-type="float" office:value="2639.08" table:number-columns-spanned="1" table:number-rows-spanned="39" table:style-name="ce90">
            <text:p>2.639,08</text:p>
          </table:table-cell>
          <table:table-cell table:number-columns-repeated="16373"/>
        </table:table-row>
        <table:table-row table:style-name="ro11">
          <table:covered-table-cell/>
          <table:table-cell table:style-name="ce27"/>
          <table:table-cell office:value-type="string" table:style-name="ce12">
            <text:p><text:span text:style-name="T1">ORG.ENT.FAVOR PERSONAS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DISCAPACIDAD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0" table:style-name="ce24">
            <text:p>48020</text:p>
          </table:table-cell>
          <table:table-cell office:value-type="string" table:style-name="ce12">
            <text:p><text:span text:style-name="T1">SUBVEN. NOMINAT.AMPA C.P. ANTONIO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CHADO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1" table:style-name="ce24">
            <text:p>48021</text:p>
          </table:table-cell>
          <table:table-cell office:value-type="string" table:style-name="ce12">
            <text:p><text:span text:style-name="T1">SUBVEN. NOMIN.AMPA CP BENITO PEREZ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GALDOS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2" table:style-name="ce24">
            <text:p>48022</text:p>
          </table:table-cell>
          <table:table-cell office:value-type="string" table:style-name="ce12">
            <text:p><text:span text:style-name="T1">SUBVENC. NOMINATIVAS AMPA C.P. EL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TEJAR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3" table:style-name="ce24">
            <text:p>48023</text:p>
          </table:table-cell>
          <table:table-cell office:value-type="string" table:style-name="ce12">
            <text:p><text:span text:style-name="T1">SUBVEN. NOMINAT. AMPA CP FCO GARCIA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LORCA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4" table:style-name="ce24">
            <text:p>48024</text:p>
          </table:table-cell>
          <table:table-cell office:value-type="string" table:style-name="ce12">
            <text:p><text:span text:style-name="T1">SUBVENC. NOMINAT. AMPA C.P. FCO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QUEVEDO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5" table:style-name="ce24">
            <text:p>48025</text:p>
          </table:table-cell>
          <table:table-cell office:value-type="string" table:style-name="ce12">
            <text:p><text:span text:style-name="T1">SUBVENC. NOMINAT. AMPA CP ROSALIA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ASTRO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6" table:style-name="ce24">
            <text:p>48026</text:p>
          </table:table-cell>
          <table:table-cell office:value-type="string" table:style-name="ce12">
            <text:p><text:span text:style-name="T1">SUBVENC. NOMINAT. AMPA CP. SAN PIO X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7" table:style-name="ce24">
            <text:p>48027</text:p>
          </table:table-cell>
          <table:table-cell office:value-type="string" table:style-name="ce12">
            <text:p><text:span text:style-name="T1">SUBVENC. NOMINAT. AMPA CP. SANTA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ATALINA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8" table:style-name="ce24">
            <text:p>48028</text:p>
          </table:table-cell>
          <table:table-cell office:value-type="string" table:style-name="ce12">
            <text:p><text:span text:style-name="T1">SUBVENC. NOMINAT. AMPA COLEGIO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AUDE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29" table:style-name="ce24">
            <text:p>48029</text:p>
          </table:table-cell>
          <table:table-cell office:value-type="string" table:style-name="ce12">
            <text:p><text:span text:style-name="T1">SUBVENC. NOMINAT. AMPA C.C.Mª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6966.92" table:style-name="ce13">
            <text:p>6.966,92</text:p>
          </table:table-cell>
          <table:table-cell office:value-type="float" office:value="6966.92" table:style-name="ce13">
            <text:p>6.966,92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UXILIADORA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0" table:style-name="ce24">
            <text:p>48030</text:p>
          </table:table-cell>
          <table:table-cell office:value-type="string" table:style-name="ce12">
            <text:p><text:span text:style-name="T1">SUBVENC.NOMINAT. AMPA COLEGIO SDO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ORAZON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1" table:style-name="ce24">
            <text:p>48031</text:p>
          </table:table-cell>
          <table:table-cell office:value-type="string" table:style-name="ce12">
            <text:p><text:span text:style-name="T1">SUBVENC. NOMINAT. AMPA COLEGIO SAN</text:span></text:p>
          </table:table-cell>
          <table:covered-table-cell/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table-cell office:value-type="float" office:value="9606" table:style-name="ce13">
            <text:p>9.606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JAIME AMPLIACION HOR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2" table:style-name="ce24">
            <text:p>48032</text:p>
          </table:table-cell>
          <table:table-cell office:value-type="string" table:style-name="ce12">
            <text:p><text:span text:style-name="T1">CONVENIO C.P A.MACHADO. Financiacion</text:span>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3" table:style-name="ce24">
            <text:p>48033</text:p>
          </table:table-cell>
          <table:table-cell office:value-type="string" table:style-name="ce12">
            <text:p><text:span text:style-name="T1">CONVENIO C.P PEREZ GALDOS. Financiacion</text:span>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4" table:style-name="ce24">
            <text:p>48034</text:p>
          </table:table-cell>
          <table:table-cell office:value-type="string" table:style-name="ce12">
            <text:p><text:span text:style-name="T1">CONVENIO C.P EL TEJAR. Financiacion</text:span>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5" table:style-name="ce24">
            <text:p>48035</text:p>
          </table:table-cell>
          <table:table-cell office:value-type="string" table:style-name="ce12">
            <text:p><text:span text:style-name="T1">CONVENIO C.P F.Gª LORCA. Financiacion</text:span>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6" table:style-name="ce24">
            <text:p>48036</text:p>
          </table:table-cell>
          <table:table-cell office:value-type="string" table:style-name="ce12">
            <text:p><text:span text:style-name="T1">CONVENIO C.P FCO QUEVEDO. Financiacion</text:span></text:p>
          </table:table-cell>
          <table:covered-table-cell/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7" table:style-name="ce24">
            <text:p>48037</text:p>
          </table:table-cell>
          <table:table-cell office:value-type="string" table:style-name="ce12">
            <text:p><text:span text:style-name="T1">CONVENIO C.P ROSALIA</text:span></text:p>
          </table:table-cell>
          <table:covered-table-cell/>
          <table:table-cell office:value-type="float" office:value="9000" table:number-columns-spanned="1" table:number-rows-spanned="2" table:style-name="ce61">
            <text:p>9.000,00</text:p>
          </table:table-cell>
          <table:table-cell office:value-type="float" office:value="9000" table:number-columns-spanned="1" table:number-rows-spanned="2" table:style-name="ce61">
            <text:p>9.000,00</text:p>
          </table:table-cell>
          <table:table-cell office:value-type="float" office:value="9000" table:number-columns-spanned="1" table:number-rows-spanned="2" table:style-name="ce61">
            <text:p>9.000,00</text:p>
          </table:table-cell>
          <table:table-cell office:value-type="float" office:value="9000" table:number-columns-spanned="1" table:number-rows-spanned="2" table:style-name="ce61">
            <text:p>9.000,00</text:p>
          </table:table-cell>
          <table:table-cell office:value-type="float" office:value="9000" table:number-columns-spanned="1" table:number-rows-spanned="2" table:style-name="ce61">
            <text:p>9.000,0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table:style-name="ce28"/>
          <table:table-cell office:value-type="string" table:style-name="ce17">
            <text:p><text:span text:style-name="T1">CASTRO.Financiacion Mantenimnt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table:number-columns-spanned="1" table:number-rows-spanned="38" table:style-name="ce89"/>
          <table:table-cell office:value-type="float" office:value="48038" table:style-name="ce36">
            <text:p>48038</text:p>
          </table:table-cell>
          <table:table-cell office:value-type="string" table:style-name="ce37">
            <text:p><text:span text:style-name="T1">CONVENIO C.P SAN PIO X Financiacion</text:span></text:p>
          </table:table-cell>
          <table:table-cell table:number-columns-spanned="1" table:number-rows-spanned="38" table:style-name="ce89"/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spanned="1" table:number-rows-spanned="38" table:style-name="ce89"/>
          <table:table-cell table:number-columns-spanned="1" table:number-rows-spanned="38" table:style-name="ce89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39" table:style-name="ce24">
            <text:p>48039</text:p>
          </table:table-cell>
          <table:table-cell office:value-type="string" table:style-name="ce12">
            <text:p><text:span text:style-name="T1">CONVENIO C.P STA CATALINA. Financiacion</text:span></text:p>
          </table:table-cell>
          <table:covered-table-cell/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ntenimiento Centr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1" table:style-name="ce24">
            <text:p>48041</text:p>
          </table:table-cell>
          <table:table-cell office:value-type="string" table:style-name="ce12">
            <text:p><text:span text:style-name="T1">CONVENIO CEBIP ANTONIO MACHADO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2" table:style-name="ce24">
            <text:p>48042</text:p>
          </table:table-cell>
          <table:table-cell office:value-type="string" table:style-name="ce12">
            <text:p><text:span text:style-name="T1">CONVENIO CEIP B. PÉREZ GALDÓS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3" table:style-name="ce24">
            <text:p>48043</text:p>
          </table:table-cell>
          <table:table-cell office:value-type="string" table:style-name="ce12">
            <text:p><text:span text:style-name="T1">CONVENIO CEIP EL TEJAR. MAT.ESCOLAR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4" table:style-name="ce24">
            <text:p>48044</text:p>
          </table:table-cell>
          <table:table-cell office:value-type="string" table:style-name="ce12">
            <text:p><text:span text:style-name="T1">CONVENIO CEBIP F. GARCÍA LORCA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5" table:style-name="ce24">
            <text:p>48045</text:p>
          </table:table-cell>
          <table:table-cell office:value-type="string" table:style-name="ce12">
            <text:p><text:span text:style-name="T1">CONVENIO CEBIP FCO DE QUEVEDO</text:span>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6" table:style-name="ce24">
            <text:p>48046</text:p>
          </table:table-cell>
          <table:table-cell office:value-type="string" table:style-name="ce12">
            <text:p><text:span text:style-name="T1">CONVENIO CEBIP ROSALIA CASTRO</text:span>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7" table:style-name="ce24">
            <text:p>48047</text:p>
          </table:table-cell>
          <table:table-cell office:value-type="string" table:style-name="ce12">
            <text:p><text:span text:style-name="T1">CONVENIO CEBIP SAN PIO X MAT.ESCOLAR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8" table:style-name="ce24">
            <text:p>48048</text:p>
          </table:table-cell>
          <table:table-cell office:value-type="string" table:style-name="ce12">
            <text:p><text:span text:style-name="T1">CONVENIO CEBIP SANTA CATALINA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49" table:style-name="ce24">
            <text:p>48049</text:p>
          </table:table-cell>
          <table:table-cell office:value-type="string" table:style-name="ce12">
            <text:p><text:span text:style-name="T1">CONVENIO C.C. CAUDE MAT.ESCOLAR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0" table:style-name="ce24">
            <text:p>48050</text:p>
          </table:table-cell>
          <table:table-cell office:value-type="string" table:style-name="ce12">
            <text:p><text:span text:style-name="T1">CONVENIO C.C. M. AUXILIADORA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1" table:style-name="ce24">
            <text:p>48051</text:p>
          </table:table-cell>
          <table:table-cell office:value-type="string" table:style-name="ce12">
            <text:p><text:span text:style-name="T1">CONVENIO C.C. S.C. REPARADORAS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2" table:style-name="ce24">
            <text:p>48052</text:p>
          </table:table-cell>
          <table:table-cell office:value-type="string" table:style-name="ce12">
            <text:p><text:span text:style-name="T1">CONVENIO C.C. SAN JAIME MAT.ESCOLAR</text:span></text:p>
          </table:table-cell>
          <table:covered-table-cell/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table-cell office:value-type="float" office:value="4400" table:style-name="ce13">
            <text:p>4.4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INFANTIL-PRIM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3" table:style-name="ce24">
            <text:p>48053</text:p>
          </table:table-cell>
          <table:table-cell office:value-type="string" table:style-name="ce12">
            <text:p><text:span text:style-name="T1">CONVENIO IES CARLOS BOUSOÑO</text:span>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4" table:style-name="ce24">
            <text:p>48054</text:p>
          </table:table-cell>
          <table:table-cell office:value-type="string" table:style-name="ce12">
            <text:p><text:span text:style-name="T1">CONVENIO IES LEONARDO DA VINCI</text:span>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5" table:style-name="ce24">
            <text:p>48055</text:p>
          </table:table-cell>
          <table:table-cell office:value-type="string" table:style-name="ce12">
            <text:p><text:span text:style-name="T1">CONVENIO C.C. JOSE SARAMAGO</text:span>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T.ESCOLAR 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6" table:style-name="ce24">
            <text:p>48056</text:p>
          </table:table-cell>
          <table:table-cell office:value-type="string" table:style-name="ce12">
            <text:p><text:span text:style-name="T1">CONVENIO IES MARGARITA SALAS MAT.</text:span>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ESCOLAR 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7" table:style-name="ce24">
            <text:p>48057</text:p>
          </table:table-cell>
          <table:table-cell office:value-type="string" table:style-name="ce12">
            <text:p><text:span text:style-name="T1">CONVENIO C.C. CAUDE MAT. ESCOLAR</text:span></text:p>
          </table:table-cell>
          <table:covered-table-cell/>
          <table:table-cell office:value-type="float" office:value="2250" table:number-columns-spanned="1" table:number-rows-spanned="2" table:style-name="ce61">
            <text:p>2.250,00</text:p>
          </table:table-cell>
          <table:table-cell office:value-type="float" office:value="2250" table:number-columns-spanned="1" table:number-rows-spanned="2" table:style-name="ce61">
            <text:p>2.250,00</text:p>
          </table:table-cell>
          <table:table-cell office:value-type="float" office:value="2250" table:number-columns-spanned="1" table:number-rows-spanned="2" table:style-name="ce61">
            <text:p>2.250,00</text:p>
          </table:table-cell>
          <table:table-cell office:value-type="float" office:value="2250" table:number-columns-spanned="1" table:number-rows-spanned="2" table:style-name="ce61">
            <text:p>2.250,00</text:p>
          </table:table-cell>
          <table:table-cell office:value-type="float" office:value="2250" table:number-columns-spanned="1" table:number-rows-spanned="2" table:style-name="ce61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21">
          <table:covered-table-cell/>
          <table:table-cell table:style-name="ce28"/>
          <table:table-cell office:value-type="string" table:style-name="ce17">
            <text:p><text:span text:style-name="T1">SECUND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table:number-columns-spanned="1" table:number-rows-spanned="40" table:style-name="ce89"/>
          <table:table-cell office:value-type="float" office:value="48058" table:style-name="ce23">
            <text:p>48058</text:p>
          </table:table-cell>
          <table:table-cell office:value-type="string" table:style-name="ce9">
            <text:p><text:span text:style-name="T1">CONVENIO C.C. MARIA AUXILIADORA MAT.</text:span></text:p>
          </table:table-cell>
          <table:table-cell table:number-columns-spanned="1" table:number-rows-spanned="40" table:style-name="ce89"/>
          <table:table-cell office:value-type="float" office:value="2250" table:style-name="ce10">
            <text:p>2.250,00</text:p>
          </table:table-cell>
          <table:table-cell office:value-type="float" office:value="2250" table:style-name="ce10">
            <text:p>2.250,00</text:p>
          </table:table-cell>
          <table:table-cell office:value-type="float" office:value="2250" table:style-name="ce10">
            <text:p>2.250,00</text:p>
          </table:table-cell>
          <table:table-cell office:value-type="float" office:value="2250" table:style-name="ce10">
            <text:p>2.250,00</text:p>
          </table:table-cell>
          <table:table-cell office:value-type="float" office:value="2250" table:style-name="ce10">
            <text:p>2.250,00</text:p>
          </table:table-cell>
          <table:table-cell table:number-columns-spanned="1" table:number-rows-spanned="40" table:style-name="ce89"/>
          <table:table-cell office:value-type="float" office:value="338.6" table:number-columns-spanned="1" table:number-rows-spanned="17" table:style-name="ce82">
            <text:p>338,60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ESCOLAR 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59" table:style-name="ce24">
            <text:p>48059</text:p>
          </table:table-cell>
          <table:table-cell office:value-type="string" table:style-name="ce12">
            <text:p><text:span text:style-name="T1">CONVENIO C.C. S.C.REPARADORAS MAT.</text:span>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ESCOLAR 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0" table:style-name="ce24">
            <text:p>48060</text:p>
          </table:table-cell>
          <table:table-cell office:value-type="string" table:style-name="ce12">
            <text:p><text:span text:style-name="T1">CONVENIO C.C. SAN JAIME MAT. ESCOLAR</text:span></text:p>
          </table:table-cell>
          <table:covered-table-cell/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table-cell office:value-type="float" office:value="2250" table:style-name="ce13">
            <text:p>2.25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SECUNDARIA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1" table:style-name="ce24">
            <text:p>48061</text:p>
          </table:table-cell>
          <table:table-cell office:value-type="string" table:style-name="ce12">
            <text:p><text:span text:style-name="T1">CONVENIO AMPA CEBIP ANTONIO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MACHADO. Auxiliares de Infantil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2" table:style-name="ce24">
            <text:p>48062</text:p>
          </table:table-cell>
          <table:table-cell office:value-type="string" table:style-name="ce12">
            <text:p><text:span text:style-name="T1">CONVENIO AMPA CEIP BENITO PÉREZ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GALDOSAuxiliares de Infantil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3" table:style-name="ce24">
            <text:p>48063</text:p>
          </table:table-cell>
          <table:table-cell office:value-type="string" table:style-name="ce12">
            <text:p><text:span text:style-name="T1">CONVENIO AMPA CEIP EL TEJAR. Auxiliares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de Infantil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4" table:style-name="ce24">
            <text:p>48064</text:p>
          </table:table-cell>
          <table:table-cell office:value-type="string" table:style-name="ce12">
            <text:p><text:span text:style-name="T1">CONVENIO AMPA CEBIP FEDE.GARCIA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LORCA Auxiliares de Infantil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5" table:style-name="ce24">
            <text:p>48065</text:p>
          </table:table-cell>
          <table:table-cell office:value-type="string" table:style-name="ce12">
            <text:p><text:span text:style-name="T1">CONVENIO AMPA CEBIP FCO QUEVEDO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uxiliares de Infantil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66" table:style-name="ce24">
            <text:p>48066</text:p>
          </table:table-cell>
          <table:table-cell office:value-type="string" table:style-name="ce12">
            <text:p><text:span text:style-name="T1">CONVENIO AMPA CEBIP ROSALIA DE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521.4" table:style-name="ce13">
            <text:p>11.521,40</text:p>
          </table:table-cell>
          <table:table-cell office:value-type="float" office:value="11521.4" table:style-name="ce13">
            <text:p>11.521,4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CASTRO Auxiliares de 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67" table:style-name="ce24">
            <text:p>48067</text:p>
          </table:table-cell>
          <table:table-cell office:value-type="string" table:style-name="ce12">
            <text:p><text:span text:style-name="T1">CONVENIO AMPA CEBIP SAN PIO X Auxiliares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de 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68" table:style-name="ce24">
            <text:p>48068</text:p>
          </table:table-cell>
          <table:table-cell office:value-type="string" table:style-name="ce12">
            <text:p><text:span text:style-name="T1">CONVENIO AMPA CEIP SANTA CATALINA.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uxiliares de 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69" table:style-name="ce24">
            <text:p>48069</text:p>
          </table:table-cell>
          <table:table-cell office:value-type="string" table:style-name="ce12">
            <text:p><text:span text:style-name="T1">CONVENIO AMPA C.C. CAUDE. Auxiliares de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70" table:style-name="ce24">
            <text:p>48070</text:p>
          </table:table-cell>
          <table:table-cell office:value-type="string" table:style-name="ce12">
            <text:p><text:span text:style-name="T1">CONVENIO AMPA C.C.MARIA AUXILIADORA.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uxiliares de 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71" table:style-name="ce24">
            <text:p>48071</text:p>
          </table:table-cell>
          <table:table-cell office:value-type="string" table:style-name="ce12">
            <text:p><text:span text:style-name="T1">CONVENIO AMPA C.C.SDO. C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REPARADORAS. Auxiliares de 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72" table:style-name="ce24">
            <text:p>48072</text:p>
          </table:table-cell>
          <table:table-cell office:value-type="string" table:style-name="ce12">
            <text:p><text:span text:style-name="T1">CONVENIO AMPA C.C. SAN JAIME Auxiliares</text:span></text:p>
          </table:table-cell>
          <table:covered-table-cell/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table-cell office:value-type="float" office:value="11860" table:style-name="ce13">
            <text:p>11.860,00</text:p>
          </table:table-cell>
          <table:covered-table-cell/>
          <table:table-cell table:style-name="ce8"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de Infantil</text:span></text:p>
          </table:table-cell>
          <table:covered-table-cell/>
          <table:table-cell table:number-columns-repeated="5" table:style-name="ce8"/>
          <table:covered-table-cell/>
          <table:table-cell table:style-name="ce8"/>
          <table:table-cell table:number-columns-repeated="16373"/>
        </table:table-row>
        <table:table-row table:style-name="ro9">
          <table:covered-table-cell/>
          <table:table-cell office:value-type="float" office:value="48085" table:style-name="ce24">
            <text:p>48085</text:p>
          </table:table-cell>
          <table:table-cell office:value-type="string" table:style-name="ce12">
            <text:p><text:span text:style-name="T1">CONVENIO INTEGRACION CEBIP</text:span></text:p>
          </table:table-cell>
          <table:covered-table-cell/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8662.2999999999993" table:style-name="ce13">
            <text:p>8.662,30</text:p>
          </table:table-cell>
          <table:table-cell office:value-type="float" office:value="8662.2999999999993" table:style-name="ce13">
            <text:p>8.662,30</text:p>
          </table:table-cell>
          <table:covered-table-cell/>
          <table:table-cell office:value-type="float" office:value="337.7" table:number-columns-spanned="1" table:number-rows-spanned="10" table:style-name="ce81">
            <text:p>337,70</text:p>
          </table:table-cell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.MACHADO. Convenio Integracion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87" table:style-name="ce24">
            <text:p>48087</text:p>
          </table:table-cell>
          <table:table-cell office:value-type="string" table:style-name="ce12">
            <text:p><text:span text:style-name="T1">SUBVENCIONES NOMINATIVAS IES JOSE</text:span></text:p>
          </table:table-cell>
          <table:covered-table-cell/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SARAMAGO BACHILLERATO INTE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88" table:style-name="ce24">
            <text:p>48088</text:p>
          </table:table-cell>
          <table:table-cell office:value-type="string" table:style-name="ce12">
            <text:p><text:span text:style-name="T1">SUBV NOMINATIVAS CIRCULO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EMPRESARIOS MAJADAHONDA COVID-19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89" table:style-name="ce24">
            <text:p>48089</text:p>
          </table:table-cell>
          <table:table-cell office:value-type="string" table:style-name="ce12">
            <text:p><text:span text:style-name="T1">SUBVEN.NOMINAT.COLEGIO SAN PIO X -</text:span></text:p>
          </table:table-cell>
          <table:covered-table-cell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covered-table-cell/>
          <table:covered-table-cell/>
          <table:table-cell table:number-columns-repeated="16373"/>
        </table:table-row>
        <table:table-row table:style-name="ro8">
          <table:covered-table-cell/>
          <table:table-cell table:style-name="ce27"/>
          <table:table-cell office:value-type="string" table:style-name="ce12">
            <text:p><text:span text:style-name="T1">AYUDAS EDUCACIÓN ESPECIAL</text:span></text:p>
          </table:table-cell>
          <table:covered-table-cell/>
          <table:table-cell table:number-columns-repeated="5" table:style-name="ce8"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float" office:value="48090" table:style-name="ce24">
            <text:p>48090</text:p>
          </table:table-cell>
          <table:table-cell office:value-type="string" table:style-name="ce12">
            <text:p><text:span text:style-name="T1">SUBVEN.NOMINAT.COLEGIO CEPRI -</text:span></text:p>
          </table:table-cell>
          <table:covered-table-cell/>
          <table:table-cell office:value-type="float" office:value="3000" table:number-columns-spanned="1" table:number-rows-spanned="2" table:style-name="ce61">
            <text:p>3.000,00</text:p>
          </table:table-cell>
          <table:table-cell office:value-type="float" office:value="3000" table:number-columns-spanned="1" table:number-rows-spanned="2" table:style-name="ce61">
            <text:p>3.000,00</text:p>
          </table:table-cell>
          <table:table-cell office:value-type="float" office:value="3000" table:number-columns-spanned="1" table:number-rows-spanned="2" table:style-name="ce61">
            <text:p>3.000,00</text:p>
          </table:table-cell>
          <table:table-cell office:value-type="float" office:value="3000" table:number-columns-spanned="1" table:number-rows-spanned="2" table:style-name="ce61">
            <text:p>3.000,00</text:p>
          </table:table-cell>
          <table:table-cell office:value-type="float" office:value="3000" table:number-columns-spanned="1" table:number-rows-spanned="2" table:style-name="ce61">
            <text:p>3.000,00</text:p>
          </table:table-cell>
          <table:covered-table-cell/>
          <table:covered-table-cell/>
          <table:table-cell table:number-columns-repeated="16373"/>
        </table:table-row>
        <table:table-row table:style-name="ro11">
          <table:covered-table-cell/>
          <table:table-cell table:style-name="ce28"/>
          <table:table-cell office:value-type="string" table:style-name="ce17">
            <text:p><text:span text:style-name="T1">AYUDAS EDUCACIÓN ESPE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5"/>
          <table:table-cell office:value-type="string" table:number-columns-spanned="2" table:number-rows-spanned="1" table:style-name="ce88">
            <text:p><text:span text:style-name="T1">48091 <text:s text:c="4"/>SUBVEN.NOMINAT.COLEGIO VIRGEN DE LOURDES- EDUCACIÓN ESPECIAL</text:span></text:p>
          </table:table-cell>
          <table:covered-table-cell/>
          <table:table-cell table:style-name="ce5"/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table:number-columns-repeated="2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710900" table:style-name="ce6">
            <text:p>710.900,00</text:p>
          </table:table-cell>
          <table:table-cell office:value-type="float" office:value="1081304.42" table:style-name="ce6">
            <text:p>1.081.304,42</text:p>
          </table:table-cell>
          <table:table-cell office:value-type="float" office:value="1792204.42" table:style-name="ce6">
            <text:p>1.792.204,42</text:p>
          </table:table-cell>
          <table:table-cell office:value-type="float" office:value="1108671.92" table:style-name="ce6">
            <text:p>1.108.671,92</text:p>
          </table:table-cell>
          <table:table-cell office:value-type="float" office:value="1105081.82" table:style-name="ce6">
            <text:p>1.105.081,82</text:p>
          </table:table-cell>
          <table:table-cell office:value-type="float" office:value="1087122.5" table:style-name="ce6">
            <text:p>1.087.122,50</text:p>
          </table:table-cell>
          <table:table-cell office:value-type="float" office:value="17959.32" table:style-name="ce6">
            <text:p>17.959,32</text:p>
          </table:table-cell>
          <table:table-cell office:value-type="float" office:value="687122.6" table:style-name="ce6">
            <text:p>687.122,6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710900" table:style-name="ce6">
            <text:p>710.900,00</text:p>
          </table:table-cell>
          <table:table-cell office:value-type="float" office:value="1081304.42" table:style-name="ce6">
            <text:p>1.081.304,42</text:p>
          </table:table-cell>
          <table:table-cell office:value-type="float" office:value="1792204.42" table:style-name="ce6">
            <text:p>1.792.204,42</text:p>
          </table:table-cell>
          <table:table-cell office:value-type="float" office:value="1108671.92" table:style-name="ce6">
            <text:p>1.108.671,92</text:p>
          </table:table-cell>
          <table:table-cell office:value-type="float" office:value="1105081.82" table:style-name="ce6">
            <text:p>1.105.081,82</text:p>
          </table:table-cell>
          <table:table-cell office:value-type="float" office:value="1087122.5" table:style-name="ce6">
            <text:p>1.087.122,50</text:p>
          </table:table-cell>
          <table:table-cell office:value-type="float" office:value="17959.32" table:style-name="ce6">
            <text:p>17.959,32</text:p>
          </table:table-cell>
          <table:table-cell office:value-type="float" office:value="687122.6" table:style-name="ce6">
            <text:p>687.122,6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office:value-type="float" office:value="2267434" table:style-name="ce6">
            <text:p>2.267.434,00</text:p>
          </table:table-cell>
          <table:table-cell office:value-type="float" office:value="1926685.42" table:style-name="ce6">
            <text:p>1.926.685,42</text:p>
          </table:table-cell>
          <table:table-cell office:value-type="float" office:value="4194119.42" table:style-name="ce6">
            <text:p>4.194.119,42</text:p>
          </table:table-cell>
          <table:table-cell office:value-type="float" office:value="3506990.77" table:style-name="ce6">
            <text:p>3.506.990,77</text:p>
          </table:table-cell>
          <table:table-cell office:value-type="float" office:value="3461240.01" table:style-name="ce6">
            <text:p>3.461.240,01</text:p>
          </table:table-cell>
          <table:table-cell office:value-type="float" office:value="3399639.61" table:style-name="ce6">
            <text:p>3.399.639,61</text:p>
          </table:table-cell>
          <table:table-cell office:value-type="float" office:value="61600.4" table:style-name="ce6">
            <text:p>61.600,40</text:p>
          </table:table-cell>
          <table:table-cell office:value-type="float" office:value="732879.41" table:style-name="ce6">
            <text:p>732.879,4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88">
            <text:p><text:span text:style-name="T1">INVERS NUEVA EN INFRAESTRUCTURAS Y BIENES DEST AL USO GRAL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600 <text:s text:c="8"/>INVERSIONES EN TERRENO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0000 <text:s text:c="4"/>INVERSIONES EN TERRENOS</text:span></text:p>
          </table:table-cell>
          <table:covered-table-cell/>
          <table:table-cell table:style-name="ce5"/>
          <table:table-cell office:value-type="float" office:value="3375000" table:style-name="ce6">
            <text:p>3.375.000,00</text:p>
          </table:table-cell>
          <table:table-cell office:value-type="float" office:value="3375000" table:style-name="ce6">
            <text:p>3.375.000,00</text:p>
          </table:table-cell>
          <table:table-cell office:value-type="float" office:value="2775000" table:style-name="ce6">
            <text:p>2.775.000,00</text:p>
          </table:table-cell>
          <table:table-cell office:value-type="float" office:value="2775000" table:style-name="ce6">
            <text:p>2.775.000,00</text:p>
          </table:table-cell>
          <table:table-cell office:value-type="float" office:value="2774964.85" table:style-name="ce6">
            <text:p>2.774.964,85</text:p>
          </table:table-cell>
          <table:table-cell office:value-type="float" office:value="35.15" table:style-name="ce22">
            <text:p>35,15</text:p>
          </table:table-cell>
          <table:table-cell office:value-type="float" office:value="600000" table:style-name="ce6">
            <text:p>600.00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3375000" table:style-name="ce6">
            <text:p>3.375.000,00</text:p>
          </table:table-cell>
          <table:table-cell office:value-type="float" office:value="3375000" table:style-name="ce6">
            <text:p>3.375.000,00</text:p>
          </table:table-cell>
          <table:table-cell office:value-type="float" office:value="2775000" table:style-name="ce6">
            <text:p>2.775.000,00</text:p>
          </table:table-cell>
          <table:table-cell office:value-type="float" office:value="2775000" table:style-name="ce6">
            <text:p>2.775.000,00</text:p>
          </table:table-cell>
          <table:table-cell office:value-type="float" office:value="2774964.85" table:style-name="ce6">
            <text:p>2.774.964,85</text:p>
          </table:table-cell>
          <table:table-cell office:value-type="float" office:value="35.15" table:style-name="ce22">
            <text:p>35,15</text:p>
          </table:table-cell>
          <table:table-cell office:value-type="float" office:value="600000" table:style-name="ce6">
            <text:p>600.000,00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09 <text:s text:c="8"/>OTRAS INVERS NUEVAS EN INFRAEST Y BIENES DEST AL USO GRAL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0900 <text:s text:c="4"/>INVERSIÓN NUEVA INFRAESTRUCTURAS Y BIENES USO GENERAL</text:span></text:p>
          </table:table-cell>
          <table:covered-table-cell/>
          <table:table-cell table:style-name="ce5"/>
          <table:table-cell office:value-type="float" office:value="12386106.789999999" table:style-name="ce6">
            <text:p>12.386.106,79</text:p>
          </table:table-cell>
          <table:table-cell office:value-type="float" office:value="12386106.789999999" table:style-name="ce6">
            <text:p>12.386.106,79</text:p>
          </table:table-cell>
          <table:table-cell office:value-type="float" office:value="9688074.0299999993" table:style-name="ce6">
            <text:p>9.688.074,03</text:p>
          </table:table-cell>
          <table:table-cell office:value-type="float" office:value="6523194.5599999996" table:style-name="ce6">
            <text:p>6.523.194,56</text:p>
          </table:table-cell>
          <table:table-cell office:value-type="float" office:value="5649059.1299999999" table:style-name="ce6">
            <text:p>5.649.059,13</text:p>
          </table:table-cell>
          <table:table-cell office:value-type="float" office:value="874135.43" table:style-name="ce6">
            <text:p>874.135,43</text:p>
          </table:table-cell>
          <table:table-cell office:value-type="float" office:value="5862912.2300000004" table:style-name="ce6">
            <text:p>5.862.912,2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2386106.789999999" table:style-name="ce6">
            <text:p>12.386.106,79</text:p>
          </table:table-cell>
          <table:table-cell office:value-type="float" office:value="12386106.789999999" table:style-name="ce6">
            <text:p>12.386.106,79</text:p>
          </table:table-cell>
          <table:table-cell office:value-type="float" office:value="9688074.0299999993" table:style-name="ce6">
            <text:p>9.688.074,03</text:p>
          </table:table-cell>
          <table:table-cell office:value-type="float" office:value="6523194.5599999996" table:style-name="ce6">
            <text:p>6.523.194,56</text:p>
          </table:table-cell>
          <table:table-cell office:value-type="float" office:value="5649059.1299999999" table:style-name="ce6">
            <text:p>5.649.059,13</text:p>
          </table:table-cell>
          <table:table-cell office:value-type="float" office:value="874135.43" table:style-name="ce6">
            <text:p>874.135,43</text:p>
          </table:table-cell>
          <table:table-cell office:value-type="float" office:value="5862912.2300000004" table:style-name="ce6">
            <text:p>5.862.912,23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15761106.789999999" table:style-name="ce6">
            <text:p>15.761.106,79</text:p>
          </table:table-cell>
          <table:table-cell office:value-type="float" office:value="15761106.789999999" table:style-name="ce6">
            <text:p>15.761.106,79</text:p>
          </table:table-cell>
          <table:table-cell office:value-type="float" office:value="12463074.029999999" table:style-name="ce6">
            <text:p>12.463.074,03</text:p>
          </table:table-cell>
          <table:table-cell office:value-type="float" office:value="9298194.5600000005" table:style-name="ce6">
            <text:p>9.298.194,56</text:p>
          </table:table-cell>
          <table:table-cell office:value-type="float" office:value="8424023.9800000004" table:style-name="ce6">
            <text:p>8.424.023,98</text:p>
          </table:table-cell>
          <table:table-cell office:value-type="float" office:value="874170.58" table:style-name="ce6">
            <text:p>874.170,58</text:p>
          </table:table-cell>
          <table:table-cell office:value-type="float" office:value="6462912.2300000004" table:style-name="ce6">
            <text:p>6.462.912,23</text:p>
          </table:table-cell>
          <table:table-cell table:number-columns-repeated="16373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88">
            <text:p><text:span text:style-name="T1">INVERS DE REPOSICIÓN DE INFRAES Y BIENES DEST AL USO GRAL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19 <text:s text:c="8"/>OTRAS INVER DE REPOSIC EN INFRAEST Y BIENES DEST AL USO GRAL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22">
          <table:table-cell table:style-name="ce5"/>
          <table:table-cell office:value-type="string" table:number-columns-spanned="2" table:number-rows-spanned="1" table:style-name="ce88">
            <text:p><text:span text:style-name="T1">61900 <text:s text:c="4"/>INVERSIÓN REPOSICIÓN INFRAESTRUCTURAS Y BIENES USO GENERAL</text:span></text:p>
          </table:table-cell>
          <table:covered-table-cell/>
          <table:table-cell table:style-name="ce5"/>
          <table:table-cell office:value-type="float" office:value="11284471.439999999" table:style-name="ce6">
            <text:p>11.284.471,44</text:p>
          </table:table-cell>
          <table:table-cell office:value-type="float" office:value="11284471.439999999" table:style-name="ce6">
            <text:p>11.284.471,44</text:p>
          </table:table-cell>
          <table:table-cell office:value-type="float" office:value="2864840.58" table:style-name="ce6">
            <text:p>2.864.840,58</text:p>
          </table:table-cell>
          <table:table-cell office:value-type="float" office:value="2820354.83" table:style-name="ce6">
            <text:p>2.820.354,83</text:p>
          </table:table-cell>
          <table:table-cell office:value-type="float" office:value="2820354.83" table:style-name="ce6">
            <text:p>2.820.354,83</text:p>
          </table:table-cell>
          <table:table-cell table:style-name="ce5"/>
          <table:table-cell office:value-type="float" office:value="8464116.6099999994" table:style-name="ce6">
            <text:p>8.464.116,6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1284471.439999999" table:style-name="ce6">
            <text:p>11.284.471,44</text:p>
          </table:table-cell>
          <table:table-cell office:value-type="float" office:value="11284471.439999999" table:style-name="ce6">
            <text:p>11.284.471,44</text:p>
          </table:table-cell>
          <table:table-cell office:value-type="float" office:value="2864840.58" table:style-name="ce6">
            <text:p>2.864.840,58</text:p>
          </table:table-cell>
          <table:table-cell office:value-type="float" office:value="2820354.83" table:style-name="ce6">
            <text:p>2.820.354,83</text:p>
          </table:table-cell>
          <table:table-cell office:value-type="float" office:value="2820354.83" table:style-name="ce6">
            <text:p>2.820.354,83</text:p>
          </table:table-cell>
          <table:table-cell table:style-name="ce5"/>
          <table:table-cell office:value-type="float" office:value="8464116.6099999994" table:style-name="ce6">
            <text:p>8.464.116,6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11284471.439999999" table:style-name="ce6">
            <text:p>11.284.471,44</text:p>
          </table:table-cell>
          <table:table-cell office:value-type="float" office:value="11284471.439999999" table:style-name="ce6">
            <text:p>11.284.471,44</text:p>
          </table:table-cell>
          <table:table-cell office:value-type="float" office:value="2864840.58" table:style-name="ce6">
            <text:p>2.864.840,58</text:p>
          </table:table-cell>
          <table:table-cell office:value-type="float" office:value="2820354.83" table:style-name="ce6">
            <text:p>2.820.354,83</text:p>
          </table:table-cell>
          <table:table-cell office:value-type="float" office:value="2820354.83" table:style-name="ce6">
            <text:p>2.820.354,83</text:p>
          </table:table-cell>
          <table:table-cell table:style-name="ce5"/>
          <table:table-cell office:value-type="float" office:value="8464116.6099999994" table:style-name="ce6">
            <text:p>8.464.116,61</text:p>
          </table:table-cell>
          <table:table-cell table:number-columns-repeated="16373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88">
            <text:p><text:span text:style-name="T1">INVERSIÓN NUEVA ASOCIADA AL FUNCIONAM OPERAT DE LOS SERV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622 <text:s text:c="8"/>EDIFICIOS Y OTRAS CONSTRUCCI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2200 <text:s text:c="4"/>EDIFICIOS Y OTRAS CONSTRUCCIONES USO OPERATIVO DE SERVICIOS</text:span></text:p>
          </table:table-cell>
          <table:covered-table-cell/>
          <table:table-cell table:style-name="ce5"/>
          <table:table-cell office:value-type="float" office:value="11000079.5" table:style-name="ce6">
            <text:p>11.000.079,50</text:p>
          </table:table-cell>
          <table:table-cell office:value-type="float" office:value="11000079.5" table:style-name="ce6">
            <text:p>11.000.079,50</text:p>
          </table:table-cell>
          <table:table-cell office:value-type="float" office:value="10382326.32" table:style-name="ce6">
            <text:p>10.382.326,32</text:p>
          </table:table-cell>
          <table:table-cell office:value-type="float" office:value="9754154.2300000004" table:style-name="ce6">
            <text:p>9.754.154,23</text:p>
          </table:table-cell>
          <table:table-cell office:value-type="float" office:value="9345493.5700000003" table:style-name="ce6">
            <text:p>9.345.493,57</text:p>
          </table:table-cell>
          <table:table-cell office:value-type="float" office:value="408660.66" table:style-name="ce6">
            <text:p>408.660,66</text:p>
          </table:table-cell>
          <table:table-cell office:value-type="float" office:value="1245925.27" table:style-name="ce6">
            <text:p>1.245.925,2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1000079.5" table:style-name="ce6">
            <text:p>11.000.079,50</text:p>
          </table:table-cell>
          <table:table-cell office:value-type="float" office:value="11000079.5" table:style-name="ce6">
            <text:p>11.000.079,50</text:p>
          </table:table-cell>
          <table:table-cell office:value-type="float" office:value="10382326.32" table:style-name="ce6">
            <text:p>10.382.326,32</text:p>
          </table:table-cell>
          <table:table-cell office:value-type="float" office:value="9754154.2300000004" table:style-name="ce6">
            <text:p>9.754.154,23</text:p>
          </table:table-cell>
          <table:table-cell office:value-type="float" office:value="9345493.5700000003" table:style-name="ce6">
            <text:p>9.345.493,57</text:p>
          </table:table-cell>
          <table:table-cell office:value-type="float" office:value="408660.66" table:style-name="ce6">
            <text:p>408.660,66</text:p>
          </table:table-cell>
          <table:table-cell office:value-type="float" office:value="1245925.27" table:style-name="ce6">
            <text:p>1.245.925,27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23 <text:s text:c="8"/>MAQUINARIA, INSTALACIONES TÉCNICAS Y UTILLAJ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2300 <text:s text:c="4"/>MAQUINARIA, INSTALACIONES Y UTILLAJE</text:span></text:p>
          </table:table-cell>
          <table:covered-table-cell/>
          <table:table-cell table:style-name="ce5"/>
          <table:table-cell office:value-type="float" office:value="17662271.710000001" table:style-name="ce6">
            <text:p>17.662.271,71</text:p>
          </table:table-cell>
          <table:table-cell office:value-type="float" office:value="17662271.710000001" table:style-name="ce6">
            <text:p>17.662.271,71</text:p>
          </table:table-cell>
          <table:table-cell office:value-type="float" office:value="2849770.19" table:style-name="ce6">
            <text:p>2.849.770,19</text:p>
          </table:table-cell>
          <table:table-cell office:value-type="float" office:value="484824.79" table:style-name="ce6">
            <text:p>484.824,79</text:p>
          </table:table-cell>
          <table:table-cell office:value-type="float" office:value="361763.35" table:style-name="ce6">
            <text:p>361.763,35</text:p>
          </table:table-cell>
          <table:table-cell office:value-type="float" office:value="123061.44" table:style-name="ce6">
            <text:p>123.061,44</text:p>
          </table:table-cell>
          <table:table-cell office:value-type="float" office:value="17177446.920000002" table:style-name="ce6">
            <text:p>17.177.446,92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7662271.710000001" table:style-name="ce6">
            <text:p>17.662.271,71</text:p>
          </table:table-cell>
          <table:table-cell office:value-type="float" office:value="17662271.710000001" table:style-name="ce6">
            <text:p>17.662.271,71</text:p>
          </table:table-cell>
          <table:table-cell office:value-type="float" office:value="2849770.19" table:style-name="ce6">
            <text:p>2.849.770,19</text:p>
          </table:table-cell>
          <table:table-cell office:value-type="float" office:value="484824.79" table:style-name="ce6">
            <text:p>484.824,79</text:p>
          </table:table-cell>
          <table:table-cell office:value-type="float" office:value="361763.35" table:style-name="ce6">
            <text:p>361.763,35</text:p>
          </table:table-cell>
          <table:table-cell office:value-type="float" office:value="123061.44" table:style-name="ce6">
            <text:p>123.061,44</text:p>
          </table:table-cell>
          <table:table-cell office:value-type="float" office:value="17177446.920000002" table:style-name="ce6">
            <text:p>17.177.446,92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24 <text:s text:c="8"/>ELEMENTOS DE TRANSPORT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2400 <text:s text:c="4"/>ELEMENTOS DE TRANSPORTE</text:span></text:p>
          </table:table-cell>
          <table:covered-table-cell/>
          <table:table-cell table:style-name="ce5"/>
          <table:table-cell office:value-type="float" office:value="269000" table:style-name="ce6">
            <text:p>269.000,00</text:p>
          </table:table-cell>
          <table:table-cell office:value-type="float" office:value="269000" table:style-name="ce6">
            <text:p>269.000,00</text:p>
          </table:table-cell>
          <table:table-cell office:value-type="float" office:value="225338.3" table:style-name="ce6">
            <text:p>225.338,30</text:p>
          </table:table-cell>
          <table:table-cell table:number-columns-repeated="3" table:style-name="ce5"/>
          <table:table-cell office:value-type="float" office:value="269000" table:style-name="ce6">
            <text:p>269.00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269000" table:style-name="ce6">
            <text:p>269.000,00</text:p>
          </table:table-cell>
          <table:table-cell office:value-type="float" office:value="269000" table:style-name="ce6">
            <text:p>269.000,00</text:p>
          </table:table-cell>
          <table:table-cell office:value-type="float" office:value="225338.3" table:style-name="ce6">
            <text:p>225.338,30</text:p>
          </table:table-cell>
          <table:table-cell table:number-columns-repeated="3" table:style-name="ce5"/>
          <table:table-cell office:value-type="float" office:value="269000" table:style-name="ce6">
            <text:p>269.000,00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25 <text:s text:c="9"/>MOBILIAR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2500 <text:s text:c="5"/>MOBILIARIO</text:span></text:p>
          </table:table-cell>
          <table:covered-table-cell/>
          <table:table-cell table:style-name="ce5"/>
          <table:table-cell office:value-type="float" office:value="653321.79" table:style-name="ce6">
            <text:p>653.321,79</text:p>
          </table:table-cell>
          <table:table-cell office:value-type="float" office:value="653321.79" table:style-name="ce6">
            <text:p>653.321,79</text:p>
          </table:table-cell>
          <table:table-cell office:value-type="float" office:value="210618.08" table:style-name="ce6">
            <text:p>210.618,08</text:p>
          </table:table-cell>
          <table:table-cell office:value-type="float" office:value="34325.68" table:style-name="ce6">
            <text:p>34.325,68</text:p>
          </table:table-cell>
          <table:table-cell office:value-type="float" office:value="32225.18" table:style-name="ce6">
            <text:p>32.225,18</text:p>
          </table:table-cell>
          <table:table-cell office:value-type="float" office:value="2100.5" table:style-name="ce6">
            <text:p>2.100,50</text:p>
          </table:table-cell>
          <table:table-cell office:value-type="float" office:value="618996.11" table:style-name="ce6">
            <text:p>618.996,1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653321.79" table:style-name="ce6">
            <text:p>653.321,79</text:p>
          </table:table-cell>
          <table:table-cell office:value-type="float" office:value="653321.79" table:style-name="ce6">
            <text:p>653.321,79</text:p>
          </table:table-cell>
          <table:table-cell office:value-type="float" office:value="210618.08" table:style-name="ce6">
            <text:p>210.618,08</text:p>
          </table:table-cell>
          <table:table-cell office:value-type="float" office:value="34325.68" table:style-name="ce6">
            <text:p>34.325,68</text:p>
          </table:table-cell>
          <table:table-cell office:value-type="float" office:value="32225.18" table:style-name="ce6">
            <text:p>32.225,18</text:p>
          </table:table-cell>
          <table:table-cell office:value-type="float" office:value="2100.5" table:style-name="ce6">
            <text:p>2.100,50</text:p>
          </table:table-cell>
          <table:table-cell office:value-type="float" office:value="618996.11" table:style-name="ce6">
            <text:p>618.996,11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26 <text:s text:c="8"/>EQUIPOS PARA PROCESOS DE INFORMACIÓN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2600 <text:s text:c="4"/>EQUIPOS PARA PROCESOS DE INFORMACIÓN</text:span></text:p>
          </table:table-cell>
          <table:covered-table-cell/>
          <table:table-cell table:style-name="ce5"/>
          <table:table-cell office:value-type="float" office:value="4486374.32" table:style-name="ce6">
            <text:p>4.486.374,32</text:p>
          </table:table-cell>
          <table:table-cell office:value-type="float" office:value="4486374.32" table:style-name="ce6">
            <text:p>4.486.374,32</text:p>
          </table:table-cell>
          <table:table-cell office:value-type="float" office:value="396638.09" table:style-name="ce6">
            <text:p>396.638,09</text:p>
          </table:table-cell>
          <table:table-cell office:value-type="float" office:value="28846.11" table:style-name="ce6">
            <text:p>28.846,11</text:p>
          </table:table-cell>
          <table:table-cell office:value-type="float" office:value="28846.11" table:style-name="ce6">
            <text:p>28.846,11</text:p>
          </table:table-cell>
          <table:table-cell table:style-name="ce5"/>
          <table:table-cell office:value-type="float" office:value="4457528.21" table:style-name="ce6">
            <text:p>4.457.528,21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4486374.32" table:style-name="ce6">
            <text:p>4.486.374,32</text:p>
          </table:table-cell>
          <table:table-cell office:value-type="float" office:value="4486374.32" table:style-name="ce6">
            <text:p>4.486.374,32</text:p>
          </table:table-cell>
          <table:table-cell office:value-type="float" office:value="396638.09" table:style-name="ce6">
            <text:p>396.638,09</text:p>
          </table:table-cell>
          <table:table-cell office:value-type="float" office:value="28846.11" table:style-name="ce6">
            <text:p>28.846,11</text:p>
          </table:table-cell>
          <table:table-cell office:value-type="float" office:value="28846.11" table:style-name="ce6">
            <text:p>28.846,11</text:p>
          </table:table-cell>
          <table:table-cell table:style-name="ce5"/>
          <table:table-cell office:value-type="float" office:value="4457528.21" table:style-name="ce6">
            <text:p>4.457.528,21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29 <text:s text:c="8"/>OTRAS INV NUEVAS ASOC AL FUNCIONAM OPERATIVO DE LOS SERV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2900 <text:s text:c="4"/>OTRAS INV NUEVAS ASOC AL FUNCIONAM OPERATIVO DE LOS SERV</text:span></text:p>
          </table:table-cell>
          <table:covered-table-cell/>
          <table:table-cell table:style-name="ce5"/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table:number-columns-repeated="4" table:style-name="ce5"/>
          <table:table-cell office:value-type="float" office:value="150000" table:style-name="ce6">
            <text:p>150.00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50000" table:style-name="ce6">
            <text:p>150.000,00</text:p>
          </table:table-cell>
          <table:table-cell office:value-type="float" office:value="150000" table:style-name="ce6">
            <text:p>150.000,00</text:p>
          </table:table-cell>
          <table:table-cell table:number-columns-repeated="4" table:style-name="ce5"/>
          <table:table-cell office:value-type="float" office:value="150000" table:style-name="ce6">
            <text:p>150.00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34221047.32" table:style-name="ce6">
            <text:p>34.221.047,32</text:p>
          </table:table-cell>
          <table:table-cell office:value-type="float" office:value="34221047.32" table:style-name="ce6">
            <text:p>34.221.047,32</text:p>
          </table:table-cell>
          <table:table-cell office:value-type="float" office:value="14064690.98" table:style-name="ce6">
            <text:p>14.064.690,98</text:p>
          </table:table-cell>
          <table:table-cell office:value-type="float" office:value="10302150.810000001" table:style-name="ce6">
            <text:p>10.302.150,81</text:p>
          </table:table-cell>
          <table:table-cell office:value-type="float" office:value="9768328.2100000009" table:style-name="ce6">
            <text:p>9.768.328,21</text:p>
          </table:table-cell>
          <table:table-cell office:value-type="float" office:value="533822.6" table:style-name="ce6">
            <text:p>533.822,60</text:p>
          </table:table-cell>
          <table:table-cell office:value-type="float" office:value="23918896.510000002" table:style-name="ce6">
            <text:p>23.918.896,51</text:p>
          </table:table-cell>
          <table:table-cell table:number-columns-repeated="16373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88">
            <text:p><text:span text:style-name="T1">INV DE REPOS ASOCIADA AL FUNCIONAMIENTO OPERAT DE LOS SERV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632 <text:s text:c="8"/>EDIFICIOS Y OTRAS CONSTRUCCION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3200 <text:s text:c="4"/>REPOSICIÓN EN EDIFICIOS Y OTRAS CONSTRUCCIONES</text:span></text:p>
          </table:table-cell>
          <table:covered-table-cell/>
          <table:table-cell table:style-name="ce5"/>
          <table:table-cell office:value-type="float" office:value="11199200.09" table:style-name="ce6">
            <text:p>11.199.200,09</text:p>
          </table:table-cell>
          <table:table-cell office:value-type="float" office:value="11199200.09" table:style-name="ce6">
            <text:p>11.199.200,09</text:p>
          </table:table-cell>
          <table:table-cell office:value-type="float" office:value="1844321.94" table:style-name="ce6">
            <text:p>1.844.321,94</text:p>
          </table:table-cell>
          <table:table-cell office:value-type="float" office:value="178004.22" table:style-name="ce6">
            <text:p>178.004,22</text:p>
          </table:table-cell>
          <table:table-cell office:value-type="float" office:value="162174.49" table:style-name="ce6">
            <text:p>162.174,49</text:p>
          </table:table-cell>
          <table:table-cell office:value-type="float" office:value="15829.73" table:style-name="ce6">
            <text:p>15.829,73</text:p>
          </table:table-cell>
          <table:table-cell office:value-type="float" office:value="11021195.869999999" table:style-name="ce6">
            <text:p>11.021.195,87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1199200.09" table:style-name="ce6">
            <text:p>11.199.200,09</text:p>
          </table:table-cell>
          <table:table-cell office:value-type="float" office:value="11199200.09" table:style-name="ce6">
            <text:p>11.199.200,09</text:p>
          </table:table-cell>
          <table:table-cell office:value-type="float" office:value="1844321.94" table:style-name="ce6">
            <text:p>1.844.321,94</text:p>
          </table:table-cell>
          <table:table-cell office:value-type="float" office:value="178004.22" table:style-name="ce6">
            <text:p>178.004,22</text:p>
          </table:table-cell>
          <table:table-cell office:value-type="float" office:value="162174.49" table:style-name="ce6">
            <text:p>162.174,49</text:p>
          </table:table-cell>
          <table:table-cell office:value-type="float" office:value="15829.73" table:style-name="ce6">
            <text:p>15.829,73</text:p>
          </table:table-cell>
          <table:table-cell office:value-type="float" office:value="11021195.869999999" table:style-name="ce6">
            <text:p>11.021.195,87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33 <text:s text:c="8"/>MAQUINARIA, INSTALACIONES TÉCNICAS Y UTILLAJE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3300 <text:s text:c="4"/>REPOSICIÓN EN MAQUINARIA, INSTALACIONES Y UTILLAJE</text:span></text:p>
          </table:table-cell>
          <table:covered-table-cell/>
          <table:table-cell table:style-name="ce5"/>
          <table:table-cell office:value-type="float" office:value="45374.79" table:style-name="ce6">
            <text:p>45.374,79</text:p>
          </table:table-cell>
          <table:table-cell office:value-type="float" office:value="45374.79" table:style-name="ce6">
            <text:p>45.374,79</text:p>
          </table:table-cell>
          <table:table-cell office:value-type="float" office:value="19188.53" table:style-name="ce6">
            <text:p>19.188,53</text:p>
          </table:table-cell>
          <table:table-cell office:value-type="float" office:value="19188.53" table:style-name="ce6">
            <text:p>19.188,53</text:p>
          </table:table-cell>
          <table:table-cell office:value-type="float" office:value="19188.53" table:style-name="ce6">
            <text:p>19.188,53</text:p>
          </table:table-cell>
          <table:table-cell table:style-name="ce5"/>
          <table:table-cell office:value-type="float" office:value="26186.26" table:style-name="ce6">
            <text:p>26.186,26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45374.79" table:style-name="ce6">
            <text:p>45.374,79</text:p>
          </table:table-cell>
          <table:table-cell office:value-type="float" office:value="45374.79" table:style-name="ce6">
            <text:p>45.374,79</text:p>
          </table:table-cell>
          <table:table-cell office:value-type="float" office:value="19188.53" table:style-name="ce6">
            <text:p>19.188,53</text:p>
          </table:table-cell>
          <table:table-cell office:value-type="float" office:value="19188.53" table:style-name="ce6">
            <text:p>19.188,53</text:p>
          </table:table-cell>
          <table:table-cell office:value-type="float" office:value="19188.53" table:style-name="ce6">
            <text:p>19.188,53</text:p>
          </table:table-cell>
          <table:table-cell table:style-name="ce5"/>
          <table:table-cell office:value-type="float" office:value="26186.26" table:style-name="ce6">
            <text:p>26.186,26</text:p>
          </table:table-cell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35 <text:s text:c="9"/>MOBILIARI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63500 <text:s text:c="4"/>REPOSICIÓN EN MOBILIARIO Y ENSERES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8">
          <table:table-cell table:style-name="ce5"/>
          <table:table-cell table:number-columns-spanned="2" table:number-rows-spanned="1" table:style-name="ce89"/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11244574.880000001" table:style-name="ce6">
            <text:p>11.244.574,88</text:p>
          </table:table-cell>
          <table:table-cell office:value-type="float" office:value="11244574.880000001" table:style-name="ce6">
            <text:p>11.244.574,88</text:p>
          </table:table-cell>
          <table:table-cell office:value-type="float" office:value="1863510.47" table:style-name="ce6">
            <text:p>1.863.510,47</text:p>
          </table:table-cell>
          <table:table-cell office:value-type="float" office:value="197192.75" table:style-name="ce6">
            <text:p>197.192,75</text:p>
          </table:table-cell>
          <table:table-cell office:value-type="float" office:value="181363.02" table:style-name="ce6">
            <text:p>181.363,02</text:p>
          </table:table-cell>
          <table:table-cell office:value-type="float" office:value="15829.73" table:style-name="ce6">
            <text:p>15.829,73</text:p>
          </table:table-cell>
          <table:table-cell office:value-type="float" office:value="11047382.130000001" table:style-name="ce6">
            <text:p>11.047.382,13</text:p>
          </table:table-cell>
          <table:table-cell table:number-columns-repeated="16373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88">
            <text:p><text:span text:style-name="T1">GASTOS EN INVERSIONES DE CARÁCTER INMATERI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41 <text:s text:c="8"/>GASTOS EN APLICACIONES INFORMÁTIC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64100 <text:s text:c="4"/>GASTOS EN APLICACIONES INFORMÁTICAS.</text:span></text:p>
          </table:table-cell>
          <table:covered-table-cell/>
          <table:table-cell table:style-name="ce5"/>
          <table:table-cell office:value-type="float" office:value="349690" table:style-name="ce6">
            <text:p>349.690,00</text:p>
          </table:table-cell>
          <table:table-cell office:value-type="float" office:value="349690" table:style-name="ce6">
            <text:p>349.690,00</text:p>
          </table:table-cell>
          <table:table-cell office:value-type="float" office:value="76808.070000000007" table:style-name="ce6">
            <text:p>76.808,07</text:p>
          </table:table-cell>
          <table:table-cell table:number-columns-repeated="3" table:style-name="ce5"/>
          <table:table-cell office:value-type="float" office:value="349690" table:style-name="ce6">
            <text:p>349.69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349690" table:style-name="ce6">
            <text:p>349.690,00</text:p>
          </table:table-cell>
          <table:table-cell office:value-type="float" office:value="349690" table:style-name="ce6">
            <text:p>349.690,00</text:p>
          </table:table-cell>
          <table:table-cell office:value-type="float" office:value="76808.070000000007" table:style-name="ce6">
            <text:p>76.808,07</text:p>
          </table:table-cell>
          <table:table-cell table:number-columns-repeated="3" table:style-name="ce5"/>
          <table:table-cell office:value-type="float" office:value="349690" table:style-name="ce6">
            <text:p>349.69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349690" table:style-name="ce6">
            <text:p>349.690,00</text:p>
          </table:table-cell>
          <table:table-cell office:value-type="float" office:value="349690" table:style-name="ce6">
            <text:p>349.690,00</text:p>
          </table:table-cell>
          <table:table-cell office:value-type="float" office:value="76808.070000000007" table:style-name="ce6">
            <text:p>76.808,07</text:p>
          </table:table-cell>
          <table:table-cell table:number-columns-repeated="3" table:style-name="ce5"/>
          <table:table-cell office:value-type="float" office:value="349690" table:style-name="ce6">
            <text:p>349.690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table:style-name="ce5"/>
          <table:table-cell office:value-type="float" office:value="72860890.430000007" table:style-name="ce6">
            <text:p>72.860.890,43</text:p>
          </table:table-cell>
          <table:table-cell office:value-type="float" office:value="72860890.430000007" table:style-name="ce6">
            <text:p>72.860.890,43</text:p>
          </table:table-cell>
          <table:table-cell office:value-type="float" office:value="31332924.129999999" table:style-name="ce6">
            <text:p>31.332.924,13</text:p>
          </table:table-cell>
          <table:table-cell office:value-type="float" office:value="22617892.949999999" table:style-name="ce6">
            <text:p>22.617.892,95</text:p>
          </table:table-cell>
          <table:table-cell office:value-type="float" office:value="21194070.039999999" table:style-name="ce6">
            <text:p>21.194.070,04</text:p>
          </table:table-cell>
          <table:table-cell office:value-type="float" office:value="1423822.91" table:style-name="ce6">
            <text:p>1.423.822,91</text:p>
          </table:table-cell>
          <table:table-cell office:value-type="float" office:value="50242997.479999997" table:style-name="ce6">
            <text:p>50.242.997,48</text:p>
          </table:table-cell>
          <table:table-cell table:number-columns-repeated="16373"/>
        </table:table-row>
        <table:table-row table:style-name="ro9">
          <table:table-cell office:value-type="string" table:style-name="ce35">
            <text:p><text:span text:style-name="T3">Capítulo: <text:s text:c="8"/>7 <text:s text:c="4"/>TRANSFERENCIAS DE CAPIT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88">
            <text:p><text:span text:style-name="T1">A ORGANISMOS AUTÓNOMOS DE LA ENTIDAD LOCAL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8">
            <text:p><text:span text:style-name="T1">710 <text:s text:c="8"/>A Organismos Autónomos de la Entidad Local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71000 <text:s text:c="4"/>TRANSFERENCIAS CAPITAL A PATRONATO MONTE DEL PILAR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88">
            <text:p><text:span text:style-name="T1">A COMUNIDADES AUTÓNOM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750 <text:s text:c="8"/>A LA ADMINISTRACIÓN GENERAL DE LAS COMUNIDADES AUTÓNOM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75000 <text:s text:c="4"/>A LA ADMINISTRACIÓN GENERAL DE LAS COMUNIDADES AUTÓNOMA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9">
          <table:table-cell office:value-type="string" table:style-name="ce35">
            <text:p><text:span text:style-name="T3">Capítulo: <text:s text:c="8"/>8 <text:s text:c="4"/>ACTIVOS FINANCIER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86">
            <text:p><text:span text:style-name="T1">ARTÍCULO</text:span></text:p>
          </table:table-cell>
          <table:table-cell office:value-type="string" table:number-columns-spanned="2" table:number-rows-spanned="2" table:style-name="ce87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">CRÉDITOS <text:s/>PRESUPUESTARIOS</text:span></text:p>
          </table:table-cell>
          <table:covered-table-cell table:number-columns-repeated="2"/>
          <table:table-cell office:value-type="string" table:number-columns-spanned="1" table:number-rows-spanned="2" table:style-name="ce86">
            <text:p><text:span text:style-name="T1">GASTOS COMPROMET.</text:span></text:p>
          </table:table-cell>
          <table:table-cell office:value-type="string" table:number-columns-spanned="1" table:number-rows-spanned="2" table:style-name="ce87">
            <text:p><text:span text:style-name="T1">OBLIGACIONES RECONOCIDAS NETAS</text:span></text:p>
          </table:table-cell>
          <table:table-cell office:value-type="string" table:number-columns-spanned="1" table:number-rows-spanned="2" table:style-name="ce86">
            <text:p><text:span text:style-name="T1">PAGOS</text:span></text:p>
          </table:table-cell>
          <table:table-cell office:value-type="string" table:number-columns-spanned="1" table:number-rows-spanned="2" table:style-name="ce87">
            <text:p><text:span text:style-name="T1">OBLIGACIONES PENDIENTES DE PAGO A 31 DE DICIEMBRE</text:span></text:p>
          </table:table-cell>
          <table:table-cell office:value-type="string" table:number-columns-spanned="1" table:number-rows-spanned="2" table:style-name="ce86">
            <text:p><text:span text:style-name="T1">REMANENTES DE CRÉDITO</text:span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88">
            <text:p><text:span text:style-name="T1">CONCESIÓN DE PRÉSTAMOS FUERA DEL SECTOR PÚBLICO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3">
          <table:table-cell table:style-name="ce5"/>
          <table:table-cell office:value-type="string" table:number-columns-spanned="2" table:number-rows-spanned="1" table:style-name="ce88">
            <text:p><text:span text:style-name="T1">831 <text:s text:c="8"/>PRÉSTAMOS A LARGO PLAZO. DESARROLLO POR SECTORES.</text:span></text:p>
          </table:table-cell>
          <table:covered-table-cell/>
          <table:table-cell table:number-columns-repeated="8" table:style-name="ce5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2" table:number-rows-spanned="1" table:style-name="ce88">
            <text:p><text:span text:style-name="T1">83101 <text:s text:c="4"/>PRESTAMOS LARGO PLAZO EMPLEADOS</text:span></text:p>
          </table:table-cell>
          <table:covered-table-cell/>
          <table:table-cell office:value-type="float" office:value="30" table:style-name="ce22">
            <text:p>30,0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86.100000000006" table:style-name="ce6">
            <text:p>73.98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table:style-name="ce5"/>
          <table:table-cell office:value-type="float" office:value="30" table:style-name="ce22">
            <text:p>3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Concepto</text:span></text:p>
          </table:table-cell>
          <table:covered-table-cell/>
          <table:table-cell office:value-type="float" office:value="30" table:style-name="ce22">
            <text:p>30,0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86.100000000006" table:style-name="ce6">
            <text:p>73.98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table:style-name="ce5"/>
          <table:table-cell office:value-type="float" office:value="30" table:style-name="ce22">
            <text:p>30,00</text:p>
          </table:table-cell>
          <table:table-cell table:number-columns-repeated="16373"/>
        </table:table-row>
        <table:table-row table:style-name="ro5">
          <table:table-cell table:style-name="ce5"/>
          <table:table-cell office:value-type="string" table:number-columns-spanned="2" table:number-rows-spanned="1" table:style-name="ce84">
            <text:p><text:span text:style-name="T1">Total Artículo.</text:span></text:p>
          </table:table-cell>
          <table:covered-table-cell/>
          <table:table-cell office:value-type="float" office:value="30" table:style-name="ce22">
            <text:p>30,0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86.100000000006" table:style-name="ce6">
            <text:p>73.98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table:style-name="ce5"/>
          <table:table-cell office:value-type="float" office:value="30" table:style-name="ce22">
            <text:p>30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 Capítulo</text:span></text:p>
          </table:table-cell>
          <table:covered-table-cell/>
          <table:table-cell office:value-type="float" office:value="30" table:style-name="ce22">
            <text:p>30,0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86.100000000006" table:style-name="ce6">
            <text:p>73.98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office:value-type="float" office:value="73956.100000000006" table:style-name="ce6">
            <text:p>73.956,10</text:p>
          </table:table-cell>
          <table:table-cell table:style-name="ce5"/>
          <table:table-cell office:value-type="float" office:value="30" table:style-name="ce22">
            <text:p>30,00</text:p>
          </table:table-cell>
          <table:table-cell table:number-columns-repeated="16373"/>
        </table:table-row>
        <table:table-row table:style-name="ro1">
          <table:table-cell table:style-name="ce5"/>
          <table:table-cell office:value-type="string" table:number-columns-spanned="2" table:number-rows-spanned="1" table:style-name="ce84">
            <text:p><text:span text:style-name="T1">Total</text:span></text:p>
          </table:table-cell>
          <table:covered-table-cell/>
          <table:table-cell office:value-type="float" office:value="69946970" table:style-name="ce6">
            <text:p>69.946.970,00</text:p>
          </table:table-cell>
          <table:table-cell office:value-type="float" office:value="87253488.170000002" table:style-name="ce6">
            <text:p>87.253.488,17</text:p>
          </table:table-cell>
          <table:table-cell office:value-type="float" office:value="157200458.16999999" table:style-name="ce6">
            <text:p>157.200.458,17</text:p>
          </table:table-cell>
          <table:table-cell office:value-type="float" office:value="111275126.09" table:style-name="ce6">
            <text:p>111.275.126,09</text:p>
          </table:table-cell>
          <table:table-cell office:value-type="float" office:value="101018680.06" table:style-name="ce6">
            <text:p>101.018.680,06</text:p>
          </table:table-cell>
          <table:table-cell office:value-type="float" office:value="98290202.959999993" table:style-name="ce6">
            <text:p>98.290.202,96</text:p>
          </table:table-cell>
          <table:table-cell office:value-type="float" office:value="2728477.1" table:style-name="ce6">
            <text:p>2.728.477,10</text:p>
          </table:table-cell>
          <table:table-cell office:value-type="float" office:value="56181778.109999999" table:style-name="ce6">
            <text:p>56.181.778,11</text:p>
          </table:table-cell>
          <table:table-cell table:number-columns-repeated="16373"/>
        </table:table-row>
        <table:table-row table:number-rows-repeated="104798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number number:decimal-places="2" number:min-decimal-places="2" number:min-integer-digits="1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10:18Z</meta:creation-date>
    <dc:date>2025-03-20T11:07:53Z</dc:date>
  </office:meta>
</office:document-meta>
</file>