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1">
      <style:table-cell-properties style:vertical-align="middle"/>
      <style:text-properties fo:color="#000000"/>
    </style:style>
    <style:style style:name="ce44" style:family="table-cell" style:parent-style-name="Default" style:data-style-name="N3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B8CCE4" fo:border-bottom="thick solid #95B3D7" fo:border-left="2pt solid #B8CCE4" fo:border-right="2pt solid #B8CCE4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B8CCE4" fo:border-bottom="thick solid #95B3D7" fo:border-left="none" fo:border-right="2pt solid #B8CCE4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B8CCE4" fo:border-bottom="thick solid #95B3D7" fo:border-left="none" fo:border-right="2pt solid #B8CCE4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B8CCE4" fo:border-left="2pt solid #B8CCE4" fo:border-right="2pt solid #B8CCE4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4">
      <style:table-cell-properties fo:border-top="none" fo:border-bottom="2pt solid #B8CCE4" fo:border-left="none" fo:border-right="2pt solid #B8CCE4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4">
      <style:table-cell-properties fo:border-top="none" fo:border-bottom="2pt solid #B8CCE4" fo:border-left="none" fo:border-right="2pt solid #B8CCE4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B8CCE4" fo:border-left="2pt solid #B8CCE4" fo:border-right="2pt solid #B8CCE4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2">
      <style:table-cell-properties fo:border-top="none" fo:border-bottom="2pt solid #B8CCE4" fo:border-left="none" fo:border-right="2pt solid #B8CCE4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wrap-option="wrap"/>
    </style:style>
    <style:style style:name="ce100" style:family="table-cell" style:parent-style-name="Default" style:data-style-name="N4">
      <style:table-cell-properties style:vertical-align="middl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30527777777778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3.26319444444444cm" style:use-optimal-column-width="true"/>
    </style:style>
    <style:style style:name="co11" style:family="table-column">
      <style:table-column-properties fo:break-before="auto" style:column-width="3.05152777777778cm" style:use-optimal-column-width="true"/>
    </style:style>
    <style:style style:name="co12" style:family="table-column">
      <style:table-column-properties fo:break-before="auto" style:column-width="2.82222222222222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10.7597222222222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3.21027777777778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2025-2028_APLICAC_Y_CAPI" table:style-name="ta1">
        <table:table-column table:style-name="co1" table:default-cell-style-name="ce9" table:visibility="collapse"/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"/>
        <table:table-column table:style-name="co7" table:default-cell-style-name="ce98"/>
        <table:table-column table:style-name="co8" table:default-cell-style-name="ce99"/>
        <table:table-column table:style-name="co9" table:default-cell-style-name="ce98"/>
        <table:table-column table:style-name="co10" table:default-cell-style-name="ce99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1" table:default-cell-style-name="ce18"/>
        <table:table-column table:style-name="co11" table:number-columns-repeated="2" table:default-cell-style-name="ce100"/>
        <table:table-column table:style-name="co11" table:default-cell-style-name="ce18"/>
        <table:table-column table:style-name="co14" table:default-cell-style-name="ce1"/>
        <table:table-column table:style-name="co15" table:default-cell-style-name="ce18"/>
        <table:table-column table:style-name="co16" table:default-cell-style-name="ce18"/>
        <table:table-column table:style-name="co17" table:number-columns-repeated="16363" table:default-cell-style-name="ce18"/>
        <table:table-row table:style-name="ro1">
          <table:table-cell office:value-type="string" table:style-name="ce2">
            <text:p>Org.</text:p>
          </table:table-cell>
          <table:table-cell office:value-type="string" table:style-name="ce3">
            <text:p>Cap.</text:p>
          </table:table-cell>
          <table:table-cell office:value-type="string" table:style-name="ce3">
            <text:p>Desc. Capítulo</text:p>
          </table:table-cell>
          <table:table-cell office:value-type="string" table:style-name="ce4">
            <text:p>Org.</text:p>
          </table:table-cell>
          <table:table-cell office:value-type="string" table:style-name="ce4">
            <text:p>Org. Descrip.</text:p>
          </table:table-cell>
          <table:table-cell office:value-type="string" table:style-name="ce4">
            <text:p>Pro.</text:p>
          </table:table-cell>
          <table:table-cell office:value-type="string" table:style-name="ce4">
            <text:p>Pro. Desc.</text:p>
          </table:table-cell>
          <table:table-cell office:value-type="string" table:style-name="ce4">
            <text:p>Eco.</text:p>
          </table:table-cell>
          <table:table-cell office:value-type="string" table:style-name="ce5">
            <text:p>Descripción</text:p>
          </table:table-cell>
          <table:table-cell office:value-type="string" table:style-name="ce3">
            <text:p>Aplic. Pres.</text:p>
          </table:table-cell>
          <table:table-cell office:value-type="string" table:style-name="ce6">
            <text:p>PROYECTO PRESUPUESTO 2025</text:p>
          </table:table-cell>
          <table:table-cell office:value-type="string" table:style-name="ce6">
            <text:p>PROYECTO PRESUPUESTO 2026</text:p>
          </table:table-cell>
          <table:table-cell office:value-type="string" table:style-name="ce6">
            <text:p>PROYECTO PRESUPUESTO 2027</text:p>
          </table:table-cell>
          <table:table-cell office:value-type="string" table:style-name="ce6">
            <text:p>PROYECTO PRESUPUESTO 2028</text:p>
          </table:table-cell>
          <table:table-cell table:number-columns-repeated="6" table:style-name="ce7"/>
          <table:table-cell table:number-columns-repeated="16364" table:style-name="ce8"/>
        </table:table-row>
        <table:table-row-group>
          <table:table-row-group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1300 12000</text:p>
              </table:table-cell>
              <table:table-cell office:value-type="float" office:value="32324" table:style-name="ce16">
                <text:p>32.324,00</text:p>
              </table:table-cell>
              <table:table-cell office:value-type="float" office:value="32647.24" table:formula="of:=+[.K2]*1.01" table:style-name="ce17">
                <text:p>32.647,24<text:s/></text:p>
              </table:table-cell>
              <table:table-cell office:value-type="float" office:value="32973.712400000004" table:formula="of:=+[.L2]*1.01" table:style-name="ce17">
                <text:p>32.973,71<text:s/></text:p>
              </table:table-cell>
              <table:table-cell office:value-type="float" office:value="33303.449524000003" table:formula="of:=+[.M2]*1.01" table:style-name="ce17">
                <text:p>33.303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1300 12001</text:p>
              </table:table-cell>
              <table:table-cell office:value-type="float" office:value="83850" table:style-name="ce16">
                <text:p>83.850,00</text:p>
              </table:table-cell>
              <table:table-cell office:value-type="float" office:value="84688.5" table:formula="of:=+[.K3]*1.01" table:style-name="ce17">
                <text:p>84.688,50<text:s/></text:p>
              </table:table-cell>
              <table:table-cell office:value-type="float" office:value="85535.384999999995" table:formula="of:=+[.L3]*1.01" table:style-name="ce17">
                <text:p>85.535,39<text:s/></text:p>
              </table:table-cell>
              <table:table-cell office:value-type="float" office:value="86390.738849999994" table:formula="of:=+[.M3]*1.01" table:style-name="ce17">
                <text:p>86.390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300 12003</text:p>
              </table:table-cell>
              <table:table-cell office:value-type="float" office:value="62958" table:style-name="ce16">
                <text:p>62.958,00</text:p>
              </table:table-cell>
              <table:table-cell office:value-type="float" office:value="63587.58" table:formula="of:=+[.K4]*1.01" table:style-name="ce17">
                <text:p>63.587,58<text:s/></text:p>
              </table:table-cell>
              <table:table-cell office:value-type="float" office:value="64223.455800000003" table:formula="of:=+[.L4]*1.01" table:style-name="ce17">
                <text:p>64.223,46<text:s/></text:p>
              </table:table-cell>
              <table:table-cell office:value-type="float" office:value="64865.690358000007" table:formula="of:=+[.M4]*1.01" table:style-name="ce17">
                <text:p>64.865,6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1300 12004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5]*1.01" table:style-name="ce17">
                <text:p>0,00<text:s/></text:p>
              </table:table-cell>
              <table:table-cell office:value-type="float" office:value="0" table:formula="of:=+[.L5]*1.01" table:style-name="ce17">
                <text:p>0,00<text:s/></text:p>
              </table:table-cell>
              <table:table-cell office:value-type="float" office:value="0" table:formula="of:=+[.M5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300 12006</text:p>
              </table:table-cell>
              <table:table-cell office:value-type="float" office:value="22469" table:style-name="ce16">
                <text:p>22.469,00</text:p>
              </table:table-cell>
              <table:table-cell office:value-type="float" office:value="22693.69" table:formula="of:=+[.K6]*1.01" table:style-name="ce17">
                <text:p>22.693,69<text:s/></text:p>
              </table:table-cell>
              <table:table-cell office:value-type="float" office:value="22920.626899999999" table:formula="of:=+[.L6]*1.01" table:style-name="ce17">
                <text:p>22.920,63<text:s/></text:p>
              </table:table-cell>
              <table:table-cell office:value-type="float" office:value="23149.833168999998" table:formula="of:=+[.M6]*1.01" table:style-name="ce17">
                <text:p>23.149,8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300 12009</text:p>
              </table:table-cell>
              <table:table-cell office:value-type="float" office:value="44466" table:style-name="ce16">
                <text:p>44.466,00</text:p>
              </table:table-cell>
              <table:table-cell office:value-type="float" office:value="44910.66" table:formula="of:=+[.K7]*1.01" table:style-name="ce17">
                <text:p>44.910,66<text:s/></text:p>
              </table:table-cell>
              <table:table-cell office:value-type="float" office:value="45359.766600000003" table:formula="of:=+[.L7]*1.01" table:style-name="ce17">
                <text:p>45.359,77<text:s/></text:p>
              </table:table-cell>
              <table:table-cell office:value-type="float" office:value="45813.364266000004" table:formula="of:=+[.M7]*1.01" table:style-name="ce17">
                <text:p>45.813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300 12100</text:p>
              </table:table-cell>
              <table:table-cell office:value-type="float" office:value="113319" table:style-name="ce16">
                <text:p>113.319,00</text:p>
              </table:table-cell>
              <table:table-cell office:value-type="float" office:value="114452.19" table:formula="of:=+[.K8]*1.01" table:style-name="ce17">
                <text:p>114.452,19<text:s/></text:p>
              </table:table-cell>
              <table:table-cell office:value-type="float" office:value="115596.71190000001" table:formula="of:=+[.L8]*1.01" table:style-name="ce17">
                <text:p>115.596,71<text:s/></text:p>
              </table:table-cell>
              <table:table-cell office:value-type="float" office:value="116752.67901900002" table:formula="of:=+[.M8]*1.01" table:style-name="ce17">
                <text:p>116.752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IFICO PERSONAL FUNCIONARIO</text:p>
              </table:table-cell>
              <table:table-cell office:value-type="string" table:style-name="ce15">
                <text:p>1300 12101</text:p>
              </table:table-cell>
              <table:table-cell office:value-type="float" office:value="422954" table:style-name="ce16">
                <text:p>422.954,00</text:p>
              </table:table-cell>
              <table:table-cell office:value-type="float" office:value="427183.54" table:formula="of:=+[.K9]*1.01" table:style-name="ce17">
                <text:p>427.183,54<text:s/></text:p>
              </table:table-cell>
              <table:table-cell office:value-type="float" office:value="431455.37539999996" table:formula="of:=+[.L9]*1.01" table:style-name="ce17">
                <text:p>431.455,38<text:s/></text:p>
              </table:table-cell>
              <table:table-cell office:value-type="float" office:value="435769.92915399995" table:formula="of:=+[.M9]*1.01" table:style-name="ce17">
                <text:p>435.769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ASICAS PERSONAL LABORAL FIJO</text:p>
              </table:table-cell>
              <table:table-cell office:value-type="string" table:style-name="ce15">
                <text:p>1300 13000</text:p>
              </table:table-cell>
              <table:table-cell office:value-type="float" office:value="39674" table:style-name="ce16">
                <text:p>39.674,00</text:p>
              </table:table-cell>
              <table:table-cell office:value-type="float" office:value="40070.74" table:formula="of:=+[.K10]*1.01" table:style-name="ce17">
                <text:p>40.070,74<text:s/></text:p>
              </table:table-cell>
              <table:table-cell office:value-type="float" office:value="40471.447399999997" table:formula="of:=+[.L10]*1.01" table:style-name="ce17">
                <text:p>40.471,45<text:s/></text:p>
              </table:table-cell>
              <table:table-cell office:value-type="float" office:value="40876.161873999998" table:formula="of:=+[.M10]*1.01" table:style-name="ce17">
                <text:p>40.876,1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300 15000</text:p>
              </table:table-cell>
              <table:table-cell office:value-type="float" office:value="12422" table:style-name="ce16">
                <text:p>12.422,00</text:p>
              </table:table-cell>
              <table:table-cell office:value-type="float" office:value="12546.22" table:formula="of:=+[.K11]*1.01" table:style-name="ce17">
                <text:p>12.546,22<text:s/></text:p>
              </table:table-cell>
              <table:table-cell office:value-type="float" office:value="12671.682199999999" table:formula="of:=+[.L11]*1.01" table:style-name="ce17">
                <text:p>12.671,68<text:s/></text:p>
              </table:table-cell>
              <table:table-cell office:value-type="float" office:value="12798.399022" table:formula="of:=+[.M11]*1.01" table:style-name="ce17">
                <text:p>12.798,4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1300 151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2]*1.01" table:style-name="ce17">
                <text:p>10.100,00<text:s/></text:p>
              </table:table-cell>
              <table:table-cell office:value-type="float" office:value="10201" table:formula="of:=+[.L12]*1.01" table:style-name="ce17">
                <text:p>10.201,00<text:s/></text:p>
              </table:table-cell>
              <table:table-cell office:value-type="float" office:value="10303.01" table:formula="of:=+[.M12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300 16000</text:p>
              </table:table-cell>
              <table:table-cell office:value-type="float" office:value="252240" table:style-name="ce16">
                <text:p>252.240,00</text:p>
              </table:table-cell>
              <table:table-cell office:value-type="float" office:value="254762.4" table:formula="of:=+[.K13]*1.01" table:style-name="ce17">
                <text:p>254.762,40<text:s/></text:p>
              </table:table-cell>
              <table:table-cell office:value-type="float" office:value="257310.024" table:formula="of:=+[.L13]*1.01" table:style-name="ce17">
                <text:p>257.310,02<text:s/></text:p>
              </table:table-cell>
              <table:table-cell office:value-type="float" office:value="259883.12424" table:formula="of:=+[.M13]*1.01" table:style-name="ce17">
                <text:p>259.883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300 16202</text:p>
              </table:table-cell>
              <table:table-cell office:value-type="float" office:value="2535" table:style-name="ce16">
                <text:p>2.535,00</text:p>
              </table:table-cell>
              <table:table-cell office:value-type="float" office:value="2560.35" table:formula="of:=+[.K14]*1.01" table:style-name="ce17">
                <text:p>2.560,35<text:s/></text:p>
              </table:table-cell>
              <table:table-cell office:value-type="float" office:value="2585.9535000000001" table:formula="of:=+[.L14]*1.01" table:style-name="ce17">
                <text:p>2.585,95<text:s/></text:p>
              </table:table-cell>
              <table:table-cell office:value-type="float" office:value="2611.8130350000001" table:formula="of:=+[.M14]*1.01" table:style-name="ce17">
                <text:p>2.61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1320 12001</text:p>
              </table:table-cell>
              <table:table-cell office:value-type="float" office:value="97825" table:style-name="ce16">
                <text:p>97.825,00</text:p>
              </table:table-cell>
              <table:table-cell office:value-type="float" office:value="98803.25" table:formula="of:=+[.K15]*1.01" table:style-name="ce17">
                <text:p>98.803,25<text:s/></text:p>
              </table:table-cell>
              <table:table-cell office:value-type="float" office:value="99791.282500000001" table:formula="of:=+[.L15]*1.01" table:style-name="ce17">
                <text:p>99.791,28<text:s/></text:p>
              </table:table-cell>
              <table:table-cell office:value-type="float" office:value="100789.19532500001" table:formula="of:=+[.M15]*1.01" table:style-name="ce17">
                <text:p>100.789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320 12003</text:p>
              </table:table-cell>
              <table:table-cell office:value-type="float" office:value="1322117" table:style-name="ce16">
                <text:p>1.322.117,00</text:p>
              </table:table-cell>
              <table:table-cell office:value-type="float" office:value="1335338.17" table:formula="of:=+[.K16]*1.01" table:style-name="ce17">
                <text:p>1.335.338,17<text:s/></text:p>
              </table:table-cell>
              <table:table-cell office:value-type="float" office:value="1348691.5517" table:formula="of:=+[.L16]*1.01" table:style-name="ce17">
                <text:p>1.348.691,55<text:s/></text:p>
              </table:table-cell>
              <table:table-cell office:value-type="float" office:value="1362178.467217" table:formula="of:=+[.M16]*1.01" table:style-name="ce17">
                <text:p>1.362.178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9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1320 12004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7]*1.01" table:style-name="ce17">
                <text:p>0,00<text:s/></text:p>
              </table:table-cell>
              <table:table-cell office:value-type="float" office:value="0" table:formula="of:=+[.L17]*1.01" table:style-name="ce17">
                <text:p>0,00<text:s/></text:p>
              </table:table-cell>
              <table:table-cell office:value-type="float" office:value="0" table:formula="of:=+[.M1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320 12006</text:p>
              </table:table-cell>
              <table:table-cell office:value-type="float" office:value="225160" table:style-name="ce16">
                <text:p>225.160,00</text:p>
              </table:table-cell>
              <table:table-cell office:value-type="float" office:value="227411.6" table:formula="of:=+[.K18]*1.01" table:style-name="ce17">
                <text:p>227.411,60<text:s/></text:p>
              </table:table-cell>
              <table:table-cell office:value-type="float" office:value="229685.71600000001" table:formula="of:=+[.L18]*1.01" table:style-name="ce17">
                <text:p>229.685,72<text:s/></text:p>
              </table:table-cell>
              <table:table-cell office:value-type="float" office:value="231982.57316000003" table:formula="of:=+[.M18]*1.01" table:style-name="ce17">
                <text:p>231.982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320 12009</text:p>
              </table:table-cell>
              <table:table-cell office:value-type="float" office:value="371557" table:style-name="ce16">
                <text:p>371.557,00</text:p>
              </table:table-cell>
              <table:table-cell office:value-type="float" office:value="375272.57" table:formula="of:=+[.K19]*1.01" table:style-name="ce17">
                <text:p>375.272,57<text:s/></text:p>
              </table:table-cell>
              <table:table-cell office:value-type="float" office:value="379025.29570000002" table:formula="of:=+[.L19]*1.01" table:style-name="ce17">
                <text:p>379.025,30<text:s/></text:p>
              </table:table-cell>
              <table:table-cell office:value-type="float" office:value="382815.54865700001" table:formula="of:=+[.M19]*1.01" table:style-name="ce17">
                <text:p>382.815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320 12100</text:p>
              </table:table-cell>
              <table:table-cell office:value-type="float" office:value="804610" table:style-name="ce16">
                <text:p>804.610,00</text:p>
              </table:table-cell>
              <table:table-cell office:value-type="float" office:value="812656.1" table:formula="of:=+[.K20]*1.01" table:style-name="ce17">
                <text:p>812.656,10<text:s/></text:p>
              </table:table-cell>
              <table:table-cell office:value-type="float" office:value="820782.66099999996" table:formula="of:=+[.L20]*1.01" table:style-name="ce17">
                <text:p>820.782,66<text:s/></text:p>
              </table:table-cell>
              <table:table-cell office:value-type="float" office:value="828990.48760999995" table:formula="of:=+[.M20]*1.01" table:style-name="ce17">
                <text:p>828.990,4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320 12101</text:p>
              </table:table-cell>
              <table:table-cell office:value-type="float" office:value="4969217" table:style-name="ce16">
                <text:p>4.969.217,00</text:p>
              </table:table-cell>
              <table:table-cell office:value-type="float" office:value="5018909.17" table:formula="of:=+[.K21]*1.01" table:style-name="ce17">
                <text:p>5.018.909,17<text:s/></text:p>
              </table:table-cell>
              <table:table-cell office:value-type="float" office:value="5069098.2616999997" table:formula="of:=+[.L21]*1.01" table:style-name="ce17">
                <text:p>5.069.098,26<text:s/></text:p>
              </table:table-cell>
              <table:table-cell office:value-type="float" office:value="5119789.2443169998" table:formula="of:=+[.M21]*1.01" table:style-name="ce17">
                <text:p>5.119.789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2200" table:style-name="ce12">
                <text:p>12200</text:p>
              </table:table-cell>
              <table:table-cell office:value-type="string" table:style-name="ce14">
                <text:p>RETRIBUCIONES EN ESPECIE PERSONAL FUNCIONARIO</text:p>
              </table:table-cell>
              <table:table-cell office:value-type="string" table:style-name="ce15">
                <text:p>1320 122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2]*1.01" table:style-name="ce17">
                <text:p>0,00<text:s/></text:p>
              </table:table-cell>
              <table:table-cell office:value-type="float" office:value="0" table:formula="of:=+[.L22]*1.01" table:style-name="ce17">
                <text:p>0,00<text:s/></text:p>
              </table:table-cell>
              <table:table-cell office:value-type="float" office:value="0" table:formula="of:=+[.M22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320 15000</text:p>
              </table:table-cell>
              <table:table-cell office:value-type="float" office:value="249923" table:style-name="ce16">
                <text:p>249.923,00</text:p>
              </table:table-cell>
              <table:table-cell office:value-type="float" office:value="252422.23" table:formula="of:=+[.K23]*1.01" table:style-name="ce17">
                <text:p>252.422,23<text:s/></text:p>
              </table:table-cell>
              <table:table-cell office:value-type="float" office:value="254946.4523" table:formula="of:=+[.L23]*1.01" table:style-name="ce17">
                <text:p>254.946,45<text:s/></text:p>
              </table:table-cell>
              <table:table-cell office:value-type="float" office:value="257495.91682300001" table:formula="of:=+[.M23]*1.01" table:style-name="ce17">
                <text:p>257.495,9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1320 15100</text:p>
              </table:table-cell>
              <table:table-cell office:value-type="float" office:value="120000" table:style-name="ce16">
                <text:p>120.000,00</text:p>
              </table:table-cell>
              <table:table-cell office:value-type="float" office:value="121200" table:formula="of:=+[.K24]*1.01" table:style-name="ce17">
                <text:p>121.200,00<text:s/></text:p>
              </table:table-cell>
              <table:table-cell office:value-type="float" office:value="122412" table:formula="of:=+[.L24]*1.01" table:style-name="ce17">
                <text:p>122.412,00<text:s/></text:p>
              </table:table-cell>
              <table:table-cell office:value-type="float" office:value="123636.12" table:formula="of:=+[.M24]*1.01" table:style-name="ce17">
                <text:p>123.636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320 16000</text:p>
              </table:table-cell>
              <table:table-cell office:value-type="float" office:value="2596956" table:style-name="ce16">
                <text:p>2.596.956,00</text:p>
              </table:table-cell>
              <table:table-cell office:value-type="float" office:value="2622925.56" table:formula="of:=+[.K25]*1.01" table:style-name="ce17">
                <text:p>2.622.925,56<text:s/></text:p>
              </table:table-cell>
              <table:table-cell office:value-type="float" office:value="2649154.8155999999" table:formula="of:=+[.L25]*1.01" table:style-name="ce17">
                <text:p>2.649.154,82<text:s/></text:p>
              </table:table-cell>
              <table:table-cell office:value-type="float" office:value="2675646.3637560001" table:formula="of:=+[.M25]*1.01" table:style-name="ce17">
                <text:p>2.675.646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320 16202</text:p>
              </table:table-cell>
              <table:table-cell office:value-type="float" office:value="62002" table:style-name="ce16">
                <text:p>62.002,00</text:p>
              </table:table-cell>
              <table:table-cell office:value-type="float" office:value="62622.020000000004" table:formula="of:=+[.K26]*1.01" table:style-name="ce17">
                <text:p>62.622,02<text:s/></text:p>
              </table:table-cell>
              <table:table-cell office:value-type="float" office:value="63248.240200000007" table:formula="of:=+[.L26]*1.01" table:style-name="ce17">
                <text:p>63.248,24<text:s/></text:p>
              </table:table-cell>
              <table:table-cell office:value-type="float" office:value="63880.722602000009" table:formula="of:=+[.M26]*1.01" table:style-name="ce17">
                <text:p>63.880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330 12003</text:p>
              </table:table-cell>
              <table:table-cell office:value-type="float" office:value="115423" table:style-name="ce16">
                <text:p>115.423,00</text:p>
              </table:table-cell>
              <table:table-cell office:value-type="float" office:value="116577.23" table:formula="of:=+[.K27]*1.01" table:style-name="ce17">
                <text:p>116.577,23<text:s/></text:p>
              </table:table-cell>
              <table:table-cell office:value-type="float" office:value="117743.00229999999" table:formula="of:=+[.L27]*1.01" table:style-name="ce17">
                <text:p>117.743,00<text:s/></text:p>
              </table:table-cell>
              <table:table-cell office:value-type="float" office:value="118920.432323" table:formula="of:=+[.M27]*1.01" table:style-name="ce17">
                <text:p>118.920,4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330 12006</text:p>
              </table:table-cell>
              <table:table-cell office:value-type="float" office:value="16049" table:style-name="ce16">
                <text:p>16.049,00</text:p>
              </table:table-cell>
              <table:table-cell office:value-type="float" office:value="16209.49" table:formula="of:=+[.K28]*1.01" table:style-name="ce17">
                <text:p>16.209,49<text:s/></text:p>
              </table:table-cell>
              <table:table-cell office:value-type="float" office:value="16371.5849" table:formula="of:=+[.L28]*1.01" table:style-name="ce17">
                <text:p>16.371,58<text:s/></text:p>
              </table:table-cell>
              <table:table-cell office:value-type="float" office:value="16535.300748999998" table:formula="of:=+[.M28]*1.01" table:style-name="ce17">
                <text:p>16.535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330 12009</text:p>
              </table:table-cell>
              <table:table-cell office:value-type="float" office:value="29776" table:style-name="ce16">
                <text:p>29.776,00</text:p>
              </table:table-cell>
              <table:table-cell office:value-type="float" office:value="30073.760000000002" table:formula="of:=+[.K29]*1.01" table:style-name="ce17">
                <text:p>30.073,76<text:s/></text:p>
              </table:table-cell>
              <table:table-cell office:value-type="float" office:value="30374.497600000002" table:formula="of:=+[.L29]*1.01" table:style-name="ce17">
                <text:p>30.374,50<text:s/></text:p>
              </table:table-cell>
              <table:table-cell office:value-type="float" office:value="30678.242576000004" table:formula="of:=+[.M29]*1.01" table:style-name="ce17">
                <text:p>30.678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330 12100</text:p>
              </table:table-cell>
              <table:table-cell office:value-type="float" office:value="63948" table:style-name="ce16">
                <text:p>63.948,00</text:p>
              </table:table-cell>
              <table:table-cell office:value-type="float" office:value="64587.48" table:formula="of:=+[.K30]*1.01" table:style-name="ce17">
                <text:p>64.587,48<text:s/></text:p>
              </table:table-cell>
              <table:table-cell office:value-type="float" office:value="65233.354800000001" table:formula="of:=+[.L30]*1.01" table:style-name="ce17">
                <text:p>65.233,35<text:s/></text:p>
              </table:table-cell>
              <table:table-cell office:value-type="float" office:value="65885.688347999996" table:formula="of:=+[.M30]*1.01" table:style-name="ce17">
                <text:p>65.885,6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330 12101</text:p>
              </table:table-cell>
              <table:table-cell office:value-type="float" office:value="391508" table:style-name="ce16">
                <text:p>391.508,00</text:p>
              </table:table-cell>
              <table:table-cell office:value-type="float" office:value="395423.08" table:formula="of:=+[.K31]*1.01" table:style-name="ce17">
                <text:p>395.423,08<text:s/></text:p>
              </table:table-cell>
              <table:table-cell office:value-type="float" office:value="399377.31080000004" table:formula="of:=+[.L31]*1.01" table:style-name="ce17">
                <text:p>399.377,31<text:s/></text:p>
              </table:table-cell>
              <table:table-cell office:value-type="float" office:value="403371.08390800003" table:formula="of:=+[.M31]*1.01" table:style-name="ce17">
                <text:p>403.371,0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330 15000</text:p>
              </table:table-cell>
              <table:table-cell office:value-type="float" office:value="17345" table:style-name="ce16">
                <text:p>17.345,00</text:p>
              </table:table-cell>
              <table:table-cell office:value-type="float" office:value="17518.45" table:formula="of:=+[.K32]*1.01" table:style-name="ce17">
                <text:p>17.518,45<text:s/></text:p>
              </table:table-cell>
              <table:table-cell office:value-type="float" office:value="17693.6345" table:formula="of:=+[.L32]*1.01" table:style-name="ce17">
                <text:p>17.693,63<text:s/></text:p>
              </table:table-cell>
              <table:table-cell office:value-type="float" office:value="17870.570845000002" table:formula="of:=+[.M32]*1.01" table:style-name="ce17">
                <text:p>17.870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1330 15100</text:p>
              </table:table-cell>
              <table:table-cell office:value-type="float" office:value="15500" table:style-name="ce16">
                <text:p>15.500,00</text:p>
              </table:table-cell>
              <table:table-cell office:value-type="float" office:value="15655" table:formula="of:=+[.K33]*1.01" table:style-name="ce17">
                <text:p>15.655,00<text:s/></text:p>
              </table:table-cell>
              <table:table-cell office:value-type="float" office:value="15811.55" table:formula="of:=+[.L33]*1.01" table:style-name="ce17">
                <text:p>15.811,55<text:s/></text:p>
              </table:table-cell>
              <table:table-cell office:value-type="float" office:value="15969.665499999999" table:formula="of:=+[.M33]*1.01" table:style-name="ce17">
                <text:p>15.969,6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330 16000</text:p>
              </table:table-cell>
              <table:table-cell office:value-type="float" office:value="228360" table:style-name="ce16">
                <text:p>228.360,00</text:p>
              </table:table-cell>
              <table:table-cell office:value-type="float" office:value="230643.6" table:formula="of:=+[.K34]*1.01" table:style-name="ce17">
                <text:p>230.643,60<text:s/></text:p>
              </table:table-cell>
              <table:table-cell office:value-type="float" office:value="232950.03600000002" table:formula="of:=+[.L34]*1.01" table:style-name="ce17">
                <text:p>232.950,04<text:s/></text:p>
              </table:table-cell>
              <table:table-cell office:value-type="float" office:value="235279.53636000003" table:formula="of:=+[.M34]*1.01" table:style-name="ce17">
                <text:p>235.279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330 16202</text:p>
              </table:table-cell>
              <table:table-cell office:value-type="float" office:value="4664" table:style-name="ce16">
                <text:p>4.664,00</text:p>
              </table:table-cell>
              <table:table-cell office:value-type="float" office:value="4710.6400000000003" table:formula="of:=+[.K35]*1.01" table:style-name="ce17">
                <text:p>4.710,64<text:s/></text:p>
              </table:table-cell>
              <table:table-cell office:value-type="float" office:value="4757.7464" table:formula="of:=+[.L35]*1.01" table:style-name="ce17">
                <text:p>4.757,75<text:s/></text:p>
              </table:table-cell>
              <table:table-cell office:value-type="float" office:value="4805.323864" table:formula="of:=+[.M35]*1.01" table:style-name="ce17">
                <text:p>4.805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1341 12000</text:p>
              </table:table-cell>
              <table:table-cell office:value-type="float" office:value="16162" table:style-name="ce16">
                <text:p>16.162,00</text:p>
              </table:table-cell>
              <table:table-cell office:value-type="float" office:value="16323.62" table:formula="of:=+[.K36]*1.01" table:style-name="ce17">
                <text:p>16.323,62<text:s/></text:p>
              </table:table-cell>
              <table:table-cell office:value-type="float" office:value="16486.856200000002" table:formula="of:=+[.L36]*1.01" table:style-name="ce17">
                <text:p>16.486,86<text:s/></text:p>
              </table:table-cell>
              <table:table-cell office:value-type="float" office:value="16651.724762000002" table:formula="of:=+[.M36]*1.01" table:style-name="ce17">
                <text:p>16.651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341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37]*1.01" table:style-name="ce17">
                <text:p>10.597,93<text:s/></text:p>
              </table:table-cell>
              <table:table-cell office:value-type="float" office:value="10703.909300000001" table:formula="of:=+[.L37]*1.01" table:style-name="ce17">
                <text:p>10.703,91<text:s/></text:p>
              </table:table-cell>
              <table:table-cell office:value-type="float" office:value="10810.948393000001" table:formula="of:=+[.M37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1341 12004</text:p>
              </table:table-cell>
              <table:table-cell office:value-type="float" office:value="17466" table:style-name="ce16">
                <text:p>17.466,00</text:p>
              </table:table-cell>
              <table:table-cell office:value-type="float" office:value="17640.66" table:formula="of:=+[.K38]*1.01" table:style-name="ce17">
                <text:p>17.640,66<text:s/></text:p>
              </table:table-cell>
              <table:table-cell office:value-type="float" office:value="17817.066599999998" table:formula="of:=+[.L38]*1.01" table:style-name="ce17">
                <text:p>17.817,07<text:s/></text:p>
              </table:table-cell>
              <table:table-cell office:value-type="float" office:value="17995.237266" table:formula="of:=+[.M38]*1.01" table:style-name="ce17">
                <text:p>17.995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341 12006</text:p>
              </table:table-cell>
              <table:table-cell office:value-type="float" office:value="9906" table:style-name="ce16">
                <text:p>9.906,00</text:p>
              </table:table-cell>
              <table:table-cell office:value-type="float" office:value="10005.06" table:formula="of:=+[.K39]*1.01" table:style-name="ce17">
                <text:p>10.005,06<text:s/></text:p>
              </table:table-cell>
              <table:table-cell office:value-type="float" office:value="10105.1106" table:formula="of:=+[.L39]*1.01" table:style-name="ce17">
                <text:p>10.105,11<text:s/></text:p>
              </table:table-cell>
              <table:table-cell office:value-type="float" office:value="10206.161706000001" table:formula="of:=+[.M39]*1.01" table:style-name="ce17">
                <text:p>10.206,1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341 12009</text:p>
              </table:table-cell>
              <table:table-cell office:value-type="float" office:value="12368" table:style-name="ce16">
                <text:p>12.368,00</text:p>
              </table:table-cell>
              <table:table-cell office:value-type="float" office:value="12491.68" table:formula="of:=+[.K40]*1.01" table:style-name="ce17">
                <text:p>12.491,68<text:s/></text:p>
              </table:table-cell>
              <table:table-cell office:value-type="float" office:value="12616.596800000001" table:formula="of:=+[.L40]*1.01" table:style-name="ce17">
                <text:p>12.616,60<text:s/></text:p>
              </table:table-cell>
              <table:table-cell office:value-type="float" office:value="12742.762768000001" table:formula="of:=+[.M40]*1.01" table:style-name="ce17">
                <text:p>12.742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341 12100</text:p>
              </table:table-cell>
              <table:table-cell office:value-type="float" office:value="29923" table:style-name="ce16">
                <text:p>29.923,00</text:p>
              </table:table-cell>
              <table:table-cell office:value-type="float" office:value="30222.23" table:formula="of:=+[.K41]*1.01" table:style-name="ce17">
                <text:p>30.222,23<text:s/></text:p>
              </table:table-cell>
              <table:table-cell office:value-type="float" office:value="30524.452300000001" table:formula="of:=+[.L41]*1.01" table:style-name="ce17">
                <text:p>30.524,45<text:s/></text:p>
              </table:table-cell>
              <table:table-cell office:value-type="float" office:value="30829.696823000002" table:formula="of:=+[.M41]*1.01" table:style-name="ce17">
                <text:p>30.829,7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341 12101</text:p>
              </table:table-cell>
              <table:table-cell office:value-type="float" office:value="93103" table:style-name="ce16">
                <text:p>93.103,00</text:p>
              </table:table-cell>
              <table:table-cell office:value-type="float" office:value="94034.03" table:formula="of:=+[.K42]*1.01" table:style-name="ce17">
                <text:p>94.034,03<text:s/></text:p>
              </table:table-cell>
              <table:table-cell office:value-type="float" office:value="94974.370299999995" table:formula="of:=+[.L42]*1.01" table:style-name="ce17">
                <text:p>94.974,37<text:s/></text:p>
              </table:table-cell>
              <table:table-cell office:value-type="float" office:value="95924.114002999995" table:formula="of:=+[.M42]*1.01" table:style-name="ce17">
                <text:p>95.924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341 15000</text:p>
              </table:table-cell>
              <table:table-cell office:value-type="float" office:value="7378" table:style-name="ce16">
                <text:p>7.378,00</text:p>
              </table:table-cell>
              <table:table-cell office:value-type="float" office:value="7451.78" table:formula="of:=+[.K43]*1.01" table:style-name="ce17">
                <text:p>7.451,78<text:s/></text:p>
              </table:table-cell>
              <table:table-cell office:value-type="float" office:value="7526.2977999999994" table:formula="of:=+[.L43]*1.01" table:style-name="ce17">
                <text:p>7.526,30<text:s/></text:p>
              </table:table-cell>
              <table:table-cell office:value-type="float" office:value="7601.5607779999991" table:formula="of:=+[.M43]*1.01" table:style-name="ce17">
                <text:p>7.601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1341 151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44]*1.01" table:style-name="ce17">
                <text:p>2.020,00<text:s/></text:p>
              </table:table-cell>
              <table:table-cell office:value-type="float" office:value="2040.2" table:formula="of:=+[.L44]*1.01" table:style-name="ce17">
                <text:p>2.040,20<text:s/></text:p>
              </table:table-cell>
              <table:table-cell office:value-type="float" office:value="2060.6019999999999" table:formula="of:=+[.M44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341 16000</text:p>
              </table:table-cell>
              <table:table-cell office:value-type="float" office:value="45396" table:style-name="ce16">
                <text:p>45.396,00</text:p>
              </table:table-cell>
              <table:table-cell office:value-type="float" office:value="45849.96" table:formula="of:=+[.K45]*1.01" table:style-name="ce17">
                <text:p>45.849,96<text:s/></text:p>
              </table:table-cell>
              <table:table-cell office:value-type="float" office:value="46308.459600000002" table:formula="of:=+[.L45]*1.01" table:style-name="ce17">
                <text:p>46.308,46<text:s/></text:p>
              </table:table-cell>
              <table:table-cell office:value-type="float" office:value="46771.544196000003" table:formula="of:=+[.M45]*1.01" table:style-name="ce17">
                <text:p>46.771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341 16202</text:p>
              </table:table-cell>
              <table:table-cell office:value-type="float" office:value="858" table:style-name="ce16">
                <text:p>858,00</text:p>
              </table:table-cell>
              <table:table-cell office:value-type="float" office:value="866.58" table:formula="of:=+[.K46]*1.01" table:style-name="ce17">
                <text:p>866,58<text:s/></text:p>
              </table:table-cell>
              <table:table-cell office:value-type="float" office:value="875.24580000000003" table:formula="of:=+[.L46]*1.01" table:style-name="ce17">
                <text:p>875,25<text:s/></text:p>
              </table:table-cell>
              <table:table-cell office:value-type="float" office:value="883.99825800000008" table:formula="of:=+[.M46]*1.01" table:style-name="ce17">
                <text:p>884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1350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47]*1.01" table:style-name="ce17">
                <text:p>14.114,75<text:s/></text:p>
              </table:table-cell>
              <table:table-cell office:value-type="float" office:value="14255.897500000001" table:formula="of:=+[.L47]*1.01" table:style-name="ce17">
                <text:p>14.255,90<text:s/></text:p>
              </table:table-cell>
              <table:table-cell office:value-type="float" office:value="14398.456475000001" table:formula="of:=+[.M47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35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48]*1.01" table:style-name="ce17">
                <text:p>10.597,93<text:s/></text:p>
              </table:table-cell>
              <table:table-cell office:value-type="float" office:value="10703.909300000001" table:formula="of:=+[.L48]*1.01" table:style-name="ce17">
                <text:p>10.703,91<text:s/></text:p>
              </table:table-cell>
              <table:table-cell office:value-type="float" office:value="10810.948393000001" table:formula="of:=+[.M48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350 12009</text:p>
              </table:table-cell>
              <table:table-cell office:value-type="float" office:value="5974" table:style-name="ce16">
                <text:p>5.974,00</text:p>
              </table:table-cell>
              <table:table-cell office:value-type="float" office:value="6033.74" table:formula="of:=+[.K49]*1.01" table:style-name="ce17">
                <text:p>6.033,74<text:s/></text:p>
              </table:table-cell>
              <table:table-cell office:value-type="float" office:value="6094.0774000000001" table:formula="of:=+[.L49]*1.01" table:style-name="ce17">
                <text:p>6.094,08<text:s/></text:p>
              </table:table-cell>
              <table:table-cell office:value-type="float" office:value="6155.0181739999998" table:formula="of:=+[.M49]*1.01" table:style-name="ce17">
                <text:p>6.155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350 12100</text:p>
              </table:table-cell>
              <table:table-cell office:value-type="float" office:value="16583" table:style-name="ce16">
                <text:p>16.583,00</text:p>
              </table:table-cell>
              <table:table-cell office:value-type="float" office:value="16748.830000000002" table:formula="of:=+[.K50]*1.01" table:style-name="ce17">
                <text:p>16.748,83<text:s/></text:p>
              </table:table-cell>
              <table:table-cell office:value-type="float" office:value="16916.318300000003" table:formula="of:=+[.L50]*1.01" table:style-name="ce17">
                <text:p>16.916,32<text:s/></text:p>
              </table:table-cell>
              <table:table-cell office:value-type="float" office:value="17085.481483000003" table:formula="of:=+[.M50]*1.01" table:style-name="ce17">
                <text:p>17.085,4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350 12101</text:p>
              </table:table-cell>
              <table:table-cell office:value-type="float" office:value="45785" table:style-name="ce16">
                <text:p>45.785,00</text:p>
              </table:table-cell>
              <table:table-cell office:value-type="float" office:value="46242.85" table:formula="of:=+[.K51]*1.01" table:style-name="ce17">
                <text:p>46.242,85<text:s/></text:p>
              </table:table-cell>
              <table:table-cell office:value-type="float" office:value="46705.2785" table:formula="of:=+[.L51]*1.01" table:style-name="ce17">
                <text:p>46.705,28<text:s/></text:p>
              </table:table-cell>
              <table:table-cell office:value-type="float" office:value="47172.331285" table:formula="of:=+[.M51]*1.01" table:style-name="ce17">
                <text:p>47.172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350 13000</text:p>
              </table:table-cell>
              <table:table-cell office:value-type="float" office:value="434305" table:style-name="ce16">
                <text:p>434.305,00</text:p>
              </table:table-cell>
              <table:table-cell office:value-type="float" office:value="438648.05" table:formula="of:=+[.K52]*1.01" table:style-name="ce17">
                <text:p>438.648,05<text:s/></text:p>
              </table:table-cell>
              <table:table-cell office:value-type="float" office:value="443034.53049999999" table:formula="of:=+[.L52]*1.01" table:style-name="ce17">
                <text:p>443.034,53<text:s/></text:p>
              </table:table-cell>
              <table:table-cell office:value-type="float" office:value="447464.87580500002" table:formula="of:=+[.M52]*1.01" table:style-name="ce17">
                <text:p>447.464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350 15000</text:p>
              </table:table-cell>
              <table:table-cell office:value-type="float" office:value="2671" table:style-name="ce16">
                <text:p>2.671,00</text:p>
              </table:table-cell>
              <table:table-cell office:value-type="float" office:value="2697.71" table:formula="of:=+[.K53]*1.01" table:style-name="ce17">
                <text:p>2.697,71<text:s/></text:p>
              </table:table-cell>
              <table:table-cell office:value-type="float" office:value="2724.6871000000001" table:formula="of:=+[.L53]*1.01" table:style-name="ce17">
                <text:p>2.724,69<text:s/></text:p>
              </table:table-cell>
              <table:table-cell office:value-type="float" office:value="2751.9339709999999" table:formula="of:=+[.M53]*1.01" table:style-name="ce17">
                <text:p>2.751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1350 151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54]*1.01" table:style-name="ce17">
                <text:p>2.020,00<text:s/></text:p>
              </table:table-cell>
              <table:table-cell office:value-type="float" office:value="2040.2" table:formula="of:=+[.L54]*1.01" table:style-name="ce17">
                <text:p>2.040,20<text:s/></text:p>
              </table:table-cell>
              <table:table-cell office:value-type="float" office:value="2060.6019999999999" table:formula="of:=+[.M54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350 16000</text:p>
              </table:table-cell>
              <table:table-cell office:value-type="float" office:value="144684" table:style-name="ce16">
                <text:p>144.684,00</text:p>
              </table:table-cell>
              <table:table-cell office:value-type="float" office:value="146130.84" table:formula="of:=+[.K55]*1.01" table:style-name="ce17">
                <text:p>146.130,84<text:s/></text:p>
              </table:table-cell>
              <table:table-cell office:value-type="float" office:value="147592.14840000001" table:formula="of:=+[.L55]*1.01" table:style-name="ce17">
                <text:p>147.592,15<text:s/></text:p>
              </table:table-cell>
              <table:table-cell office:value-type="float" office:value="149068.069884" table:formula="of:=+[.M55]*1.01" table:style-name="ce17">
                <text:p>149.068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350 16202</text:p>
              </table:table-cell>
              <table:table-cell office:value-type="float" office:value="634" table:style-name="ce16">
                <text:p>634,00</text:p>
              </table:table-cell>
              <table:table-cell office:value-type="float" office:value="640.34" table:formula="of:=+[.K56]*1.01" table:style-name="ce17">
                <text:p>640,34<text:s/></text:p>
              </table:table-cell>
              <table:table-cell office:value-type="float" office:value="646.74340000000007" table:formula="of:=+[.L56]*1.01" table:style-name="ce17">
                <text:p>646,74<text:s/></text:p>
              </table:table-cell>
              <table:table-cell office:value-type="float" office:value="653.21083400000009" table:formula="of:=+[.M56]*1.01" table:style-name="ce17">
                <text:p>653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1500 12000</text:p>
              </table:table-cell>
              <table:table-cell office:value-type="float" office:value="64648" table:style-name="ce16">
                <text:p>64.648,00</text:p>
              </table:table-cell>
              <table:table-cell office:value-type="float" office:value="65294.48" table:formula="of:=+[.K57]*1.01" table:style-name="ce17">
                <text:p>65.294,48<text:s/></text:p>
              </table:table-cell>
              <table:table-cell office:value-type="float" office:value="65947.424800000008" table:formula="of:=+[.L57]*1.01" table:style-name="ce17">
                <text:p>65.947,42<text:s/></text:p>
              </table:table-cell>
              <table:table-cell office:value-type="float" office:value="66606.899048000007" table:formula="of:=+[.M57]*1.01" table:style-name="ce17">
                <text:p>66.606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1500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58]*1.01" table:style-name="ce17">
                <text:p>14.114,75<text:s/></text:p>
              </table:table-cell>
              <table:table-cell office:value-type="float" office:value="14255.897500000001" table:formula="of:=+[.L58]*1.01" table:style-name="ce17">
                <text:p>14.255,90<text:s/></text:p>
              </table:table-cell>
              <table:table-cell office:value-type="float" office:value="14398.456475000001" table:formula="of:=+[.M58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500 12003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59]*1.01" table:style-name="ce17">
                <text:p>0,00<text:s/></text:p>
              </table:table-cell>
              <table:table-cell office:value-type="float" office:value="0" table:formula="of:=+[.L59]*1.01" table:style-name="ce17">
                <text:p>0,00<text:s/></text:p>
              </table:table-cell>
              <table:table-cell office:value-type="float" office:value="0" table:formula="of:=+[.M59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500 12006</text:p>
              </table:table-cell>
              <table:table-cell office:value-type="float" office:value="9263" table:style-name="ce16">
                <text:p>9.263,00</text:p>
              </table:table-cell>
              <table:table-cell office:value-type="float" office:value="9355.6299999999992" table:formula="of:=+[.K60]*1.01" table:style-name="ce17">
                <text:p>9.355,63<text:s/></text:p>
              </table:table-cell>
              <table:table-cell office:value-type="float" office:value="9449.1862999999994" table:formula="of:=+[.L60]*1.01" table:style-name="ce17">
                <text:p>9.449,19<text:s/></text:p>
              </table:table-cell>
              <table:table-cell office:value-type="float" office:value="9543.6781629999987" table:formula="of:=+[.M60]*1.01" table:style-name="ce17">
                <text:p>9.543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500 12009</text:p>
              </table:table-cell>
              <table:table-cell office:value-type="float" office:value="18274" table:style-name="ce16">
                <text:p>18.274,00</text:p>
              </table:table-cell>
              <table:table-cell office:value-type="float" office:value="18456.740000000002" table:formula="of:=+[.K61]*1.01" table:style-name="ce17">
                <text:p>18.456,74<text:s/></text:p>
              </table:table-cell>
              <table:table-cell office:value-type="float" office:value="18641.307400000002" table:formula="of:=+[.L61]*1.01" table:style-name="ce17">
                <text:p>18.641,31<text:s/></text:p>
              </table:table-cell>
              <table:table-cell office:value-type="float" office:value="18827.720474000002" table:formula="of:=+[.M61]*1.01" table:style-name="ce17">
                <text:p>18.827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500 12100</text:p>
              </table:table-cell>
              <table:table-cell office:value-type="float" office:value="53137" table:style-name="ce16">
                <text:p>53.137,00</text:p>
              </table:table-cell>
              <table:table-cell office:value-type="float" office:value="53668.37" table:formula="of:=+[.K62]*1.01" table:style-name="ce17">
                <text:p>53.668,37<text:s/></text:p>
              </table:table-cell>
              <table:table-cell office:value-type="float" office:value="54205.053700000004" table:formula="of:=+[.L62]*1.01" table:style-name="ce17">
                <text:p>54.205,05<text:s/></text:p>
              </table:table-cell>
              <table:table-cell office:value-type="float" office:value="54747.104237000007" table:formula="of:=+[.M62]*1.01" table:style-name="ce17">
                <text:p>54.747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500 12101</text:p>
              </table:table-cell>
              <table:table-cell office:value-type="float" office:value="162293" table:style-name="ce16">
                <text:p>162.293,00</text:p>
              </table:table-cell>
              <table:table-cell office:value-type="float" office:value="163915.93" table:formula="of:=+[.K63]*1.01" table:style-name="ce17">
                <text:p>163.915,93<text:s/></text:p>
              </table:table-cell>
              <table:table-cell office:value-type="float" office:value="165555.08929999999" table:formula="of:=+[.L63]*1.01" table:style-name="ce17">
                <text:p>165.555,09<text:s/></text:p>
              </table:table-cell>
              <table:table-cell office:value-type="float" office:value="167210.640193" table:formula="of:=+[.M63]*1.01" table:style-name="ce17">
                <text:p>167.210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500 13000</text:p>
              </table:table-cell>
              <table:table-cell office:value-type="float" office:value="110987" table:style-name="ce16">
                <text:p>110.987,00</text:p>
              </table:table-cell>
              <table:table-cell office:value-type="float" office:value="112096.87" table:formula="of:=+[.K64]*1.01" table:style-name="ce17">
                <text:p>112.096,87<text:s/></text:p>
              </table:table-cell>
              <table:table-cell office:value-type="float" office:value="113217.83869999999" table:formula="of:=+[.L64]*1.01" table:style-name="ce17">
                <text:p>113.217,84<text:s/></text:p>
              </table:table-cell>
              <table:table-cell office:value-type="float" office:value="114350.017087" table:formula="of:=+[.M64]*1.01" table:style-name="ce17">
                <text:p>114.350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500 15000</text:p>
              </table:table-cell>
              <table:table-cell office:value-type="float" office:value="2291" table:style-name="ce16">
                <text:p>2.291,00</text:p>
              </table:table-cell>
              <table:table-cell office:value-type="float" office:value="2313.91" table:formula="of:=+[.K65]*1.01" table:style-name="ce17">
                <text:p>2.313,91<text:s/></text:p>
              </table:table-cell>
              <table:table-cell office:value-type="float" office:value="2337.0490999999997" table:formula="of:=+[.L65]*1.01" table:style-name="ce17">
                <text:p>2.337,05<text:s/></text:p>
              </table:table-cell>
              <table:table-cell office:value-type="float" office:value="2360.4195909999999" table:formula="of:=+[.M65]*1.01" table:style-name="ce17">
                <text:p>2.360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500 16000</text:p>
              </table:table-cell>
              <table:table-cell office:value-type="float" office:value="122052" table:style-name="ce16">
                <text:p>122.052,00</text:p>
              </table:table-cell>
              <table:table-cell office:value-type="float" office:value="123272.52" table:formula="of:=+[.K66]*1.01" table:style-name="ce17">
                <text:p>123.272,52<text:s/></text:p>
              </table:table-cell>
              <table:table-cell office:value-type="float" office:value="124505.2452" table:formula="of:=+[.L66]*1.01" table:style-name="ce17">
                <text:p>124.505,25<text:s/></text:p>
              </table:table-cell>
              <table:table-cell office:value-type="float" office:value="125750.29765200001" table:formula="of:=+[.M66]*1.01" table:style-name="ce17">
                <text:p>125.75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500 16202</text:p>
              </table:table-cell>
              <table:table-cell office:value-type="float" office:value="2538" table:style-name="ce16">
                <text:p>2.538,00</text:p>
              </table:table-cell>
              <table:table-cell office:value-type="float" office:value="2563.38" table:formula="of:=+[.K67]*1.01" table:style-name="ce17">
                <text:p>2.563,38<text:s/></text:p>
              </table:table-cell>
              <table:table-cell office:value-type="float" office:value="2589.0138000000002" table:formula="of:=+[.L67]*1.01" table:style-name="ce17">
                <text:p>2.589,01<text:s/></text:p>
              </table:table-cell>
              <table:table-cell office:value-type="float" office:value="2614.9039380000004" table:formula="of:=+[.M67]*1.01" table:style-name="ce17">
                <text:p>2.614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1510 12000</text:p>
              </table:table-cell>
              <table:table-cell office:value-type="float" office:value="64648" table:style-name="ce16">
                <text:p>64.648,00</text:p>
              </table:table-cell>
              <table:table-cell office:value-type="float" office:value="65294.48" table:formula="of:=+[.K68]*1.01" table:style-name="ce17">
                <text:p>65.294,48<text:s/></text:p>
              </table:table-cell>
              <table:table-cell office:value-type="float" office:value="65947.424800000008" table:formula="of:=+[.L68]*1.01" table:style-name="ce17">
                <text:p>65.947,42<text:s/></text:p>
              </table:table-cell>
              <table:table-cell office:value-type="float" office:value="66606.899048000007" table:formula="of:=+[.M68]*1.01" table:style-name="ce17">
                <text:p>66.606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1510 12001</text:p>
              </table:table-cell>
              <table:table-cell office:value-type="float" office:value="97825" table:style-name="ce16">
                <text:p>97.825,00</text:p>
              </table:table-cell>
              <table:table-cell office:value-type="float" office:value="98803.25" table:formula="of:=+[.K69]*1.01" table:style-name="ce17">
                <text:p>98.803,25<text:s/></text:p>
              </table:table-cell>
              <table:table-cell office:value-type="float" office:value="99791.282500000001" table:formula="of:=+[.L69]*1.01" table:style-name="ce17">
                <text:p>99.791,28<text:s/></text:p>
              </table:table-cell>
              <table:table-cell office:value-type="float" office:value="100789.19532500001" table:formula="of:=+[.M69]*1.01" table:style-name="ce17">
                <text:p>100.789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510 12003</text:p>
              </table:table-cell>
              <table:table-cell office:value-type="float" office:value="31479" table:style-name="ce16">
                <text:p>31.479,00</text:p>
              </table:table-cell>
              <table:table-cell office:value-type="float" office:value="31793.79" table:formula="of:=+[.K70]*1.01" table:style-name="ce17">
                <text:p>31.793,79<text:s/></text:p>
              </table:table-cell>
              <table:table-cell office:value-type="float" office:value="32111.727900000002" table:formula="of:=+[.L70]*1.01" table:style-name="ce17">
                <text:p>32.111,73<text:s/></text:p>
              </table:table-cell>
              <table:table-cell office:value-type="float" office:value="32432.845179000004" table:formula="of:=+[.M70]*1.01" table:style-name="ce17">
                <text:p>32.432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1510 12004</text:p>
              </table:table-cell>
              <table:table-cell office:value-type="float" office:value="34932" table:style-name="ce16">
                <text:p>34.932,00</text:p>
              </table:table-cell>
              <table:table-cell office:value-type="float" office:value="35281.32" table:formula="of:=+[.K71]*1.01" table:style-name="ce17">
                <text:p>35.281,32<text:s/></text:p>
              </table:table-cell>
              <table:table-cell office:value-type="float" office:value="35634.133199999997" table:formula="of:=+[.L71]*1.01" table:style-name="ce17">
                <text:p>35.634,13<text:s/></text:p>
              </table:table-cell>
              <table:table-cell office:value-type="float" office:value="35990.474532" table:formula="of:=+[.M71]*1.01" table:style-name="ce17">
                <text:p>35.990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510 12006</text:p>
              </table:table-cell>
              <table:table-cell office:value-type="float" office:value="24755" table:style-name="ce16">
                <text:p>24.755,00</text:p>
              </table:table-cell>
              <table:table-cell office:value-type="float" office:value="25002.55" table:formula="of:=+[.K72]*1.01" table:style-name="ce17">
                <text:p>25.002,55<text:s/></text:p>
              </table:table-cell>
              <table:table-cell office:value-type="float" office:value="25252.575499999999" table:formula="of:=+[.L72]*1.01" table:style-name="ce17">
                <text:p>25.252,58<text:s/></text:p>
              </table:table-cell>
              <table:table-cell office:value-type="float" office:value="25505.101254999998" table:formula="of:=+[.M72]*1.01" table:style-name="ce17">
                <text:p>25.505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510 12009</text:p>
              </table:table-cell>
              <table:table-cell office:value-type="float" office:value="56632" table:style-name="ce16">
                <text:p>56.632,00</text:p>
              </table:table-cell>
              <table:table-cell office:value-type="float" office:value="57198.32" table:formula="of:=+[.K73]*1.01" table:style-name="ce17">
                <text:p>57.198,32<text:s/></text:p>
              </table:table-cell>
              <table:table-cell office:value-type="float" office:value="57770.303200000002" table:formula="of:=+[.L73]*1.01" table:style-name="ce17">
                <text:p>57.770,30<text:s/></text:p>
              </table:table-cell>
              <table:table-cell office:value-type="float" office:value="58348.006232" table:formula="of:=+[.M73]*1.01" table:style-name="ce17">
                <text:p>58.348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510 12100</text:p>
              </table:table-cell>
              <table:table-cell office:value-type="float" office:value="148012" table:style-name="ce16">
                <text:p>148.012,00</text:p>
              </table:table-cell>
              <table:table-cell office:value-type="float" office:value="149492.12" table:formula="of:=+[.K74]*1.01" table:style-name="ce17">
                <text:p>149.492,12<text:s/></text:p>
              </table:table-cell>
              <table:table-cell office:value-type="float" office:value="150987.04120000001" table:formula="of:=+[.L74]*1.01" table:style-name="ce17">
                <text:p>150.987,04<text:s/></text:p>
              </table:table-cell>
              <table:table-cell office:value-type="float" office:value="152496.911612" table:formula="of:=+[.M74]*1.01" table:style-name="ce17">
                <text:p>152.496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510 12101</text:p>
              </table:table-cell>
              <table:table-cell office:value-type="float" office:value="433480" table:style-name="ce16">
                <text:p>433.480,00</text:p>
              </table:table-cell>
              <table:table-cell office:value-type="float" office:value="437814.8" table:formula="of:=+[.K75]*1.01" table:style-name="ce17">
                <text:p>437.814,80<text:s/></text:p>
              </table:table-cell>
              <table:table-cell office:value-type="float" office:value="442192.94799999997" table:formula="of:=+[.L75]*1.01" table:style-name="ce17">
                <text:p>442.192,95<text:s/></text:p>
              </table:table-cell>
              <table:table-cell office:value-type="float" office:value="446614.87747999997" table:formula="of:=+[.M75]*1.01" table:style-name="ce17">
                <text:p>446.614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510 13000</text:p>
              </table:table-cell>
              <table:table-cell office:value-type="float" office:value="119417" table:style-name="ce16">
                <text:p>119.417,00</text:p>
              </table:table-cell>
              <table:table-cell office:value-type="float" office:value="120611.17" table:formula="of:=+[.K76]*1.01" table:style-name="ce17">
                <text:p>120.611,17<text:s/></text:p>
              </table:table-cell>
              <table:table-cell office:value-type="float" office:value="121817.28169999999" table:formula="of:=+[.L76]*1.01" table:style-name="ce17">
                <text:p>121.817,28<text:s/></text:p>
              </table:table-cell>
              <table:table-cell office:value-type="float" office:value="123035.45451699999" table:formula="of:=+[.M76]*1.01" table:style-name="ce17">
                <text:p>123.03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510 15000</text:p>
              </table:table-cell>
              <table:table-cell office:value-type="float" office:value="10474" table:style-name="ce16">
                <text:p>10.474,00</text:p>
              </table:table-cell>
              <table:table-cell office:value-type="float" office:value="10578.74" table:formula="of:=+[.K77]*1.01" table:style-name="ce17">
                <text:p>10.578,74<text:s/></text:p>
              </table:table-cell>
              <table:table-cell office:value-type="float" office:value="10684.527399999999" table:formula="of:=+[.L77]*1.01" table:style-name="ce17">
                <text:p>10.684,53<text:s/></text:p>
              </table:table-cell>
              <table:table-cell office:value-type="float" office:value="10791.372673999998" table:formula="of:=+[.M77]*1.01" table:style-name="ce17">
                <text:p>10.791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510 16000</text:p>
              </table:table-cell>
              <table:table-cell office:value-type="float" office:value="280512" table:style-name="ce16">
                <text:p>280.512,00</text:p>
              </table:table-cell>
              <table:table-cell office:value-type="float" office:value="283317.12" table:formula="of:=+[.K78]*1.01" table:style-name="ce17">
                <text:p>283.317,12<text:s/></text:p>
              </table:table-cell>
              <table:table-cell office:value-type="float" office:value="286150.29119999998" table:formula="of:=+[.L78]*1.01" table:style-name="ce17">
                <text:p>286.150,29<text:s/></text:p>
              </table:table-cell>
              <table:table-cell office:value-type="float" office:value="289011.79411199997" table:formula="of:=+[.M78]*1.01" table:style-name="ce17">
                <text:p>289.011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510 16202</text:p>
              </table:table-cell>
              <table:table-cell office:value-type="float" office:value="7836" table:style-name="ce16">
                <text:p>7.836,00</text:p>
              </table:table-cell>
              <table:table-cell office:value-type="float" office:value="7914.36" table:formula="of:=+[.K79]*1.01" table:style-name="ce17">
                <text:p>7.914,36<text:s/></text:p>
              </table:table-cell>
              <table:table-cell office:value-type="float" office:value="7993.5036" table:formula="of:=+[.L79]*1.01" table:style-name="ce17">
                <text:p>7.993,50<text:s/></text:p>
              </table:table-cell>
              <table:table-cell office:value-type="float" office:value="8073.4386359999999" table:formula="of:=+[.M79]*1.01" table:style-name="ce17">
                <text:p>8.073,4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1532 12000</text:p>
              </table:table-cell>
              <table:table-cell office:value-type="float" office:value="16162" table:style-name="ce16">
                <text:p>16.162,00</text:p>
              </table:table-cell>
              <table:table-cell office:value-type="float" office:value="16323.62" table:formula="of:=+[.K80]*1.01" table:style-name="ce17">
                <text:p>16.323,62<text:s/></text:p>
              </table:table-cell>
              <table:table-cell office:value-type="float" office:value="16486.856200000002" table:formula="of:=+[.L80]*1.01" table:style-name="ce17">
                <text:p>16.486,86<text:s/></text:p>
              </table:table-cell>
              <table:table-cell office:value-type="float" office:value="16651.724762000002" table:formula="of:=+[.M80]*1.01" table:style-name="ce17">
                <text:p>16.651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1532 12001</text:p>
              </table:table-cell>
              <table:table-cell office:value-type="float" office:value="27950" table:style-name="ce16">
                <text:p>27.950,00</text:p>
              </table:table-cell>
              <table:table-cell office:value-type="float" office:value="28229.5" table:formula="of:=+[.K81]*1.01" table:style-name="ce17">
                <text:p>28.229,50<text:s/></text:p>
              </table:table-cell>
              <table:table-cell office:value-type="float" office:value="28511.795000000002" table:formula="of:=+[.L81]*1.01" table:style-name="ce17">
                <text:p>28.511,80<text:s/></text:p>
              </table:table-cell>
              <table:table-cell office:value-type="float" office:value="28796.912950000002" table:formula="of:=+[.M81]*1.01" table:style-name="ce17">
                <text:p>28.796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532 12003</text:p>
              </table:table-cell>
              <table:table-cell office:value-type="float" office:value="31479" table:style-name="ce16">
                <text:p>31.479,00</text:p>
              </table:table-cell>
              <table:table-cell office:value-type="float" office:value="31793.79" table:formula="of:=+[.K82]*1.01" table:style-name="ce17">
                <text:p>31.793,79<text:s/></text:p>
              </table:table-cell>
              <table:table-cell office:value-type="float" office:value="32111.727900000002" table:formula="of:=+[.L82]*1.01" table:style-name="ce17">
                <text:p>32.111,73<text:s/></text:p>
              </table:table-cell>
              <table:table-cell office:value-type="float" office:value="32432.845179000004" table:formula="of:=+[.M82]*1.01" table:style-name="ce17">
                <text:p>32.432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532 12006</text:p>
              </table:table-cell>
              <table:table-cell office:value-type="float" office:value="13839" table:style-name="ce16">
                <text:p>13.839,00</text:p>
              </table:table-cell>
              <table:table-cell office:value-type="float" office:value="13977.39" table:formula="of:=+[.K83]*1.01" table:style-name="ce17">
                <text:p>13.977,39<text:s/></text:p>
              </table:table-cell>
              <table:table-cell office:value-type="float" office:value="14117.1639" table:formula="of:=+[.L83]*1.01" table:style-name="ce17">
                <text:p>14.117,16<text:s/></text:p>
              </table:table-cell>
              <table:table-cell office:value-type="float" office:value="14258.335539" table:formula="of:=+[.M83]*1.01" table:style-name="ce17">
                <text:p>14.258,3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532 12009</text:p>
              </table:table-cell>
              <table:table-cell office:value-type="float" office:value="19876" table:style-name="ce16">
                <text:p>19.876,00</text:p>
              </table:table-cell>
              <table:table-cell office:value-type="float" office:value="20074.759999999998" table:formula="of:=+[.K84]*1.01" table:style-name="ce17">
                <text:p>20.074,76<text:s/></text:p>
              </table:table-cell>
              <table:table-cell office:value-type="float" office:value="20275.507599999997" table:formula="of:=+[.L84]*1.01" table:style-name="ce17">
                <text:p>20.275,51<text:s/></text:p>
              </table:table-cell>
              <table:table-cell office:value-type="float" office:value="20478.262675999998" table:formula="of:=+[.M84]*1.01" table:style-name="ce17">
                <text:p>20.478,2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532 12100</text:p>
              </table:table-cell>
              <table:table-cell office:value-type="float" office:value="51046" table:style-name="ce16">
                <text:p>51.046,00</text:p>
              </table:table-cell>
              <table:table-cell office:value-type="float" office:value="51556.46" table:formula="of:=+[.K85]*1.01" table:style-name="ce17">
                <text:p>51.556,46<text:s/></text:p>
              </table:table-cell>
              <table:table-cell office:value-type="float" office:value="52072.024599999997" table:formula="of:=+[.L85]*1.01" table:style-name="ce17">
                <text:p>52.072,02<text:s/></text:p>
              </table:table-cell>
              <table:table-cell office:value-type="float" office:value="52592.744845999994" table:formula="of:=+[.M85]*1.01" table:style-name="ce17">
                <text:p>52.592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532 12101</text:p>
              </table:table-cell>
              <table:table-cell office:value-type="float" office:value="146690" table:style-name="ce16">
                <text:p>146.690,00</text:p>
              </table:table-cell>
              <table:table-cell office:value-type="float" office:value="148156.9" table:formula="of:=+[.K86]*1.01" table:style-name="ce17">
                <text:p>148.156,90<text:s/></text:p>
              </table:table-cell>
              <table:table-cell office:value-type="float" office:value="149638.46899999998" table:formula="of:=+[.L86]*1.01" table:style-name="ce17">
                <text:p>149.638,47<text:s/></text:p>
              </table:table-cell>
              <table:table-cell office:value-type="float" office:value="151134.85368999999" table:formula="of:=+[.M86]*1.01" table:style-name="ce17">
                <text:p>151.134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532 13000</text:p>
              </table:table-cell>
              <table:table-cell office:value-type="float" office:value="94003" table:style-name="ce16">
                <text:p>94.003,00</text:p>
              </table:table-cell>
              <table:table-cell office:value-type="float" office:value="94943.03" table:formula="of:=+[.K87]*1.01" table:style-name="ce17">
                <text:p>94.943,03<text:s/></text:p>
              </table:table-cell>
              <table:table-cell office:value-type="float" office:value="95892.460300000006" table:formula="of:=+[.L87]*1.01" table:style-name="ce17">
                <text:p>95.892,46<text:s/></text:p>
              </table:table-cell>
              <table:table-cell office:value-type="float" office:value="96851.384903000013" table:formula="of:=+[.M87]*1.01" table:style-name="ce17">
                <text:p>96.851,3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532 15000</text:p>
              </table:table-cell>
              <table:table-cell office:value-type="float" office:value="5653" table:style-name="ce16">
                <text:p>5.653,00</text:p>
              </table:table-cell>
              <table:table-cell office:value-type="float" office:value="5709.53" table:formula="of:=+[.K88]*1.01" table:style-name="ce17">
                <text:p>5.709,53<text:s/></text:p>
              </table:table-cell>
              <table:table-cell office:value-type="float" office:value="5766.6252999999997" table:formula="of:=+[.L88]*1.01" table:style-name="ce17">
                <text:p>5.766,63<text:s/></text:p>
              </table:table-cell>
              <table:table-cell office:value-type="float" office:value="5824.291553" table:formula="of:=+[.M88]*1.01" table:style-name="ce17">
                <text:p>5.824,2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1532 151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89]*1.01" table:style-name="ce17">
                <text:p>2.020,00<text:s/></text:p>
              </table:table-cell>
              <table:table-cell office:value-type="float" office:value="2040.2" table:formula="of:=+[.L89]*1.01" table:style-name="ce17">
                <text:p>2.040,20<text:s/></text:p>
              </table:table-cell>
              <table:table-cell office:value-type="float" office:value="2060.6019999999999" table:formula="of:=+[.M89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532 16000</text:p>
              </table:table-cell>
              <table:table-cell office:value-type="float" office:value="112092" table:style-name="ce16">
                <text:p>112.092,00</text:p>
              </table:table-cell>
              <table:table-cell office:value-type="float" office:value="113212.92" table:formula="of:=+[.K90]*1.01" table:style-name="ce17">
                <text:p>113.212,92<text:s/></text:p>
              </table:table-cell>
              <table:table-cell office:value-type="float" office:value="114345.04919999999" table:formula="of:=+[.L90]*1.01" table:style-name="ce17">
                <text:p>114.345,05<text:s/></text:p>
              </table:table-cell>
              <table:table-cell office:value-type="float" office:value="115488.499692" table:formula="of:=+[.M90]*1.01" table:style-name="ce17">
                <text:p>115.488,5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532 16202</text:p>
              </table:table-cell>
              <table:table-cell office:value-type="float" office:value="2761" table:style-name="ce16">
                <text:p>2.761,00</text:p>
              </table:table-cell>
              <table:table-cell office:value-type="float" office:value="2788.61" table:formula="of:=+[.K91]*1.01" table:style-name="ce17">
                <text:p>2.788,61<text:s/></text:p>
              </table:table-cell>
              <table:table-cell office:value-type="float" office:value="2816.4961000000003" table:formula="of:=+[.L91]*1.01" table:style-name="ce17">
                <text:p>2.816,50<text:s/></text:p>
              </table:table-cell>
              <table:table-cell office:value-type="float" office:value="2844.6610610000002" table:formula="of:=+[.M91]*1.01" table:style-name="ce17">
                <text:p>2.844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600 13000</text:p>
              </table:table-cell>
              <table:table-cell office:value-type="float" office:value="170578" table:style-name="ce16">
                <text:p>170.578,00</text:p>
              </table:table-cell>
              <table:table-cell office:value-type="float" office:value="172283.78" table:formula="of:=+[.K92]*1.01" table:style-name="ce17">
                <text:p>172.283,78<text:s/></text:p>
              </table:table-cell>
              <table:table-cell office:value-type="float" office:value="174006.61780000001" table:formula="of:=+[.L92]*1.01" table:style-name="ce17">
                <text:p>174.006,62<text:s/></text:p>
              </table:table-cell>
              <table:table-cell office:value-type="float" office:value="175746.68397800002" table:formula="of:=+[.M92]*1.01" table:style-name="ce17">
                <text:p>175.746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600 16000</text:p>
              </table:table-cell>
              <table:table-cell office:value-type="float" office:value="49308" table:style-name="ce16">
                <text:p>49.308,00</text:p>
              </table:table-cell>
              <table:table-cell office:value-type="float" office:value="49801.08" table:formula="of:=+[.K93]*1.01" table:style-name="ce17">
                <text:p>49.801,08<text:s/></text:p>
              </table:table-cell>
              <table:table-cell office:value-type="float" office:value="50299.090800000005" table:formula="of:=+[.L93]*1.01" table:style-name="ce17">
                <text:p>50.299,09<text:s/></text:p>
              </table:table-cell>
              <table:table-cell office:value-type="float" office:value="50802.081708000005" table:formula="of:=+[.M93]*1.01" table:style-name="ce17">
                <text:p>50.802,0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600 16202</text:p>
              </table:table-cell>
              <table:table-cell office:value-type="float" office:value="429" table:style-name="ce16">
                <text:p>429,00</text:p>
              </table:table-cell>
              <table:table-cell office:value-type="float" office:value="433.29" table:formula="of:=+[.K94]*1.01" table:style-name="ce17">
                <text:p>433,29<text:s/></text:p>
              </table:table-cell>
              <table:table-cell office:value-type="float" office:value="437.62290000000002" table:formula="of:=+[.L94]*1.01" table:style-name="ce17">
                <text:p>437,62<text:s/></text:p>
              </table:table-cell>
              <table:table-cell office:value-type="float" office:value="441.99912900000004" table:formula="of:=+[.M94]*1.01" table:style-name="ce17">
                <text:p>442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1630 12004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95]*1.01" table:style-name="ce17">
                <text:p>10.597,93<text:s/></text:p>
              </table:table-cell>
              <table:table-cell office:value-type="float" office:value="10703.909300000001" table:formula="of:=+[.L95]*1.01" table:style-name="ce17">
                <text:p>10.703,91<text:s/></text:p>
              </table:table-cell>
              <table:table-cell office:value-type="float" office:value="10810.948393000001" table:formula="of:=+[.M95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630 12006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96]*1.01" table:style-name="ce17">
                <text:p>0,00<text:s/></text:p>
              </table:table-cell>
              <table:table-cell office:value-type="float" office:value="0" table:formula="of:=+[.L96]*1.01" table:style-name="ce17">
                <text:p>0,00<text:s/></text:p>
              </table:table-cell>
              <table:table-cell office:value-type="float" office:value="0" table:formula="of:=+[.M96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630 12009</text:p>
              </table:table-cell>
              <table:table-cell office:value-type="float" office:value="2580" table:style-name="ce16">
                <text:p>2.580,00</text:p>
              </table:table-cell>
              <table:table-cell office:value-type="float" office:value="2605.8000000000002" table:formula="of:=+[.K97]*1.01" table:style-name="ce17">
                <text:p>2.605,80<text:s/></text:p>
              </table:table-cell>
              <table:table-cell office:value-type="float" office:value="2631.8580000000002" table:formula="of:=+[.L97]*1.01" table:style-name="ce17">
                <text:p>2.631,86<text:s/></text:p>
              </table:table-cell>
              <table:table-cell office:value-type="float" office:value="2658.1765800000003" table:formula="of:=+[.M97]*1.01" table:style-name="ce17">
                <text:p>2.65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630 12100</text:p>
              </table:table-cell>
              <table:table-cell office:value-type="float" office:value="6408" table:style-name="ce16">
                <text:p>6.408,00</text:p>
              </table:table-cell>
              <table:table-cell office:value-type="float" office:value="6472.08" table:formula="of:=+[.K98]*1.01" table:style-name="ce17">
                <text:p>6.472,08<text:s/></text:p>
              </table:table-cell>
              <table:table-cell office:value-type="float" office:value="6536.8008" table:formula="of:=+[.L98]*1.01" table:style-name="ce17">
                <text:p>6.536,80<text:s/></text:p>
              </table:table-cell>
              <table:table-cell office:value-type="float" office:value="6602.1688080000004" table:formula="of:=+[.M98]*1.01" table:style-name="ce17">
                <text:p>6.602,1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630 12101</text:p>
              </table:table-cell>
              <table:table-cell office:value-type="float" office:value="17521" table:style-name="ce16">
                <text:p>17.521,00</text:p>
              </table:table-cell>
              <table:table-cell office:value-type="float" office:value="17696.21" table:formula="of:=+[.K99]*1.01" table:style-name="ce17">
                <text:p>17.696,21<text:s/></text:p>
              </table:table-cell>
              <table:table-cell office:value-type="float" office:value="17873.1721" table:formula="of:=+[.L99]*1.01" table:style-name="ce17">
                <text:p>17.873,17<text:s/></text:p>
              </table:table-cell>
              <table:table-cell office:value-type="float" office:value="18051.903821" table:formula="of:=+[.M99]*1.01" table:style-name="ce17">
                <text:p>18.051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630 13000</text:p>
              </table:table-cell>
              <table:table-cell office:value-type="float" office:value="370142" table:style-name="ce16">
                <text:p>370.142,00</text:p>
              </table:table-cell>
              <table:table-cell office:value-type="float" office:value="373843.42" table:formula="of:=+[.K100]*1.01" table:style-name="ce17">
                <text:p>373.843,42<text:s/></text:p>
              </table:table-cell>
              <table:table-cell office:value-type="float" office:value="377581.8542" table:formula="of:=+[.L100]*1.01" table:style-name="ce17">
                <text:p>377.581,85<text:s/></text:p>
              </table:table-cell>
              <table:table-cell office:value-type="float" office:value="381357.67274200002" table:formula="of:=+[.M100]*1.01" table:style-name="ce17">
                <text:p>381.357,6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9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630 15000</text:p>
              </table:table-cell>
              <table:table-cell office:value-type="float" office:value="494" table:style-name="ce16">
                <text:p>494,00</text:p>
              </table:table-cell>
              <table:table-cell office:value-type="float" office:value="498.94" table:formula="of:=+[.K101]*1.01" table:style-name="ce17">
                <text:p>498,94<text:s/></text:p>
              </table:table-cell>
              <table:table-cell office:value-type="float" office:value="503.92939999999999" table:formula="of:=+[.L101]*1.01" table:style-name="ce17">
                <text:p>503,93<text:s/></text:p>
              </table:table-cell>
              <table:table-cell office:value-type="float" office:value="508.96869399999997" table:formula="of:=+[.M101]*1.01" table:style-name="ce17">
                <text:p>508,9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630 16000</text:p>
              </table:table-cell>
              <table:table-cell office:value-type="float" office:value="123678" table:style-name="ce16">
                <text:p>123.678,00</text:p>
              </table:table-cell>
              <table:table-cell office:value-type="float" office:value="124914.78" table:formula="of:=+[.K102]*1.01" table:style-name="ce17">
                <text:p>124.914,78<text:s/></text:p>
              </table:table-cell>
              <table:table-cell office:value-type="float" office:value="126163.9278" table:formula="of:=+[.L102]*1.01" table:style-name="ce17">
                <text:p>126.163,93<text:s/></text:p>
              </table:table-cell>
              <table:table-cell office:value-type="float" office:value="127425.56707800001" table:formula="of:=+[.M102]*1.01" table:style-name="ce17">
                <text:p>127.425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630 16202</text:p>
              </table:table-cell>
              <table:table-cell office:value-type="float" office:value="1063" table:style-name="ce16">
                <text:p>1.063,00</text:p>
              </table:table-cell>
              <table:table-cell office:value-type="float" office:value="1073.6300000000001" table:formula="of:=+[.K103]*1.01" table:style-name="ce17">
                <text:p>1.073,63<text:s/></text:p>
              </table:table-cell>
              <table:table-cell office:value-type="float" office:value="1084.3663000000001" table:formula="of:=+[.L103]*1.01" table:style-name="ce17">
                <text:p>1.084,37<text:s/></text:p>
              </table:table-cell>
              <table:table-cell office:value-type="float" office:value="1095.2099630000002" table:formula="of:=+[.M103]*1.01" table:style-name="ce17">
                <text:p>1.095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640 13000</text:p>
              </table:table-cell>
              <table:table-cell office:value-type="float" office:value="38971" table:style-name="ce16">
                <text:p>38.971,00</text:p>
              </table:table-cell>
              <table:table-cell office:value-type="float" office:value="39360.71" table:formula="of:=+[.K104]*1.01" table:style-name="ce17">
                <text:p>39.360,71<text:s/></text:p>
              </table:table-cell>
              <table:table-cell office:value-type="float" office:value="39754.3171" table:formula="of:=+[.L104]*1.01" table:style-name="ce17">
                <text:p>39.754,32<text:s/></text:p>
              </table:table-cell>
              <table:table-cell office:value-type="float" office:value="40151.860270999998" table:formula="of:=+[.M104]*1.01" table:style-name="ce17">
                <text:p>40.151,8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640 16000</text:p>
              </table:table-cell>
              <table:table-cell office:value-type="float" office:value="14208" table:style-name="ce16">
                <text:p>14.208,00</text:p>
              </table:table-cell>
              <table:table-cell office:value-type="float" office:value="14350.08" table:formula="of:=+[.K105]*1.01" table:style-name="ce17">
                <text:p>14.350,08<text:s/></text:p>
              </table:table-cell>
              <table:table-cell office:value-type="float" office:value="14493.5808" table:formula="of:=+[.L105]*1.01" table:style-name="ce17">
                <text:p>14.493,58<text:s/></text:p>
              </table:table-cell>
              <table:table-cell office:value-type="float" office:value="14638.516608" table:formula="of:=+[.M105]*1.01" table:style-name="ce17">
                <text:p>14.638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650 13000</text:p>
              </table:table-cell>
              <table:table-cell office:value-type="float" office:value="162222" table:style-name="ce16">
                <text:p>162.222,00</text:p>
              </table:table-cell>
              <table:table-cell office:value-type="float" office:value="163844.22" table:formula="of:=+[.K106]*1.01" table:style-name="ce17">
                <text:p>163.844,22<text:s/></text:p>
              </table:table-cell>
              <table:table-cell office:value-type="float" office:value="165482.66219999999" table:formula="of:=+[.L106]*1.01" table:style-name="ce17">
                <text:p>165.482,66<text:s/></text:p>
              </table:table-cell>
              <table:table-cell office:value-type="float" office:value="167137.48882199998" table:formula="of:=+[.M106]*1.01" table:style-name="ce17">
                <text:p>167.137,4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650 16000</text:p>
              </table:table-cell>
              <table:table-cell office:value-type="float" office:value="43524" table:style-name="ce16">
                <text:p>43.524,00</text:p>
              </table:table-cell>
              <table:table-cell office:value-type="float" office:value="43959.24" table:formula="of:=+[.K107]*1.01" table:style-name="ce17">
                <text:p>43.959,24<text:s/></text:p>
              </table:table-cell>
              <table:table-cell office:value-type="float" office:value="44398.832399999999" table:formula="of:=+[.L107]*1.01" table:style-name="ce17">
                <text:p>44.398,83<text:s/></text:p>
              </table:table-cell>
              <table:table-cell office:value-type="float" office:value="44842.820723999997" table:formula="of:=+[.M107]*1.01" table:style-name="ce17">
                <text:p>44.842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650 16202</text:p>
              </table:table-cell>
              <table:table-cell office:value-type="float" office:value="429" table:style-name="ce16">
                <text:p>429,00</text:p>
              </table:table-cell>
              <table:table-cell office:value-type="float" office:value="433.29" table:formula="of:=+[.K108]*1.01" table:style-name="ce17">
                <text:p>433,29<text:s/></text:p>
              </table:table-cell>
              <table:table-cell office:value-type="float" office:value="437.62290000000002" table:formula="of:=+[.L108]*1.01" table:style-name="ce17">
                <text:p>437,62<text:s/></text:p>
              </table:table-cell>
              <table:table-cell office:value-type="float" office:value="441.99912900000004" table:formula="of:=+[.M108]*1.01" table:style-name="ce17">
                <text:p>442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1710 12000</text:p>
              </table:table-cell>
              <table:table-cell office:value-type="float" office:value="7973" table:style-name="ce16">
                <text:p>7.973,00</text:p>
              </table:table-cell>
              <table:table-cell office:value-type="float" office:value="8052.7300000000005" table:formula="of:=+[.K109]*1.01" table:style-name="ce17">
                <text:p>8.052,73<text:s/></text:p>
              </table:table-cell>
              <table:table-cell office:value-type="float" office:value="8133.2573000000002" table:formula="of:=+[.L109]*1.01" table:style-name="ce17">
                <text:p>8.133,26<text:s/></text:p>
              </table:table-cell>
              <table:table-cell office:value-type="float" office:value="8214.5898730000008" table:formula="of:=+[.M109]*1.01" table:style-name="ce17">
                <text:p>8.214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1710 12001</text:p>
              </table:table-cell>
              <table:table-cell office:value-type="float" office:value="27950" table:style-name="ce16">
                <text:p>27.950,00</text:p>
              </table:table-cell>
              <table:table-cell office:value-type="float" office:value="28229.5" table:formula="of:=+[.K110]*1.01" table:style-name="ce17">
                <text:p>28.229,50<text:s/></text:p>
              </table:table-cell>
              <table:table-cell office:value-type="float" office:value="28511.795000000002" table:formula="of:=+[.L110]*1.01" table:style-name="ce17">
                <text:p>28.511,80<text:s/></text:p>
              </table:table-cell>
              <table:table-cell office:value-type="float" office:value="28796.912950000002" table:formula="of:=+[.M110]*1.01" table:style-name="ce17">
                <text:p>28.796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71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111]*1.01" table:style-name="ce17">
                <text:p>10.597,93<text:s/></text:p>
              </table:table-cell>
              <table:table-cell office:value-type="float" office:value="10703.909300000001" table:formula="of:=+[.L111]*1.01" table:style-name="ce17">
                <text:p>10.703,91<text:s/></text:p>
              </table:table-cell>
              <table:table-cell office:value-type="float" office:value="10810.948393000001" table:formula="of:=+[.M111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1710 12004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12]*1.01" table:style-name="ce17">
                <text:p>0,00<text:s/></text:p>
              </table:table-cell>
              <table:table-cell office:value-type="float" office:value="0" table:formula="of:=+[.L112]*1.01" table:style-name="ce17">
                <text:p>0,00<text:s/></text:p>
              </table:table-cell>
              <table:table-cell office:value-type="float" office:value="0" table:formula="of:=+[.M112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710 12006</text:p>
              </table:table-cell>
              <table:table-cell office:value-type="float" office:value="5931" table:style-name="ce16">
                <text:p>5.931,00</text:p>
              </table:table-cell>
              <table:table-cell office:value-type="float" office:value="5990.31" table:formula="of:=+[.K113]*1.01" table:style-name="ce17">
                <text:p>5.990,31<text:s/></text:p>
              </table:table-cell>
              <table:table-cell office:value-type="float" office:value="6050.2131000000008" table:formula="of:=+[.L113]*1.01" table:style-name="ce17">
                <text:p>6.050,21<text:s/></text:p>
              </table:table-cell>
              <table:table-cell office:value-type="float" office:value="6110.715231000001" table:formula="of:=+[.M113]*1.01" table:style-name="ce17">
                <text:p>6.110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710 12009</text:p>
              </table:table-cell>
              <table:table-cell office:value-type="float" office:value="11675" table:style-name="ce16">
                <text:p>11.675,00</text:p>
              </table:table-cell>
              <table:table-cell office:value-type="float" office:value="11791.75" table:formula="of:=+[.K114]*1.01" table:style-name="ce17">
                <text:p>11.791,75<text:s/></text:p>
              </table:table-cell>
              <table:table-cell office:value-type="float" office:value="11909.6675" table:formula="of:=+[.L114]*1.01" table:style-name="ce17">
                <text:p>11.909,67<text:s/></text:p>
              </table:table-cell>
              <table:table-cell office:value-type="float" office:value="12028.764175" table:formula="of:=+[.M114]*1.01" table:style-name="ce17">
                <text:p>12.02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710 12100</text:p>
              </table:table-cell>
              <table:table-cell office:value-type="float" office:value="31062" table:style-name="ce16">
                <text:p>31.062,00</text:p>
              </table:table-cell>
              <table:table-cell office:value-type="float" office:value="31372.62" table:formula="of:=+[.K115]*1.01" table:style-name="ce17">
                <text:p>31.372,62<text:s/></text:p>
              </table:table-cell>
              <table:table-cell office:value-type="float" office:value="31686.3462" table:formula="of:=+[.L115]*1.01" table:style-name="ce17">
                <text:p>31.686,35<text:s/></text:p>
              </table:table-cell>
              <table:table-cell office:value-type="float" office:value="32003.209662000001" table:formula="of:=+[.M115]*1.01" table:style-name="ce17">
                <text:p>32.003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710 12101</text:p>
              </table:table-cell>
              <table:table-cell office:value-type="float" office:value="98379" table:style-name="ce16">
                <text:p>98.379,00</text:p>
              </table:table-cell>
              <table:table-cell office:value-type="float" office:value="99362.790000000008" table:formula="of:=+[.K116]*1.01" table:style-name="ce17">
                <text:p>99.362,79<text:s/></text:p>
              </table:table-cell>
              <table:table-cell office:value-type="float" office:value="100356.41790000001" table:formula="of:=+[.L116]*1.01" table:style-name="ce17">
                <text:p>100.356,42<text:s/></text:p>
              </table:table-cell>
              <table:table-cell office:value-type="float" office:value="101359.98207900002" table:formula="of:=+[.M116]*1.01" table:style-name="ce17">
                <text:p>101.359,9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1710 13000</text:p>
              </table:table-cell>
              <table:table-cell office:value-type="float" office:value="870117" table:style-name="ce16">
                <text:p>870.117,00</text:p>
              </table:table-cell>
              <table:table-cell office:value-type="float" office:value="878818.17" table:formula="of:=+[.K117]*1.01" table:style-name="ce17">
                <text:p>878.818,17<text:s/></text:p>
              </table:table-cell>
              <table:table-cell office:value-type="float" office:value="887606.3517" table:formula="of:=+[.L117]*1.01" table:style-name="ce17">
                <text:p>887.606,35<text:s/></text:p>
              </table:table-cell>
              <table:table-cell office:value-type="float" office:value="896482.41521700006" table:formula="of:=+[.M117]*1.01" table:style-name="ce17">
                <text:p>896.482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710 15000</text:p>
              </table:table-cell>
              <table:table-cell office:value-type="float" office:value="2621" table:style-name="ce16">
                <text:p>2.621,00</text:p>
              </table:table-cell>
              <table:table-cell office:value-type="float" office:value="2647.21" table:formula="of:=+[.K118]*1.01" table:style-name="ce17">
                <text:p>2.647,21<text:s/></text:p>
              </table:table-cell>
              <table:table-cell office:value-type="float" office:value="2673.6821" table:formula="of:=+[.L118]*1.01" table:style-name="ce17">
                <text:p>2.673,68<text:s/></text:p>
              </table:table-cell>
              <table:table-cell office:value-type="float" office:value="2700.418921" table:formula="of:=+[.M118]*1.01" table:style-name="ce17">
                <text:p>2.700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710 16000</text:p>
              </table:table-cell>
              <table:table-cell office:value-type="float" office:value="319780" table:style-name="ce16">
                <text:p>319.780,00</text:p>
              </table:table-cell>
              <table:table-cell office:value-type="float" office:value="322977.8" table:formula="of:=+[.K119]*1.01" table:style-name="ce17">
                <text:p>322.977,80<text:s/></text:p>
              </table:table-cell>
              <table:table-cell office:value-type="float" office:value="326207.57799999998" table:formula="of:=+[.L119]*1.01" table:style-name="ce17">
                <text:p>326.207,58<text:s/></text:p>
              </table:table-cell>
              <table:table-cell office:value-type="float" office:value="329469.65377999999" table:formula="of:=+[.M119]*1.01" table:style-name="ce17">
                <text:p>329.469,6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1710 16202</text:p>
              </table:table-cell>
              <table:table-cell office:value-type="float" office:value="7855" table:style-name="ce16">
                <text:p>7.855,00</text:p>
              </table:table-cell>
              <table:table-cell office:value-type="float" office:value="7933.55" table:formula="of:=+[.K120]*1.01" table:style-name="ce17">
                <text:p>7.933,55<text:s/></text:p>
              </table:table-cell>
              <table:table-cell office:value-type="float" office:value="8012.8855000000003" table:formula="of:=+[.L120]*1.01" table:style-name="ce17">
                <text:p>8.012,89<text:s/></text:p>
              </table:table-cell>
              <table:table-cell office:value-type="float" office:value="8093.0143550000003" table:formula="of:=+[.M120]*1.01" table:style-name="ce17">
                <text:p>8.09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1720 12000</text:p>
              </table:table-cell>
              <table:table-cell office:value-type="float" office:value="16162" table:style-name="ce16">
                <text:p>16.162,00</text:p>
              </table:table-cell>
              <table:table-cell office:value-type="float" office:value="16323.62" table:formula="of:=+[.K121]*1.01" table:style-name="ce17">
                <text:p>16.323,62<text:s/></text:p>
              </table:table-cell>
              <table:table-cell office:value-type="float" office:value="16486.856200000002" table:formula="of:=+[.L121]*1.01" table:style-name="ce17">
                <text:p>16.486,86<text:s/></text:p>
              </table:table-cell>
              <table:table-cell office:value-type="float" office:value="16651.724762000002" table:formula="of:=+[.M121]*1.01" table:style-name="ce17">
                <text:p>16.651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172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122]*1.01" table:style-name="ce17">
                <text:p>10.597,93<text:s/></text:p>
              </table:table-cell>
              <table:table-cell office:value-type="float" office:value="10703.909300000001" table:formula="of:=+[.L122]*1.01" table:style-name="ce17">
                <text:p>10.703,91<text:s/></text:p>
              </table:table-cell>
              <table:table-cell office:value-type="float" office:value="10810.948393000001" table:formula="of:=+[.M122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1720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123]*1.01" table:style-name="ce17">
                <text:p>8.820,33<text:s/></text:p>
              </table:table-cell>
              <table:table-cell office:value-type="float" office:value="8908.5332999999991" table:formula="of:=+[.L123]*1.01" table:style-name="ce17">
                <text:p>8.908,53<text:s/></text:p>
              </table:table-cell>
              <table:table-cell office:value-type="float" office:value="8997.618633" table:formula="of:=+[.M123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1720 12006</text:p>
              </table:table-cell>
              <table:table-cell office:value-type="float" office:value="1367" table:style-name="ce16">
                <text:p>1.367,00</text:p>
              </table:table-cell>
              <table:table-cell office:value-type="float" office:value="1380.67" table:formula="of:=+[.K124]*1.01" table:style-name="ce17">
                <text:p>1.380,67<text:s/></text:p>
              </table:table-cell>
              <table:table-cell office:value-type="float" office:value="1394.4767000000002" table:formula="of:=+[.L124]*1.01" table:style-name="ce17">
                <text:p>1.394,48<text:s/></text:p>
              </table:table-cell>
              <table:table-cell office:value-type="float" office:value="1408.4214670000001" table:formula="of:=+[.M124]*1.01" table:style-name="ce17">
                <text:p>1.408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1720 12009</text:p>
              </table:table-cell>
              <table:table-cell office:value-type="float" office:value="8472" table:style-name="ce16">
                <text:p>8.472,00</text:p>
              </table:table-cell>
              <table:table-cell office:value-type="float" office:value="8556.7199999999993" table:formula="of:=+[.K125]*1.01" table:style-name="ce17">
                <text:p>8.556,72<text:s/></text:p>
              </table:table-cell>
              <table:table-cell office:value-type="float" office:value="8642.2871999999988" table:formula="of:=+[.L125]*1.01" table:style-name="ce17">
                <text:p>8.642,29<text:s/></text:p>
              </table:table-cell>
              <table:table-cell office:value-type="float" office:value="8728.710071999998" table:formula="of:=+[.M125]*1.01" table:style-name="ce17">
                <text:p>8.728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1720 12100</text:p>
              </table:table-cell>
              <table:table-cell office:value-type="float" office:value="22009" table:style-name="ce16">
                <text:p>22.009,00</text:p>
              </table:table-cell>
              <table:table-cell office:value-type="float" office:value="22229.09" table:formula="of:=+[.K126]*1.01" table:style-name="ce17">
                <text:p>22.229,09<text:s/></text:p>
              </table:table-cell>
              <table:table-cell office:value-type="float" office:value="22451.3809" table:formula="of:=+[.L126]*1.01" table:style-name="ce17">
                <text:p>22.451,38<text:s/></text:p>
              </table:table-cell>
              <table:table-cell office:value-type="float" office:value="22675.894709" table:formula="of:=+[.M126]*1.01" table:style-name="ce17">
                <text:p>22.675,8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1720 12101</text:p>
              </table:table-cell>
              <table:table-cell office:value-type="float" office:value="63625" table:style-name="ce16">
                <text:p>63.625,00</text:p>
              </table:table-cell>
              <table:table-cell office:value-type="float" office:value="64261.25" table:formula="of:=+[.K127]*1.01" table:style-name="ce17">
                <text:p>64.261,25<text:s/></text:p>
              </table:table-cell>
              <table:table-cell office:value-type="float" office:value="64903.862500000003" table:formula="of:=+[.L127]*1.01" table:style-name="ce17">
                <text:p>64.903,86<text:s/></text:p>
              </table:table-cell>
              <table:table-cell office:value-type="float" office:value="65552.901125000004" table:formula="of:=+[.M127]*1.01" table:style-name="ce17">
                <text:p>65.552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1720 15000</text:p>
              </table:table-cell>
              <table:table-cell office:value-type="float" office:value="1103" table:style-name="ce16">
                <text:p>1.103,00</text:p>
              </table:table-cell>
              <table:table-cell office:value-type="float" office:value="1114.03" table:formula="of:=+[.K128]*1.01" table:style-name="ce17">
                <text:p>1.114,03<text:s/></text:p>
              </table:table-cell>
              <table:table-cell office:value-type="float" office:value="1125.1703" table:formula="of:=+[.L128]*1.01" table:style-name="ce17">
                <text:p>1.125,17<text:s/></text:p>
              </table:table-cell>
              <table:table-cell office:value-type="float" office:value="1136.4220029999999" table:formula="of:=+[.M128]*1.01" table:style-name="ce17">
                <text:p>1.136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string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1720 16000</text:p>
              </table:table-cell>
              <table:table-cell office:value-type="float" office:value="38016" table:style-name="ce16">
                <text:p>38.016,00</text:p>
              </table:table-cell>
              <table:table-cell office:value-type="float" office:value="38396.160000000003" table:formula="of:=+[.K129]*1.01" table:style-name="ce17">
                <text:p>38.396,16<text:s/></text:p>
              </table:table-cell>
              <table:table-cell office:value-type="float" office:value="38780.121600000006" table:formula="of:=+[.L129]*1.01" table:style-name="ce17">
                <text:p>38.780,12<text:s/></text:p>
              </table:table-cell>
              <table:table-cell office:value-type="float" office:value="39167.922816000006" table:formula="of:=+[.M129]*1.01" table:style-name="ce17">
                <text:p>39.167,9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2210 16000</text:p>
              </table:table-cell>
              <table:table-cell office:value-type="float" office:value="103530" table:style-name="ce16">
                <text:p>103.530,00</text:p>
              </table:table-cell>
              <table:table-cell office:value-type="float" office:value="104565.3" table:formula="of:=+[.K130]*1.01" table:style-name="ce17">
                <text:p>104.565,30<text:s/></text:p>
              </table:table-cell>
              <table:table-cell office:value-type="float" office:value="105610.95300000001" table:formula="of:=+[.L130]*1.01" table:style-name="ce17">
                <text:p>105.610,95<text:s/></text:p>
              </table:table-cell>
              <table:table-cell office:value-type="float" office:value="106667.06253000001" table:formula="of:=+[.M130]*1.01" table:style-name="ce17">
                <text:p>106.667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008" table:style-name="ce12">
                <text:p>16008</text:p>
              </table:table-cell>
              <table:table-cell office:value-type="string" table:style-name="ce14">
                <text:p>ASISTENCIA MÉDICO-FARMACÉUTICA.</text:p>
              </table:table-cell>
              <table:table-cell office:value-type="string" table:style-name="ce15">
                <text:p>2210 16008</text:p>
              </table:table-cell>
              <table:table-cell office:value-type="float" office:value="220000" table:style-name="ce16">
                <text:p>220.000,00</text:p>
              </table:table-cell>
              <table:table-cell office:value-type="float" office:value="222200" table:formula="of:=+[.K131]*1.01" table:style-name="ce17">
                <text:p>222.200,00<text:s/></text:p>
              </table:table-cell>
              <table:table-cell office:value-type="float" office:value="224422" table:formula="of:=+[.L131]*1.01" table:style-name="ce17">
                <text:p>224.422,00<text:s/></text:p>
              </table:table-cell>
              <table:table-cell office:value-type="float" office:value="226666.22" table:formula="of:=+[.M131]*1.01" table:style-name="ce17">
                <text:p>226.666,2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105" table:style-name="ce12">
                <text:p>16105</text:p>
              </table:table-cell>
              <table:table-cell office:value-type="string" table:style-name="ce14">
                <text:p>PENSIONES A CARGO DE LA ENTIDAD LOCAL.</text:p>
              </table:table-cell>
              <table:table-cell office:value-type="string" table:style-name="ce15">
                <text:p>2210 16105</text:p>
              </table:table-cell>
              <table:table-cell office:value-type="float" office:value="508" table:style-name="ce16">
                <text:p>508,00</text:p>
              </table:table-cell>
              <table:table-cell office:value-type="float" office:value="513.08000000000004" table:formula="of:=+[.K132]*1.01" table:style-name="ce17">
                <text:p>513,08<text:s/></text:p>
              </table:table-cell>
              <table:table-cell office:value-type="float" office:value="518.21080000000006" table:formula="of:=+[.L132]*1.01" table:style-name="ce17">
                <text:p>518,21<text:s/></text:p>
              </table:table-cell>
              <table:table-cell office:value-type="float" office:value="523.39290800000003" table:formula="of:=+[.M132]*1.01" table:style-name="ce17">
                <text:p>523,3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200" table:style-name="ce12">
                <text:p>16200</text:p>
              </table:table-cell>
              <table:table-cell office:value-type="string" table:style-name="ce14">
                <text:p>FORMACIÓN Y PERFECCIONAMIENTO DEL PERSONAL.</text:p>
              </table:table-cell>
              <table:table-cell office:value-type="string" table:style-name="ce15">
                <text:p>2210 16200</text:p>
              </table:table-cell>
              <table:table-cell office:value-type="float" office:value="62118" table:style-name="ce16">
                <text:p>62.118,00</text:p>
              </table:table-cell>
              <table:table-cell office:value-type="float" office:value="62739.18" table:formula="of:=+[.K133]*1.01" table:style-name="ce17">
                <text:p>62.739,18<text:s/></text:p>
              </table:table-cell>
              <table:table-cell office:value-type="float" office:value="63366.571799999998" table:formula="of:=+[.L133]*1.01" table:style-name="ce17">
                <text:p>63.366,57<text:s/></text:p>
              </table:table-cell>
              <table:table-cell office:value-type="float" office:value="64000.237518000002" table:formula="of:=+[.M133]*1.01" table:style-name="ce17">
                <text:p>64.000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2210 16202</text:p>
              </table:table-cell>
              <table:table-cell office:value-type="float" office:value="3047" table:style-name="ce16">
                <text:p>3.047,00</text:p>
              </table:table-cell>
              <table:table-cell office:value-type="float" office:value="3077.47" table:formula="of:=+[.K134]*1.01" table:style-name="ce17">
                <text:p>3.077,47<text:s/></text:p>
              </table:table-cell>
              <table:table-cell office:value-type="float" office:value="3108.2446999999997" table:formula="of:=+[.L134]*1.01" table:style-name="ce17">
                <text:p>3.108,24<text:s/></text:p>
              </table:table-cell>
              <table:table-cell office:value-type="float" office:value="3139.327147" table:formula="of:=+[.M134]*1.01" table:style-name="ce17">
                <text:p>3.139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204" table:style-name="ce12">
                <text:p>16204</text:p>
              </table:table-cell>
              <table:table-cell office:value-type="string" table:style-name="ce14">
                <text:p>ACCIÓN SOCIAL.</text:p>
              </table:table-cell>
              <table:table-cell office:value-type="string" table:style-name="ce15">
                <text:p>2210 16204</text:p>
              </table:table-cell>
              <table:table-cell office:value-type="float" office:value="250380" table:style-name="ce16">
                <text:p>250.380,00</text:p>
              </table:table-cell>
              <table:table-cell office:value-type="float" office:value="252883.8" table:formula="of:=+[.K135]*1.01" table:style-name="ce17">
                <text:p>252.883,80<text:s/></text:p>
              </table:table-cell>
              <table:table-cell office:value-type="float" office:value="255412.63799999998" table:formula="of:=+[.L135]*1.01" table:style-name="ce17">
                <text:p>255.412,64<text:s/></text:p>
              </table:table-cell>
              <table:table-cell office:value-type="float" office:value="257966.76437999998" table:formula="of:=+[.M135]*1.01" table:style-name="ce17">
                <text:p>257.966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205" table:style-name="ce12">
                <text:p>16205</text:p>
              </table:table-cell>
              <table:table-cell office:value-type="string" table:style-name="ce14">
                <text:p>SEGUROS.</text:p>
              </table:table-cell>
              <table:table-cell office:value-type="string" table:style-name="ce15">
                <text:p>2210 16205</text:p>
              </table:table-cell>
              <table:table-cell office:value-type="float" office:value="121800" table:style-name="ce16">
                <text:p>121.800,00</text:p>
              </table:table-cell>
              <table:table-cell office:value-type="float" office:value="123018" table:formula="of:=+[.K136]*1.01" table:style-name="ce17">
                <text:p>123.018,00<text:s/></text:p>
              </table:table-cell>
              <table:table-cell office:value-type="float" office:value="124248.18000000001" table:formula="of:=+[.L136]*1.01" table:style-name="ce17">
                <text:p>124.248,18<text:s/></text:p>
              </table:table-cell>
              <table:table-cell office:value-type="float" office:value="125490.6618" table:formula="of:=+[.M136]*1.01" table:style-name="ce17">
                <text:p>125.490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16209" table:style-name="ce12">
                <text:p>16209</text:p>
              </table:table-cell>
              <table:table-cell office:value-type="string" table:style-name="ce14">
                <text:p>OTROS GASTOS SOCIALES.</text:p>
              </table:table-cell>
              <table:table-cell office:value-type="string" table:style-name="ce15">
                <text:p>2210 16209</text:p>
              </table:table-cell>
              <table:table-cell office:value-type="float" office:value="95220" table:style-name="ce16">
                <text:p>95.220,00</text:p>
              </table:table-cell>
              <table:table-cell office:value-type="float" office:value="96172.2" table:formula="of:=+[.K137]*1.01" table:style-name="ce17">
                <text:p>96.172,20<text:s/></text:p>
              </table:table-cell>
              <table:table-cell office:value-type="float" office:value="97133.921999999991" table:formula="of:=+[.L137]*1.01" table:style-name="ce17">
                <text:p>97.133,92<text:s/></text:p>
              </table:table-cell>
              <table:table-cell office:value-type="float" office:value="98105.261219999986" table:formula="of:=+[.M137]*1.01" table:style-name="ce17">
                <text:p>98.105,2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2310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138]*1.01" table:style-name="ce17">
                <text:p>14.114,75<text:s/></text:p>
              </table:table-cell>
              <table:table-cell office:value-type="float" office:value="14255.897500000001" table:formula="of:=+[.L138]*1.01" table:style-name="ce17">
                <text:p>14.255,90<text:s/></text:p>
              </table:table-cell>
              <table:table-cell office:value-type="float" office:value="14398.456475000001" table:formula="of:=+[.M138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2310 12006</text:p>
              </table:table-cell>
              <table:table-cell office:value-type="float" office:value="495" table:style-name="ce16">
                <text:p>495,00</text:p>
              </table:table-cell>
              <table:table-cell office:value-type="float" office:value="499.95" table:formula="of:=+[.K139]*1.01" table:style-name="ce17">
                <text:p>499,95<text:s/></text:p>
              </table:table-cell>
              <table:table-cell office:value-type="float" office:value="504.9495" table:formula="of:=+[.L139]*1.01" table:style-name="ce17">
                <text:p>504,95<text:s/></text:p>
              </table:table-cell>
              <table:table-cell office:value-type="float" office:value="509.99899499999998" table:formula="of:=+[.M139]*1.01" table:style-name="ce17">
                <text:p>51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2310 12009</text:p>
              </table:table-cell>
              <table:table-cell office:value-type="float" office:value="3174" table:style-name="ce16">
                <text:p>3.174,00</text:p>
              </table:table-cell>
              <table:table-cell office:value-type="float" office:value="3205.7400000000002" table:formula="of:=+[.K140]*1.01" table:style-name="ce17">
                <text:p>3.205,74<text:s/></text:p>
              </table:table-cell>
              <table:table-cell office:value-type="float" office:value="3237.7974000000004" table:formula="of:=+[.L140]*1.01" table:style-name="ce17">
                <text:p>3.237,80<text:s/></text:p>
              </table:table-cell>
              <table:table-cell office:value-type="float" office:value="3270.1753740000004" table:formula="of:=+[.M140]*1.01" table:style-name="ce17">
                <text:p>3.270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2310 12100</text:p>
              </table:table-cell>
              <table:table-cell office:value-type="float" office:value="8495" table:style-name="ce16">
                <text:p>8.495,00</text:p>
              </table:table-cell>
              <table:table-cell office:value-type="float" office:value="8579.9500000000007" table:formula="of:=+[.K141]*1.01" table:style-name="ce17">
                <text:p>8.579,95<text:s/></text:p>
              </table:table-cell>
              <table:table-cell office:value-type="float" office:value="8665.7495000000017" table:formula="of:=+[.L141]*1.01" table:style-name="ce17">
                <text:p>8.665,75<text:s/></text:p>
              </table:table-cell>
              <table:table-cell office:value-type="float" office:value="8752.4069950000012" table:formula="of:=+[.M141]*1.01" table:style-name="ce17">
                <text:p>8.75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2310 12101</text:p>
              </table:table-cell>
              <table:table-cell office:value-type="float" office:value="19631" table:style-name="ce16">
                <text:p>19.631,00</text:p>
              </table:table-cell>
              <table:table-cell office:value-type="float" office:value="19827.310000000001" table:formula="of:=+[.K142]*1.01" table:style-name="ce17">
                <text:p>19.827,31<text:s/></text:p>
              </table:table-cell>
              <table:table-cell office:value-type="float" office:value="20025.5831" table:formula="of:=+[.L142]*1.01" table:style-name="ce17">
                <text:p>20.025,58<text:s/></text:p>
              </table:table-cell>
              <table:table-cell office:value-type="float" office:value="20225.838930999998" table:formula="of:=+[.M142]*1.01" table:style-name="ce17">
                <text:p>20.225,8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2310 15000</text:p>
              </table:table-cell>
              <table:table-cell office:value-type="float" office:value="109" table:style-name="ce16">
                <text:p>109,00</text:p>
              </table:table-cell>
              <table:table-cell office:value-type="float" office:value="110.09" table:formula="of:=+[.K143]*1.01" table:style-name="ce17">
                <text:p>110,09<text:s/></text:p>
              </table:table-cell>
              <table:table-cell office:value-type="float" office:value="111.1909" table:formula="of:=+[.L143]*1.01" table:style-name="ce17">
                <text:p>111,19<text:s/></text:p>
              </table:table-cell>
              <table:table-cell office:value-type="float" office:value="112.302809" table:formula="of:=+[.M143]*1.01" table:style-name="ce17">
                <text:p>112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2310 16000</text:p>
              </table:table-cell>
              <table:table-cell office:value-type="float" office:value="14556" table:style-name="ce16">
                <text:p>14.556,00</text:p>
              </table:table-cell>
              <table:table-cell office:value-type="float" office:value="14701.56" table:formula="of:=+[.K144]*1.01" table:style-name="ce17">
                <text:p>14.701,56<text:s/></text:p>
              </table:table-cell>
              <table:table-cell office:value-type="float" office:value="14848.5756" table:formula="of:=+[.L144]*1.01" table:style-name="ce17">
                <text:p>14.848,58<text:s/></text:p>
              </table:table-cell>
              <table:table-cell office:value-type="float" office:value="14997.061356" table:formula="of:=+[.M144]*1.01" table:style-name="ce17">
                <text:p>14.997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2311 12000</text:p>
              </table:table-cell>
              <table:table-cell office:value-type="float" office:value="8081" table:style-name="ce16">
                <text:p>8.081,00</text:p>
              </table:table-cell>
              <table:table-cell office:value-type="float" office:value="8161.81" table:formula="of:=+[.K145]*1.01" table:style-name="ce17">
                <text:p>8.161,81<text:s/></text:p>
              </table:table-cell>
              <table:table-cell office:value-type="float" office:value="8243.428100000001" table:formula="of:=+[.L145]*1.01" table:style-name="ce17">
                <text:p>8.243,43<text:s/></text:p>
              </table:table-cell>
              <table:table-cell office:value-type="float" office:value="8325.8623810000008" table:formula="of:=+[.M145]*1.01" table:style-name="ce17">
                <text:p>8.325,8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2311 12001</text:p>
              </table:table-cell>
              <table:table-cell office:value-type="float" office:value="125775" table:style-name="ce16">
                <text:p>125.775,00</text:p>
              </table:table-cell>
              <table:table-cell office:value-type="float" office:value="127032.75" table:formula="of:=+[.K146]*1.01" table:style-name="ce17">
                <text:p>127.032,75<text:s/></text:p>
              </table:table-cell>
              <table:table-cell office:value-type="float" office:value="128303.0775" table:formula="of:=+[.L146]*1.01" table:style-name="ce17">
                <text:p>128.303,08<text:s/></text:p>
              </table:table-cell>
              <table:table-cell office:value-type="float" office:value="129586.10827500001" table:formula="of:=+[.M146]*1.01" table:style-name="ce17">
                <text:p>129.586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2311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147]*1.01" table:style-name="ce17">
                <text:p>10.597,93<text:s/></text:p>
              </table:table-cell>
              <table:table-cell office:value-type="float" office:value="10703.909300000001" table:formula="of:=+[.L147]*1.01" table:style-name="ce17">
                <text:p>10.703,91<text:s/></text:p>
              </table:table-cell>
              <table:table-cell office:value-type="float" office:value="10810.948393000001" table:formula="of:=+[.M147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2311 12004</text:p>
              </table:table-cell>
              <table:table-cell office:value-type="float" office:value="34932" table:style-name="ce16">
                <text:p>34.932,00</text:p>
              </table:table-cell>
              <table:table-cell office:value-type="float" office:value="35281.32" table:formula="of:=+[.K148]*1.01" table:style-name="ce17">
                <text:p>35.281,32<text:s/></text:p>
              </table:table-cell>
              <table:table-cell office:value-type="float" office:value="35634.133199999997" table:formula="of:=+[.L148]*1.01" table:style-name="ce17">
                <text:p>35.634,13<text:s/></text:p>
              </table:table-cell>
              <table:table-cell office:value-type="float" office:value="35990.474532" table:formula="of:=+[.M148]*1.01" table:style-name="ce17">
                <text:p>35.990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2311 12006</text:p>
              </table:table-cell>
              <table:table-cell office:value-type="float" office:value="24916" table:style-name="ce16">
                <text:p>24.916,00</text:p>
              </table:table-cell>
              <table:table-cell office:value-type="float" office:value="25165.16" table:formula="of:=+[.K149]*1.01" table:style-name="ce17">
                <text:p>25.165,16<text:s/></text:p>
              </table:table-cell>
              <table:table-cell office:value-type="float" office:value="25416.811600000001" table:formula="of:=+[.L149]*1.01" table:style-name="ce17">
                <text:p>25.416,81<text:s/></text:p>
              </table:table-cell>
              <table:table-cell office:value-type="float" office:value="25670.979716000002" table:formula="of:=+[.M149]*1.01" table:style-name="ce17">
                <text:p>25.670,9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2311 12009</text:p>
              </table:table-cell>
              <table:table-cell office:value-type="float" office:value="45058" table:style-name="ce16">
                <text:p>45.058,00</text:p>
              </table:table-cell>
              <table:table-cell office:value-type="float" office:value="45508.58" table:formula="of:=+[.K150]*1.01" table:style-name="ce17">
                <text:p>45.508,58<text:s/></text:p>
              </table:table-cell>
              <table:table-cell office:value-type="float" office:value="45963.665800000002" table:formula="of:=+[.L150]*1.01" table:style-name="ce17">
                <text:p>45.963,67<text:s/></text:p>
              </table:table-cell>
              <table:table-cell office:value-type="float" office:value="46423.302458000006" table:formula="of:=+[.M150]*1.01" table:style-name="ce17">
                <text:p>46.423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2311 12100</text:p>
              </table:table-cell>
              <table:table-cell office:value-type="float" office:value="110305" table:style-name="ce16">
                <text:p>110.305,00</text:p>
              </table:table-cell>
              <table:table-cell office:value-type="float" office:value="111408.05" table:formula="of:=+[.K151]*1.01" table:style-name="ce17">
                <text:p>111.408,05<text:s/></text:p>
              </table:table-cell>
              <table:table-cell office:value-type="float" office:value="112522.1305" table:formula="of:=+[.L151]*1.01" table:style-name="ce17">
                <text:p>112.522,13<text:s/></text:p>
              </table:table-cell>
              <table:table-cell office:value-type="float" office:value="113647.351805" table:formula="of:=+[.M151]*1.01" table:style-name="ce17">
                <text:p>113.647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2103" table:style-name="ce12">
                <text:p>12103</text:p>
              </table:table-cell>
              <table:table-cell office:value-type="string" table:style-name="ce14">
                <text:p>OTROS COMPLEMENTOS PERSONAL FUNCIONARIO</text:p>
              </table:table-cell>
              <table:table-cell office:value-type="string" table:style-name="ce15">
                <text:p>2311 12103</text:p>
              </table:table-cell>
              <table:table-cell office:value-type="float" office:value="283469" table:style-name="ce16">
                <text:p>283.469,00</text:p>
              </table:table-cell>
              <table:table-cell office:value-type="float" office:value="286303.69" table:formula="of:=+[.K152]*1.01" table:style-name="ce17">
                <text:p>286.303,69<text:s/></text:p>
              </table:table-cell>
              <table:table-cell office:value-type="float" office:value="289166.72690000001" table:formula="of:=+[.L152]*1.01" table:style-name="ce17">
                <text:p>289.166,73<text:s/></text:p>
              </table:table-cell>
              <table:table-cell office:value-type="float" office:value="292058.39416900004" table:formula="of:=+[.M152]*1.01" table:style-name="ce17">
                <text:p>292.058,3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2311 13000</text:p>
              </table:table-cell>
              <table:table-cell office:value-type="float" office:value="846635" table:style-name="ce16">
                <text:p>846.635,00</text:p>
              </table:table-cell>
              <table:table-cell office:value-type="float" office:value="855101.35" table:formula="of:=+[.K153]*1.01" table:style-name="ce17">
                <text:p>855.101,35<text:s/></text:p>
              </table:table-cell>
              <table:table-cell office:value-type="float" office:value="863652.36349999998" table:formula="of:=+[.L153]*1.01" table:style-name="ce17">
                <text:p>863.652,36<text:s/></text:p>
              </table:table-cell>
              <table:table-cell office:value-type="float" office:value="872288.88713499997" table:formula="of:=+[.M153]*1.01" table:style-name="ce17">
                <text:p>872.288,8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2311 15000</text:p>
              </table:table-cell>
              <table:table-cell office:value-type="float" office:value="12338" table:style-name="ce16">
                <text:p>12.338,00</text:p>
              </table:table-cell>
              <table:table-cell office:value-type="float" office:value="12461.380000000001" table:formula="of:=+[.K154]*1.01" table:style-name="ce17">
                <text:p>12.461,38<text:s/></text:p>
              </table:table-cell>
              <table:table-cell office:value-type="float" office:value="12585.993800000002" table:formula="of:=+[.L154]*1.01" table:style-name="ce17">
                <text:p>12.585,99<text:s/></text:p>
              </table:table-cell>
              <table:table-cell office:value-type="float" office:value="12711.853738000002" table:formula="of:=+[.M154]*1.01" table:style-name="ce17">
                <text:p>12.711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2311 16000</text:p>
              </table:table-cell>
              <table:table-cell office:value-type="float" office:value="476406" table:style-name="ce16">
                <text:p>476.406,00</text:p>
              </table:table-cell>
              <table:table-cell office:value-type="float" office:value="481170.06" table:formula="of:=+[.K155]*1.01" table:style-name="ce17">
                <text:p>481.170,06<text:s/></text:p>
              </table:table-cell>
              <table:table-cell office:value-type="float" office:value="485981.76059999998" table:formula="of:=+[.L155]*1.01" table:style-name="ce17">
                <text:p>485.981,76<text:s/></text:p>
              </table:table-cell>
              <table:table-cell office:value-type="float" office:value="490841.57820599998" table:formula="of:=+[.M155]*1.01" table:style-name="ce17">
                <text:p>490.841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2311 16202</text:p>
              </table:table-cell>
              <table:table-cell office:value-type="float" office:value="11045" table:style-name="ce16">
                <text:p>11.045,00</text:p>
              </table:table-cell>
              <table:table-cell office:value-type="float" office:value="11155.45" table:formula="of:=+[.K156]*1.01" table:style-name="ce17">
                <text:p>11.155,45<text:s/></text:p>
              </table:table-cell>
              <table:table-cell office:value-type="float" office:value="11267.004500000001" table:formula="of:=+[.L156]*1.01" table:style-name="ce17">
                <text:p>11.267,00<text:s/></text:p>
              </table:table-cell>
              <table:table-cell office:value-type="float" office:value="11379.674545000002" table:formula="of:=+[.M156]*1.01" table:style-name="ce17">
                <text:p>11.379,6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2312 12003</text:p>
              </table:table-cell>
              <table:table-cell office:value-type="float" office:value="20986" table:style-name="ce16">
                <text:p>20.986,00</text:p>
              </table:table-cell>
              <table:table-cell office:value-type="float" office:value="21195.86" table:formula="of:=+[.K157]*1.01" table:style-name="ce17">
                <text:p>21.195,86<text:s/></text:p>
              </table:table-cell>
              <table:table-cell office:value-type="float" office:value="21407.818600000002" table:formula="of:=+[.L157]*1.01" table:style-name="ce17">
                <text:p>21.407,82<text:s/></text:p>
              </table:table-cell>
              <table:table-cell office:value-type="float" office:value="21621.896786000001" table:formula="of:=+[.M157]*1.01" table:style-name="ce17">
                <text:p>21.621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2312 12006</text:p>
              </table:table-cell>
              <table:table-cell office:value-type="float" office:value="2997" table:style-name="ce16">
                <text:p>2.997,00</text:p>
              </table:table-cell>
              <table:table-cell office:value-type="float" office:value="3026.97" table:formula="of:=+[.K158]*1.01" table:style-name="ce17">
                <text:p>3.026,97<text:s/></text:p>
              </table:table-cell>
              <table:table-cell office:value-type="float" office:value="3057.2396999999996" table:formula="of:=+[.L158]*1.01" table:style-name="ce17">
                <text:p>3.057,24<text:s/></text:p>
              </table:table-cell>
              <table:table-cell office:value-type="float" office:value="3087.8120969999995" table:formula="of:=+[.M158]*1.01" table:style-name="ce17">
                <text:p>3.087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2312 12009</text:p>
              </table:table-cell>
              <table:table-cell office:value-type="float" office:value="5480" table:style-name="ce16">
                <text:p>5.480,00</text:p>
              </table:table-cell>
              <table:table-cell office:value-type="float" office:value="5534.8" table:formula="of:=+[.K159]*1.01" table:style-name="ce17">
                <text:p>5.534,80<text:s/></text:p>
              </table:table-cell>
              <table:table-cell office:value-type="float" office:value="5590.1480000000001" table:formula="of:=+[.L159]*1.01" table:style-name="ce17">
                <text:p>5.590,15<text:s/></text:p>
              </table:table-cell>
              <table:table-cell office:value-type="float" office:value="5646.0494800000006" table:formula="of:=+[.M159]*1.01" table:style-name="ce17">
                <text:p>5.64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2312 12100</text:p>
              </table:table-cell>
              <table:table-cell office:value-type="float" office:value="12162" table:style-name="ce16">
                <text:p>12.162,00</text:p>
              </table:table-cell>
              <table:table-cell office:value-type="float" office:value="12283.62" table:formula="of:=+[.K160]*1.01" table:style-name="ce17">
                <text:p>12.283,62<text:s/></text:p>
              </table:table-cell>
              <table:table-cell office:value-type="float" office:value="12406.456200000001" table:formula="of:=+[.L160]*1.01" table:style-name="ce17">
                <text:p>12.406,46<text:s/></text:p>
              </table:table-cell>
              <table:table-cell office:value-type="float" office:value="12530.520762" table:formula="of:=+[.M160]*1.01" table:style-name="ce17">
                <text:p>12.530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2312 12101</text:p>
              </table:table-cell>
              <table:table-cell office:value-type="float" office:value="37999" table:style-name="ce16">
                <text:p>37.999,00</text:p>
              </table:table-cell>
              <table:table-cell office:value-type="float" office:value="38378.99" table:formula="of:=+[.K161]*1.01" table:style-name="ce17">
                <text:p>38.378,99<text:s/></text:p>
              </table:table-cell>
              <table:table-cell office:value-type="float" office:value="38762.779900000001" table:formula="of:=+[.L161]*1.01" table:style-name="ce17">
                <text:p>38.762,78<text:s/></text:p>
              </table:table-cell>
              <table:table-cell office:value-type="float" office:value="39150.407699000003" table:formula="of:=+[.M161]*1.01" table:style-name="ce17">
                <text:p>39.150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2312 13000</text:p>
              </table:table-cell>
              <table:table-cell office:value-type="float" office:value="50719" table:style-name="ce16">
                <text:p>50.719,00</text:p>
              </table:table-cell>
              <table:table-cell office:value-type="float" office:value="51226.19" table:formula="of:=+[.K162]*1.01" table:style-name="ce17">
                <text:p>51.226,19<text:s/></text:p>
              </table:table-cell>
              <table:table-cell office:value-type="float" office:value="51738.4519" table:formula="of:=+[.L162]*1.01" table:style-name="ce17">
                <text:p>51.738,45<text:s/></text:p>
              </table:table-cell>
              <table:table-cell office:value-type="float" office:value="52255.836418999999" table:formula="of:=+[.M162]*1.01" table:style-name="ce17">
                <text:p>52.255,8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2312 15000</text:p>
              </table:table-cell>
              <table:table-cell office:value-type="float" office:value="1888" table:style-name="ce16">
                <text:p>1.888,00</text:p>
              </table:table-cell>
              <table:table-cell office:value-type="float" office:value="1906.88" table:formula="of:=+[.K163]*1.01" table:style-name="ce17">
                <text:p>1.906,88<text:s/></text:p>
              </table:table-cell>
              <table:table-cell office:value-type="float" office:value="1925.9488000000001" table:formula="of:=+[.L163]*1.01" table:style-name="ce17">
                <text:p>1.925,95<text:s/></text:p>
              </table:table-cell>
              <table:table-cell office:value-type="float" office:value="1945.208288" table:formula="of:=+[.M163]*1.01" table:style-name="ce17">
                <text:p>1.945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2312 16000</text:p>
              </table:table-cell>
              <table:table-cell office:value-type="float" office:value="40476" table:style-name="ce16">
                <text:p>40.476,00</text:p>
              </table:table-cell>
              <table:table-cell office:value-type="float" office:value="40880.76" table:formula="of:=+[.K164]*1.01" table:style-name="ce17">
                <text:p>40.880,76<text:s/></text:p>
              </table:table-cell>
              <table:table-cell office:value-type="float" office:value="41289.567600000002" table:formula="of:=+[.L164]*1.01" table:style-name="ce17">
                <text:p>41.289,57<text:s/></text:p>
              </table:table-cell>
              <table:table-cell office:value-type="float" office:value="41702.463276000002" table:formula="of:=+[.M164]*1.01" table:style-name="ce17">
                <text:p>41.702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2312 16202</text:p>
              </table:table-cell>
              <table:table-cell office:value-type="float" office:value="1269" table:style-name="ce16">
                <text:p>1.269,00</text:p>
              </table:table-cell>
              <table:table-cell office:value-type="float" office:value="1281.69" table:formula="of:=+[.K165]*1.01" table:style-name="ce17">
                <text:p>1.281,69<text:s/></text:p>
              </table:table-cell>
              <table:table-cell office:value-type="float" office:value="1294.5069000000001" table:formula="of:=+[.L165]*1.01" table:style-name="ce17">
                <text:p>1.294,51<text:s/></text:p>
              </table:table-cell>
              <table:table-cell office:value-type="float" office:value="1307.4519690000002" table:formula="of:=+[.M165]*1.01" table:style-name="ce17">
                <text:p>1.307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2313 12001</text:p>
              </table:table-cell>
              <table:table-cell office:value-type="float" office:value="27950" table:style-name="ce16">
                <text:p>27.950,00</text:p>
              </table:table-cell>
              <table:table-cell office:value-type="float" office:value="28229.5" table:formula="of:=+[.K166]*1.01" table:style-name="ce17">
                <text:p>28.229,50<text:s/></text:p>
              </table:table-cell>
              <table:table-cell office:value-type="float" office:value="28511.795000000002" table:formula="of:=+[.L166]*1.01" table:style-name="ce17">
                <text:p>28.511,80<text:s/></text:p>
              </table:table-cell>
              <table:table-cell office:value-type="float" office:value="28796.912950000002" table:formula="of:=+[.M166]*1.01" table:style-name="ce17">
                <text:p>28.796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2313 12003</text:p>
              </table:table-cell>
              <table:table-cell office:value-type="float" office:value="20986" table:style-name="ce16">
                <text:p>20.986,00</text:p>
              </table:table-cell>
              <table:table-cell office:value-type="float" office:value="21195.86" table:formula="of:=+[.K167]*1.01" table:style-name="ce17">
                <text:p>21.195,86<text:s/></text:p>
              </table:table-cell>
              <table:table-cell office:value-type="float" office:value="21407.818600000002" table:formula="of:=+[.L167]*1.01" table:style-name="ce17">
                <text:p>21.407,82<text:s/></text:p>
              </table:table-cell>
              <table:table-cell office:value-type="float" office:value="21621.896786000001" table:formula="of:=+[.M167]*1.01" table:style-name="ce17">
                <text:p>21.621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2313 12006</text:p>
              </table:table-cell>
              <table:table-cell office:value-type="float" office:value="6594" table:style-name="ce16">
                <text:p>6.594,00</text:p>
              </table:table-cell>
              <table:table-cell office:value-type="float" office:value="6659.9400000000005" table:formula="of:=+[.K168]*1.01" table:style-name="ce17">
                <text:p>6.659,94<text:s/></text:p>
              </table:table-cell>
              <table:table-cell office:value-type="float" office:value="6726.5394000000006" table:formula="of:=+[.L168]*1.01" table:style-name="ce17">
                <text:p>6.726,54<text:s/></text:p>
              </table:table-cell>
              <table:table-cell office:value-type="float" office:value="6793.8047940000006" table:formula="of:=+[.M168]*1.01" table:style-name="ce17">
                <text:p>6.793,8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2313 12009</text:p>
              </table:table-cell>
              <table:table-cell office:value-type="float" office:value="12168" table:style-name="ce16">
                <text:p>12.168,00</text:p>
              </table:table-cell>
              <table:table-cell office:value-type="float" office:value="12289.68" table:formula="of:=+[.K169]*1.01" table:style-name="ce17">
                <text:p>12.289,68<text:s/></text:p>
              </table:table-cell>
              <table:table-cell office:value-type="float" office:value="12412.576800000001" table:formula="of:=+[.L169]*1.01" table:style-name="ce17">
                <text:p>12.412,58<text:s/></text:p>
              </table:table-cell>
              <table:table-cell office:value-type="float" office:value="12536.702568000001" table:formula="of:=+[.M169]*1.01" table:style-name="ce17">
                <text:p>12.536,7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2313 12100</text:p>
              </table:table-cell>
              <table:table-cell office:value-type="float" office:value="29806" table:style-name="ce16">
                <text:p>29.806,00</text:p>
              </table:table-cell>
              <table:table-cell office:value-type="float" office:value="30104.06" table:formula="of:=+[.K170]*1.01" table:style-name="ce17">
                <text:p>30.104,06<text:s/></text:p>
              </table:table-cell>
              <table:table-cell office:value-type="float" office:value="30405.100600000002" table:formula="of:=+[.L170]*1.01" table:style-name="ce17">
                <text:p>30.405,10<text:s/></text:p>
              </table:table-cell>
              <table:table-cell office:value-type="float" office:value="30709.151606000003" table:formula="of:=+[.M170]*1.01" table:style-name="ce17">
                <text:p>30.709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2313 12101</text:p>
              </table:table-cell>
              <table:table-cell office:value-type="float" office:value="74304" table:style-name="ce16">
                <text:p>74.304,00</text:p>
              </table:table-cell>
              <table:table-cell office:value-type="float" office:value="75047.039999999994" table:formula="of:=+[.K171]*1.01" table:style-name="ce17">
                <text:p>75.047,04<text:s/></text:p>
              </table:table-cell>
              <table:table-cell office:value-type="float" office:value="75797.510399999999" table:formula="of:=+[.L171]*1.01" table:style-name="ce17">
                <text:p>75.797,51<text:s/></text:p>
              </table:table-cell>
              <table:table-cell office:value-type="float" office:value="76555.485503999997" table:formula="of:=+[.M171]*1.01" table:style-name="ce17">
                <text:p>76.555,4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2313 13000</text:p>
              </table:table-cell>
              <table:table-cell office:value-type="float" office:value="53188" table:style-name="ce16">
                <text:p>53.188,00</text:p>
              </table:table-cell>
              <table:table-cell office:value-type="float" office:value="53719.88" table:formula="of:=+[.K172]*1.01" table:style-name="ce17">
                <text:p>53.719,88<text:s/></text:p>
              </table:table-cell>
              <table:table-cell office:value-type="float" office:value="54257.078799999996" table:formula="of:=+[.L172]*1.01" table:style-name="ce17">
                <text:p>54.257,08<text:s/></text:p>
              </table:table-cell>
              <table:table-cell office:value-type="float" office:value="54799.649587999993" table:formula="of:=+[.M172]*1.01" table:style-name="ce17">
                <text:p>54.799,6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2313 15000</text:p>
              </table:table-cell>
              <table:table-cell office:value-type="float" office:value="1423" table:style-name="ce16">
                <text:p>1.423,00</text:p>
              </table:table-cell>
              <table:table-cell office:value-type="float" office:value="1437.23" table:formula="of:=+[.K173]*1.01" table:style-name="ce17">
                <text:p>1.437,23<text:s/></text:p>
              </table:table-cell>
              <table:table-cell office:value-type="float" office:value="1451.6023" table:formula="of:=+[.L173]*1.01" table:style-name="ce17">
                <text:p>1.451,60<text:s/></text:p>
              </table:table-cell>
              <table:table-cell office:value-type="float" office:value="1466.1183229999999" table:formula="of:=+[.M173]*1.01" table:style-name="ce17">
                <text:p>1.466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2313 16000</text:p>
              </table:table-cell>
              <table:table-cell office:value-type="float" office:value="77052" table:style-name="ce16">
                <text:p>77.052,00</text:p>
              </table:table-cell>
              <table:table-cell office:value-type="float" office:value="77822.52" table:formula="of:=+[.K174]*1.01" table:style-name="ce17">
                <text:p>77.822,52<text:s/></text:p>
              </table:table-cell>
              <table:table-cell office:value-type="float" office:value="78600.745200000005" table:formula="of:=+[.L174]*1.01" table:style-name="ce17">
                <text:p>78.600,75<text:s/></text:p>
              </table:table-cell>
              <table:table-cell office:value-type="float" office:value="79386.75265200001" table:formula="of:=+[.M174]*1.01" table:style-name="ce17">
                <text:p>79.386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2313 16202</text:p>
              </table:table-cell>
              <table:table-cell office:value-type="float" office:value="634" table:style-name="ce16">
                <text:p>634,00</text:p>
              </table:table-cell>
              <table:table-cell office:value-type="float" office:value="640.34" table:formula="of:=+[.K175]*1.01" table:style-name="ce17">
                <text:p>640,34<text:s/></text:p>
              </table:table-cell>
              <table:table-cell office:value-type="float" office:value="646.74340000000007" table:formula="of:=+[.L175]*1.01" table:style-name="ce17">
                <text:p>646,74<text:s/></text:p>
              </table:table-cell>
              <table:table-cell office:value-type="float" office:value="653.21083400000009" table:formula="of:=+[.M175]*1.01" table:style-name="ce17">
                <text:p>653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2410 12000</text:p>
              </table:table-cell>
              <table:table-cell office:value-type="float" office:value="10481" table:style-name="ce16">
                <text:p>10.481,00</text:p>
              </table:table-cell>
              <table:table-cell office:value-type="float" office:value="10585.81" table:formula="of:=+[.K176]*1.01" table:style-name="ce17">
                <text:p>10.585,81<text:s/></text:p>
              </table:table-cell>
              <table:table-cell office:value-type="float" office:value="10691.668099999999" table:formula="of:=+[.L176]*1.01" table:style-name="ce17">
                <text:p>10.691,67<text:s/></text:p>
              </table:table-cell>
              <table:table-cell office:value-type="float" office:value="10798.584781" table:formula="of:=+[.M176]*1.01" table:style-name="ce17">
                <text:p>10.798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2410 12003</text:p>
              </table:table-cell>
              <table:table-cell office:value-type="float" office:value="31479" table:style-name="ce16">
                <text:p>31.479,00</text:p>
              </table:table-cell>
              <table:table-cell office:value-type="float" office:value="31793.79" table:formula="of:=+[.K177]*1.01" table:style-name="ce17">
                <text:p>31.793,79<text:s/></text:p>
              </table:table-cell>
              <table:table-cell office:value-type="float" office:value="32111.727900000002" table:formula="of:=+[.L177]*1.01" table:style-name="ce17">
                <text:p>32.111,73<text:s/></text:p>
              </table:table-cell>
              <table:table-cell office:value-type="float" office:value="32432.845179000004" table:formula="of:=+[.M177]*1.01" table:style-name="ce17">
                <text:p>32.432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2410 12006</text:p>
              </table:table-cell>
              <table:table-cell office:value-type="float" office:value="4886" table:style-name="ce16">
                <text:p>4.886,00</text:p>
              </table:table-cell>
              <table:table-cell office:value-type="float" office:value="4934.8599999999997" table:formula="of:=+[.K178]*1.01" table:style-name="ce17">
                <text:p>4.934,86<text:s/></text:p>
              </table:table-cell>
              <table:table-cell office:value-type="float" office:value="4984.2085999999999" table:formula="of:=+[.L178]*1.01" table:style-name="ce17">
                <text:p>4.984,21<text:s/></text:p>
              </table:table-cell>
              <table:table-cell office:value-type="float" office:value="5034.0506859999996" table:formula="of:=+[.M178]*1.01" table:style-name="ce17">
                <text:p>5.034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2410 12009</text:p>
              </table:table-cell>
              <table:table-cell office:value-type="float" office:value="11798" table:style-name="ce16">
                <text:p>11.798,00</text:p>
              </table:table-cell>
              <table:table-cell office:value-type="float" office:value="11915.98" table:formula="of:=+[.K179]*1.01" table:style-name="ce17">
                <text:p>11.915,98<text:s/></text:p>
              </table:table-cell>
              <table:table-cell office:value-type="float" office:value="12035.139799999999" table:formula="of:=+[.L179]*1.01" table:style-name="ce17">
                <text:p>12.035,14<text:s/></text:p>
              </table:table-cell>
              <table:table-cell office:value-type="float" office:value="12155.491198" table:formula="of:=+[.M179]*1.01" table:style-name="ce17">
                <text:p>12.155,4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2410 12100</text:p>
              </table:table-cell>
              <table:table-cell office:value-type="float" office:value="26528" table:style-name="ce16">
                <text:p>26.528,00</text:p>
              </table:table-cell>
              <table:table-cell office:value-type="float" office:value="26793.279999999999" table:formula="of:=+[.K180]*1.01" table:style-name="ce17">
                <text:p>26.793,28<text:s/></text:p>
              </table:table-cell>
              <table:table-cell office:value-type="float" office:value="27061.212799999998" table:formula="of:=+[.L180]*1.01" table:style-name="ce17">
                <text:p>27.061,21<text:s/></text:p>
              </table:table-cell>
              <table:table-cell office:value-type="float" office:value="27331.824927999998" table:formula="of:=+[.M180]*1.01" table:style-name="ce17">
                <text:p>27.331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2410 12101</text:p>
              </table:table-cell>
              <table:table-cell office:value-type="float" office:value="82759" table:style-name="ce16">
                <text:p>82.759,00</text:p>
              </table:table-cell>
              <table:table-cell office:value-type="float" office:value="83586.59" table:formula="of:=+[.K181]*1.01" table:style-name="ce17">
                <text:p>83.586,59<text:s/></text:p>
              </table:table-cell>
              <table:table-cell office:value-type="float" office:value="84422.455900000001" table:formula="of:=+[.L181]*1.01" table:style-name="ce17">
                <text:p>84.422,46<text:s/></text:p>
              </table:table-cell>
              <table:table-cell office:value-type="float" office:value="85266.680458999996" table:formula="of:=+[.M181]*1.01" table:style-name="ce17">
                <text:p>85.266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2410 13000</text:p>
              </table:table-cell>
              <table:table-cell office:value-type="float" office:value="248130" table:style-name="ce16">
                <text:p>248.130,00</text:p>
              </table:table-cell>
              <table:table-cell office:value-type="float" office:value="250611.3" table:formula="of:=+[.K182]*1.01" table:style-name="ce17">
                <text:p>250.611,30<text:s/></text:p>
              </table:table-cell>
              <table:table-cell office:value-type="float" office:value="253117.413" table:formula="of:=+[.L182]*1.01" table:style-name="ce17">
                <text:p>253.117,41<text:s/></text:p>
              </table:table-cell>
              <table:table-cell office:value-type="float" office:value="255648.58713" table:formula="of:=+[.M182]*1.01" table:style-name="ce17">
                <text:p>255.648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2410 15000</text:p>
              </table:table-cell>
              <table:table-cell office:value-type="float" office:value="3698" table:style-name="ce16">
                <text:p>3.698,00</text:p>
              </table:table-cell>
              <table:table-cell office:value-type="float" office:value="3734.98" table:formula="of:=+[.K183]*1.01" table:style-name="ce17">
                <text:p>3.734,98<text:s/></text:p>
              </table:table-cell>
              <table:table-cell office:value-type="float" office:value="3772.3298" table:formula="of:=+[.L183]*1.01" table:style-name="ce17">
                <text:p>3.772,33<text:s/></text:p>
              </table:table-cell>
              <table:table-cell office:value-type="float" office:value="3810.0530979999999" table:formula="of:=+[.M183]*1.01" table:style-name="ce17">
                <text:p>3.810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2410 16000</text:p>
              </table:table-cell>
              <table:table-cell office:value-type="float" office:value="116925" table:style-name="ce16">
                <text:p>116.925,00</text:p>
              </table:table-cell>
              <table:table-cell office:value-type="float" office:value="118094.25" table:formula="of:=+[.K184]*1.01" table:style-name="ce17">
                <text:p>118.094,25<text:s/></text:p>
              </table:table-cell>
              <table:table-cell office:value-type="float" office:value="119275.1925" table:formula="of:=+[.L184]*1.01" table:style-name="ce17">
                <text:p>119.275,19<text:s/></text:p>
              </table:table-cell>
              <table:table-cell office:value-type="float" office:value="120467.94442500001" table:formula="of:=+[.M184]*1.01" table:style-name="ce17">
                <text:p>120.467,9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2410 16202</text:p>
              </table:table-cell>
              <table:table-cell office:value-type="float" office:value="1921" table:style-name="ce16">
                <text:p>1.921,00</text:p>
              </table:table-cell>
              <table:table-cell office:value-type="float" office:value="1940.21" table:formula="of:=+[.K185]*1.01" table:style-name="ce17">
                <text:p>1.940,21<text:s/></text:p>
              </table:table-cell>
              <table:table-cell office:value-type="float" office:value="1959.6121000000001" table:formula="of:=+[.L185]*1.01" table:style-name="ce17">
                <text:p>1.959,61<text:s/></text:p>
              </table:table-cell>
              <table:table-cell office:value-type="float" office:value="1979.2082210000001" table:formula="of:=+[.M185]*1.01" table:style-name="ce17">
                <text:p>1.979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3110 12000</text:p>
              </table:table-cell>
              <table:table-cell office:value-type="float" office:value="32324" table:style-name="ce16">
                <text:p>32.324,00</text:p>
              </table:table-cell>
              <table:table-cell office:value-type="float" office:value="32647.24" table:formula="of:=+[.K186]*1.01" table:style-name="ce17">
                <text:p>32.647,24<text:s/></text:p>
              </table:table-cell>
              <table:table-cell office:value-type="float" office:value="32973.712400000004" table:formula="of:=+[.L186]*1.01" table:style-name="ce17">
                <text:p>32.973,71<text:s/></text:p>
              </table:table-cell>
              <table:table-cell office:value-type="float" office:value="33303.449524000003" table:formula="of:=+[.M186]*1.01" table:style-name="ce17">
                <text:p>33.303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11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187]*1.01" table:style-name="ce17">
                <text:p>10.597,93<text:s/></text:p>
              </table:table-cell>
              <table:table-cell office:value-type="float" office:value="10703.909300000001" table:formula="of:=+[.L187]*1.01" table:style-name="ce17">
                <text:p>10.703,91<text:s/></text:p>
              </table:table-cell>
              <table:table-cell office:value-type="float" office:value="10810.948393000001" table:formula="of:=+[.M187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110 12004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88]*1.01" table:style-name="ce17">
                <text:p>0,00<text:s/></text:p>
              </table:table-cell>
              <table:table-cell office:value-type="float" office:value="0" table:formula="of:=+[.L188]*1.01" table:style-name="ce17">
                <text:p>0,00<text:s/></text:p>
              </table:table-cell>
              <table:table-cell office:value-type="float" office:value="0" table:formula="of:=+[.M188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110 12006</text:p>
              </table:table-cell>
              <table:table-cell office:value-type="float" office:value="6467" table:style-name="ce16">
                <text:p>6.467,00</text:p>
              </table:table-cell>
              <table:table-cell office:value-type="float" office:value="6531.67" table:formula="of:=+[.K189]*1.01" table:style-name="ce17">
                <text:p>6.531,67<text:s/></text:p>
              </table:table-cell>
              <table:table-cell office:value-type="float" office:value="6596.9867000000004" table:formula="of:=+[.L189]*1.01" table:style-name="ce17">
                <text:p>6.596,99<text:s/></text:p>
              </table:table-cell>
              <table:table-cell office:value-type="float" office:value="6662.9565670000002" table:formula="of:=+[.M189]*1.01" table:style-name="ce17">
                <text:p>6.662,9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110 12009</text:p>
              </table:table-cell>
              <table:table-cell office:value-type="float" office:value="10060" table:style-name="ce16">
                <text:p>10.060,00</text:p>
              </table:table-cell>
              <table:table-cell office:value-type="float" office:value="10160.6" table:formula="of:=+[.K190]*1.01" table:style-name="ce17">
                <text:p>10.160,60<text:s/></text:p>
              </table:table-cell>
              <table:table-cell office:value-type="float" office:value="10262.206" table:formula="of:=+[.L190]*1.01" table:style-name="ce17">
                <text:p>10.262,21<text:s/></text:p>
              </table:table-cell>
              <table:table-cell office:value-type="float" office:value="10364.82806" table:formula="of:=+[.M190]*1.01" table:style-name="ce17">
                <text:p>10.364,8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110 12100</text:p>
              </table:table-cell>
              <table:table-cell office:value-type="float" office:value="26758" table:style-name="ce16">
                <text:p>26.758,00</text:p>
              </table:table-cell>
              <table:table-cell office:value-type="float" office:value="27025.58" table:formula="of:=+[.K191]*1.01" table:style-name="ce17">
                <text:p>27.025,58<text:s/></text:p>
              </table:table-cell>
              <table:table-cell office:value-type="float" office:value="27295.835800000001" table:formula="of:=+[.L191]*1.01" table:style-name="ce17">
                <text:p>27.295,84<text:s/></text:p>
              </table:table-cell>
              <table:table-cell office:value-type="float" office:value="27568.794158000001" table:formula="of:=+[.M191]*1.01" table:style-name="ce17">
                <text:p>27.568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110 12101</text:p>
              </table:table-cell>
              <table:table-cell office:value-type="float" office:value="78397" table:style-name="ce16">
                <text:p>78.397,00</text:p>
              </table:table-cell>
              <table:table-cell office:value-type="float" office:value="79180.97" table:formula="of:=+[.K192]*1.01" table:style-name="ce17">
                <text:p>79.180,97<text:s/></text:p>
              </table:table-cell>
              <table:table-cell office:value-type="float" office:value="79972.779699999999" table:formula="of:=+[.L192]*1.01" table:style-name="ce17">
                <text:p>79.972,78<text:s/></text:p>
              </table:table-cell>
              <table:table-cell office:value-type="float" office:value="80772.507496999999" table:formula="of:=+[.M192]*1.01" table:style-name="ce17">
                <text:p>80.772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110 15000</text:p>
              </table:table-cell>
              <table:table-cell office:value-type="float" office:value="2073" table:style-name="ce16">
                <text:p>2.073,00</text:p>
              </table:table-cell>
              <table:table-cell office:value-type="float" office:value="2093.73" table:formula="of:=+[.K193]*1.01" table:style-name="ce17">
                <text:p>2.093,73<text:s/></text:p>
              </table:table-cell>
              <table:table-cell office:value-type="float" office:value="2114.6673000000001" table:formula="of:=+[.L193]*1.01" table:style-name="ce17">
                <text:p>2.114,67<text:s/></text:p>
              </table:table-cell>
              <table:table-cell office:value-type="float" office:value="2135.8139730000003" table:formula="of:=+[.M193]*1.01" table:style-name="ce17">
                <text:p>2.135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311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94]*1.01" table:style-name="ce17">
                <text:p>0,00<text:s/></text:p>
              </table:table-cell>
              <table:table-cell office:value-type="float" office:value="0" table:formula="of:=+[.L194]*1.01" table:style-name="ce17">
                <text:p>0,00<text:s/></text:p>
              </table:table-cell>
              <table:table-cell office:value-type="float" office:value="0" table:formula="of:=+[.M194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110 16000</text:p>
              </table:table-cell>
              <table:table-cell office:value-type="float" office:value="43080" table:style-name="ce16">
                <text:p>43.080,00</text:p>
              </table:table-cell>
              <table:table-cell office:value-type="float" office:value="43510.8" table:formula="of:=+[.K195]*1.01" table:style-name="ce17">
                <text:p>43.510,80<text:s/></text:p>
              </table:table-cell>
              <table:table-cell office:value-type="float" office:value="43945.908000000003" table:formula="of:=+[.L195]*1.01" table:style-name="ce17">
                <text:p>43.945,91<text:s/></text:p>
              </table:table-cell>
              <table:table-cell office:value-type="float" office:value="44385.367080000004" table:formula="of:=+[.M195]*1.01" table:style-name="ce17">
                <text:p>44.385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110 16202</text:p>
              </table:table-cell>
              <table:table-cell office:value-type="float" office:value="634" table:style-name="ce16">
                <text:p>634,00</text:p>
              </table:table-cell>
              <table:table-cell office:value-type="float" office:value="640.34" table:formula="of:=+[.K196]*1.01" table:style-name="ce17">
                <text:p>640,34<text:s/></text:p>
              </table:table-cell>
              <table:table-cell office:value-type="float" office:value="646.74340000000007" table:formula="of:=+[.L196]*1.01" table:style-name="ce17">
                <text:p>646,74<text:s/></text:p>
              </table:table-cell>
              <table:table-cell office:value-type="float" office:value="653.21083400000009" table:formula="of:=+[.M196]*1.01" table:style-name="ce17">
                <text:p>653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3111 12000</text:p>
              </table:table-cell>
              <table:table-cell office:value-type="float" office:value="64648" table:style-name="ce16">
                <text:p>64.648,00</text:p>
              </table:table-cell>
              <table:table-cell office:value-type="float" office:value="65294.48" table:formula="of:=+[.K197]*1.01" table:style-name="ce17">
                <text:p>65.294,48<text:s/></text:p>
              </table:table-cell>
              <table:table-cell office:value-type="float" office:value="65947.424800000008" table:formula="of:=+[.L197]*1.01" table:style-name="ce17">
                <text:p>65.947,42<text:s/></text:p>
              </table:table-cell>
              <table:table-cell office:value-type="float" office:value="66606.899048000007" table:formula="of:=+[.M197]*1.01" table:style-name="ce17">
                <text:p>66.606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3111 12001</text:p>
              </table:table-cell>
              <table:table-cell office:value-type="float" office:value="27950" table:style-name="ce16">
                <text:p>27.950,00</text:p>
              </table:table-cell>
              <table:table-cell office:value-type="float" office:value="28229.5" table:formula="of:=+[.K198]*1.01" table:style-name="ce17">
                <text:p>28.229,50<text:s/></text:p>
              </table:table-cell>
              <table:table-cell office:value-type="float" office:value="28511.795000000002" table:formula="of:=+[.L198]*1.01" table:style-name="ce17">
                <text:p>28.511,80<text:s/></text:p>
              </table:table-cell>
              <table:table-cell office:value-type="float" office:value="28796.912950000002" table:formula="of:=+[.M198]*1.01" table:style-name="ce17">
                <text:p>28.796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111 12004</text:p>
              </table:table-cell>
              <table:table-cell office:value-type="float" office:value="17466" table:style-name="ce16">
                <text:p>17.466,00</text:p>
              </table:table-cell>
              <table:table-cell office:value-type="float" office:value="17640.66" table:formula="of:=+[.K199]*1.01" table:style-name="ce17">
                <text:p>17.640,66<text:s/></text:p>
              </table:table-cell>
              <table:table-cell office:value-type="float" office:value="17817.066599999998" table:formula="of:=+[.L199]*1.01" table:style-name="ce17">
                <text:p>17.817,07<text:s/></text:p>
              </table:table-cell>
              <table:table-cell office:value-type="float" office:value="17995.237266" table:formula="of:=+[.M199]*1.01" table:style-name="ce17">
                <text:p>17.995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111 12006</text:p>
              </table:table-cell>
              <table:table-cell office:value-type="float" office:value="13624" table:style-name="ce16">
                <text:p>13.624,00</text:p>
              </table:table-cell>
              <table:table-cell office:value-type="float" office:value="13760.24" table:formula="of:=+[.K200]*1.01" table:style-name="ce17">
                <text:p>13.760,24<text:s/></text:p>
              </table:table-cell>
              <table:table-cell office:value-type="float" office:value="13897.8424" table:formula="of:=+[.L200]*1.01" table:style-name="ce17">
                <text:p>13.897,84<text:s/></text:p>
              </table:table-cell>
              <table:table-cell office:value-type="float" office:value="14036.820824" table:formula="of:=+[.M200]*1.01" table:style-name="ce17">
                <text:p>14.036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111 12009</text:p>
              </table:table-cell>
              <table:table-cell office:value-type="float" office:value="25966" table:style-name="ce16">
                <text:p>25.966,00</text:p>
              </table:table-cell>
              <table:table-cell office:value-type="float" office:value="26225.66" table:formula="of:=+[.K201]*1.01" table:style-name="ce17">
                <text:p>26.225,66<text:s/></text:p>
              </table:table-cell>
              <table:table-cell office:value-type="float" office:value="26487.9166" table:formula="of:=+[.L201]*1.01" table:style-name="ce17">
                <text:p>26.487,92<text:s/></text:p>
              </table:table-cell>
              <table:table-cell office:value-type="float" office:value="26752.795765999999" table:formula="of:=+[.M201]*1.01" table:style-name="ce17">
                <text:p>26.752,8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111 12100</text:p>
              </table:table-cell>
              <table:table-cell office:value-type="float" office:value="68542" table:style-name="ce16">
                <text:p>68.542,00</text:p>
              </table:table-cell>
              <table:table-cell office:value-type="float" office:value="69227.42" table:formula="of:=+[.K202]*1.01" table:style-name="ce17">
                <text:p>69.227,42<text:s/></text:p>
              </table:table-cell>
              <table:table-cell office:value-type="float" office:value="69919.694199999998" table:formula="of:=+[.L202]*1.01" table:style-name="ce17">
                <text:p>69.919,69<text:s/></text:p>
              </table:table-cell>
              <table:table-cell office:value-type="float" office:value="70618.891141999993" table:formula="of:=+[.M202]*1.01" table:style-name="ce17">
                <text:p>70.618,8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111 12101</text:p>
              </table:table-cell>
              <table:table-cell office:value-type="float" office:value="192346" table:style-name="ce16">
                <text:p>192.346,00</text:p>
              </table:table-cell>
              <table:table-cell office:value-type="float" office:value="194269.46" table:formula="of:=+[.K203]*1.01" table:style-name="ce17">
                <text:p>194.269,46<text:s/></text:p>
              </table:table-cell>
              <table:table-cell office:value-type="float" office:value="196212.15459999998" table:formula="of:=+[.L203]*1.01" table:style-name="ce17">
                <text:p>196.212,15<text:s/></text:p>
              </table:table-cell>
              <table:table-cell office:value-type="float" office:value="198174.27614599999" table:formula="of:=+[.M203]*1.01" table:style-name="ce17">
                <text:p>198.174,2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111 13000</text:p>
              </table:table-cell>
              <table:table-cell office:value-type="float" office:value="153222" table:style-name="ce16">
                <text:p>153.222,00</text:p>
              </table:table-cell>
              <table:table-cell office:value-type="float" office:value="154754.22" table:formula="of:=+[.K204]*1.01" table:style-name="ce17">
                <text:p>154.754,22<text:s/></text:p>
              </table:table-cell>
              <table:table-cell office:value-type="float" office:value="156301.7622" table:formula="of:=+[.L204]*1.01" table:style-name="ce17">
                <text:p>156.301,76<text:s/></text:p>
              </table:table-cell>
              <table:table-cell office:value-type="float" office:value="157864.77982200001" table:formula="of:=+[.M204]*1.01" table:style-name="ce17">
                <text:p>157.864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111 15000</text:p>
              </table:table-cell>
              <table:table-cell office:value-type="float" office:value="3369" table:style-name="ce16">
                <text:p>3.369,00</text:p>
              </table:table-cell>
              <table:table-cell office:value-type="float" office:value="3402.69" table:formula="of:=+[.K205]*1.01" table:style-name="ce17">
                <text:p>3.402,69<text:s/></text:p>
              </table:table-cell>
              <table:table-cell office:value-type="float" office:value="3436.7168999999999" table:formula="of:=+[.L205]*1.01" table:style-name="ce17">
                <text:p>3.436,72<text:s/></text:p>
              </table:table-cell>
              <table:table-cell office:value-type="float" office:value="3471.084069" table:formula="of:=+[.M205]*1.01" table:style-name="ce17">
                <text:p>3.471,0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3111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06]*1.01" table:style-name="ce17">
                <text:p>0,00<text:s/></text:p>
              </table:table-cell>
              <table:table-cell office:value-type="float" office:value="0" table:formula="of:=+[.L206]*1.01" table:style-name="ce17">
                <text:p>0,00<text:s/></text:p>
              </table:table-cell>
              <table:table-cell office:value-type="float" office:value="0" table:formula="of:=+[.M206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111 16000</text:p>
              </table:table-cell>
              <table:table-cell office:value-type="float" office:value="157044" table:style-name="ce16">
                <text:p>157.044,00</text:p>
              </table:table-cell>
              <table:table-cell office:value-type="float" office:value="158614.44" table:formula="of:=+[.K207]*1.01" table:style-name="ce17">
                <text:p>158.614,44<text:s/></text:p>
              </table:table-cell>
              <table:table-cell office:value-type="float" office:value="160200.58439999999" table:formula="of:=+[.L207]*1.01" table:style-name="ce17">
                <text:p>160.200,58<text:s/></text:p>
              </table:table-cell>
              <table:table-cell office:value-type="float" office:value="161802.59024399999" table:formula="of:=+[.M207]*1.01" table:style-name="ce17">
                <text:p>161.802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111 16202</text:p>
              </table:table-cell>
              <table:table-cell office:value-type="float" office:value="2761" table:style-name="ce16">
                <text:p>2.761,00</text:p>
              </table:table-cell>
              <table:table-cell office:value-type="float" office:value="2788.61" table:formula="of:=+[.K208]*1.01" table:style-name="ce17">
                <text:p>2.788,61<text:s/></text:p>
              </table:table-cell>
              <table:table-cell office:value-type="float" office:value="2816.4961000000003" table:formula="of:=+[.L208]*1.01" table:style-name="ce17">
                <text:p>2.816,50<text:s/></text:p>
              </table:table-cell>
              <table:table-cell office:value-type="float" office:value="2844.6610610000002" table:formula="of:=+[.M208]*1.01" table:style-name="ce17">
                <text:p>2.844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112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209]*1.01" table:style-name="ce17">
                <text:p>8.820,33<text:s/></text:p>
              </table:table-cell>
              <table:table-cell office:value-type="float" office:value="8908.5332999999991" table:formula="of:=+[.L209]*1.01" table:style-name="ce17">
                <text:p>8.908,53<text:s/></text:p>
              </table:table-cell>
              <table:table-cell office:value-type="float" office:value="8997.618633" table:formula="of:=+[.M209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112 12006</text:p>
              </table:table-cell>
              <table:table-cell office:value-type="float" office:value="1707" table:style-name="ce16">
                <text:p>1.707,00</text:p>
              </table:table-cell>
              <table:table-cell office:value-type="float" office:value="1724.07" table:formula="of:=+[.K210]*1.01" table:style-name="ce17">
                <text:p>1.724,07<text:s/></text:p>
              </table:table-cell>
              <table:table-cell office:value-type="float" office:value="1741.3107" table:formula="of:=+[.L210]*1.01" table:style-name="ce17">
                <text:p>1.741,31<text:s/></text:p>
              </table:table-cell>
              <table:table-cell office:value-type="float" office:value="1758.7238070000001" table:formula="of:=+[.M210]*1.01" table:style-name="ce17">
                <text:p>1.758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112 12009</text:p>
              </table:table-cell>
              <table:table-cell office:value-type="float" office:value="2612" table:style-name="ce16">
                <text:p>2.612,00</text:p>
              </table:table-cell>
              <table:table-cell office:value-type="float" office:value="2638.12" table:formula="of:=+[.K211]*1.01" table:style-name="ce17">
                <text:p>2.638,12<text:s/></text:p>
              </table:table-cell>
              <table:table-cell office:value-type="float" office:value="2664.5011999999997" table:formula="of:=+[.L211]*1.01" table:style-name="ce17">
                <text:p>2.664,50<text:s/></text:p>
              </table:table-cell>
              <table:table-cell office:value-type="float" office:value="2691.1462119999997" table:formula="of:=+[.M211]*1.01" table:style-name="ce17">
                <text:p>2.691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112 12100</text:p>
              </table:table-cell>
              <table:table-cell office:value-type="float" office:value="5426" table:style-name="ce16">
                <text:p>5.426,00</text:p>
              </table:table-cell>
              <table:table-cell office:value-type="float" office:value="5480.26" table:formula="of:=+[.K212]*1.01" table:style-name="ce17">
                <text:p>5.480,26<text:s/></text:p>
              </table:table-cell>
              <table:table-cell office:value-type="float" office:value="5535.0626000000002" table:formula="of:=+[.L212]*1.01" table:style-name="ce17">
                <text:p>5.535,06<text:s/></text:p>
              </table:table-cell>
              <table:table-cell office:value-type="float" office:value="5590.4132260000006" table:formula="of:=+[.M212]*1.01" table:style-name="ce17">
                <text:p>5.590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112 12101</text:p>
              </table:table-cell>
              <table:table-cell office:value-type="float" office:value="15666" table:style-name="ce16">
                <text:p>15.666,00</text:p>
              </table:table-cell>
              <table:table-cell office:value-type="float" office:value="15822.66" table:formula="of:=+[.K213]*1.01" table:style-name="ce17">
                <text:p>15.822,66<text:s/></text:p>
              </table:table-cell>
              <table:table-cell office:value-type="float" office:value="15980.8866" table:formula="of:=+[.L213]*1.01" table:style-name="ce17">
                <text:p>15.980,89<text:s/></text:p>
              </table:table-cell>
              <table:table-cell office:value-type="float" office:value="16140.695465999999" table:formula="of:=+[.M213]*1.01" table:style-name="ce17">
                <text:p>16.140,7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112 15000</text:p>
              </table:table-cell>
              <table:table-cell office:value-type="float" office:value="2014" table:style-name="ce16">
                <text:p>2.014,00</text:p>
              </table:table-cell>
              <table:table-cell office:value-type="float" office:value="2034.14" table:formula="of:=+[.K214]*1.01" table:style-name="ce17">
                <text:p>2.034,14<text:s/></text:p>
              </table:table-cell>
              <table:table-cell office:value-type="float" office:value="2054.4814000000001" table:formula="of:=+[.L214]*1.01" table:style-name="ce17">
                <text:p>2.054,48<text:s/></text:p>
              </table:table-cell>
              <table:table-cell office:value-type="float" office:value="2075.026214" table:formula="of:=+[.M214]*1.01" table:style-name="ce17">
                <text:p>2.075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112 16000</text:p>
              </table:table-cell>
              <table:table-cell office:value-type="float" office:value="9576" table:style-name="ce16">
                <text:p>9.576,00</text:p>
              </table:table-cell>
              <table:table-cell office:value-type="float" office:value="9671.76" table:formula="of:=+[.K215]*1.01" table:style-name="ce17">
                <text:p>9.671,76<text:s/></text:p>
              </table:table-cell>
              <table:table-cell office:value-type="float" office:value="9768.4776000000002" table:formula="of:=+[.L215]*1.01" table:style-name="ce17">
                <text:p>9.768,48<text:s/></text:p>
              </table:table-cell>
              <table:table-cell office:value-type="float" office:value="9866.1623760000002" table:formula="of:=+[.M215]*1.01" table:style-name="ce17">
                <text:p>9.866,1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112 16202</text:p>
              </table:table-cell>
              <table:table-cell office:value-type="float" office:value="429" table:style-name="ce16">
                <text:p>429,00</text:p>
              </table:table-cell>
              <table:table-cell office:value-type="float" office:value="433.29" table:formula="of:=+[.K216]*1.01" table:style-name="ce17">
                <text:p>433,29<text:s/></text:p>
              </table:table-cell>
              <table:table-cell office:value-type="float" office:value="437.62290000000002" table:formula="of:=+[.L216]*1.01" table:style-name="ce17">
                <text:p>437,62<text:s/></text:p>
              </table:table-cell>
              <table:table-cell office:value-type="float" office:value="441.99912900000004" table:formula="of:=+[.M216]*1.01" table:style-name="ce17">
                <text:p>442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3200 12001</text:p>
              </table:table-cell>
              <table:table-cell office:value-type="float" office:value="16162" table:style-name="ce16">
                <text:p>16.162,00</text:p>
              </table:table-cell>
              <table:table-cell office:value-type="float" office:value="16323.62" table:formula="of:=+[.K217]*1.01" table:style-name="ce17">
                <text:p>16.323,62<text:s/></text:p>
              </table:table-cell>
              <table:table-cell office:value-type="float" office:value="16486.856200000002" table:formula="of:=+[.L217]*1.01" table:style-name="ce17">
                <text:p>16.486,86<text:s/></text:p>
              </table:table-cell>
              <table:table-cell office:value-type="float" office:value="16651.724762000002" table:formula="of:=+[.M217]*1.01" table:style-name="ce17">
                <text:p>16.651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200 12003</text:p>
              </table:table-cell>
              <table:table-cell office:value-type="float" office:value="20986" table:style-name="ce16">
                <text:p>20.986,00</text:p>
              </table:table-cell>
              <table:table-cell office:value-type="float" office:value="21195.86" table:formula="of:=+[.K218]*1.01" table:style-name="ce17">
                <text:p>21.195,86<text:s/></text:p>
              </table:table-cell>
              <table:table-cell office:value-type="float" office:value="21407.818600000002" table:formula="of:=+[.L218]*1.01" table:style-name="ce17">
                <text:p>21.407,82<text:s/></text:p>
              </table:table-cell>
              <table:table-cell office:value-type="float" office:value="21621.896786000001" table:formula="of:=+[.M218]*1.01" table:style-name="ce17">
                <text:p>21.621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200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219]*1.01" table:style-name="ce17">
                <text:p>8.820,33<text:s/></text:p>
              </table:table-cell>
              <table:table-cell office:value-type="float" office:value="8908.5332999999991" table:formula="of:=+[.L219]*1.01" table:style-name="ce17">
                <text:p>8.908,53<text:s/></text:p>
              </table:table-cell>
              <table:table-cell office:value-type="float" office:value="8997.618633" table:formula="of:=+[.M219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005" table:style-name="ce12">
                <text:p>12005</text:p>
              </table:table-cell>
              <table:table-cell office:value-type="string" table:style-name="ce14">
                <text:p>SUELDOS DEL GRUPO E PERSONAL FUNCIONARIO</text:p>
              </table:table-cell>
              <table:table-cell office:value-type="string" table:style-name="ce15">
                <text:p>3200 12005</text:p>
              </table:table-cell>
              <table:table-cell office:value-type="float" office:value="7993" table:style-name="ce16">
                <text:p>7.993,00</text:p>
              </table:table-cell>
              <table:table-cell office:value-type="float" office:value="8072.93" table:formula="of:=+[.K220]*1.01" table:style-name="ce17">
                <text:p>8.072,93<text:s/></text:p>
              </table:table-cell>
              <table:table-cell office:value-type="float" office:value="8153.6593000000003" table:formula="of:=+[.L220]*1.01" table:style-name="ce17">
                <text:p>8.153,66<text:s/></text:p>
              </table:table-cell>
              <table:table-cell office:value-type="float" office:value="8235.1958930000001" table:formula="of:=+[.M220]*1.01" table:style-name="ce17">
                <text:p>8.235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200 12006</text:p>
              </table:table-cell>
              <table:table-cell office:value-type="float" office:value="12769" table:style-name="ce16">
                <text:p>12.769,00</text:p>
              </table:table-cell>
              <table:table-cell office:value-type="float" office:value="12896.69" table:formula="of:=+[.K221]*1.01" table:style-name="ce17">
                <text:p>12.896,69<text:s/></text:p>
              </table:table-cell>
              <table:table-cell office:value-type="float" office:value="13025.6569" table:formula="of:=+[.L221]*1.01" table:style-name="ce17">
                <text:p>13.025,66<text:s/></text:p>
              </table:table-cell>
              <table:table-cell office:value-type="float" office:value="13155.913468999999" table:formula="of:=+[.M221]*1.01" table:style-name="ce17">
                <text:p>13.155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200 12009</text:p>
              </table:table-cell>
              <table:table-cell office:value-type="float" office:value="15252" table:style-name="ce16">
                <text:p>15.252,00</text:p>
              </table:table-cell>
              <table:table-cell office:value-type="float" office:value="15404.52" table:formula="of:=+[.K222]*1.01" table:style-name="ce17">
                <text:p>15.404,52<text:s/></text:p>
              </table:table-cell>
              <table:table-cell office:value-type="float" office:value="15558.565200000001" table:formula="of:=+[.L222]*1.01" table:style-name="ce17">
                <text:p>15.558,57<text:s/></text:p>
              </table:table-cell>
              <table:table-cell office:value-type="float" office:value="15714.150852000001" table:formula="of:=+[.M222]*1.01" table:style-name="ce17">
                <text:p>15.714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200 12100</text:p>
              </table:table-cell>
              <table:table-cell office:value-type="float" office:value="36804" table:style-name="ce16">
                <text:p>36.804,00</text:p>
              </table:table-cell>
              <table:table-cell office:value-type="float" office:value="37172.04" table:formula="of:=+[.K223]*1.01" table:style-name="ce17">
                <text:p>37.172,04<text:s/></text:p>
              </table:table-cell>
              <table:table-cell office:value-type="float" office:value="37543.760399999999" table:formula="of:=+[.L223]*1.01" table:style-name="ce17">
                <text:p>37.543,76<text:s/></text:p>
              </table:table-cell>
              <table:table-cell office:value-type="float" office:value="37919.198003999998" table:formula="of:=+[.M223]*1.01" table:style-name="ce17">
                <text:p>37.919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200 12101</text:p>
              </table:table-cell>
              <table:table-cell office:value-type="float" office:value="115421" table:style-name="ce16">
                <text:p>115.421,00</text:p>
              </table:table-cell>
              <table:table-cell office:value-type="float" office:value="116575.21" table:formula="of:=+[.K224]*1.01" table:style-name="ce17">
                <text:p>116.575,21<text:s/></text:p>
              </table:table-cell>
              <table:table-cell office:value-type="float" office:value="117740.9621" table:formula="of:=+[.L224]*1.01" table:style-name="ce17">
                <text:p>117.740,96<text:s/></text:p>
              </table:table-cell>
              <table:table-cell office:value-type="float" office:value="118918.371721" table:formula="of:=+[.M224]*1.01" table:style-name="ce17">
                <text:p>118.918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200 13000</text:p>
              </table:table-cell>
              <table:table-cell office:value-type="float" office:value="177949" table:style-name="ce16">
                <text:p>177.949,00</text:p>
              </table:table-cell>
              <table:table-cell office:value-type="float" office:value="179728.49" table:formula="of:=+[.K225]*1.01" table:style-name="ce17">
                <text:p>179.728,49<text:s/></text:p>
              </table:table-cell>
              <table:table-cell office:value-type="float" office:value="181525.77489999999" table:formula="of:=+[.L225]*1.01" table:style-name="ce17">
                <text:p>181.525,77<text:s/></text:p>
              </table:table-cell>
              <table:table-cell office:value-type="float" office:value="183341.032649" table:formula="of:=+[.M225]*1.01" table:style-name="ce17">
                <text:p>183.341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200 15000</text:p>
              </table:table-cell>
              <table:table-cell office:value-type="float" office:value="8837" table:style-name="ce16">
                <text:p>8.837,00</text:p>
              </table:table-cell>
              <table:table-cell office:value-type="float" office:value="8925.3700000000008" table:formula="of:=+[.K226]*1.01" table:style-name="ce17">
                <text:p>8.925,37<text:s/></text:p>
              </table:table-cell>
              <table:table-cell office:value-type="float" office:value="9014.6237000000001" table:formula="of:=+[.L226]*1.01" table:style-name="ce17">
                <text:p>9.014,62<text:s/></text:p>
              </table:table-cell>
              <table:table-cell office:value-type="float" office:value="9104.7699370000009" table:formula="of:=+[.M226]*1.01" table:style-name="ce17">
                <text:p>9.104,7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320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27]*1.01" table:style-name="ce17">
                <text:p>0,00<text:s/></text:p>
              </table:table-cell>
              <table:table-cell office:value-type="float" office:value="0" table:formula="of:=+[.L227]*1.01" table:style-name="ce17">
                <text:p>0,00<text:s/></text:p>
              </table:table-cell>
              <table:table-cell office:value-type="float" office:value="0" table:formula="of:=+[.M22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200 16000</text:p>
              </table:table-cell>
              <table:table-cell office:value-type="float" office:value="109164" table:style-name="ce16">
                <text:p>109.164,00</text:p>
              </table:table-cell>
              <table:table-cell office:value-type="float" office:value="110255.64" table:formula="of:=+[.K228]*1.01" table:style-name="ce17">
                <text:p>110.255,64<text:s/></text:p>
              </table:table-cell>
              <table:table-cell office:value-type="float" office:value="111358.1964" table:formula="of:=+[.L228]*1.01" table:style-name="ce17">
                <text:p>111.358,20<text:s/></text:p>
              </table:table-cell>
              <table:table-cell office:value-type="float" office:value="112471.778364" table:formula="of:=+[.M228]*1.01" table:style-name="ce17">
                <text:p>112.471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200 16202</text:p>
              </table:table-cell>
              <table:table-cell office:value-type="float" office:value="3601" table:style-name="ce16">
                <text:p>3.601,00</text:p>
              </table:table-cell>
              <table:table-cell office:value-type="float" office:value="3637.01" table:formula="of:=+[.K229]*1.01" table:style-name="ce17">
                <text:p>3.637,01<text:s/></text:p>
              </table:table-cell>
              <table:table-cell office:value-type="float" office:value="3673.3801000000003" table:formula="of:=+[.L229]*1.01" table:style-name="ce17">
                <text:p>3.673,38<text:s/></text:p>
              </table:table-cell>
              <table:table-cell office:value-type="float" office:value="3710.1139010000002" table:formula="of:=+[.M229]*1.01" table:style-name="ce17">
                <text:p>3.710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2005" table:style-name="ce12">
                <text:p>12005</text:p>
              </table:table-cell>
              <table:table-cell office:value-type="string" table:style-name="ce14">
                <text:p>SUELDOS DEL GRUPO E PERSONAL FUNCIONARIO</text:p>
              </table:table-cell>
              <table:table-cell office:value-type="string" table:style-name="ce15">
                <text:p>3230 12005</text:p>
              </table:table-cell>
              <table:table-cell office:value-type="float" office:value="31972" table:style-name="ce16">
                <text:p>31.972,00</text:p>
              </table:table-cell>
              <table:table-cell office:value-type="float" office:value="32291.72" table:formula="of:=+[.K230]*1.01" table:style-name="ce17">
                <text:p>32.291,72<text:s/></text:p>
              </table:table-cell>
              <table:table-cell office:value-type="float" office:value="32614.637200000001" table:formula="of:=+[.L230]*1.01" table:style-name="ce17">
                <text:p>32.614,64<text:s/></text:p>
              </table:table-cell>
              <table:table-cell office:value-type="float" office:value="32940.783572" table:formula="of:=+[.M230]*1.01" table:style-name="ce17">
                <text:p>32.940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230 12006</text:p>
              </table:table-cell>
              <table:table-cell office:value-type="float" office:value="3646" table:style-name="ce16">
                <text:p>3.646,00</text:p>
              </table:table-cell>
              <table:table-cell office:value-type="float" office:value="3682.46" table:formula="of:=+[.K231]*1.01" table:style-name="ce17">
                <text:p>3.682,46<text:s/></text:p>
              </table:table-cell>
              <table:table-cell office:value-type="float" office:value="3719.2846" table:formula="of:=+[.L231]*1.01" table:style-name="ce17">
                <text:p>3.719,28<text:s/></text:p>
              </table:table-cell>
              <table:table-cell office:value-type="float" office:value="3756.4774459999999" table:formula="of:=+[.M231]*1.01" table:style-name="ce17">
                <text:p>3.756,4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230 12009</text:p>
              </table:table-cell>
              <table:table-cell office:value-type="float" office:value="8904" table:style-name="ce16">
                <text:p>8.904,00</text:p>
              </table:table-cell>
              <table:table-cell office:value-type="float" office:value="8993.0400000000009" table:formula="of:=+[.K232]*1.01" table:style-name="ce17">
                <text:p>8.993,04<text:s/></text:p>
              </table:table-cell>
              <table:table-cell office:value-type="float" office:value="9082.9704000000002" table:formula="of:=+[.L232]*1.01" table:style-name="ce17">
                <text:p>9.082,97<text:s/></text:p>
              </table:table-cell>
              <table:table-cell office:value-type="float" office:value="9173.8001039999999" table:formula="of:=+[.M232]*1.01" table:style-name="ce17">
                <text:p>9.173,8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230 12100</text:p>
              </table:table-cell>
              <table:table-cell office:value-type="float" office:value="17780" table:style-name="ce16">
                <text:p>17.780,00</text:p>
              </table:table-cell>
              <table:table-cell office:value-type="float" office:value="17957.8" table:formula="of:=+[.K233]*1.01" table:style-name="ce17">
                <text:p>17.957,80<text:s/></text:p>
              </table:table-cell>
              <table:table-cell office:value-type="float" office:value="18137.378000000001" table:formula="of:=+[.L233]*1.01" table:style-name="ce17">
                <text:p>18.137,38<text:s/></text:p>
              </table:table-cell>
              <table:table-cell office:value-type="float" office:value="18318.751780000002" table:formula="of:=+[.M233]*1.01" table:style-name="ce17">
                <text:p>18.318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230 12101</text:p>
              </table:table-cell>
              <table:table-cell office:value-type="float" office:value="87784" table:style-name="ce16">
                <text:p>87.784,00</text:p>
              </table:table-cell>
              <table:table-cell office:value-type="float" office:value="88661.84" table:formula="of:=+[.K234]*1.01" table:style-name="ce17">
                <text:p>88.661,84<text:s/></text:p>
              </table:table-cell>
              <table:table-cell office:value-type="float" office:value="89548.458400000003" table:formula="of:=+[.L234]*1.01" table:style-name="ce17">
                <text:p>89.548,46<text:s/></text:p>
              </table:table-cell>
              <table:table-cell office:value-type="float" office:value="90443.942984000008" table:formula="of:=+[.M234]*1.01" table:style-name="ce17">
                <text:p>90.443,9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230 13000</text:p>
              </table:table-cell>
              <table:table-cell office:value-type="float" office:value="363996" table:style-name="ce16">
                <text:p>363.996,00</text:p>
              </table:table-cell>
              <table:table-cell office:value-type="float" office:value="367635.96" table:formula="of:=+[.K235]*1.01" table:style-name="ce17">
                <text:p>367.635,96<text:s/></text:p>
              </table:table-cell>
              <table:table-cell office:value-type="float" office:value="371312.31960000005" table:formula="of:=+[.L235]*1.01" table:style-name="ce17">
                <text:p>371.312,32<text:s/></text:p>
              </table:table-cell>
              <table:table-cell office:value-type="float" office:value="375025.44279600005" table:formula="of:=+[.M235]*1.01" table:style-name="ce17">
                <text:p>375.025,4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230 15000</text:p>
              </table:table-cell>
              <table:table-cell office:value-type="float" office:value="8376" table:style-name="ce16">
                <text:p>8.376,00</text:p>
              </table:table-cell>
              <table:table-cell office:value-type="float" office:value="8459.76" table:formula="of:=+[.K236]*1.01" table:style-name="ce17">
                <text:p>8.459,76<text:s/></text:p>
              </table:table-cell>
              <table:table-cell office:value-type="float" office:value="8544.3576000000012" table:formula="of:=+[.L236]*1.01" table:style-name="ce17">
                <text:p>8.544,36<text:s/></text:p>
              </table:table-cell>
              <table:table-cell office:value-type="float" office:value="8629.8011760000009" table:formula="of:=+[.M236]*1.01" table:style-name="ce17">
                <text:p>8.629,8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323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37]*1.01" table:style-name="ce17">
                <text:p>0,00<text:s/></text:p>
              </table:table-cell>
              <table:table-cell office:value-type="float" office:value="0" table:formula="of:=+[.L237]*1.01" table:style-name="ce17">
                <text:p>0,00<text:s/></text:p>
              </table:table-cell>
              <table:table-cell office:value-type="float" office:value="0" table:formula="of:=+[.M23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230 16000</text:p>
              </table:table-cell>
              <table:table-cell office:value-type="float" office:value="148752" table:style-name="ce16">
                <text:p>148.752,00</text:p>
              </table:table-cell>
              <table:table-cell office:value-type="float" office:value="150239.51999999999" table:formula="of:=+[.K238]*1.01" table:style-name="ce17">
                <text:p>150.239,52<text:s/></text:p>
              </table:table-cell>
              <table:table-cell office:value-type="float" office:value="151741.91519999999" table:formula="of:=+[.L238]*1.01" table:style-name="ce17">
                <text:p>151.741,92<text:s/></text:p>
              </table:table-cell>
              <table:table-cell office:value-type="float" office:value="153259.33435199998" table:formula="of:=+[.M238]*1.01" table:style-name="ce17">
                <text:p>153.259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230 16202</text:p>
              </table:table-cell>
              <table:table-cell office:value-type="float" office:value="3601" table:style-name="ce16">
                <text:p>3.601,00</text:p>
              </table:table-cell>
              <table:table-cell office:value-type="float" office:value="3637.01" table:formula="of:=+[.K239]*1.01" table:style-name="ce17">
                <text:p>3.637,01<text:s/></text:p>
              </table:table-cell>
              <table:table-cell office:value-type="float" office:value="3673.3801000000003" table:formula="of:=+[.L239]*1.01" table:style-name="ce17">
                <text:p>3.673,38<text:s/></text:p>
              </table:table-cell>
              <table:table-cell office:value-type="float" office:value="3710.1139010000002" table:formula="of:=+[.M239]*1.01" table:style-name="ce17">
                <text:p>3.710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240 13000</text:p>
              </table:table-cell>
              <table:table-cell office:value-type="float" office:value="67338" table:style-name="ce16">
                <text:p>67.338,00</text:p>
              </table:table-cell>
              <table:table-cell office:value-type="float" office:value="68011.38" table:formula="of:=+[.K240]*1.01" table:style-name="ce17">
                <text:p>68.011,38<text:s/></text:p>
              </table:table-cell>
              <table:table-cell office:value-type="float" office:value="68691.493800000011" table:formula="of:=+[.L240]*1.01" table:style-name="ce17">
                <text:p>68.691,49<text:s/></text:p>
              </table:table-cell>
              <table:table-cell office:value-type="float" office:value="69378.408738000013" table:formula="of:=+[.M240]*1.01" table:style-name="ce17">
                <text:p>69.378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240 16000</text:p>
              </table:table-cell>
              <table:table-cell office:value-type="float" office:value="17004" table:style-name="ce16">
                <text:p>17.004,00</text:p>
              </table:table-cell>
              <table:table-cell office:value-type="float" office:value="17174.04" table:formula="of:=+[.K241]*1.01" table:style-name="ce17">
                <text:p>17.174,04<text:s/></text:p>
              </table:table-cell>
              <table:table-cell office:value-type="float" office:value="17345.7804" table:formula="of:=+[.L241]*1.01" table:style-name="ce17">
                <text:p>17.345,78<text:s/></text:p>
              </table:table-cell>
              <table:table-cell office:value-type="float" office:value="17519.238204000001" table:formula="of:=+[.M241]*1.01" table:style-name="ce17">
                <text:p>17.519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240 16202</text:p>
              </table:table-cell>
              <table:table-cell office:value-type="float" office:value="429" table:style-name="ce16">
                <text:p>429,00</text:p>
              </table:table-cell>
              <table:table-cell office:value-type="float" office:value="433.29" table:formula="of:=+[.K242]*1.01" table:style-name="ce17">
                <text:p>433,29<text:s/></text:p>
              </table:table-cell>
              <table:table-cell office:value-type="float" office:value="437.62290000000002" table:formula="of:=+[.L242]*1.01" table:style-name="ce17">
                <text:p>437,62<text:s/></text:p>
              </table:table-cell>
              <table:table-cell office:value-type="float" office:value="441.99912900000004" table:formula="of:=+[.M242]*1.01" table:style-name="ce17">
                <text:p>442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260 12004</text:p>
              </table:table-cell>
              <table:table-cell office:value-type="float" office:value="16076" table:style-name="ce16">
                <text:p>16.076,00</text:p>
              </table:table-cell>
              <table:table-cell office:value-type="float" office:value="16236.76" table:formula="of:=+[.K243]*1.01" table:style-name="ce17">
                <text:p>16.236,76<text:s/></text:p>
              </table:table-cell>
              <table:table-cell office:value-type="float" office:value="16399.1276" table:formula="of:=+[.L243]*1.01" table:style-name="ce17">
                <text:p>16.399,13<text:s/></text:p>
              </table:table-cell>
              <table:table-cell office:value-type="float" office:value="16563.118876" table:formula="of:=+[.M243]*1.01" table:style-name="ce17">
                <text:p>16.563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2005" table:style-name="ce12">
                <text:p>12005</text:p>
              </table:table-cell>
              <table:table-cell office:value-type="string" table:style-name="ce14">
                <text:p>SUELDOS DEL GRUPO E PERSONAL FUNCIONARIO</text:p>
              </table:table-cell>
              <table:table-cell office:value-type="string" table:style-name="ce15">
                <text:p>3260 12005</text:p>
              </table:table-cell>
              <table:table-cell office:value-type="float" office:value="12380" table:style-name="ce16">
                <text:p>12.380,00</text:p>
              </table:table-cell>
              <table:table-cell office:value-type="float" office:value="12503.8" table:formula="of:=+[.K244]*1.01" table:style-name="ce17">
                <text:p>12.503,80<text:s/></text:p>
              </table:table-cell>
              <table:table-cell office:value-type="float" office:value="12628.838" table:formula="of:=+[.L244]*1.01" table:style-name="ce17">
                <text:p>12.628,84<text:s/></text:p>
              </table:table-cell>
              <table:table-cell office:value-type="float" office:value="12755.12638" table:formula="of:=+[.M244]*1.01" table:style-name="ce17">
                <text:p>12.755,1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260 12006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45]*1.01" table:style-name="ce17">
                <text:p>0,00<text:s/></text:p>
              </table:table-cell>
              <table:table-cell office:value-type="float" office:value="0" table:formula="of:=+[.L245]*1.01" table:style-name="ce17">
                <text:p>0,00<text:s/></text:p>
              </table:table-cell>
              <table:table-cell office:value-type="float" office:value="0" table:formula="of:=+[.M245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260 12009</text:p>
              </table:table-cell>
              <table:table-cell office:value-type="float" office:value="10330" table:style-name="ce16">
                <text:p>10.330,00</text:p>
              </table:table-cell>
              <table:table-cell office:value-type="float" office:value="10433.299999999999" table:formula="of:=+[.K246]*1.01" table:style-name="ce17">
                <text:p>10.433,30<text:s/></text:p>
              </table:table-cell>
              <table:table-cell office:value-type="float" office:value="10537.633" table:formula="of:=+[.L246]*1.01" table:style-name="ce17">
                <text:p>10.537,63<text:s/></text:p>
              </table:table-cell>
              <table:table-cell office:value-type="float" office:value="10643.009330000001" table:formula="of:=+[.M246]*1.01" table:style-name="ce17">
                <text:p>10.64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260 12100</text:p>
              </table:table-cell>
              <table:table-cell office:value-type="float" office:value="17059" table:style-name="ce16">
                <text:p>17.059,00</text:p>
              </table:table-cell>
              <table:table-cell office:value-type="float" office:value="17229.59" table:formula="of:=+[.K247]*1.01" table:style-name="ce17">
                <text:p>17.229,59<text:s/></text:p>
              </table:table-cell>
              <table:table-cell office:value-type="float" office:value="17401.885900000001" table:formula="of:=+[.L247]*1.01" table:style-name="ce17">
                <text:p>17.401,89<text:s/></text:p>
              </table:table-cell>
              <table:table-cell office:value-type="float" office:value="17575.904759000001" table:formula="of:=+[.M247]*1.01" table:style-name="ce17">
                <text:p>17.575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260 12101</text:p>
              </table:table-cell>
              <table:table-cell office:value-type="float" office:value="50058" table:style-name="ce16">
                <text:p>50.058,00</text:p>
              </table:table-cell>
              <table:table-cell office:value-type="float" office:value="50558.58" table:formula="of:=+[.K248]*1.01" table:style-name="ce17">
                <text:p>50.558,58<text:s/></text:p>
              </table:table-cell>
              <table:table-cell office:value-type="float" office:value="51064.165800000002" table:formula="of:=+[.L248]*1.01" table:style-name="ce17">
                <text:p>51.064,17<text:s/></text:p>
              </table:table-cell>
              <table:table-cell office:value-type="float" office:value="51574.807458000003" table:formula="of:=+[.M248]*1.01" table:style-name="ce17">
                <text:p>51.574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260 13000</text:p>
              </table:table-cell>
              <table:table-cell office:value-type="float" office:value="62469" table:style-name="ce16">
                <text:p>62.469,00</text:p>
              </table:table-cell>
              <table:table-cell office:value-type="float" office:value="63093.69" table:formula="of:=+[.K249]*1.01" table:style-name="ce17">
                <text:p>63.093,69<text:s/></text:p>
              </table:table-cell>
              <table:table-cell office:value-type="float" office:value="63724.626900000003" table:formula="of:=+[.L249]*1.01" table:style-name="ce17">
                <text:p>63.724,63<text:s/></text:p>
              </table:table-cell>
              <table:table-cell office:value-type="float" office:value="64361.873169000006" table:formula="of:=+[.M249]*1.01" table:style-name="ce17">
                <text:p>64.361,8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260 150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50]*1.01" table:style-name="ce17">
                <text:p>0,00<text:s/></text:p>
              </table:table-cell>
              <table:table-cell office:value-type="float" office:value="0" table:formula="of:=+[.L250]*1.01" table:style-name="ce17">
                <text:p>0,00<text:s/></text:p>
              </table:table-cell>
              <table:table-cell office:value-type="float" office:value="0" table:formula="of:=+[.M250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9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260 16000</text:p>
              </table:table-cell>
              <table:table-cell office:value-type="float" office:value="62016" table:style-name="ce16">
                <text:p>62.016,00</text:p>
              </table:table-cell>
              <table:table-cell office:value-type="float" office:value="62636.160000000003" table:formula="of:=+[.K251]*1.01" table:style-name="ce17">
                <text:p>62.636,16<text:s/></text:p>
              </table:table-cell>
              <table:table-cell office:value-type="float" office:value="63262.521600000007" table:formula="of:=+[.L251]*1.01" table:style-name="ce17">
                <text:p>63.262,52<text:s/></text:p>
              </table:table-cell>
              <table:table-cell office:value-type="float" office:value="63895.146816000008" table:formula="of:=+[.M251]*1.01" table:style-name="ce17">
                <text:p>63.89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260 16202</text:p>
              </table:table-cell>
              <table:table-cell office:value-type="float" office:value="1698" table:style-name="ce16">
                <text:p>1.698,00</text:p>
              </table:table-cell>
              <table:table-cell office:value-type="float" office:value="1714.98" table:formula="of:=+[.K252]*1.01" table:style-name="ce17">
                <text:p>1.714,98<text:s/></text:p>
              </table:table-cell>
              <table:table-cell office:value-type="float" office:value="1732.1297999999999" table:formula="of:=+[.L252]*1.01" table:style-name="ce17">
                <text:p>1.732,13<text:s/></text:p>
              </table:table-cell>
              <table:table-cell office:value-type="float" office:value="1749.451098" table:formula="of:=+[.M252]*1.01" table:style-name="ce17">
                <text:p>1.749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3321 12000</text:p>
              </table:table-cell>
              <table:table-cell office:value-type="float" office:value="16076" table:style-name="ce16">
                <text:p>16.076,00</text:p>
              </table:table-cell>
              <table:table-cell office:value-type="float" office:value="16236.76" table:formula="of:=+[.K253]*1.01" table:style-name="ce17">
                <text:p>16.236,76<text:s/></text:p>
              </table:table-cell>
              <table:table-cell office:value-type="float" office:value="16399.1276" table:formula="of:=+[.L253]*1.01" table:style-name="ce17">
                <text:p>16.399,13<text:s/></text:p>
              </table:table-cell>
              <table:table-cell office:value-type="float" office:value="16563.118876" table:formula="of:=+[.M253]*1.01" table:style-name="ce17">
                <text:p>16.563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3321 12001</text:p>
              </table:table-cell>
              <table:table-cell office:value-type="float" office:value="27619" table:style-name="ce16">
                <text:p>27.619,00</text:p>
              </table:table-cell>
              <table:table-cell office:value-type="float" office:value="27895.19" table:formula="of:=+[.K254]*1.01" table:style-name="ce17">
                <text:p>27.895,19<text:s/></text:p>
              </table:table-cell>
              <table:table-cell office:value-type="float" office:value="28174.141899999999" table:formula="of:=+[.L254]*1.01" table:style-name="ce17">
                <text:p>28.174,14<text:s/></text:p>
              </table:table-cell>
              <table:table-cell office:value-type="float" office:value="28455.883319" table:formula="of:=+[.M254]*1.01" table:style-name="ce17">
                <text:p>28.455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321 12003</text:p>
              </table:table-cell>
              <table:table-cell office:value-type="float" office:value="146902" table:style-name="ce16">
                <text:p>146.902,00</text:p>
              </table:table-cell>
              <table:table-cell office:value-type="float" office:value="148371.01999999999" table:formula="of:=+[.K255]*1.01" table:style-name="ce17">
                <text:p>148.371,02<text:s/></text:p>
              </table:table-cell>
              <table:table-cell office:value-type="float" office:value="149854.73019999999" table:formula="of:=+[.L255]*1.01" table:style-name="ce17">
                <text:p>149.854,73<text:s/></text:p>
              </table:table-cell>
              <table:table-cell office:value-type="float" office:value="151353.27750199998" table:formula="of:=+[.M255]*1.01" table:style-name="ce17">
                <text:p>151.353,2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321 12004</text:p>
              </table:table-cell>
              <table:table-cell office:value-type="float" office:value="17466" table:style-name="ce16">
                <text:p>17.466,00</text:p>
              </table:table-cell>
              <table:table-cell office:value-type="float" office:value="17640.66" table:formula="of:=+[.K256]*1.01" table:style-name="ce17">
                <text:p>17.640,66<text:s/></text:p>
              </table:table-cell>
              <table:table-cell office:value-type="float" office:value="17817.066599999998" table:formula="of:=+[.L256]*1.01" table:style-name="ce17">
                <text:p>17.817,07<text:s/></text:p>
              </table:table-cell>
              <table:table-cell office:value-type="float" office:value="17995.237266" table:formula="of:=+[.M256]*1.01" table:style-name="ce17">
                <text:p>17.995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321 12006</text:p>
              </table:table-cell>
              <table:table-cell office:value-type="float" office:value="32569" table:style-name="ce16">
                <text:p>32.569,00</text:p>
              </table:table-cell>
              <table:table-cell office:value-type="float" office:value="32894.69" table:formula="of:=+[.K257]*1.01" table:style-name="ce17">
                <text:p>32.894,69<text:s/></text:p>
              </table:table-cell>
              <table:table-cell office:value-type="float" office:value="33223.636900000005" table:formula="of:=+[.L257]*1.01" table:style-name="ce17">
                <text:p>33.223,64<text:s/></text:p>
              </table:table-cell>
              <table:table-cell office:value-type="float" office:value="33555.873269000003" table:formula="of:=+[.M257]*1.01" table:style-name="ce17">
                <text:p>33.555,8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321 12009</text:p>
              </table:table-cell>
              <table:table-cell office:value-type="float" office:value="63232" table:style-name="ce16">
                <text:p>63.232,00</text:p>
              </table:table-cell>
              <table:table-cell office:value-type="float" office:value="63864.32" table:formula="of:=+[.K258]*1.01" table:style-name="ce17">
                <text:p>63.864,32<text:s/></text:p>
              </table:table-cell>
              <table:table-cell office:value-type="float" office:value="64502.963199999998" table:formula="of:=+[.L258]*1.01" table:style-name="ce17">
                <text:p>64.502,96<text:s/></text:p>
              </table:table-cell>
              <table:table-cell office:value-type="float" office:value="65147.992831999996" table:formula="of:=+[.M258]*1.01" table:style-name="ce17">
                <text:p>65.147,9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321 12100</text:p>
              </table:table-cell>
              <table:table-cell office:value-type="float" office:value="123519" table:style-name="ce16">
                <text:p>123.519,00</text:p>
              </table:table-cell>
              <table:table-cell office:value-type="float" office:value="124754.19" table:formula="of:=+[.K259]*1.01" table:style-name="ce17">
                <text:p>124.754,19<text:s/></text:p>
              </table:table-cell>
              <table:table-cell office:value-type="float" office:value="126001.7319" table:formula="of:=+[.L259]*1.01" table:style-name="ce17">
                <text:p>126.001,73<text:s/></text:p>
              </table:table-cell>
              <table:table-cell office:value-type="float" office:value="127261.749219" table:formula="of:=+[.M259]*1.01" table:style-name="ce17">
                <text:p>127.261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321 12101</text:p>
              </table:table-cell>
              <table:table-cell office:value-type="float" office:value="387382" table:style-name="ce16">
                <text:p>387.382,00</text:p>
              </table:table-cell>
              <table:table-cell office:value-type="float" office:value="391255.82" table:formula="of:=+[.K260]*1.01" table:style-name="ce17">
                <text:p>391.255,82<text:s/></text:p>
              </table:table-cell>
              <table:table-cell office:value-type="float" office:value="395168.37820000004" table:formula="of:=+[.L260]*1.01" table:style-name="ce17">
                <text:p>395.168,38<text:s/></text:p>
              </table:table-cell>
              <table:table-cell office:value-type="float" office:value="399120.06198200001" table:formula="of:=+[.M260]*1.01" table:style-name="ce17">
                <text:p>399.120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321 13000</text:p>
              </table:table-cell>
              <table:table-cell office:value-type="float" office:value="134651" table:style-name="ce16">
                <text:p>134.651,00</text:p>
              </table:table-cell>
              <table:table-cell office:value-type="float" office:value="135997.51" table:formula="of:=+[.K261]*1.01" table:style-name="ce17">
                <text:p>135.997,51<text:s/></text:p>
              </table:table-cell>
              <table:table-cell office:value-type="float" office:value="137357.48510000002" table:formula="of:=+[.L261]*1.01" table:style-name="ce17">
                <text:p>137.357,49<text:s/></text:p>
              </table:table-cell>
              <table:table-cell office:value-type="float" office:value="138731.05995100003" table:formula="of:=+[.M261]*1.01" table:style-name="ce17">
                <text:p>138.731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321 15000</text:p>
              </table:table-cell>
              <table:table-cell office:value-type="float" office:value="18797" table:style-name="ce16">
                <text:p>18.797,00</text:p>
              </table:table-cell>
              <table:table-cell office:value-type="float" office:value="18984.97" table:formula="of:=+[.K262]*1.01" table:style-name="ce17">
                <text:p>18.984,97<text:s/></text:p>
              </table:table-cell>
              <table:table-cell office:value-type="float" office:value="19174.8197" table:formula="of:=+[.L262]*1.01" table:style-name="ce17">
                <text:p>19.174,82<text:s/></text:p>
              </table:table-cell>
              <table:table-cell office:value-type="float" office:value="19366.567897000001" table:formula="of:=+[.M262]*1.01" table:style-name="ce17">
                <text:p>19.366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3321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63]*1.01" table:style-name="ce17">
                <text:p>0,00<text:s/></text:p>
              </table:table-cell>
              <table:table-cell office:value-type="float" office:value="0" table:formula="of:=+[.L263]*1.01" table:style-name="ce17">
                <text:p>0,00<text:s/></text:p>
              </table:table-cell>
              <table:table-cell office:value-type="float" office:value="0" table:formula="of:=+[.M263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321 16000</text:p>
              </table:table-cell>
              <table:table-cell office:value-type="float" office:value="292669" table:style-name="ce16">
                <text:p>292.669,00</text:p>
              </table:table-cell>
              <table:table-cell office:value-type="float" office:value="295595.69" table:formula="of:=+[.K264]*1.01" table:style-name="ce17">
                <text:p>295.595,69<text:s/></text:p>
              </table:table-cell>
              <table:table-cell office:value-type="float" office:value="298551.64689999999" table:formula="of:=+[.L264]*1.01" table:style-name="ce17">
                <text:p>298.551,65<text:s/></text:p>
              </table:table-cell>
              <table:table-cell office:value-type="float" office:value="301537.16336900002" table:formula="of:=+[.M264]*1.01" table:style-name="ce17">
                <text:p>301.537,1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321 16202</text:p>
              </table:table-cell>
              <table:table-cell office:value-type="float" office:value="9329" table:style-name="ce16">
                <text:p>9.329,00</text:p>
              </table:table-cell>
              <table:table-cell office:value-type="float" office:value="9422.2900000000009" table:formula="of:=+[.K265]*1.01" table:style-name="ce17">
                <text:p>9.422,29<text:s/></text:p>
              </table:table-cell>
              <table:table-cell office:value-type="float" office:value="9516.5129000000015" table:formula="of:=+[.L265]*1.01" table:style-name="ce17">
                <text:p>9.516,51<text:s/></text:p>
              </table:table-cell>
              <table:table-cell office:value-type="float" office:value="9611.6780290000024" table:formula="of:=+[.M265]*1.01" table:style-name="ce17">
                <text:p>9.611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341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266]*1.01" table:style-name="ce17">
                <text:p>8.820,33<text:s/></text:p>
              </table:table-cell>
              <table:table-cell office:value-type="float" office:value="8908.5332999999991" table:formula="of:=+[.L266]*1.01" table:style-name="ce17">
                <text:p>8.908,53<text:s/></text:p>
              </table:table-cell>
              <table:table-cell office:value-type="float" office:value="8997.618633" table:formula="of:=+[.M266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341 12006</text:p>
              </table:table-cell>
              <table:table-cell office:value-type="float" office:value="1531" table:style-name="ce16">
                <text:p>1.531,00</text:p>
              </table:table-cell>
              <table:table-cell office:value-type="float" office:value="1546.31" table:formula="of:=+[.K267]*1.01" table:style-name="ce17">
                <text:p>1.546,31<text:s/></text:p>
              </table:table-cell>
              <table:table-cell office:value-type="float" office:value="1561.7730999999999" table:formula="of:=+[.L267]*1.01" table:style-name="ce17">
                <text:p>1.561,77<text:s/></text:p>
              </table:table-cell>
              <table:table-cell office:value-type="float" office:value="1577.3908309999999" table:formula="of:=+[.M267]*1.01" table:style-name="ce17">
                <text:p>1.577,3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341 12009</text:p>
              </table:table-cell>
              <table:table-cell office:value-type="float" office:value="2598" table:style-name="ce16">
                <text:p>2.598,00</text:p>
              </table:table-cell>
              <table:table-cell office:value-type="float" office:value="2623.98" table:formula="of:=+[.K268]*1.01" table:style-name="ce17">
                <text:p>2.623,98<text:s/></text:p>
              </table:table-cell>
              <table:table-cell office:value-type="float" office:value="2650.2197999999999" table:formula="of:=+[.L268]*1.01" table:style-name="ce17">
                <text:p>2.650,22<text:s/></text:p>
              </table:table-cell>
              <table:table-cell office:value-type="float" office:value="2676.721998" table:formula="of:=+[.M268]*1.01" table:style-name="ce17">
                <text:p>2.676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341 12100</text:p>
              </table:table-cell>
              <table:table-cell office:value-type="float" office:value="5426" table:style-name="ce16">
                <text:p>5.426,00</text:p>
              </table:table-cell>
              <table:table-cell office:value-type="float" office:value="5480.26" table:formula="of:=+[.K269]*1.01" table:style-name="ce17">
                <text:p>5.480,26<text:s/></text:p>
              </table:table-cell>
              <table:table-cell office:value-type="float" office:value="5535.0626000000002" table:formula="of:=+[.L269]*1.01" table:style-name="ce17">
                <text:p>5.535,06<text:s/></text:p>
              </table:table-cell>
              <table:table-cell office:value-type="float" office:value="5590.4132260000006" table:formula="of:=+[.M269]*1.01" table:style-name="ce17">
                <text:p>5.590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341 12101</text:p>
              </table:table-cell>
              <table:table-cell office:value-type="float" office:value="18706" table:style-name="ce16">
                <text:p>18.706,00</text:p>
              </table:table-cell>
              <table:table-cell office:value-type="float" office:value="18893.060000000001" table:formula="of:=+[.K270]*1.01" table:style-name="ce17">
                <text:p>18.893,06<text:s/></text:p>
              </table:table-cell>
              <table:table-cell office:value-type="float" office:value="19081.990600000001" table:formula="of:=+[.L270]*1.01" table:style-name="ce17">
                <text:p>19.081,99<text:s/></text:p>
              </table:table-cell>
              <table:table-cell office:value-type="float" office:value="19272.810506000002" table:formula="of:=+[.M270]*1.01" table:style-name="ce17">
                <text:p>19.272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341 13000</text:p>
              </table:table-cell>
              <table:table-cell office:value-type="float" office:value="184735" table:style-name="ce16">
                <text:p>184.735,00</text:p>
              </table:table-cell>
              <table:table-cell office:value-type="float" office:value="186582.35" table:formula="of:=+[.K271]*1.01" table:style-name="ce17">
                <text:p>186.582,35<text:s/></text:p>
              </table:table-cell>
              <table:table-cell office:value-type="float" office:value="188448.1735" table:formula="of:=+[.L271]*1.01" table:style-name="ce17">
                <text:p>188.448,17<text:s/></text:p>
              </table:table-cell>
              <table:table-cell office:value-type="float" office:value="190332.65523500001" table:formula="of:=+[.M271]*1.01" table:style-name="ce17">
                <text:p>190.332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341 15000</text:p>
              </table:table-cell>
              <table:table-cell office:value-type="float" office:value="2204" table:style-name="ce16">
                <text:p>2.204,00</text:p>
              </table:table-cell>
              <table:table-cell office:value-type="float" office:value="2226.04" table:formula="of:=+[.K272]*1.01" table:style-name="ce17">
                <text:p>2.226,04<text:s/></text:p>
              </table:table-cell>
              <table:table-cell office:value-type="float" office:value="2248.3004000000001" table:formula="of:=+[.L272]*1.01" table:style-name="ce17">
                <text:p>2.248,30<text:s/></text:p>
              </table:table-cell>
              <table:table-cell office:value-type="float" office:value="2270.7834040000002" table:formula="of:=+[.M272]*1.01" table:style-name="ce17">
                <text:p>2.270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341 16000</text:p>
              </table:table-cell>
              <table:table-cell office:value-type="float" office:value="58020" table:style-name="ce16">
                <text:p>58.020,00</text:p>
              </table:table-cell>
              <table:table-cell office:value-type="float" office:value="58600.2" table:formula="of:=+[.K273]*1.01" table:style-name="ce17">
                <text:p>58.600,20<text:s/></text:p>
              </table:table-cell>
              <table:table-cell office:value-type="float" office:value="59186.201999999997" table:formula="of:=+[.L273]*1.01" table:style-name="ce17">
                <text:p>59.186,20<text:s/></text:p>
              </table:table-cell>
              <table:table-cell office:value-type="float" office:value="59778.064019999998" table:formula="of:=+[.M273]*1.01" table:style-name="ce17">
                <text:p>59.778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341 16202</text:p>
              </table:table-cell>
              <table:table-cell office:value-type="float" office:value="2761" table:style-name="ce16">
                <text:p>2.761,00</text:p>
              </table:table-cell>
              <table:table-cell office:value-type="float" office:value="2788.61" table:formula="of:=+[.K274]*1.01" table:style-name="ce17">
                <text:p>2.788,61<text:s/></text:p>
              </table:table-cell>
              <table:table-cell office:value-type="float" office:value="2816.4961000000003" table:formula="of:=+[.L274]*1.01" table:style-name="ce17">
                <text:p>2.816,50<text:s/></text:p>
              </table:table-cell>
              <table:table-cell office:value-type="float" office:value="2844.6610610000002" table:formula="of:=+[.M274]*1.01" table:style-name="ce17">
                <text:p>2.844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3342 12001</text:p>
              </table:table-cell>
              <table:table-cell office:value-type="float" office:value="2329" table:style-name="ce16">
                <text:p>2.329,00</text:p>
              </table:table-cell>
              <table:table-cell office:value-type="float" office:value="2352.29" table:formula="of:=+[.K275]*1.01" table:style-name="ce17">
                <text:p>2.352,29<text:s/></text:p>
              </table:table-cell>
              <table:table-cell office:value-type="float" office:value="2375.8128999999999" table:formula="of:=+[.L275]*1.01" table:style-name="ce17">
                <text:p>2.375,81<text:s/></text:p>
              </table:table-cell>
              <table:table-cell office:value-type="float" office:value="2399.5710289999997" table:formula="of:=+[.M275]*1.01" table:style-name="ce17">
                <text:p>2.399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342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276]*1.01" table:style-name="ce17">
                <text:p>10.597,93<text:s/></text:p>
              </table:table-cell>
              <table:table-cell office:value-type="float" office:value="10703.909300000001" table:formula="of:=+[.L276]*1.01" table:style-name="ce17">
                <text:p>10.703,91<text:s/></text:p>
              </table:table-cell>
              <table:table-cell office:value-type="float" office:value="10810.948393000001" table:formula="of:=+[.M276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342 12004</text:p>
              </table:table-cell>
              <table:table-cell office:value-type="float" office:value="17466" table:style-name="ce16">
                <text:p>17.466,00</text:p>
              </table:table-cell>
              <table:table-cell office:value-type="float" office:value="17640.66" table:formula="of:=+[.K277]*1.01" table:style-name="ce17">
                <text:p>17.640,66<text:s/></text:p>
              </table:table-cell>
              <table:table-cell office:value-type="float" office:value="17817.066599999998" table:formula="of:=+[.L277]*1.01" table:style-name="ce17">
                <text:p>17.817,07<text:s/></text:p>
              </table:table-cell>
              <table:table-cell office:value-type="float" office:value="17995.237266" table:formula="of:=+[.M277]*1.01" table:style-name="ce17">
                <text:p>17.995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342 12006</text:p>
              </table:table-cell>
              <table:table-cell office:value-type="float" office:value="3540" table:style-name="ce16">
                <text:p>3.540,00</text:p>
              </table:table-cell>
              <table:table-cell office:value-type="float" office:value="3575.4" table:formula="of:=+[.K278]*1.01" table:style-name="ce17">
                <text:p>3.575,40<text:s/></text:p>
              </table:table-cell>
              <table:table-cell office:value-type="float" office:value="3611.154" table:formula="of:=+[.L278]*1.01" table:style-name="ce17">
                <text:p>3.611,15<text:s/></text:p>
              </table:table-cell>
              <table:table-cell office:value-type="float" office:value="3647.2655399999999" table:formula="of:=+[.M278]*1.01" table:style-name="ce17">
                <text:p>3.647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342 12009</text:p>
              </table:table-cell>
              <table:table-cell office:value-type="float" office:value="7662" table:style-name="ce16">
                <text:p>7.662,00</text:p>
              </table:table-cell>
              <table:table-cell office:value-type="float" office:value="7738.62" table:formula="of:=+[.K279]*1.01" table:style-name="ce17">
                <text:p>7.738,62<text:s/></text:p>
              </table:table-cell>
              <table:table-cell office:value-type="float" office:value="7816.0061999999998" table:formula="of:=+[.L279]*1.01" table:style-name="ce17">
                <text:p>7.816,01<text:s/></text:p>
              </table:table-cell>
              <table:table-cell office:value-type="float" office:value="7894.1662619999997" table:formula="of:=+[.M279]*1.01" table:style-name="ce17">
                <text:p>7.894,1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342 12100</text:p>
              </table:table-cell>
              <table:table-cell office:value-type="float" office:value="16279" table:style-name="ce16">
                <text:p>16.279,00</text:p>
              </table:table-cell>
              <table:table-cell office:value-type="float" office:value="16441.79" table:formula="of:=+[.K280]*1.01" table:style-name="ce17">
                <text:p>16.441,79<text:s/></text:p>
              </table:table-cell>
              <table:table-cell office:value-type="float" office:value="16606.207900000001" table:formula="of:=+[.L280]*1.01" table:style-name="ce17">
                <text:p>16.606,21<text:s/></text:p>
              </table:table-cell>
              <table:table-cell office:value-type="float" office:value="16772.269979000001" table:formula="of:=+[.M280]*1.01" table:style-name="ce17">
                <text:p>16.772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342 12101</text:p>
              </table:table-cell>
              <table:table-cell office:value-type="float" office:value="50745" table:style-name="ce16">
                <text:p>50.745,00</text:p>
              </table:table-cell>
              <table:table-cell office:value-type="float" office:value="51252.45" table:formula="of:=+[.K281]*1.01" table:style-name="ce17">
                <text:p>51.252,45<text:s/></text:p>
              </table:table-cell>
              <table:table-cell office:value-type="float" office:value="51764.974499999997" table:formula="of:=+[.L281]*1.01" table:style-name="ce17">
                <text:p>51.764,97<text:s/></text:p>
              </table:table-cell>
              <table:table-cell office:value-type="float" office:value="52282.624244999999" table:formula="of:=+[.M281]*1.01" table:style-name="ce17">
                <text:p>52.282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342 13000</text:p>
              </table:table-cell>
              <table:table-cell office:value-type="float" office:value="909924" table:style-name="ce16">
                <text:p>909.924,00</text:p>
              </table:table-cell>
              <table:table-cell office:value-type="float" office:value="919023.24" table:formula="of:=+[.K282]*1.01" table:style-name="ce17">
                <text:p>919.023,24<text:s/></text:p>
              </table:table-cell>
              <table:table-cell office:value-type="float" office:value="928213.47239999997" table:formula="of:=+[.L282]*1.01" table:style-name="ce17">
                <text:p>928.213,47<text:s/></text:p>
              </table:table-cell>
              <table:table-cell office:value-type="float" office:value="937495.60712399997" table:formula="of:=+[.M282]*1.01" table:style-name="ce17">
                <text:p>937.495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342 15000</text:p>
              </table:table-cell>
              <table:table-cell office:value-type="float" office:value="3884" table:style-name="ce16">
                <text:p>3.884,00</text:p>
              </table:table-cell>
              <table:table-cell office:value-type="float" office:value="3922.84" table:formula="of:=+[.K283]*1.01" table:style-name="ce17">
                <text:p>3.922,84<text:s/></text:p>
              </table:table-cell>
              <table:table-cell office:value-type="float" office:value="3962.0684000000001" table:formula="of:=+[.L283]*1.01" table:style-name="ce17">
                <text:p>3.962,07<text:s/></text:p>
              </table:table-cell>
              <table:table-cell office:value-type="float" office:value="4001.6890840000001" table:formula="of:=+[.M283]*1.01" table:style-name="ce17">
                <text:p>4.001,6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3342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84]*1.01" table:style-name="ce17">
                <text:p>0,00<text:s/></text:p>
              </table:table-cell>
              <table:table-cell office:value-type="float" office:value="0" table:formula="of:=+[.L284]*1.01" table:style-name="ce17">
                <text:p>0,00<text:s/></text:p>
              </table:table-cell>
              <table:table-cell office:value-type="float" office:value="0" table:formula="of:=+[.M284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342 16000</text:p>
              </table:table-cell>
              <table:table-cell office:value-type="float" office:value="297951" table:style-name="ce16">
                <text:p>297.951,00</text:p>
              </table:table-cell>
              <table:table-cell office:value-type="float" office:value="300930.51" table:formula="of:=+[.K285]*1.01" table:style-name="ce17">
                <text:p>300.930,51<text:s/></text:p>
              </table:table-cell>
              <table:table-cell office:value-type="float" office:value="303939.81510000001" table:formula="of:=+[.L285]*1.01" table:style-name="ce17">
                <text:p>303.939,82<text:s/></text:p>
              </table:table-cell>
              <table:table-cell office:value-type="float" office:value="306979.21325100004" table:formula="of:=+[.M285]*1.01" table:style-name="ce17">
                <text:p>306.979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342 16202</text:p>
              </table:table-cell>
              <table:table-cell office:value-type="float" office:value="15467" table:style-name="ce16">
                <text:p>15.467,00</text:p>
              </table:table-cell>
              <table:table-cell office:value-type="float" office:value="15621.67" table:formula="of:=+[.K286]*1.01" table:style-name="ce17">
                <text:p>15.621,67<text:s/></text:p>
              </table:table-cell>
              <table:table-cell office:value-type="float" office:value="15777.886700000001" table:formula="of:=+[.L286]*1.01" table:style-name="ce17">
                <text:p>15.777,89<text:s/></text:p>
              </table:table-cell>
              <table:table-cell office:value-type="float" office:value="15935.665567000002" table:formula="of:=+[.M286]*1.01" table:style-name="ce17">
                <text:p>15.935,6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3343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287]*1.01" table:style-name="ce17">
                <text:p>14.114,75<text:s/></text:p>
              </table:table-cell>
              <table:table-cell office:value-type="float" office:value="14255.897500000001" table:formula="of:=+[.L287]*1.01" table:style-name="ce17">
                <text:p>14.255,90<text:s/></text:p>
              </table:table-cell>
              <table:table-cell office:value-type="float" office:value="14398.456475000001" table:formula="of:=+[.M287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343 12003</text:p>
              </table:table-cell>
              <table:table-cell office:value-type="float" office:value="52465" table:style-name="ce16">
                <text:p>52.465,00</text:p>
              </table:table-cell>
              <table:table-cell office:value-type="float" office:value="52989.65" table:formula="of:=+[.K288]*1.01" table:style-name="ce17">
                <text:p>52.989,65<text:s/></text:p>
              </table:table-cell>
              <table:table-cell office:value-type="float" office:value="53519.546500000004" table:formula="of:=+[.L288]*1.01" table:style-name="ce17">
                <text:p>53.519,55<text:s/></text:p>
              </table:table-cell>
              <table:table-cell office:value-type="float" office:value="54054.741965000001" table:formula="of:=+[.M288]*1.01" table:style-name="ce17">
                <text:p>54.054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343 12006</text:p>
              </table:table-cell>
              <table:table-cell office:value-type="float" office:value="5619" table:style-name="ce16">
                <text:p>5.619,00</text:p>
              </table:table-cell>
              <table:table-cell office:value-type="float" office:value="5675.19" table:formula="of:=+[.K289]*1.01" table:style-name="ce17">
                <text:p>5.675,19<text:s/></text:p>
              </table:table-cell>
              <table:table-cell office:value-type="float" office:value="5731.9418999999998" table:formula="of:=+[.L289]*1.01" table:style-name="ce17">
                <text:p>5.731,94<text:s/></text:p>
              </table:table-cell>
              <table:table-cell office:value-type="float" office:value="5789.2613190000002" table:formula="of:=+[.M289]*1.01" table:style-name="ce17">
                <text:p>5.789,2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343 12009</text:p>
              </table:table-cell>
              <table:table-cell office:value-type="float" office:value="16544" table:style-name="ce16">
                <text:p>16.544,00</text:p>
              </table:table-cell>
              <table:table-cell office:value-type="float" office:value="16709.439999999999" table:formula="of:=+[.K290]*1.01" table:style-name="ce17">
                <text:p>16.709,44<text:s/></text:p>
              </table:table-cell>
              <table:table-cell office:value-type="float" office:value="16876.5344" table:formula="of:=+[.L290]*1.01" table:style-name="ce17">
                <text:p>16.876,53<text:s/></text:p>
              </table:table-cell>
              <table:table-cell office:value-type="float" office:value="17045.299744" table:formula="of:=+[.M290]*1.01" table:style-name="ce17">
                <text:p>17.045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343 12100</text:p>
              </table:table-cell>
              <table:table-cell office:value-type="float" office:value="38900" table:style-name="ce16">
                <text:p>38.900,00</text:p>
              </table:table-cell>
              <table:table-cell office:value-type="float" office:value="39289" table:formula="of:=+[.K291]*1.01" table:style-name="ce17">
                <text:p>39.289,00<text:s/></text:p>
              </table:table-cell>
              <table:table-cell office:value-type="float" office:value="39681.89" table:formula="of:=+[.L291]*1.01" table:style-name="ce17">
                <text:p>39.681,89<text:s/></text:p>
              </table:table-cell>
              <table:table-cell office:value-type="float" office:value="40078.708899999998" table:formula="of:=+[.M291]*1.01" table:style-name="ce17">
                <text:p>40.078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343 12101</text:p>
              </table:table-cell>
              <table:table-cell office:value-type="float" office:value="126497" table:style-name="ce16">
                <text:p>126.497,00</text:p>
              </table:table-cell>
              <table:table-cell office:value-type="float" office:value="127761.97" table:formula="of:=+[.K292]*1.01" table:style-name="ce17">
                <text:p>127.761,97<text:s/></text:p>
              </table:table-cell>
              <table:table-cell office:value-type="float" office:value="129039.5897" table:formula="of:=+[.L292]*1.01" table:style-name="ce17">
                <text:p>129.039,59<text:s/></text:p>
              </table:table-cell>
              <table:table-cell office:value-type="float" office:value="130329.98559699999" table:formula="of:=+[.M292]*1.01" table:style-name="ce17">
                <text:p>130.329,9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343 13000</text:p>
              </table:table-cell>
              <table:table-cell office:value-type="float" office:value="241841" table:style-name="ce16">
                <text:p>241.841,00</text:p>
              </table:table-cell>
              <table:table-cell office:value-type="float" office:value="244259.41" table:formula="of:=+[.K293]*1.01" table:style-name="ce17">
                <text:p>244.259,41<text:s/></text:p>
              </table:table-cell>
              <table:table-cell office:value-type="float" office:value="246702.00410000002" table:formula="of:=+[.L293]*1.01" table:style-name="ce17">
                <text:p>246.702,00<text:s/></text:p>
              </table:table-cell>
              <table:table-cell office:value-type="float" office:value="249169.02414100003" table:formula="of:=+[.M293]*1.01" table:style-name="ce17">
                <text:p>249.169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343 15000</text:p>
              </table:table-cell>
              <table:table-cell office:value-type="float" office:value="3542" table:style-name="ce16">
                <text:p>3.542,00</text:p>
              </table:table-cell>
              <table:table-cell office:value-type="float" office:value="3577.42" table:formula="of:=+[.K294]*1.01" table:style-name="ce17">
                <text:p>3.577,42<text:s/></text:p>
              </table:table-cell>
              <table:table-cell office:value-type="float" office:value="3613.1941999999999" table:formula="of:=+[.L294]*1.01" table:style-name="ce17">
                <text:p>3.613,19<text:s/></text:p>
              </table:table-cell>
              <table:table-cell office:value-type="float" office:value="3649.3261419999999" table:formula="of:=+[.M294]*1.01" table:style-name="ce17">
                <text:p>3.649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3343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295]*1.01" table:style-name="ce17">
                <text:p>0,00<text:s/></text:p>
              </table:table-cell>
              <table:table-cell office:value-type="float" office:value="0" table:formula="of:=+[.L295]*1.01" table:style-name="ce17">
                <text:p>0,00<text:s/></text:p>
              </table:table-cell>
              <table:table-cell office:value-type="float" office:value="0" table:formula="of:=+[.M295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343 16000</text:p>
              </table:table-cell>
              <table:table-cell office:value-type="float" office:value="150552" table:style-name="ce16">
                <text:p>150.552,00</text:p>
              </table:table-cell>
              <table:table-cell office:value-type="float" office:value="152057.51999999999" table:formula="of:=+[.K296]*1.01" table:style-name="ce17">
                <text:p>152.057,52<text:s/></text:p>
              </table:table-cell>
              <table:table-cell office:value-type="float" office:value="153578.09519999998" table:formula="of:=+[.L296]*1.01" table:style-name="ce17">
                <text:p>153.578,10<text:s/></text:p>
              </table:table-cell>
              <table:table-cell office:value-type="float" office:value="155113.87615199998" table:formula="of:=+[.M296]*1.01" table:style-name="ce17">
                <text:p>155.113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343 16202</text:p>
              </table:table-cell>
              <table:table-cell office:value-type="float" office:value="5075" table:style-name="ce16">
                <text:p>5.075,00</text:p>
              </table:table-cell>
              <table:table-cell office:value-type="float" office:value="5125.75" table:formula="of:=+[.K297]*1.01" table:style-name="ce17">
                <text:p>5.125,75<text:s/></text:p>
              </table:table-cell>
              <table:table-cell office:value-type="float" office:value="5177.0074999999997" table:formula="of:=+[.L297]*1.01" table:style-name="ce17">
                <text:p>5.177,01<text:s/></text:p>
              </table:table-cell>
              <table:table-cell office:value-type="float" office:value="5228.7775750000001" table:formula="of:=+[.M297]*1.01" table:style-name="ce17">
                <text:p>5.228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string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380 12003</text:p>
              </table:table-cell>
              <table:table-cell office:value-type="float" office:value="15739" table:style-name="ce16">
                <text:p>15.739,00</text:p>
              </table:table-cell>
              <table:table-cell office:value-type="float" office:value="15896.39" table:formula="of:=+[.K298]*1.01" table:style-name="ce17">
                <text:p>15.896,39<text:s/></text:p>
              </table:table-cell>
              <table:table-cell office:value-type="float" office:value="16055.3539" table:formula="of:=+[.L298]*1.01" table:style-name="ce17">
                <text:p>16.055,35<text:s/></text:p>
              </table:table-cell>
              <table:table-cell office:value-type="float" office:value="16215.907439000001" table:formula="of:=+[.M298]*1.01" table:style-name="ce17">
                <text:p>16.215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string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380 12009</text:p>
              </table:table-cell>
              <table:table-cell office:value-type="float" office:value="3814" table:style-name="ce16">
                <text:p>3.814,00</text:p>
              </table:table-cell>
              <table:table-cell office:value-type="float" office:value="3852.14" table:formula="of:=+[.K299]*1.01" table:style-name="ce17">
                <text:p>3.852,14<text:s/></text:p>
              </table:table-cell>
              <table:table-cell office:value-type="float" office:value="3890.6614" table:formula="of:=+[.L299]*1.01" table:style-name="ce17">
                <text:p>3.890,66<text:s/></text:p>
              </table:table-cell>
              <table:table-cell office:value-type="float" office:value="3929.5680139999999" table:formula="of:=+[.M299]*1.01" table:style-name="ce17">
                <text:p>3.929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string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380 12100</text:p>
              </table:table-cell>
              <table:table-cell office:value-type="float" office:value="9285" table:style-name="ce16">
                <text:p>9.285,00</text:p>
              </table:table-cell>
              <table:table-cell office:value-type="float" office:value="9377.85" table:formula="of:=+[.K300]*1.01" table:style-name="ce17">
                <text:p>9.377,85<text:s/></text:p>
              </table:table-cell>
              <table:table-cell office:value-type="float" office:value="9471.6285000000007" table:formula="of:=+[.L300]*1.01" table:style-name="ce17">
                <text:p>9.471,63<text:s/></text:p>
              </table:table-cell>
              <table:table-cell office:value-type="float" office:value="9566.3447850000011" table:formula="of:=+[.M300]*1.01" table:style-name="ce17">
                <text:p>9.566,3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string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380 12101</text:p>
              </table:table-cell>
              <table:table-cell office:value-type="float" office:value="29239" table:style-name="ce16">
                <text:p>29.239,00</text:p>
              </table:table-cell>
              <table:table-cell office:value-type="float" office:value="29531.39" table:formula="of:=+[.K301]*1.01" table:style-name="ce17">
                <text:p>29.531,39<text:s/></text:p>
              </table:table-cell>
              <table:table-cell office:value-type="float" office:value="29826.7039" table:formula="of:=+[.L301]*1.01" table:style-name="ce17">
                <text:p>29.826,70<text:s/></text:p>
              </table:table-cell>
              <table:table-cell office:value-type="float" office:value="30124.970938999999" table:formula="of:=+[.M301]*1.01" table:style-name="ce17">
                <text:p>30.124,9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string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380 13000</text:p>
              </table:table-cell>
              <table:table-cell office:value-type="float" office:value="81887" table:style-name="ce16">
                <text:p>81.887,00</text:p>
              </table:table-cell>
              <table:table-cell office:value-type="float" office:value="82705.87" table:formula="of:=+[.K302]*1.01" table:style-name="ce17">
                <text:p>82.705,87<text:s/></text:p>
              </table:table-cell>
              <table:table-cell office:value-type="float" office:value="83532.928699999989" table:formula="of:=+[.L302]*1.01" table:style-name="ce17">
                <text:p>83.532,93<text:s/></text:p>
              </table:table-cell>
              <table:table-cell office:value-type="float" office:value="84368.25798699999" table:formula="of:=+[.M302]*1.01" table:style-name="ce17">
                <text:p>84.368,2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string" table:style-name="ce12">
                <text:p>16000</text:p>
              </table:table-cell>
              <table:table-cell office:value-type="string" table:style-name="ce14">
                <text:p>SEGURIDAD SOCIAL</text:p>
              </table:table-cell>
              <table:table-cell office:value-type="string" table:style-name="ce15">
                <text:p>3380 16000</text:p>
              </table:table-cell>
              <table:table-cell office:value-type="float" office:value="43336" table:style-name="ce16">
                <text:p>43.336,00</text:p>
              </table:table-cell>
              <table:table-cell office:value-type="float" office:value="43769.36" table:formula="of:=+[.K303]*1.01" table:style-name="ce17">
                <text:p>43.769,36<text:s/></text:p>
              </table:table-cell>
              <table:table-cell office:value-type="float" office:value="44207.053599999999" table:formula="of:=+[.L303]*1.01" table:style-name="ce17">
                <text:p>44.207,05<text:s/></text:p>
              </table:table-cell>
              <table:table-cell office:value-type="float" office:value="44649.124135999999" table:formula="of:=+[.M303]*1.01" table:style-name="ce17">
                <text:p>44.649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40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304]*1.01" table:style-name="ce17">
                <text:p>10.597,93<text:s/></text:p>
              </table:table-cell>
              <table:table-cell office:value-type="float" office:value="10703.909300000001" table:formula="of:=+[.L304]*1.01" table:style-name="ce17">
                <text:p>10.703,91<text:s/></text:p>
              </table:table-cell>
              <table:table-cell office:value-type="float" office:value="10810.948393000001" table:formula="of:=+[.M304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3400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305]*1.01" table:style-name="ce17">
                <text:p>8.820,33<text:s/></text:p>
              </table:table-cell>
              <table:table-cell office:value-type="float" office:value="8908.5332999999991" table:formula="of:=+[.L305]*1.01" table:style-name="ce17">
                <text:p>8.908,53<text:s/></text:p>
              </table:table-cell>
              <table:table-cell office:value-type="float" office:value="8997.618633" table:formula="of:=+[.M305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2005" table:style-name="ce12">
                <text:p>12005</text:p>
              </table:table-cell>
              <table:table-cell office:value-type="string" table:style-name="ce14">
                <text:p>SUELDOS DEL GRUPO E PERSONAL FUNCIONARIO</text:p>
              </table:table-cell>
              <table:table-cell office:value-type="string" table:style-name="ce15">
                <text:p>3400 12005</text:p>
              </table:table-cell>
              <table:table-cell office:value-type="float" office:value="7993" table:style-name="ce16">
                <text:p>7.993,00</text:p>
              </table:table-cell>
              <table:table-cell office:value-type="float" office:value="8072.93" table:formula="of:=+[.K306]*1.01" table:style-name="ce17">
                <text:p>8.072,93<text:s/></text:p>
              </table:table-cell>
              <table:table-cell office:value-type="float" office:value="8153.6593000000003" table:formula="of:=+[.L306]*1.01" table:style-name="ce17">
                <text:p>8.153,66<text:s/></text:p>
              </table:table-cell>
              <table:table-cell office:value-type="float" office:value="8235.1958930000001" table:formula="of:=+[.M306]*1.01" table:style-name="ce17">
                <text:p>8.235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400 12006</text:p>
              </table:table-cell>
              <table:table-cell office:value-type="float" office:value="2622" table:style-name="ce16">
                <text:p>2.622,00</text:p>
              </table:table-cell>
              <table:table-cell office:value-type="float" office:value="2648.22" table:formula="of:=+[.K307]*1.01" table:style-name="ce17">
                <text:p>2.648,22<text:s/></text:p>
              </table:table-cell>
              <table:table-cell office:value-type="float" office:value="2674.7021999999997" table:formula="of:=+[.L307]*1.01" table:style-name="ce17">
                <text:p>2.674,70<text:s/></text:p>
              </table:table-cell>
              <table:table-cell office:value-type="float" office:value="2701.4492219999997" table:formula="of:=+[.M307]*1.01" table:style-name="ce17">
                <text:p>2.701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400 12009</text:p>
              </table:table-cell>
              <table:table-cell office:value-type="float" office:value="4976" table:style-name="ce16">
                <text:p>4.976,00</text:p>
              </table:table-cell>
              <table:table-cell office:value-type="float" office:value="5025.76" table:formula="of:=+[.K308]*1.01" table:style-name="ce17">
                <text:p>5.025,76<text:s/></text:p>
              </table:table-cell>
              <table:table-cell office:value-type="float" office:value="5076.0176000000001" table:formula="of:=+[.L308]*1.01" table:style-name="ce17">
                <text:p>5.076,02<text:s/></text:p>
              </table:table-cell>
              <table:table-cell office:value-type="float" office:value="5126.7777759999999" table:formula="of:=+[.M308]*1.01" table:style-name="ce17">
                <text:p>5.126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400 12100</text:p>
              </table:table-cell>
              <table:table-cell office:value-type="float" office:value="15952" table:style-name="ce16">
                <text:p>15.952,00</text:p>
              </table:table-cell>
              <table:table-cell office:value-type="float" office:value="16111.52" table:formula="of:=+[.K309]*1.01" table:style-name="ce17">
                <text:p>16.111,52<text:s/></text:p>
              </table:table-cell>
              <table:table-cell office:value-type="float" office:value="16272.635200000001" table:formula="of:=+[.L309]*1.01" table:style-name="ce17">
                <text:p>16.272,64<text:s/></text:p>
              </table:table-cell>
              <table:table-cell office:value-type="float" office:value="16435.361552000002" table:formula="of:=+[.M309]*1.01" table:style-name="ce17">
                <text:p>16.435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400 12101</text:p>
              </table:table-cell>
              <table:table-cell office:value-type="float" office:value="48662" table:style-name="ce16">
                <text:p>48.662,00</text:p>
              </table:table-cell>
              <table:table-cell office:value-type="float" office:value="49148.62" table:formula="of:=+[.K310]*1.01" table:style-name="ce17">
                <text:p>49.148,62<text:s/></text:p>
              </table:table-cell>
              <table:table-cell office:value-type="float" office:value="49640.106200000002" table:formula="of:=+[.L310]*1.01" table:style-name="ce17">
                <text:p>49.640,11<text:s/></text:p>
              </table:table-cell>
              <table:table-cell office:value-type="float" office:value="50136.507261999999" table:formula="of:=+[.M310]*1.01" table:style-name="ce17">
                <text:p>50.136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400 13000</text:p>
              </table:table-cell>
              <table:table-cell office:value-type="float" office:value="63095" table:style-name="ce16">
                <text:p>63.095,00</text:p>
              </table:table-cell>
              <table:table-cell office:value-type="float" office:value="63725.95" table:formula="of:=+[.K311]*1.01" table:style-name="ce17">
                <text:p>63.725,95<text:s/></text:p>
              </table:table-cell>
              <table:table-cell office:value-type="float" office:value="64363.209499999997" table:formula="of:=+[.L311]*1.01" table:style-name="ce17">
                <text:p>64.363,21<text:s/></text:p>
              </table:table-cell>
              <table:table-cell office:value-type="float" office:value="65006.841594999998" table:formula="of:=+[.M311]*1.01" table:style-name="ce17">
                <text:p>65.006,8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400 15000</text:p>
              </table:table-cell>
              <table:table-cell office:value-type="float" office:value="1653" table:style-name="ce16">
                <text:p>1.653,00</text:p>
              </table:table-cell>
              <table:table-cell office:value-type="float" office:value="1669.53" table:formula="of:=+[.K312]*1.01" table:style-name="ce17">
                <text:p>1.669,53<text:s/></text:p>
              </table:table-cell>
              <table:table-cell office:value-type="float" office:value="1686.2253000000001" table:formula="of:=+[.L312]*1.01" table:style-name="ce17">
                <text:p>1.686,23<text:s/></text:p>
              </table:table-cell>
              <table:table-cell office:value-type="float" office:value="1703.0875530000001" table:formula="of:=+[.M312]*1.01" table:style-name="ce17">
                <text:p>1.703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400 16000</text:p>
              </table:table-cell>
              <table:table-cell office:value-type="float" office:value="58302" table:style-name="ce16">
                <text:p>58.302,00</text:p>
              </table:table-cell>
              <table:table-cell office:value-type="float" office:value="58885.020000000004" table:formula="of:=+[.K313]*1.01" table:style-name="ce17">
                <text:p>58.885,02<text:s/></text:p>
              </table:table-cell>
              <table:table-cell office:value-type="float" office:value="59473.870200000005" table:formula="of:=+[.L313]*1.01" table:style-name="ce17">
                <text:p>59.473,87<text:s/></text:p>
              </table:table-cell>
              <table:table-cell office:value-type="float" office:value="60068.608902000007" table:formula="of:=+[.M313]*1.01" table:style-name="ce17">
                <text:p>60.068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400 16202</text:p>
              </table:table-cell>
              <table:table-cell office:value-type="float" office:value="1698" table:style-name="ce16">
                <text:p>1.698,00</text:p>
              </table:table-cell>
              <table:table-cell office:value-type="float" office:value="1714.98" table:formula="of:=+[.K314]*1.01" table:style-name="ce17">
                <text:p>1.714,98<text:s/></text:p>
              </table:table-cell>
              <table:table-cell office:value-type="float" office:value="1732.1297999999999" table:formula="of:=+[.L314]*1.01" table:style-name="ce17">
                <text:p>1.732,13<text:s/></text:p>
              </table:table-cell>
              <table:table-cell office:value-type="float" office:value="1749.451098" table:formula="of:=+[.M314]*1.01" table:style-name="ce17">
                <text:p>1.749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3410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315]*1.01" table:style-name="ce17">
                <text:p>14.114,75<text:s/></text:p>
              </table:table-cell>
              <table:table-cell office:value-type="float" office:value="14255.897500000001" table:formula="of:=+[.L315]*1.01" table:style-name="ce17">
                <text:p>14.255,90<text:s/></text:p>
              </table:table-cell>
              <table:table-cell office:value-type="float" office:value="14398.456475000001" table:formula="of:=+[.M315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341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316]*1.01" table:style-name="ce17">
                <text:p>10.597,93<text:s/></text:p>
              </table:table-cell>
              <table:table-cell office:value-type="float" office:value="10703.909300000001" table:formula="of:=+[.L316]*1.01" table:style-name="ce17">
                <text:p>10.703,91<text:s/></text:p>
              </table:table-cell>
              <table:table-cell office:value-type="float" office:value="10810.948393000001" table:formula="of:=+[.M316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3410 12006</text:p>
              </table:table-cell>
              <table:table-cell office:value-type="float" office:value="7430" table:style-name="ce16">
                <text:p>7.430,00</text:p>
              </table:table-cell>
              <table:table-cell office:value-type="float" office:value="7504.3" table:formula="of:=+[.K317]*1.01" table:style-name="ce17">
                <text:p>7.504,30<text:s/></text:p>
              </table:table-cell>
              <table:table-cell office:value-type="float" office:value="7579.3429999999998" table:formula="of:=+[.L317]*1.01" table:style-name="ce17">
                <text:p>7.579,34<text:s/></text:p>
              </table:table-cell>
              <table:table-cell office:value-type="float" office:value="7655.1364299999996" table:formula="of:=+[.M317]*1.01" table:style-name="ce17">
                <text:p>7.655,1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3410 12009</text:p>
              </table:table-cell>
              <table:table-cell office:value-type="float" office:value="6662" table:style-name="ce16">
                <text:p>6.662,00</text:p>
              </table:table-cell>
              <table:table-cell office:value-type="float" office:value="6728.62" table:formula="of:=+[.K318]*1.01" table:style-name="ce17">
                <text:p>6.728,62<text:s/></text:p>
              </table:table-cell>
              <table:table-cell office:value-type="float" office:value="6795.9062000000004" table:formula="of:=+[.L318]*1.01" table:style-name="ce17">
                <text:p>6.795,91<text:s/></text:p>
              </table:table-cell>
              <table:table-cell office:value-type="float" office:value="6863.8652620000003" table:formula="of:=+[.M318]*1.01" table:style-name="ce17">
                <text:p>6.863,8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3410 12100</text:p>
              </table:table-cell>
              <table:table-cell office:value-type="float" office:value="14903" table:style-name="ce16">
                <text:p>14.903,00</text:p>
              </table:table-cell>
              <table:table-cell office:value-type="float" office:value="15052.03" table:formula="of:=+[.K319]*1.01" table:style-name="ce17">
                <text:p>15.052,03<text:s/></text:p>
              </table:table-cell>
              <table:table-cell office:value-type="float" office:value="15202.550300000001" table:formula="of:=+[.L319]*1.01" table:style-name="ce17">
                <text:p>15.202,55<text:s/></text:p>
              </table:table-cell>
              <table:table-cell office:value-type="float" office:value="15354.575803000002" table:formula="of:=+[.M319]*1.01" table:style-name="ce17">
                <text:p>15.354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3410 12101</text:p>
              </table:table-cell>
              <table:table-cell office:value-type="float" office:value="41628" table:style-name="ce16">
                <text:p>41.628,00</text:p>
              </table:table-cell>
              <table:table-cell office:value-type="float" office:value="42044.28" table:formula="of:=+[.K320]*1.01" table:style-name="ce17">
                <text:p>42.044,28<text:s/></text:p>
              </table:table-cell>
              <table:table-cell office:value-type="float" office:value="42464.722799999996" table:formula="of:=+[.L320]*1.01" table:style-name="ce17">
                <text:p>42.464,72<text:s/></text:p>
              </table:table-cell>
              <table:table-cell office:value-type="float" office:value="42889.370027999998" table:formula="of:=+[.M320]*1.01" table:style-name="ce17">
                <text:p>42.889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410 13000</text:p>
              </table:table-cell>
              <table:table-cell office:value-type="float" office:value="570591" table:style-name="ce16">
                <text:p>570.591,00</text:p>
              </table:table-cell>
              <table:table-cell office:value-type="float" office:value="576296.91" table:formula="of:=+[.K321]*1.01" table:style-name="ce17">
                <text:p>576.296,91<text:s/></text:p>
              </table:table-cell>
              <table:table-cell office:value-type="float" office:value="582059.87910000002" table:formula="of:=+[.L321]*1.01" table:style-name="ce17">
                <text:p>582.059,88<text:s/></text:p>
              </table:table-cell>
              <table:table-cell office:value-type="float" office:value="587880.47789099999" table:formula="of:=+[.M321]*1.01" table:style-name="ce17">
                <text:p>587.880,4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410 15000</text:p>
              </table:table-cell>
              <table:table-cell office:value-type="float" office:value="3564" table:style-name="ce16">
                <text:p>3.564,00</text:p>
              </table:table-cell>
              <table:table-cell office:value-type="float" office:value="3599.64" table:formula="of:=+[.K322]*1.01" table:style-name="ce17">
                <text:p>3.599,64<text:s/></text:p>
              </table:table-cell>
              <table:table-cell office:value-type="float" office:value="3635.6363999999999" table:formula="of:=+[.L322]*1.01" table:style-name="ce17">
                <text:p>3.635,64<text:s/></text:p>
              </table:table-cell>
              <table:table-cell office:value-type="float" office:value="3671.9927640000001" table:formula="of:=+[.M322]*1.01" table:style-name="ce17">
                <text:p>3.671,9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410 16000</text:p>
              </table:table-cell>
              <table:table-cell office:value-type="float" office:value="190164" table:style-name="ce16">
                <text:p>190.164,00</text:p>
              </table:table-cell>
              <table:table-cell office:value-type="float" office:value="192065.64" table:formula="of:=+[.K323]*1.01" table:style-name="ce17">
                <text:p>192.065,64<text:s/></text:p>
              </table:table-cell>
              <table:table-cell office:value-type="float" office:value="193986.29640000002" table:formula="of:=+[.L323]*1.01" table:style-name="ce17">
                <text:p>193.986,30<text:s/></text:p>
              </table:table-cell>
              <table:table-cell office:value-type="float" office:value="195926.15936400002" table:formula="of:=+[.M323]*1.01" table:style-name="ce17">
                <text:p>195.926,1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410 16202</text:p>
              </table:table-cell>
              <table:table-cell office:value-type="float" office:value="4030" table:style-name="ce16">
                <text:p>4.030,00</text:p>
              </table:table-cell>
              <table:table-cell office:value-type="float" office:value="4070.3" table:formula="of:=+[.K324]*1.01" table:style-name="ce17">
                <text:p>4.070,30<text:s/></text:p>
              </table:table-cell>
              <table:table-cell office:value-type="float" office:value="4111.0030000000006" table:formula="of:=+[.L324]*1.01" table:style-name="ce17">
                <text:p>4.111,00<text:s/></text:p>
              </table:table-cell>
              <table:table-cell office:value-type="float" office:value="4152.1130300000004" table:formula="of:=+[.M324]*1.01" table:style-name="ce17">
                <text:p>4.15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3420 13000</text:p>
              </table:table-cell>
              <table:table-cell office:value-type="float" office:value="1175305" table:style-name="ce16">
                <text:p>1.175.305,00</text:p>
              </table:table-cell>
              <table:table-cell office:value-type="float" office:value="1187058.05" table:formula="of:=+[.K325]*1.01" table:style-name="ce17">
                <text:p>1.187.058,05<text:s/></text:p>
              </table:table-cell>
              <table:table-cell office:value-type="float" office:value="1198928.6305" table:formula="of:=+[.L325]*1.01" table:style-name="ce17">
                <text:p>1.198.928,63<text:s/></text:p>
              </table:table-cell>
              <table:table-cell office:value-type="float" office:value="1210917.916805" table:formula="of:=+[.M325]*1.01" table:style-name="ce17">
                <text:p>1.210.917,9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3420 15000</text:p>
              </table:table-cell>
              <table:table-cell office:value-type="float" office:value="1527" table:style-name="ce16">
                <text:p>1.527,00</text:p>
              </table:table-cell>
              <table:table-cell office:value-type="float" office:value="1542.27" table:formula="of:=+[.K326]*1.01" table:style-name="ce17">
                <text:p>1.542,27<text:s/></text:p>
              </table:table-cell>
              <table:table-cell office:value-type="float" office:value="1557.6927000000001" table:formula="of:=+[.L326]*1.01" table:style-name="ce17">
                <text:p>1.557,69<text:s/></text:p>
              </table:table-cell>
              <table:table-cell office:value-type="float" office:value="1573.2696270000001" table:formula="of:=+[.M326]*1.01" table:style-name="ce17">
                <text:p>1.573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3420 16000</text:p>
              </table:table-cell>
              <table:table-cell office:value-type="float" office:value="324671" table:style-name="ce16">
                <text:p>324.671,00</text:p>
              </table:table-cell>
              <table:table-cell office:value-type="float" office:value="327917.71000000002" table:formula="of:=+[.K327]*1.01" table:style-name="ce17">
                <text:p>327.917,71<text:s/></text:p>
              </table:table-cell>
              <table:table-cell office:value-type="float" office:value="331196.88710000005" table:formula="of:=+[.L327]*1.01" table:style-name="ce17">
                <text:p>331.196,89<text:s/></text:p>
              </table:table-cell>
              <table:table-cell office:value-type="float" office:value="334508.85597100004" table:formula="of:=+[.M327]*1.01" table:style-name="ce17">
                <text:p>334.508,8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3420 16202</text:p>
              </table:table-cell>
              <table:table-cell office:value-type="float" office:value="5317" table:style-name="ce16">
                <text:p>5.317,00</text:p>
              </table:table-cell>
              <table:table-cell office:value-type="float" office:value="5370.17" table:formula="of:=+[.K328]*1.01" table:style-name="ce17">
                <text:p>5.370,17<text:s/></text:p>
              </table:table-cell>
              <table:table-cell office:value-type="float" office:value="5423.8716999999997" table:formula="of:=+[.L328]*1.01" table:style-name="ce17">
                <text:p>5.423,87<text:s/></text:p>
              </table:table-cell>
              <table:table-cell office:value-type="float" office:value="5478.1104169999999" table:formula="of:=+[.M328]*1.01" table:style-name="ce17">
                <text:p>5.478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9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4313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329]*1.01" table:style-name="ce17">
                <text:p>10.597,93<text:s/></text:p>
              </table:table-cell>
              <table:table-cell office:value-type="float" office:value="10703.909300000001" table:formula="of:=+[.L329]*1.01" table:style-name="ce17">
                <text:p>10.703,91<text:s/></text:p>
              </table:table-cell>
              <table:table-cell office:value-type="float" office:value="10810.948393000001" table:formula="of:=+[.M329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4313 12006</text:p>
              </table:table-cell>
              <table:table-cell office:value-type="float" office:value="2622" table:style-name="ce16">
                <text:p>2.622,00</text:p>
              </table:table-cell>
              <table:table-cell office:value-type="float" office:value="2648.22" table:formula="of:=+[.K330]*1.01" table:style-name="ce17">
                <text:p>2.648,22<text:s/></text:p>
              </table:table-cell>
              <table:table-cell office:value-type="float" office:value="2674.7021999999997" table:formula="of:=+[.L330]*1.01" table:style-name="ce17">
                <text:p>2.674,70<text:s/></text:p>
              </table:table-cell>
              <table:table-cell office:value-type="float" office:value="2701.4492219999997" table:formula="of:=+[.M330]*1.01" table:style-name="ce17">
                <text:p>2.701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4313 12009</text:p>
              </table:table-cell>
              <table:table-cell office:value-type="float" office:value="2902" table:style-name="ce16">
                <text:p>2.902,00</text:p>
              </table:table-cell>
              <table:table-cell office:value-type="float" office:value="2931.02" table:formula="of:=+[.K331]*1.01" table:style-name="ce17">
                <text:p>2.931,02<text:s/></text:p>
              </table:table-cell>
              <table:table-cell office:value-type="float" office:value="2960.3301999999999" table:formula="of:=+[.L331]*1.01" table:style-name="ce17">
                <text:p>2.960,33<text:s/></text:p>
              </table:table-cell>
              <table:table-cell office:value-type="float" office:value="2989.9335019999999" table:formula="of:=+[.M331]*1.01" table:style-name="ce17">
                <text:p>2.989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4313 12100</text:p>
              </table:table-cell>
              <table:table-cell office:value-type="float" office:value="6081" table:style-name="ce16">
                <text:p>6.081,00</text:p>
              </table:table-cell>
              <table:table-cell office:value-type="float" office:value="6141.81" table:formula="of:=+[.K332]*1.01" table:style-name="ce17">
                <text:p>6.141,81<text:s/></text:p>
              </table:table-cell>
              <table:table-cell office:value-type="float" office:value="6203.2281000000003" table:formula="of:=+[.L332]*1.01" table:style-name="ce17">
                <text:p>6.203,23<text:s/></text:p>
              </table:table-cell>
              <table:table-cell office:value-type="float" office:value="6265.2603810000001" table:formula="of:=+[.M332]*1.01" table:style-name="ce17">
                <text:p>6.265,2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4313 12101</text:p>
              </table:table-cell>
              <table:table-cell office:value-type="float" office:value="17521" table:style-name="ce16">
                <text:p>17.521,00</text:p>
              </table:table-cell>
              <table:table-cell office:value-type="float" office:value="17696.21" table:formula="of:=+[.K333]*1.01" table:style-name="ce17">
                <text:p>17.696,21<text:s/></text:p>
              </table:table-cell>
              <table:table-cell office:value-type="float" office:value="17873.1721" table:formula="of:=+[.L333]*1.01" table:style-name="ce17">
                <text:p>17.873,17<text:s/></text:p>
              </table:table-cell>
              <table:table-cell office:value-type="float" office:value="18051.903821" table:formula="of:=+[.M333]*1.01" table:style-name="ce17">
                <text:p>18.051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4313 15000</text:p>
              </table:table-cell>
              <table:table-cell office:value-type="float" office:value="1653" table:style-name="ce16">
                <text:p>1.653,00</text:p>
              </table:table-cell>
              <table:table-cell office:value-type="float" office:value="1669.53" table:formula="of:=+[.K334]*1.01" table:style-name="ce17">
                <text:p>1.669,53<text:s/></text:p>
              </table:table-cell>
              <table:table-cell office:value-type="float" office:value="1686.2253000000001" table:formula="of:=+[.L334]*1.01" table:style-name="ce17">
                <text:p>1.686,23<text:s/></text:p>
              </table:table-cell>
              <table:table-cell office:value-type="float" office:value="1703.0875530000001" table:formula="of:=+[.M334]*1.01" table:style-name="ce17">
                <text:p>1.703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4313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35]*1.01" table:style-name="ce17">
                <text:p>0,00<text:s/></text:p>
              </table:table-cell>
              <table:table-cell office:value-type="float" office:value="0" table:formula="of:=+[.L335]*1.01" table:style-name="ce17">
                <text:p>0,00<text:s/></text:p>
              </table:table-cell>
              <table:table-cell office:value-type="float" office:value="0" table:formula="of:=+[.M335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4313 16000</text:p>
              </table:table-cell>
              <table:table-cell office:value-type="float" office:value="10332" table:style-name="ce16">
                <text:p>10.332,00</text:p>
              </table:table-cell>
              <table:table-cell office:value-type="float" office:value="10435.32" table:formula="of:=+[.K336]*1.01" table:style-name="ce17">
                <text:p>10.435,32<text:s/></text:p>
              </table:table-cell>
              <table:table-cell office:value-type="float" office:value="10539.673199999999" table:formula="of:=+[.L336]*1.01" table:style-name="ce17">
                <text:p>10.539,67<text:s/></text:p>
              </table:table-cell>
              <table:table-cell office:value-type="float" office:value="10645.069931999999" table:formula="of:=+[.M336]*1.01" table:style-name="ce17">
                <text:p>10.645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4313 16202</text:p>
              </table:table-cell>
              <table:table-cell office:value-type="float" office:value="429" table:style-name="ce16">
                <text:p>429,00</text:p>
              </table:table-cell>
              <table:table-cell office:value-type="float" office:value="433.29" table:formula="of:=+[.K337]*1.01" table:style-name="ce17">
                <text:p>433,29<text:s/></text:p>
              </table:table-cell>
              <table:table-cell office:value-type="float" office:value="437.62290000000002" table:formula="of:=+[.L337]*1.01" table:style-name="ce17">
                <text:p>437,62<text:s/></text:p>
              </table:table-cell>
              <table:table-cell office:value-type="float" office:value="441.99912900000004" table:formula="of:=+[.M337]*1.01" table:style-name="ce17">
                <text:p>442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4930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338]*1.01" table:style-name="ce17">
                <text:p>14.114,75<text:s/></text:p>
              </table:table-cell>
              <table:table-cell office:value-type="float" office:value="14255.897500000001" table:formula="of:=+[.L338]*1.01" table:style-name="ce17">
                <text:p>14.255,90<text:s/></text:p>
              </table:table-cell>
              <table:table-cell office:value-type="float" office:value="14398.456475000001" table:formula="of:=+[.M338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4930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339]*1.01" table:style-name="ce17">
                <text:p>8.820,33<text:s/></text:p>
              </table:table-cell>
              <table:table-cell office:value-type="float" office:value="8908.5332999999991" table:formula="of:=+[.L339]*1.01" table:style-name="ce17">
                <text:p>8.908,53<text:s/></text:p>
              </table:table-cell>
              <table:table-cell office:value-type="float" office:value="8997.618633" table:formula="of:=+[.M339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4930 12006</text:p>
              </table:table-cell>
              <table:table-cell office:value-type="float" office:value="1245" table:style-name="ce16">
                <text:p>1.245,00</text:p>
              </table:table-cell>
              <table:table-cell office:value-type="float" office:value="1257.45" table:formula="of:=+[.K340]*1.01" table:style-name="ce17">
                <text:p>1.257,45<text:s/></text:p>
              </table:table-cell>
              <table:table-cell office:value-type="float" office:value="1270.0245" table:formula="of:=+[.L340]*1.01" table:style-name="ce17">
                <text:p>1.270,02<text:s/></text:p>
              </table:table-cell>
              <table:table-cell office:value-type="float" office:value="1282.724745" table:formula="of:=+[.M340]*1.01" table:style-name="ce17">
                <text:p>1.282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4930 12009</text:p>
              </table:table-cell>
              <table:table-cell office:value-type="float" office:value="5622" table:style-name="ce16">
                <text:p>5.622,00</text:p>
              </table:table-cell>
              <table:table-cell office:value-type="float" office:value="5678.22" table:formula="of:=+[.K341]*1.01" table:style-name="ce17">
                <text:p>5.678,22<text:s/></text:p>
              </table:table-cell>
              <table:table-cell office:value-type="float" office:value="5735.0021999999999" table:formula="of:=+[.L341]*1.01" table:style-name="ce17">
                <text:p>5.735,00<text:s/></text:p>
              </table:table-cell>
              <table:table-cell office:value-type="float" office:value="5792.3522219999995" table:formula="of:=+[.M341]*1.01" table:style-name="ce17">
                <text:p>5.792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4930 12100</text:p>
              </table:table-cell>
              <table:table-cell office:value-type="float" office:value="13921" table:style-name="ce16">
                <text:p>13.921,00</text:p>
              </table:table-cell>
              <table:table-cell office:value-type="float" office:value="14060.210000000001" table:formula="of:=+[.K342]*1.01" table:style-name="ce17">
                <text:p>14.060,21<text:s/></text:p>
              </table:table-cell>
              <table:table-cell office:value-type="float" office:value="14200.812100000001" table:formula="of:=+[.L342]*1.01" table:style-name="ce17">
                <text:p>14.200,81<text:s/></text:p>
              </table:table-cell>
              <table:table-cell office:value-type="float" office:value="14342.820221000002" table:formula="of:=+[.M342]*1.01" table:style-name="ce17">
                <text:p>14.342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4930 12101</text:p>
              </table:table-cell>
              <table:table-cell office:value-type="float" office:value="39773" table:style-name="ce16">
                <text:p>39.773,00</text:p>
              </table:table-cell>
              <table:table-cell office:value-type="float" office:value="40170.730000000003" table:formula="of:=+[.K343]*1.01" table:style-name="ce17">
                <text:p>40.170,73<text:s/></text:p>
              </table:table-cell>
              <table:table-cell office:value-type="float" office:value="40572.437300000005" table:formula="of:=+[.L343]*1.01" table:style-name="ce17">
                <text:p>40.572,44<text:s/></text:p>
              </table:table-cell>
              <table:table-cell office:value-type="float" office:value="40978.161673000002" table:formula="of:=+[.M343]*1.01" table:style-name="ce17">
                <text:p>40.978,1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4930 13000</text:p>
              </table:table-cell>
              <table:table-cell office:value-type="float" office:value="46699" table:style-name="ce16">
                <text:p>46.699,00</text:p>
              </table:table-cell>
              <table:table-cell office:value-type="float" office:value="47165.99" table:formula="of:=+[.K344]*1.01" table:style-name="ce17">
                <text:p>47.165,99<text:s/></text:p>
              </table:table-cell>
              <table:table-cell office:value-type="float" office:value="47637.649899999997" table:formula="of:=+[.L344]*1.01" table:style-name="ce17">
                <text:p>47.637,65<text:s/></text:p>
              </table:table-cell>
              <table:table-cell office:value-type="float" office:value="48114.026398999995" table:formula="of:=+[.M344]*1.01" table:style-name="ce17">
                <text:p>48.114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4930 15000</text:p>
              </table:table-cell>
              <table:table-cell office:value-type="float" office:value="585" table:style-name="ce16">
                <text:p>585,00</text:p>
              </table:table-cell>
              <table:table-cell office:value-type="float" office:value="590.85" table:formula="of:=+[.K345]*1.01" table:style-name="ce17">
                <text:p>590,85<text:s/></text:p>
              </table:table-cell>
              <table:table-cell office:value-type="float" office:value="596.75850000000003" table:formula="of:=+[.L345]*1.01" table:style-name="ce17">
                <text:p>596,76<text:s/></text:p>
              </table:table-cell>
              <table:table-cell office:value-type="float" office:value="602.72608500000001" table:formula="of:=+[.M345]*1.01" table:style-name="ce17">
                <text:p>602,7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493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46]*1.01" table:style-name="ce17">
                <text:p>0,00<text:s/></text:p>
              </table:table-cell>
              <table:table-cell office:value-type="float" office:value="0" table:formula="of:=+[.L346]*1.01" table:style-name="ce17">
                <text:p>0,00<text:s/></text:p>
              </table:table-cell>
              <table:table-cell office:value-type="float" office:value="0" table:formula="of:=+[.M346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4930 16000</text:p>
              </table:table-cell>
              <table:table-cell office:value-type="float" office:value="41184" table:style-name="ce16">
                <text:p>41.184,00</text:p>
              </table:table-cell>
              <table:table-cell office:value-type="float" office:value="41595.840000000004" table:formula="of:=+[.K347]*1.01" table:style-name="ce17">
                <text:p>41.595,84<text:s/></text:p>
              </table:table-cell>
              <table:table-cell office:value-type="float" office:value="42011.798400000007" table:formula="of:=+[.L347]*1.01" table:style-name="ce17">
                <text:p>42.011,80<text:s/></text:p>
              </table:table-cell>
              <table:table-cell office:value-type="float" office:value="42431.916384000011" table:formula="of:=+[.M347]*1.01" table:style-name="ce17">
                <text:p>42.431,9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4930 16202</text:p>
              </table:table-cell>
              <table:table-cell office:value-type="float" office:value="634" table:style-name="ce16">
                <text:p>634,00</text:p>
              </table:table-cell>
              <table:table-cell office:value-type="float" office:value="640.34" table:formula="of:=+[.K348]*1.01" table:style-name="ce17">
                <text:p>640,34<text:s/></text:p>
              </table:table-cell>
              <table:table-cell office:value-type="float" office:value="646.74340000000007" table:formula="of:=+[.L348]*1.01" table:style-name="ce17">
                <text:p>646,74<text:s/></text:p>
              </table:table-cell>
              <table:table-cell office:value-type="float" office:value="653.21083400000009" table:formula="of:=+[.M348]*1.01" table:style-name="ce17">
                <text:p>653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0000" table:style-name="ce12">
                <text:p>10000</text:p>
              </table:table-cell>
              <table:table-cell office:value-type="string" table:style-name="ce14">
                <text:p>RETRIBUCIONES BÁSICAS MIEMBROS ORGANOS DE GOBIERNO</text:p>
              </table:table-cell>
              <table:table-cell office:value-type="string" table:style-name="ce15">
                <text:p>9120 10000</text:p>
              </table:table-cell>
              <table:table-cell office:value-type="float" office:value="1200000" table:style-name="ce16">
                <text:p>1.200.000,00</text:p>
              </table:table-cell>
              <table:table-cell office:value-type="float" office:value="1212000" table:formula="of:=+[.K349]*1.01" table:style-name="ce17">
                <text:p>1.212.000,00<text:s/></text:p>
              </table:table-cell>
              <table:table-cell office:value-type="float" office:value="1224120" table:formula="of:=+[.L349]*1.01" table:style-name="ce17">
                <text:p>1.224.120,00<text:s/></text:p>
              </table:table-cell>
              <table:table-cell office:value-type="float" office:value="1236361.2" table:formula="of:=+[.M349]*1.01" table:style-name="ce17">
                <text:p>1.236.36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1000" table:style-name="ce12">
                <text:p>11000</text:p>
              </table:table-cell>
              <table:table-cell office:value-type="string" table:style-name="ce14">
                <text:p>RETRIBUCIONES BÁSICAS DE PERSONAL EVENTUAL</text:p>
              </table:table-cell>
              <table:table-cell office:value-type="string" table:style-name="ce15">
                <text:p>9120 11000</text:p>
              </table:table-cell>
              <table:table-cell office:value-type="float" office:value="610079" table:style-name="ce16">
                <text:p>610.079,00</text:p>
              </table:table-cell>
              <table:table-cell office:value-type="float" office:value="616179.79" table:formula="of:=+[.K350]*1.01" table:style-name="ce17">
                <text:p>616.179,79<text:s/></text:p>
              </table:table-cell>
              <table:table-cell office:value-type="float" office:value="622341.58790000004" table:formula="of:=+[.L350]*1.01" table:style-name="ce17">
                <text:p>622.341,59<text:s/></text:p>
              </table:table-cell>
              <table:table-cell office:value-type="float" office:value="628565.00377900002" table:formula="of:=+[.M350]*1.01" table:style-name="ce17">
                <text:p>628.565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120 12003</text:p>
              </table:table-cell>
              <table:table-cell office:value-type="float" office:value="5103" table:style-name="ce16">
                <text:p>5.103,00</text:p>
              </table:table-cell>
              <table:table-cell office:value-type="float" office:value="5154.03" table:formula="of:=+[.K351]*1.01" table:style-name="ce17">
                <text:p>5.154,03<text:s/></text:p>
              </table:table-cell>
              <table:table-cell office:value-type="float" office:value="5205.5702999999994" table:formula="of:=+[.L351]*1.01" table:style-name="ce17">
                <text:p>5.205,57<text:s/></text:p>
              </table:table-cell>
              <table:table-cell office:value-type="float" office:value="5257.6260029999994" table:formula="of:=+[.M351]*1.01" table:style-name="ce17">
                <text:p>5.257,6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120 12004</text:p>
              </table:table-cell>
              <table:table-cell office:value-type="float" office:value="43665" table:style-name="ce16">
                <text:p>43.665,00</text:p>
              </table:table-cell>
              <table:table-cell office:value-type="float" office:value="44101.65" table:formula="of:=+[.K352]*1.01" table:style-name="ce17">
                <text:p>44.101,65<text:s/></text:p>
              </table:table-cell>
              <table:table-cell office:value-type="float" office:value="44542.666499999999" table:formula="of:=+[.L352]*1.01" table:style-name="ce17">
                <text:p>44.542,67<text:s/></text:p>
              </table:table-cell>
              <table:table-cell office:value-type="float" office:value="44988.093164999998" table:formula="of:=+[.M352]*1.01" table:style-name="ce17">
                <text:p>44.988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120 12006</text:p>
              </table:table-cell>
              <table:table-cell office:value-type="float" office:value="5212" table:style-name="ce16">
                <text:p>5.212,00</text:p>
              </table:table-cell>
              <table:table-cell office:value-type="float" office:value="5264.12" table:formula="of:=+[.K353]*1.01" table:style-name="ce17">
                <text:p>5.264,12<text:s/></text:p>
              </table:table-cell>
              <table:table-cell office:value-type="float" office:value="5316.7611999999999" table:formula="of:=+[.L353]*1.01" table:style-name="ce17">
                <text:p>5.316,76<text:s/></text:p>
              </table:table-cell>
              <table:table-cell office:value-type="float" office:value="5369.9288120000001" table:formula="of:=+[.M353]*1.01" table:style-name="ce17">
                <text:p>5.369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120 12009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354]*1.01" table:style-name="ce17">
                <text:p>30.300,00<text:s/></text:p>
              </table:table-cell>
              <table:table-cell office:value-type="float" office:value="30603" table:formula="of:=+[.L354]*1.01" table:style-name="ce17">
                <text:p>30.603,00<text:s/></text:p>
              </table:table-cell>
              <table:table-cell office:value-type="float" office:value="30909.03" table:formula="of:=+[.M354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120 12100</text:p>
              </table:table-cell>
              <table:table-cell office:value-type="float" office:value="26730" table:style-name="ce16">
                <text:p>26.730,00</text:p>
              </table:table-cell>
              <table:table-cell office:value-type="float" office:value="26997.3" table:formula="of:=+[.K355]*1.01" table:style-name="ce17">
                <text:p>26.997,30<text:s/></text:p>
              </table:table-cell>
              <table:table-cell office:value-type="float" office:value="27267.273000000001" table:formula="of:=+[.L355]*1.01" table:style-name="ce17">
                <text:p>27.267,27<text:s/></text:p>
              </table:table-cell>
              <table:table-cell office:value-type="float" office:value="27539.945730000003" table:formula="of:=+[.M355]*1.01" table:style-name="ce17">
                <text:p>27.539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120 12101</text:p>
              </table:table-cell>
              <table:table-cell office:value-type="float" office:value="109731" table:style-name="ce16">
                <text:p>109.731,00</text:p>
              </table:table-cell>
              <table:table-cell office:value-type="float" office:value="110828.31" table:formula="of:=+[.K356]*1.01" table:style-name="ce17">
                <text:p>110.828,31<text:s/></text:p>
              </table:table-cell>
              <table:table-cell office:value-type="float" office:value="111936.5931" table:formula="of:=+[.L356]*1.01" table:style-name="ce17">
                <text:p>111.936,59<text:s/></text:p>
              </table:table-cell>
              <table:table-cell office:value-type="float" office:value="113055.95903100001" table:formula="of:=+[.M356]*1.01" table:style-name="ce17">
                <text:p>113.055,9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120 15000</text:p>
              </table:table-cell>
              <table:table-cell office:value-type="float" office:value="6981" table:style-name="ce16">
                <text:p>6.981,00</text:p>
              </table:table-cell>
              <table:table-cell office:value-type="float" office:value="7050.81" table:formula="of:=+[.K357]*1.01" table:style-name="ce17">
                <text:p>7.050,81<text:s/></text:p>
              </table:table-cell>
              <table:table-cell office:value-type="float" office:value="7121.3181000000004" table:formula="of:=+[.L357]*1.01" table:style-name="ce17">
                <text:p>7.121,32<text:s/></text:p>
              </table:table-cell>
              <table:table-cell office:value-type="float" office:value="7192.5312810000005" table:formula="of:=+[.M357]*1.01" table:style-name="ce17">
                <text:p>7.192,5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120 16000</text:p>
              </table:table-cell>
              <table:table-cell office:value-type="float" office:value="545250" table:style-name="ce16">
                <text:p>545.250,00</text:p>
              </table:table-cell>
              <table:table-cell office:value-type="float" office:value="550702.5" table:formula="of:=+[.K358]*1.01" table:style-name="ce17">
                <text:p>550.702,50<text:s/></text:p>
              </table:table-cell>
              <table:table-cell office:value-type="float" office:value="556209.52500000002" table:formula="of:=+[.L358]*1.01" table:style-name="ce17">
                <text:p>556.209,53<text:s/></text:p>
              </table:table-cell>
              <table:table-cell office:value-type="float" office:value="561771.62025000004" table:formula="of:=+[.M358]*1.01" table:style-name="ce17">
                <text:p>561.771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120 16202</text:p>
              </table:table-cell>
              <table:table-cell office:value-type="float" office:value="1698" table:style-name="ce16">
                <text:p>1.698,00</text:p>
              </table:table-cell>
              <table:table-cell office:value-type="float" office:value="1714.98" table:formula="of:=+[.K359]*1.01" table:style-name="ce17">
                <text:p>1.714,98<text:s/></text:p>
              </table:table-cell>
              <table:table-cell office:value-type="float" office:value="1732.1297999999999" table:formula="of:=+[.L359]*1.01" table:style-name="ce17">
                <text:p>1.732,13<text:s/></text:p>
              </table:table-cell>
              <table:table-cell office:value-type="float" office:value="1749.451098" table:formula="of:=+[.M359]*1.01" table:style-name="ce17">
                <text:p>1.749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200 12000</text:p>
              </table:table-cell>
              <table:table-cell office:value-type="float" office:value="161620" table:style-name="ce16">
                <text:p>161.620,00</text:p>
              </table:table-cell>
              <table:table-cell office:value-type="float" office:value="163236.20000000001" table:formula="of:=+[.K360]*1.01" table:style-name="ce17">
                <text:p>163.236,20<text:s/></text:p>
              </table:table-cell>
              <table:table-cell office:value-type="float" office:value="164868.56200000001" table:formula="of:=+[.L360]*1.01" table:style-name="ce17">
                <text:p>164.868,56<text:s/></text:p>
              </table:table-cell>
              <table:table-cell office:value-type="float" office:value="166517.24762000001" table:formula="of:=+[.M360]*1.01" table:style-name="ce17">
                <text:p>166.517,2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200 12001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61]*1.01" table:style-name="ce17">
                <text:p>0,00<text:s/></text:p>
              </table:table-cell>
              <table:table-cell office:value-type="float" office:value="0" table:formula="of:=+[.L361]*1.01" table:style-name="ce17">
                <text:p>0,00<text:s/></text:p>
              </table:table-cell>
              <table:table-cell office:value-type="float" office:value="0" table:formula="of:=+[.M361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20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362]*1.01" table:style-name="ce17">
                <text:p>10.597,93<text:s/></text:p>
              </table:table-cell>
              <table:table-cell office:value-type="float" office:value="10703.909300000001" table:formula="of:=+[.L362]*1.01" table:style-name="ce17">
                <text:p>10.703,91<text:s/></text:p>
              </table:table-cell>
              <table:table-cell office:value-type="float" office:value="10810.948393000001" table:formula="of:=+[.M362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00 12004</text:p>
              </table:table-cell>
              <table:table-cell office:value-type="float" office:value="34932" table:style-name="ce16">
                <text:p>34.932,00</text:p>
              </table:table-cell>
              <table:table-cell office:value-type="float" office:value="35281.32" table:formula="of:=+[.K363]*1.01" table:style-name="ce17">
                <text:p>35.281,32<text:s/></text:p>
              </table:table-cell>
              <table:table-cell office:value-type="float" office:value="35634.133199999997" table:formula="of:=+[.L363]*1.01" table:style-name="ce17">
                <text:p>35.634,13<text:s/></text:p>
              </table:table-cell>
              <table:table-cell office:value-type="float" office:value="35990.474532" table:formula="of:=+[.M363]*1.01" table:style-name="ce17">
                <text:p>35.990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00 12006</text:p>
              </table:table-cell>
              <table:table-cell office:value-type="float" office:value="18402" table:style-name="ce16">
                <text:p>18.402,00</text:p>
              </table:table-cell>
              <table:table-cell office:value-type="float" office:value="18586.02" table:formula="of:=+[.K364]*1.01" table:style-name="ce17">
                <text:p>18.586,02<text:s/></text:p>
              </table:table-cell>
              <table:table-cell office:value-type="float" office:value="18771.8802" table:formula="of:=+[.L364]*1.01" table:style-name="ce17">
                <text:p>18.771,88<text:s/></text:p>
              </table:table-cell>
              <table:table-cell office:value-type="float" office:value="18959.599001999999" table:formula="of:=+[.M364]*1.01" table:style-name="ce17">
                <text:p>18.959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200 12009</text:p>
              </table:table-cell>
              <table:table-cell office:value-type="float" office:value="48792" table:style-name="ce16">
                <text:p>48.792,00</text:p>
              </table:table-cell>
              <table:table-cell office:value-type="float" office:value="49279.92" table:formula="of:=+[.K365]*1.01" table:style-name="ce17">
                <text:p>49.279,92<text:s/></text:p>
              </table:table-cell>
              <table:table-cell office:value-type="float" office:value="49772.7192" table:formula="of:=+[.L365]*1.01" table:style-name="ce17">
                <text:p>49.772,72<text:s/></text:p>
              </table:table-cell>
              <table:table-cell office:value-type="float" office:value="50270.446391999998" table:formula="of:=+[.M365]*1.01" table:style-name="ce17">
                <text:p>50.270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00 12100</text:p>
              </table:table-cell>
              <table:table-cell office:value-type="float" office:value="133804" table:style-name="ce16">
                <text:p>133.804,00</text:p>
              </table:table-cell>
              <table:table-cell office:value-type="float" office:value="135142.04" table:formula="of:=+[.K366]*1.01" table:style-name="ce17">
                <text:p>135.142,04<text:s/></text:p>
              </table:table-cell>
              <table:table-cell office:value-type="float" office:value="136493.46040000001" table:formula="of:=+[.L366]*1.01" table:style-name="ce17">
                <text:p>136.493,46<text:s/></text:p>
              </table:table-cell>
              <table:table-cell office:value-type="float" office:value="137858.39500400002" table:formula="of:=+[.M366]*1.01" table:style-name="ce17">
                <text:p>137.858,4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00 12101</text:p>
              </table:table-cell>
              <table:table-cell office:value-type="float" office:value="400999" table:style-name="ce16">
                <text:p>400.999,00</text:p>
              </table:table-cell>
              <table:table-cell office:value-type="float" office:value="405008.99" table:formula="of:=+[.K367]*1.01" table:style-name="ce17">
                <text:p>405.008,99<text:s/></text:p>
              </table:table-cell>
              <table:table-cell office:value-type="float" office:value="409059.07990000001" table:formula="of:=+[.L367]*1.01" table:style-name="ce17">
                <text:p>409.059,08<text:s/></text:p>
              </table:table-cell>
              <table:table-cell office:value-type="float" office:value="413149.67069900001" table:formula="of:=+[.M367]*1.01" table:style-name="ce17">
                <text:p>413.149,6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200 13000</text:p>
              </table:table-cell>
              <table:table-cell office:value-type="float" office:value="198242" table:style-name="ce16">
                <text:p>198.242,00</text:p>
              </table:table-cell>
              <table:table-cell office:value-type="float" office:value="200224.42" table:formula="of:=+[.K368]*1.01" table:style-name="ce17">
                <text:p>200.224,42<text:s/></text:p>
              </table:table-cell>
              <table:table-cell office:value-type="float" office:value="202226.66420000003" table:formula="of:=+[.L368]*1.01" table:style-name="ce17">
                <text:p>202.226,66<text:s/></text:p>
              </table:table-cell>
              <table:table-cell office:value-type="float" office:value="204248.93084200003" table:formula="of:=+[.M368]*1.01" table:style-name="ce17">
                <text:p>204.248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00 15000</text:p>
              </table:table-cell>
              <table:table-cell office:value-type="float" office:value="16886" table:style-name="ce16">
                <text:p>16.886,00</text:p>
              </table:table-cell>
              <table:table-cell office:value-type="float" office:value="17054.86" table:formula="of:=+[.K369]*1.01" table:style-name="ce17">
                <text:p>17.054,86<text:s/></text:p>
              </table:table-cell>
              <table:table-cell office:value-type="float" office:value="17225.408600000002" table:formula="of:=+[.L369]*1.01" table:style-name="ce17">
                <text:p>17.225,41<text:s/></text:p>
              </table:table-cell>
              <table:table-cell office:value-type="float" office:value="17397.662686000003" table:formula="of:=+[.M369]*1.01" table:style-name="ce17">
                <text:p>17.397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20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70]*1.01" table:style-name="ce17">
                <text:p>0,00<text:s/></text:p>
              </table:table-cell>
              <table:table-cell office:value-type="float" office:value="0" table:formula="of:=+[.L370]*1.01" table:style-name="ce17">
                <text:p>0,00<text:s/></text:p>
              </table:table-cell>
              <table:table-cell office:value-type="float" office:value="0" table:formula="of:=+[.M370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00 16000</text:p>
              </table:table-cell>
              <table:table-cell office:value-type="float" office:value="282024" table:style-name="ce16">
                <text:p>282.024,00</text:p>
              </table:table-cell>
              <table:table-cell office:value-type="float" office:value="284844.24" table:formula="of:=+[.K371]*1.01" table:style-name="ce17">
                <text:p>284.844,24<text:s/></text:p>
              </table:table-cell>
              <table:table-cell office:value-type="float" office:value="287692.68239999999" table:formula="of:=+[.L371]*1.01" table:style-name="ce17">
                <text:p>287.692,68<text:s/></text:p>
              </table:table-cell>
              <table:table-cell office:value-type="float" office:value="290569.60922400001" table:formula="of:=+[.M371]*1.01" table:style-name="ce17">
                <text:p>290.569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00 16202</text:p>
              </table:table-cell>
              <table:table-cell office:value-type="float" office:value="4030" table:style-name="ce16">
                <text:p>4.030,00</text:p>
              </table:table-cell>
              <table:table-cell office:value-type="float" office:value="4070.3" table:formula="of:=+[.K372]*1.01" table:style-name="ce17">
                <text:p>4.070,30<text:s/></text:p>
              </table:table-cell>
              <table:table-cell office:value-type="float" office:value="4111.0030000000006" table:formula="of:=+[.L372]*1.01" table:style-name="ce17">
                <text:p>4.111,00<text:s/></text:p>
              </table:table-cell>
              <table:table-cell office:value-type="float" office:value="4152.1130300000004" table:formula="of:=+[.M372]*1.01" table:style-name="ce17">
                <text:p>4.15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201 12000</text:p>
              </table:table-cell>
              <table:table-cell office:value-type="float" office:value="48486" table:style-name="ce16">
                <text:p>48.486,00</text:p>
              </table:table-cell>
              <table:table-cell office:value-type="float" office:value="48970.86" table:formula="of:=+[.K373]*1.01" table:style-name="ce17">
                <text:p>48.970,86<text:s/></text:p>
              </table:table-cell>
              <table:table-cell office:value-type="float" office:value="49460.568599999999" table:formula="of:=+[.L373]*1.01" table:style-name="ce17">
                <text:p>49.460,57<text:s/></text:p>
              </table:table-cell>
              <table:table-cell office:value-type="float" office:value="49955.174286000001" table:formula="of:=+[.M373]*1.01" table:style-name="ce17">
                <text:p>49.955,1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201 12001</text:p>
              </table:table-cell>
              <table:table-cell office:value-type="float" office:value="27950" table:style-name="ce16">
                <text:p>27.950,00</text:p>
              </table:table-cell>
              <table:table-cell office:value-type="float" office:value="28229.5" table:formula="of:=+[.K374]*1.01" table:style-name="ce17">
                <text:p>28.229,50<text:s/></text:p>
              </table:table-cell>
              <table:table-cell office:value-type="float" office:value="28511.795000000002" table:formula="of:=+[.L374]*1.01" table:style-name="ce17">
                <text:p>28.511,80<text:s/></text:p>
              </table:table-cell>
              <table:table-cell office:value-type="float" office:value="28796.912950000002" table:formula="of:=+[.M374]*1.01" table:style-name="ce17">
                <text:p>28.796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201 12003</text:p>
              </table:table-cell>
              <table:table-cell office:value-type="float" office:value="20986" table:style-name="ce16">
                <text:p>20.986,00</text:p>
              </table:table-cell>
              <table:table-cell office:value-type="float" office:value="21195.86" table:formula="of:=+[.K375]*1.01" table:style-name="ce17">
                <text:p>21.195,86<text:s/></text:p>
              </table:table-cell>
              <table:table-cell office:value-type="float" office:value="21407.818600000002" table:formula="of:=+[.L375]*1.01" table:style-name="ce17">
                <text:p>21.407,82<text:s/></text:p>
              </table:table-cell>
              <table:table-cell office:value-type="float" office:value="21621.896786000001" table:formula="of:=+[.M375]*1.01" table:style-name="ce17">
                <text:p>21.621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01 12004</text:p>
              </table:table-cell>
              <table:table-cell office:value-type="float" office:value="17466" table:style-name="ce16">
                <text:p>17.466,00</text:p>
              </table:table-cell>
              <table:table-cell office:value-type="float" office:value="17640.66" table:formula="of:=+[.K376]*1.01" table:style-name="ce17">
                <text:p>17.640,66<text:s/></text:p>
              </table:table-cell>
              <table:table-cell office:value-type="float" office:value="17817.066599999998" table:formula="of:=+[.L376]*1.01" table:style-name="ce17">
                <text:p>17.817,07<text:s/></text:p>
              </table:table-cell>
              <table:table-cell office:value-type="float" office:value="17995.237266" table:formula="of:=+[.M376]*1.01" table:style-name="ce17">
                <text:p>17.995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01 12006</text:p>
              </table:table-cell>
              <table:table-cell office:value-type="float" office:value="20848" table:style-name="ce16">
                <text:p>20.848,00</text:p>
              </table:table-cell>
              <table:table-cell office:value-type="float" office:value="21056.48" table:formula="of:=+[.K377]*1.01" table:style-name="ce17">
                <text:p>21.056,48<text:s/></text:p>
              </table:table-cell>
              <table:table-cell office:value-type="float" office:value="21267.0448" table:formula="of:=+[.L377]*1.01" table:style-name="ce17">
                <text:p>21.267,04<text:s/></text:p>
              </table:table-cell>
              <table:table-cell office:value-type="float" office:value="21479.715248" table:formula="of:=+[.M377]*1.01" table:style-name="ce17">
                <text:p>21.479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201 12009</text:p>
              </table:table-cell>
              <table:table-cell office:value-type="float" office:value="30256" table:style-name="ce16">
                <text:p>30.256,00</text:p>
              </table:table-cell>
              <table:table-cell office:value-type="float" office:value="30558.560000000001" table:formula="of:=+[.K378]*1.01" table:style-name="ce17">
                <text:p>30.558,56<text:s/></text:p>
              </table:table-cell>
              <table:table-cell office:value-type="float" office:value="30864.1456" table:formula="of:=+[.L378]*1.01" table:style-name="ce17">
                <text:p>30.864,15<text:s/></text:p>
              </table:table-cell>
              <table:table-cell office:value-type="float" office:value="31172.787056000001" table:formula="of:=+[.M378]*1.01" table:style-name="ce17">
                <text:p>31.172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01 12100</text:p>
              </table:table-cell>
              <table:table-cell office:value-type="float" office:value="79782" table:style-name="ce16">
                <text:p>79.782,00</text:p>
              </table:table-cell>
              <table:table-cell office:value-type="float" office:value="80579.820000000007" table:formula="of:=+[.K379]*1.01" table:style-name="ce17">
                <text:p>80.579,82<text:s/></text:p>
              </table:table-cell>
              <table:table-cell office:value-type="float" office:value="81385.618200000012" table:formula="of:=+[.L379]*1.01" table:style-name="ce17">
                <text:p>81.385,62<text:s/></text:p>
              </table:table-cell>
              <table:table-cell office:value-type="float" office:value="82199.474382000015" table:formula="of:=+[.M379]*1.01" table:style-name="ce17">
                <text:p>82.199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01 12101</text:p>
              </table:table-cell>
              <table:table-cell office:value-type="float" office:value="261287" table:style-name="ce16">
                <text:p>261.287,00</text:p>
              </table:table-cell>
              <table:table-cell office:value-type="float" office:value="263899.87" table:formula="of:=+[.K380]*1.01" table:style-name="ce17">
                <text:p>263.899,87<text:s/></text:p>
              </table:table-cell>
              <table:table-cell office:value-type="float" office:value="266538.86869999999" table:formula="of:=+[.L380]*1.01" table:style-name="ce17">
                <text:p>266.538,87<text:s/></text:p>
              </table:table-cell>
              <table:table-cell office:value-type="float" office:value="269204.25738700002" table:formula="of:=+[.M380]*1.01" table:style-name="ce17">
                <text:p>269.204,2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201 13000</text:p>
              </table:table-cell>
              <table:table-cell office:value-type="float" office:value="83560" table:style-name="ce16">
                <text:p>83.560,00</text:p>
              </table:table-cell>
              <table:table-cell office:value-type="float" office:value="84395.6" table:formula="of:=+[.K381]*1.01" table:style-name="ce17">
                <text:p>84.395,60<text:s/></text:p>
              </table:table-cell>
              <table:table-cell office:value-type="float" office:value="85239.556000000011" table:formula="of:=+[.L381]*1.01" table:style-name="ce17">
                <text:p>85.239,56<text:s/></text:p>
              </table:table-cell>
              <table:table-cell office:value-type="float" office:value="86091.951560000016" table:formula="of:=+[.M381]*1.01" table:style-name="ce17">
                <text:p>86.091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01 15000</text:p>
              </table:table-cell>
              <table:table-cell office:value-type="float" office:value="9714" table:style-name="ce16">
                <text:p>9.714,00</text:p>
              </table:table-cell>
              <table:table-cell office:value-type="float" office:value="9811.14" table:formula="of:=+[.K382]*1.01" table:style-name="ce17">
                <text:p>9.811,14<text:s/></text:p>
              </table:table-cell>
              <table:table-cell office:value-type="float" office:value="9909.2513999999992" table:formula="of:=+[.L382]*1.01" table:style-name="ce17">
                <text:p>9.909,25<text:s/></text:p>
              </table:table-cell>
              <table:table-cell office:value-type="float" office:value="10008.343913999999" table:formula="of:=+[.M382]*1.01" table:style-name="ce17">
                <text:p>10.008,3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201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83]*1.01" table:style-name="ce17">
                <text:p>0,00<text:s/></text:p>
              </table:table-cell>
              <table:table-cell office:value-type="float" office:value="0" table:formula="of:=+[.L383]*1.01" table:style-name="ce17">
                <text:p>0,00<text:s/></text:p>
              </table:table-cell>
              <table:table-cell office:value-type="float" office:value="0" table:formula="of:=+[.M383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01 16000</text:p>
              </table:table-cell>
              <table:table-cell office:value-type="float" office:value="147336" table:style-name="ce16">
                <text:p>147.336,00</text:p>
              </table:table-cell>
              <table:table-cell office:value-type="float" office:value="148809.36000000002" table:formula="of:=+[.K384]*1.01" table:style-name="ce17">
                <text:p>148.809,36<text:s/></text:p>
              </table:table-cell>
              <table:table-cell office:value-type="float" office:value="150297.45360000001" table:formula="of:=+[.L384]*1.01" table:style-name="ce17">
                <text:p>150.297,45<text:s/></text:p>
              </table:table-cell>
              <table:table-cell office:value-type="float" office:value="151800.428136" table:formula="of:=+[.M384]*1.01" table:style-name="ce17">
                <text:p>151.800,4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01 16202</text:p>
              </table:table-cell>
              <table:table-cell office:value-type="float" office:value="2967" table:style-name="ce16">
                <text:p>2.967,00</text:p>
              </table:table-cell>
              <table:table-cell office:value-type="float" office:value="2996.67" table:formula="of:=+[.K385]*1.01" table:style-name="ce17">
                <text:p>2.996,67<text:s/></text:p>
              </table:table-cell>
              <table:table-cell office:value-type="float" office:value="3026.6367" table:formula="of:=+[.L385]*1.01" table:style-name="ce17">
                <text:p>3.026,64<text:s/></text:p>
              </table:table-cell>
              <table:table-cell office:value-type="float" office:value="3056.9030670000002" table:formula="of:=+[.M385]*1.01" table:style-name="ce17">
                <text:p>3.056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202 12000</text:p>
              </table:table-cell>
              <table:table-cell office:value-type="float" office:value="59260" table:style-name="ce16">
                <text:p>59.260,00</text:p>
              </table:table-cell>
              <table:table-cell office:value-type="float" office:value="59852.6" table:formula="of:=+[.K386]*1.01" table:style-name="ce17">
                <text:p>59.852,60<text:s/></text:p>
              </table:table-cell>
              <table:table-cell office:value-type="float" office:value="60451.125999999997" table:formula="of:=+[.L386]*1.01" table:style-name="ce17">
                <text:p>60.451,13<text:s/></text:p>
              </table:table-cell>
              <table:table-cell office:value-type="float" office:value="61055.637259999996" table:formula="of:=+[.M386]*1.01" table:style-name="ce17">
                <text:p>61.055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202 12001</text:p>
              </table:table-cell>
              <table:table-cell office:value-type="float" office:value="55900" table:style-name="ce16">
                <text:p>55.900,00</text:p>
              </table:table-cell>
              <table:table-cell office:value-type="float" office:value="56459" table:formula="of:=+[.K387]*1.01" table:style-name="ce17">
                <text:p>56.459,00<text:s/></text:p>
              </table:table-cell>
              <table:table-cell office:value-type="float" office:value="57023.590000000004" table:formula="of:=+[.L387]*1.01" table:style-name="ce17">
                <text:p>57.023,59<text:s/></text:p>
              </table:table-cell>
              <table:table-cell office:value-type="float" office:value="57593.825900000003" table:formula="of:=+[.M387]*1.01" table:style-name="ce17">
                <text:p>57.593,8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202 12003</text:p>
              </table:table-cell>
              <table:table-cell office:value-type="float" office:value="41972" table:style-name="ce16">
                <text:p>41.972,00</text:p>
              </table:table-cell>
              <table:table-cell office:value-type="float" office:value="42391.72" table:formula="of:=+[.K388]*1.01" table:style-name="ce17">
                <text:p>42.391,72<text:s/></text:p>
              </table:table-cell>
              <table:table-cell office:value-type="float" office:value="42815.637200000005" table:formula="of:=+[.L388]*1.01" table:style-name="ce17">
                <text:p>42.815,64<text:s/></text:p>
              </table:table-cell>
              <table:table-cell office:value-type="float" office:value="43243.793572000002" table:formula="of:=+[.M388]*1.01" table:style-name="ce17">
                <text:p>43.243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02 12004</text:p>
              </table:table-cell>
              <table:table-cell office:value-type="float" office:value="17466" table:style-name="ce16">
                <text:p>17.466,00</text:p>
              </table:table-cell>
              <table:table-cell office:value-type="float" office:value="17640.66" table:formula="of:=+[.K389]*1.01" table:style-name="ce17">
                <text:p>17.640,66<text:s/></text:p>
              </table:table-cell>
              <table:table-cell office:value-type="float" office:value="17817.066599999998" table:formula="of:=+[.L389]*1.01" table:style-name="ce17">
                <text:p>17.817,07<text:s/></text:p>
              </table:table-cell>
              <table:table-cell office:value-type="float" office:value="17995.237266" table:formula="of:=+[.M389]*1.01" table:style-name="ce17">
                <text:p>17.995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02 12006</text:p>
              </table:table-cell>
              <table:table-cell office:value-type="float" office:value="20197" table:style-name="ce16">
                <text:p>20.197,00</text:p>
              </table:table-cell>
              <table:table-cell office:value-type="float" office:value="20398.97" table:formula="of:=+[.K390]*1.01" table:style-name="ce17">
                <text:p>20.398,97<text:s/></text:p>
              </table:table-cell>
              <table:table-cell office:value-type="float" office:value="20602.959700000003" table:formula="of:=+[.L390]*1.01" table:style-name="ce17">
                <text:p>20.602,96<text:s/></text:p>
              </table:table-cell>
              <table:table-cell office:value-type="float" office:value="20808.989297000004" table:formula="of:=+[.M390]*1.01" table:style-name="ce17">
                <text:p>20.808,9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202 12009</text:p>
              </table:table-cell>
              <table:table-cell office:value-type="float" office:value="45132" table:style-name="ce16">
                <text:p>45.132,00</text:p>
              </table:table-cell>
              <table:table-cell office:value-type="float" office:value="45583.32" table:formula="of:=+[.K391]*1.01" table:style-name="ce17">
                <text:p>45.583,32<text:s/></text:p>
              </table:table-cell>
              <table:table-cell office:value-type="float" office:value="46039.153200000001" table:formula="of:=+[.L391]*1.01" table:style-name="ce17">
                <text:p>46.039,15<text:s/></text:p>
              </table:table-cell>
              <table:table-cell office:value-type="float" office:value="46499.544732000002" table:formula="of:=+[.M391]*1.01" table:style-name="ce17">
                <text:p>46.499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02 12100</text:p>
              </table:table-cell>
              <table:table-cell office:value-type="float" office:value="115720" table:style-name="ce16">
                <text:p>115.720,00</text:p>
              </table:table-cell>
              <table:table-cell office:value-type="float" office:value="116877.2" table:formula="of:=+[.K392]*1.01" table:style-name="ce17">
                <text:p>116.877,20<text:s/></text:p>
              </table:table-cell>
              <table:table-cell office:value-type="float" office:value="118045.97199999999" table:formula="of:=+[.L392]*1.01" table:style-name="ce17">
                <text:p>118.045,97<text:s/></text:p>
              </table:table-cell>
              <table:table-cell office:value-type="float" office:value="119226.43171999999" table:formula="of:=+[.M392]*1.01" table:style-name="ce17">
                <text:p>119.226,4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02 12101</text:p>
              </table:table-cell>
              <table:table-cell office:value-type="float" office:value="349285" table:style-name="ce16">
                <text:p>349.285,00</text:p>
              </table:table-cell>
              <table:table-cell office:value-type="float" office:value="352777.85" table:formula="of:=+[.K393]*1.01" table:style-name="ce17">
                <text:p>352.777,85<text:s/></text:p>
              </table:table-cell>
              <table:table-cell office:value-type="float" office:value="356305.62849999999" table:formula="of:=+[.L393]*1.01" table:style-name="ce17">
                <text:p>356.305,63<text:s/></text:p>
              </table:table-cell>
              <table:table-cell office:value-type="float" office:value="359868.68478499999" table:formula="of:=+[.M393]*1.01" table:style-name="ce17">
                <text:p>359.868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202 13000</text:p>
              </table:table-cell>
              <table:table-cell office:value-type="float" office:value="140702" table:style-name="ce16">
                <text:p>140.702,00</text:p>
              </table:table-cell>
              <table:table-cell office:value-type="float" office:value="142109.01999999999" table:formula="of:=+[.K394]*1.01" table:style-name="ce17">
                <text:p>142.109,02<text:s/></text:p>
              </table:table-cell>
              <table:table-cell office:value-type="float" office:value="143530.1102" table:formula="of:=+[.L394]*1.01" table:style-name="ce17">
                <text:p>143.530,11<text:s/></text:p>
              </table:table-cell>
              <table:table-cell office:value-type="float" office:value="144965.41130199999" table:formula="of:=+[.M394]*1.01" table:style-name="ce17">
                <text:p>144.965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3002" table:style-name="ce12">
                <text:p>13002</text:p>
              </table:table-cell>
              <table:table-cell office:value-type="string" table:style-name="ce14">
                <text:p>OTRAS REMUNERACIONES PERSONAL LABORAL FIJO</text:p>
              </table:table-cell>
              <table:table-cell office:value-type="string" table:style-name="ce15">
                <text:p>9202 13002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95]*1.01" table:style-name="ce17">
                <text:p>0,00<text:s/></text:p>
              </table:table-cell>
              <table:table-cell office:value-type="float" office:value="0" table:formula="of:=+[.L395]*1.01" table:style-name="ce17">
                <text:p>0,00<text:s/></text:p>
              </table:table-cell>
              <table:table-cell office:value-type="float" office:value="0" table:formula="of:=+[.M395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3100" table:style-name="ce12">
                <text:p>13100</text:p>
              </table:table-cell>
              <table:table-cell office:value-type="string" table:style-name="ce14">
                <text:p>RETRIBUCIONES PERSONAL LABORAL TEMPORAL. SUPLENCIAS</text:p>
              </table:table-cell>
              <table:table-cell office:value-type="string" table:style-name="ce15">
                <text:p>9202 13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96]*1.01" table:style-name="ce17">
                <text:p>0,00<text:s/></text:p>
              </table:table-cell>
              <table:table-cell office:value-type="float" office:value="0" table:formula="of:=+[.L396]*1.01" table:style-name="ce17">
                <text:p>0,00<text:s/></text:p>
              </table:table-cell>
              <table:table-cell office:value-type="float" office:value="0" table:formula="of:=+[.M396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3101" table:style-name="ce12">
                <text:p>13101</text:p>
              </table:table-cell>
              <table:table-cell office:value-type="string" table:style-name="ce14">
                <text:p>RETRIBUCIONES PERSONAL LABORAL TEMPORAL INCAPACIDAD TEMPORAL</text:p>
              </table:table-cell>
              <table:table-cell office:value-type="string" table:style-name="ce15">
                <text:p>9202 13101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397]*1.01" table:style-name="ce17">
                <text:p>0,00<text:s/></text:p>
              </table:table-cell>
              <table:table-cell office:value-type="float" office:value="0" table:formula="of:=+[.L397]*1.01" table:style-name="ce17">
                <text:p>0,00<text:s/></text:p>
              </table:table-cell>
              <table:table-cell office:value-type="float" office:value="0" table:formula="of:=+[.M39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02 15000</text:p>
              </table:table-cell>
              <table:table-cell office:value-type="float" office:value="13557" table:style-name="ce16">
                <text:p>13.557,00</text:p>
              </table:table-cell>
              <table:table-cell office:value-type="float" office:value="13692.57" table:formula="of:=+[.K398]*1.01" table:style-name="ce17">
                <text:p>13.692,57<text:s/></text:p>
              </table:table-cell>
              <table:table-cell office:value-type="float" office:value="13829.495699999999" table:formula="of:=+[.L398]*1.01" table:style-name="ce17">
                <text:p>13.829,50<text:s/></text:p>
              </table:table-cell>
              <table:table-cell office:value-type="float" office:value="13967.790657" table:formula="of:=+[.M398]*1.01" table:style-name="ce17">
                <text:p>13.967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02 16000</text:p>
              </table:table-cell>
              <table:table-cell office:value-type="float" office:value="223628" table:style-name="ce16">
                <text:p>223.628,00</text:p>
              </table:table-cell>
              <table:table-cell office:value-type="float" office:value="225864.28" table:formula="of:=+[.K399]*1.01" table:style-name="ce17">
                <text:p>225.864,28<text:s/></text:p>
              </table:table-cell>
              <table:table-cell office:value-type="float" office:value="228122.9228" table:formula="of:=+[.L399]*1.01" table:style-name="ce17">
                <text:p>228.122,92<text:s/></text:p>
              </table:table-cell>
              <table:table-cell office:value-type="float" office:value="230404.15202800001" table:formula="of:=+[.M399]*1.01" table:style-name="ce17">
                <text:p>230.404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02 16202</text:p>
              </table:table-cell>
              <table:table-cell office:value-type="float" office:value="5299" table:style-name="ce16">
                <text:p>5.299,00</text:p>
              </table:table-cell>
              <table:table-cell office:value-type="float" office:value="5351.99" table:formula="of:=+[.K400]*1.01" table:style-name="ce17">
                <text:p>5.351,99<text:s/></text:p>
              </table:table-cell>
              <table:table-cell office:value-type="float" office:value="5405.5099" table:formula="of:=+[.L400]*1.01" table:style-name="ce17">
                <text:p>5.405,51<text:s/></text:p>
              </table:table-cell>
              <table:table-cell office:value-type="float" office:value="5459.5649990000002" table:formula="of:=+[.M400]*1.01" table:style-name="ce17">
                <text:p>5.459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203 12000</text:p>
              </table:table-cell>
              <table:table-cell office:value-type="float" office:value="16162" table:style-name="ce16">
                <text:p>16.162,00</text:p>
              </table:table-cell>
              <table:table-cell office:value-type="float" office:value="16323.62" table:formula="of:=+[.K401]*1.01" table:style-name="ce17">
                <text:p>16.323,62<text:s/></text:p>
              </table:table-cell>
              <table:table-cell office:value-type="float" office:value="16486.856200000002" table:formula="of:=+[.L401]*1.01" table:style-name="ce17">
                <text:p>16.486,86<text:s/></text:p>
              </table:table-cell>
              <table:table-cell office:value-type="float" office:value="16651.724762000002" table:formula="of:=+[.M401]*1.01" table:style-name="ce17">
                <text:p>16.651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203 12001</text:p>
              </table:table-cell>
              <table:table-cell office:value-type="float" office:value="55900" table:style-name="ce16">
                <text:p>55.900,00</text:p>
              </table:table-cell>
              <table:table-cell office:value-type="float" office:value="56459" table:formula="of:=+[.K402]*1.01" table:style-name="ce17">
                <text:p>56.459,00<text:s/></text:p>
              </table:table-cell>
              <table:table-cell office:value-type="float" office:value="57023.590000000004" table:formula="of:=+[.L402]*1.01" table:style-name="ce17">
                <text:p>57.023,59<text:s/></text:p>
              </table:table-cell>
              <table:table-cell office:value-type="float" office:value="57593.825900000003" table:formula="of:=+[.M402]*1.01" table:style-name="ce17">
                <text:p>57.593,8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9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03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403]*1.01" table:style-name="ce17">
                <text:p>8.820,33<text:s/></text:p>
              </table:table-cell>
              <table:table-cell office:value-type="float" office:value="8908.5332999999991" table:formula="of:=+[.L403]*1.01" table:style-name="ce17">
                <text:p>8.908,53<text:s/></text:p>
              </table:table-cell>
              <table:table-cell office:value-type="float" office:value="8997.618633" table:formula="of:=+[.M403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03 12006</text:p>
              </table:table-cell>
              <table:table-cell office:value-type="float" office:value="9772" table:style-name="ce16">
                <text:p>9.772,00</text:p>
              </table:table-cell>
              <table:table-cell office:value-type="float" office:value="9869.7199999999993" table:formula="of:=+[.K404]*1.01" table:style-name="ce17">
                <text:p>9.869,72<text:s/></text:p>
              </table:table-cell>
              <table:table-cell office:value-type="float" office:value="9968.4171999999999" table:formula="of:=+[.L404]*1.01" table:style-name="ce17">
                <text:p>9.968,42<text:s/></text:p>
              </table:table-cell>
              <table:table-cell office:value-type="float" office:value="10068.101371999999" table:formula="of:=+[.M404]*1.01" table:style-name="ce17">
                <text:p>10.068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203 12009</text:p>
              </table:table-cell>
              <table:table-cell office:value-type="float" office:value="20318" table:style-name="ce16">
                <text:p>20.318,00</text:p>
              </table:table-cell>
              <table:table-cell office:value-type="float" office:value="20521.18" table:formula="of:=+[.K405]*1.01" table:style-name="ce17">
                <text:p>20.521,18<text:s/></text:p>
              </table:table-cell>
              <table:table-cell office:value-type="float" office:value="20726.391800000001" table:formula="of:=+[.L405]*1.01" table:style-name="ce17">
                <text:p>20.726,39<text:s/></text:p>
              </table:table-cell>
              <table:table-cell office:value-type="float" office:value="20933.655718000002" table:formula="of:=+[.M405]*1.01" table:style-name="ce17">
                <text:p>20.933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03 12100</text:p>
              </table:table-cell>
              <table:table-cell office:value-type="float" office:value="55203" table:style-name="ce16">
                <text:p>55.203,00</text:p>
              </table:table-cell>
              <table:table-cell office:value-type="float" office:value="55755.03" table:formula="of:=+[.K406]*1.01" table:style-name="ce17">
                <text:p>55.755,03<text:s/></text:p>
              </table:table-cell>
              <table:table-cell office:value-type="float" office:value="56312.580300000001" table:formula="of:=+[.L406]*1.01" table:style-name="ce17">
                <text:p>56.312,58<text:s/></text:p>
              </table:table-cell>
              <table:table-cell office:value-type="float" office:value="56875.706103000004" table:formula="of:=+[.M406]*1.01" table:style-name="ce17">
                <text:p>56.875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03 12101</text:p>
              </table:table-cell>
              <table:table-cell office:value-type="float" office:value="172651" table:style-name="ce16">
                <text:p>172.651,00</text:p>
              </table:table-cell>
              <table:table-cell office:value-type="float" office:value="174377.51" table:formula="of:=+[.K407]*1.01" table:style-name="ce17">
                <text:p>174.377,51<text:s/></text:p>
              </table:table-cell>
              <table:table-cell office:value-type="float" office:value="176121.28510000001" table:formula="of:=+[.L407]*1.01" table:style-name="ce17">
                <text:p>176.121,29<text:s/></text:p>
              </table:table-cell>
              <table:table-cell office:value-type="float" office:value="177882.497951" table:formula="of:=+[.M407]*1.01" table:style-name="ce17">
                <text:p>177.882,5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203 13000</text:p>
              </table:table-cell>
              <table:table-cell office:value-type="float" office:value="321319" table:style-name="ce16">
                <text:p>321.319,00</text:p>
              </table:table-cell>
              <table:table-cell office:value-type="float" office:value="324532.19" table:formula="of:=+[.K408]*1.01" table:style-name="ce17">
                <text:p>324.532,19<text:s/></text:p>
              </table:table-cell>
              <table:table-cell office:value-type="float" office:value="327777.51189999998" table:formula="of:=+[.L408]*1.01" table:style-name="ce17">
                <text:p>327.777,51<text:s/></text:p>
              </table:table-cell>
              <table:table-cell office:value-type="float" office:value="331055.28701899998" table:formula="of:=+[.M408]*1.01" table:style-name="ce17">
                <text:p>331.055,2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03 15000</text:p>
              </table:table-cell>
              <table:table-cell office:value-type="float" office:value="3624" table:style-name="ce16">
                <text:p>3.624,00</text:p>
              </table:table-cell>
              <table:table-cell office:value-type="float" office:value="3660.2400000000002" table:formula="of:=+[.K409]*1.01" table:style-name="ce17">
                <text:p>3.660,24<text:s/></text:p>
              </table:table-cell>
              <table:table-cell office:value-type="float" office:value="3696.8424000000005" table:formula="of:=+[.L409]*1.01" table:style-name="ce17">
                <text:p>3.696,84<text:s/></text:p>
              </table:table-cell>
              <table:table-cell office:value-type="float" office:value="3733.8108240000006" table:formula="of:=+[.M409]*1.01" table:style-name="ce17">
                <text:p>3.733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03 16000</text:p>
              </table:table-cell>
              <table:table-cell office:value-type="float" office:value="199128" table:style-name="ce16">
                <text:p>199.128,00</text:p>
              </table:table-cell>
              <table:table-cell office:value-type="float" office:value="201119.28" table:formula="of:=+[.K410]*1.01" table:style-name="ce17">
                <text:p>201.119,28<text:s/></text:p>
              </table:table-cell>
              <table:table-cell office:value-type="float" office:value="203130.47279999999" table:formula="of:=+[.L410]*1.01" table:style-name="ce17">
                <text:p>203.130,47<text:s/></text:p>
              </table:table-cell>
              <table:table-cell office:value-type="float" office:value="205161.77752799998" table:formula="of:=+[.M410]*1.01" table:style-name="ce17">
                <text:p>205.161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03 16202</text:p>
              </table:table-cell>
              <table:table-cell office:value-type="float" office:value="4030" table:style-name="ce16">
                <text:p>4.030,00</text:p>
              </table:table-cell>
              <table:table-cell office:value-type="float" office:value="4070.3" table:formula="of:=+[.K411]*1.01" table:style-name="ce17">
                <text:p>4.070,30<text:s/></text:p>
              </table:table-cell>
              <table:table-cell office:value-type="float" office:value="4111.0030000000006" table:formula="of:=+[.L411]*1.01" table:style-name="ce17">
                <text:p>4.111,00<text:s/></text:p>
              </table:table-cell>
              <table:table-cell office:value-type="float" office:value="4152.1130300000004" table:formula="of:=+[.M411]*1.01" table:style-name="ce17">
                <text:p>4.15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231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412]*1.01" table:style-name="ce17">
                <text:p>10.597,93<text:s/></text:p>
              </table:table-cell>
              <table:table-cell office:value-type="float" office:value="10703.909300000001" table:formula="of:=+[.L412]*1.01" table:style-name="ce17">
                <text:p>10.703,91<text:s/></text:p>
              </table:table-cell>
              <table:table-cell office:value-type="float" office:value="10810.948393000001" table:formula="of:=+[.M412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31 12004</text:p>
              </table:table-cell>
              <table:table-cell office:value-type="float" office:value="34932" table:style-name="ce16">
                <text:p>34.932,00</text:p>
              </table:table-cell>
              <table:table-cell office:value-type="float" office:value="35281.32" table:formula="of:=+[.K413]*1.01" table:style-name="ce17">
                <text:p>35.281,32<text:s/></text:p>
              </table:table-cell>
              <table:table-cell office:value-type="float" office:value="35634.133199999997" table:formula="of:=+[.L413]*1.01" table:style-name="ce17">
                <text:p>35.634,13<text:s/></text:p>
              </table:table-cell>
              <table:table-cell office:value-type="float" office:value="35990.474532" table:formula="of:=+[.M413]*1.01" table:style-name="ce17">
                <text:p>35.990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31 12006</text:p>
              </table:table-cell>
              <table:table-cell office:value-type="float" office:value="3165" table:style-name="ce16">
                <text:p>3.165,00</text:p>
              </table:table-cell>
              <table:table-cell office:value-type="float" office:value="3196.65" table:formula="of:=+[.K414]*1.01" table:style-name="ce17">
                <text:p>3.196,65<text:s/></text:p>
              </table:table-cell>
              <table:table-cell office:value-type="float" office:value="3228.6165000000001" table:formula="of:=+[.L414]*1.01" table:style-name="ce17">
                <text:p>3.228,62<text:s/></text:p>
              </table:table-cell>
              <table:table-cell office:value-type="float" office:value="3260.9026650000001" table:formula="of:=+[.M414]*1.01" table:style-name="ce17">
                <text:p>3.26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231 12009</text:p>
              </table:table-cell>
              <table:table-cell office:value-type="float" office:value="12462" table:style-name="ce16">
                <text:p>12.462,00</text:p>
              </table:table-cell>
              <table:table-cell office:value-type="float" office:value="12586.62" table:formula="of:=+[.K415]*1.01" table:style-name="ce17">
                <text:p>12.586,62<text:s/></text:p>
              </table:table-cell>
              <table:table-cell office:value-type="float" office:value="12712.486200000001" table:formula="of:=+[.L415]*1.01" table:style-name="ce17">
                <text:p>12.712,49<text:s/></text:p>
              </table:table-cell>
              <table:table-cell office:value-type="float" office:value="12839.611062000002" table:formula="of:=+[.M415]*1.01" table:style-name="ce17">
                <text:p>12.839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31 12100</text:p>
              </table:table-cell>
              <table:table-cell office:value-type="float" office:value="28112" table:style-name="ce16">
                <text:p>28.112,00</text:p>
              </table:table-cell>
              <table:table-cell office:value-type="float" office:value="28393.119999999999" table:formula="of:=+[.K416]*1.01" table:style-name="ce17">
                <text:p>28.393,12<text:s/></text:p>
              </table:table-cell>
              <table:table-cell office:value-type="float" office:value="28677.051199999998" table:formula="of:=+[.L416]*1.01" table:style-name="ce17">
                <text:p>28.677,05<text:s/></text:p>
              </table:table-cell>
              <table:table-cell office:value-type="float" office:value="28963.821711999997" table:formula="of:=+[.M416]*1.01" table:style-name="ce17">
                <text:p>28.963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31 12101</text:p>
              </table:table-cell>
              <table:table-cell office:value-type="float" office:value="80185" table:style-name="ce16">
                <text:p>80.185,00</text:p>
              </table:table-cell>
              <table:table-cell office:value-type="float" office:value="80986.850000000006" table:formula="of:=+[.K417]*1.01" table:style-name="ce17">
                <text:p>80.986,85<text:s/></text:p>
              </table:table-cell>
              <table:table-cell office:value-type="float" office:value="81796.718500000003" table:formula="of:=+[.L417]*1.01" table:style-name="ce17">
                <text:p>81.796,72<text:s/></text:p>
              </table:table-cell>
              <table:table-cell office:value-type="float" office:value="82614.685685000004" table:formula="of:=+[.M417]*1.01" table:style-name="ce17">
                <text:p>82.614,6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231 13000</text:p>
              </table:table-cell>
              <table:table-cell office:value-type="float" office:value="142065" table:style-name="ce16">
                <text:p>142.065,00</text:p>
              </table:table-cell>
              <table:table-cell office:value-type="float" office:value="143485.65" table:formula="of:=+[.K418]*1.01" table:style-name="ce17">
                <text:p>143.485,65<text:s/></text:p>
              </table:table-cell>
              <table:table-cell office:value-type="float" office:value="144920.50649999999" table:formula="of:=+[.L418]*1.01" table:style-name="ce17">
                <text:p>144.920,51<text:s/></text:p>
              </table:table-cell>
              <table:table-cell office:value-type="float" office:value="146369.71156499998" table:formula="of:=+[.M418]*1.01" table:style-name="ce17">
                <text:p>146.369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31 15000</text:p>
              </table:table-cell>
              <table:table-cell office:value-type="float" office:value="3645" table:style-name="ce16">
                <text:p>3.645,00</text:p>
              </table:table-cell>
              <table:table-cell office:value-type="float" office:value="3681.45" table:formula="of:=+[.K419]*1.01" table:style-name="ce17">
                <text:p>3.681,45<text:s/></text:p>
              </table:table-cell>
              <table:table-cell office:value-type="float" office:value="3718.2644999999998" table:formula="of:=+[.L419]*1.01" table:style-name="ce17">
                <text:p>3.718,26<text:s/></text:p>
              </table:table-cell>
              <table:table-cell office:value-type="float" office:value="3755.4471449999996" table:formula="of:=+[.M419]*1.01" table:style-name="ce17">
                <text:p>3.75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31 16000</text:p>
              </table:table-cell>
              <table:table-cell office:value-type="float" office:value="91836" table:style-name="ce16">
                <text:p>91.836,00</text:p>
              </table:table-cell>
              <table:table-cell office:value-type="float" office:value="92754.36" table:formula="of:=+[.K420]*1.01" table:style-name="ce17">
                <text:p>92.754,36<text:s/></text:p>
              </table:table-cell>
              <table:table-cell office:value-type="float" office:value="93681.903600000005" table:formula="of:=+[.L420]*1.01" table:style-name="ce17">
                <text:p>93.681,90<text:s/></text:p>
              </table:table-cell>
              <table:table-cell office:value-type="float" office:value="94618.722636000006" table:formula="of:=+[.M420]*1.01" table:style-name="ce17">
                <text:p>94.618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31 16202</text:p>
              </table:table-cell>
              <table:table-cell office:value-type="float" office:value="1063" table:style-name="ce16">
                <text:p>1.063,00</text:p>
              </table:table-cell>
              <table:table-cell office:value-type="float" office:value="1073.6300000000001" table:formula="of:=+[.K421]*1.01" table:style-name="ce17">
                <text:p>1.073,63<text:s/></text:p>
              </table:table-cell>
              <table:table-cell office:value-type="float" office:value="1084.3663000000001" table:formula="of:=+[.L421]*1.01" table:style-name="ce17">
                <text:p>1.084,37<text:s/></text:p>
              </table:table-cell>
              <table:table-cell office:value-type="float" office:value="1095.2099630000002" table:formula="of:=+[.M421]*1.01" table:style-name="ce17">
                <text:p>1.095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240 12001</text:p>
              </table:table-cell>
              <table:table-cell office:value-type="float" office:value="27950" table:style-name="ce16">
                <text:p>27.950,00</text:p>
              </table:table-cell>
              <table:table-cell office:value-type="float" office:value="28229.5" table:formula="of:=+[.K422]*1.01" table:style-name="ce17">
                <text:p>28.229,50<text:s/></text:p>
              </table:table-cell>
              <table:table-cell office:value-type="float" office:value="28511.795000000002" table:formula="of:=+[.L422]*1.01" table:style-name="ce17">
                <text:p>28.511,80<text:s/></text:p>
              </table:table-cell>
              <table:table-cell office:value-type="float" office:value="28796.912950000002" table:formula="of:=+[.M422]*1.01" table:style-name="ce17">
                <text:p>28.796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24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423]*1.01" table:style-name="ce17">
                <text:p>10.597,93<text:s/></text:p>
              </table:table-cell>
              <table:table-cell office:value-type="float" office:value="10703.909300000001" table:formula="of:=+[.L423]*1.01" table:style-name="ce17">
                <text:p>10.703,91<text:s/></text:p>
              </table:table-cell>
              <table:table-cell office:value-type="float" office:value="10810.948393000001" table:formula="of:=+[.M423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40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424]*1.01" table:style-name="ce17">
                <text:p>8.820,33<text:s/></text:p>
              </table:table-cell>
              <table:table-cell office:value-type="float" office:value="8908.5332999999991" table:formula="of:=+[.L424]*1.01" table:style-name="ce17">
                <text:p>8.908,53<text:s/></text:p>
              </table:table-cell>
              <table:table-cell office:value-type="float" office:value="8997.618633" table:formula="of:=+[.M424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40 12006</text:p>
              </table:table-cell>
              <table:table-cell office:value-type="float" office:value="7606" table:style-name="ce16">
                <text:p>7.606,00</text:p>
              </table:table-cell>
              <table:table-cell office:value-type="float" office:value="7682.06" table:formula="of:=+[.K425]*1.01" table:style-name="ce17">
                <text:p>7.682,06<text:s/></text:p>
              </table:table-cell>
              <table:table-cell office:value-type="float" office:value="7758.8806000000004" table:formula="of:=+[.L425]*1.01" table:style-name="ce17">
                <text:p>7.758,88<text:s/></text:p>
              </table:table-cell>
              <table:table-cell office:value-type="float" office:value="7836.4694060000002" table:formula="of:=+[.M425]*1.01" table:style-name="ce17">
                <text:p>7.836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MUNERACIONES BÁSICAS PERSONAL FUNCIONARIO</text:p>
              </table:table-cell>
              <table:table-cell office:value-type="string" table:style-name="ce15">
                <text:p>9240 12009</text:p>
              </table:table-cell>
              <table:table-cell office:value-type="float" office:value="12634" table:style-name="ce16">
                <text:p>12.634,00</text:p>
              </table:table-cell>
              <table:table-cell office:value-type="float" office:value="12760.34" table:formula="of:=+[.K426]*1.01" table:style-name="ce17">
                <text:p>12.760,34<text:s/></text:p>
              </table:table-cell>
              <table:table-cell office:value-type="float" office:value="12887.9434" table:formula="of:=+[.L426]*1.01" table:style-name="ce17">
                <text:p>12.887,94<text:s/></text:p>
              </table:table-cell>
              <table:table-cell office:value-type="float" office:value="13016.822834000001" table:formula="of:=+[.M426]*1.01" table:style-name="ce17">
                <text:p>13.016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40 12100</text:p>
              </table:table-cell>
              <table:table-cell office:value-type="float" office:value="30504" table:style-name="ce16">
                <text:p>30.504,00</text:p>
              </table:table-cell>
              <table:table-cell office:value-type="float" office:value="30809.040000000001" table:formula="of:=+[.K427]*1.01" table:style-name="ce17">
                <text:p>30.809,04<text:s/></text:p>
              </table:table-cell>
              <table:table-cell office:value-type="float" office:value="31117.130400000002" table:formula="of:=+[.L427]*1.01" table:style-name="ce17">
                <text:p>31.117,13<text:s/></text:p>
              </table:table-cell>
              <table:table-cell office:value-type="float" office:value="31428.301704000001" table:formula="of:=+[.M427]*1.01" table:style-name="ce17">
                <text:p>31.428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40 12101</text:p>
              </table:table-cell>
              <table:table-cell office:value-type="float" office:value="85558" table:style-name="ce16">
                <text:p>85.558,00</text:p>
              </table:table-cell>
              <table:table-cell office:value-type="float" office:value="86413.58" table:formula="of:=+[.K428]*1.01" table:style-name="ce17">
                <text:p>86.413,58<text:s/></text:p>
              </table:table-cell>
              <table:table-cell office:value-type="float" office:value="87277.715800000005" table:formula="of:=+[.L428]*1.01" table:style-name="ce17">
                <text:p>87.277,72<text:s/></text:p>
              </table:table-cell>
              <table:table-cell office:value-type="float" office:value="88150.492958000003" table:formula="of:=+[.M428]*1.01" table:style-name="ce17">
                <text:p>88.150,4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40 15000</text:p>
              </table:table-cell>
              <table:table-cell office:value-type="float" office:value="9135" table:style-name="ce16">
                <text:p>9.135,00</text:p>
              </table:table-cell>
              <table:table-cell office:value-type="float" office:value="9226.35" table:formula="of:=+[.K429]*1.01" table:style-name="ce17">
                <text:p>9.226,35<text:s/></text:p>
              </table:table-cell>
              <table:table-cell office:value-type="float" office:value="9318.6135000000013" table:formula="of:=+[.L429]*1.01" table:style-name="ce17">
                <text:p>9.318,61<text:s/></text:p>
              </table:table-cell>
              <table:table-cell office:value-type="float" office:value="9411.7996350000012" table:formula="of:=+[.M429]*1.01" table:style-name="ce17">
                <text:p>9.411,8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24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30]*1.01" table:style-name="ce17">
                <text:p>0,00<text:s/></text:p>
              </table:table-cell>
              <table:table-cell office:value-type="float" office:value="0" table:formula="of:=+[.L430]*1.01" table:style-name="ce17">
                <text:p>0,00<text:s/></text:p>
              </table:table-cell>
              <table:table-cell office:value-type="float" office:value="0" table:formula="of:=+[.M430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40 16000</text:p>
              </table:table-cell>
              <table:table-cell office:value-type="float" office:value="56088" table:style-name="ce16">
                <text:p>56.088,00</text:p>
              </table:table-cell>
              <table:table-cell office:value-type="float" office:value="56648.88" table:formula="of:=+[.K431]*1.01" table:style-name="ce17">
                <text:p>56.648,88<text:s/></text:p>
              </table:table-cell>
              <table:table-cell office:value-type="float" office:value="57215.368799999997" table:formula="of:=+[.L431]*1.01" table:style-name="ce17">
                <text:p>57.215,37<text:s/></text:p>
              </table:table-cell>
              <table:table-cell office:value-type="float" office:value="57787.522487999995" table:formula="of:=+[.M431]*1.01" table:style-name="ce17">
                <text:p>57.787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40 16202</text:p>
              </table:table-cell>
              <table:table-cell office:value-type="float" office:value="1269" table:style-name="ce16">
                <text:p>1.269,00</text:p>
              </table:table-cell>
              <table:table-cell office:value-type="float" office:value="1281.69" table:formula="of:=+[.K432]*1.01" table:style-name="ce17">
                <text:p>1.281,69<text:s/></text:p>
              </table:table-cell>
              <table:table-cell office:value-type="float" office:value="1294.5069000000001" table:formula="of:=+[.L432]*1.01" table:style-name="ce17">
                <text:p>1.294,51<text:s/></text:p>
              </table:table-cell>
              <table:table-cell office:value-type="float" office:value="1307.4519690000002" table:formula="of:=+[.M432]*1.01" table:style-name="ce17">
                <text:p>1.307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251 12003</text:p>
              </table:table-cell>
              <table:table-cell office:value-type="float" office:value="31479" table:style-name="ce16">
                <text:p>31.479,00</text:p>
              </table:table-cell>
              <table:table-cell office:value-type="float" office:value="31793.79" table:formula="of:=+[.K433]*1.01" table:style-name="ce17">
                <text:p>31.793,79<text:s/></text:p>
              </table:table-cell>
              <table:table-cell office:value-type="float" office:value="32111.727900000002" table:formula="of:=+[.L433]*1.01" table:style-name="ce17">
                <text:p>32.111,73<text:s/></text:p>
              </table:table-cell>
              <table:table-cell office:value-type="float" office:value="32432.845179000004" table:formula="of:=+[.M433]*1.01" table:style-name="ce17">
                <text:p>32.432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51 12004</text:p>
              </table:table-cell>
              <table:table-cell office:value-type="float" office:value="8733" table:style-name="ce16">
                <text:p>8.733,00</text:p>
              </table:table-cell>
              <table:table-cell office:value-type="float" office:value="8820.33" table:formula="of:=+[.K434]*1.01" table:style-name="ce17">
                <text:p>8.820,33<text:s/></text:p>
              </table:table-cell>
              <table:table-cell office:value-type="float" office:value="8908.5332999999991" table:formula="of:=+[.L434]*1.01" table:style-name="ce17">
                <text:p>8.908,53<text:s/></text:p>
              </table:table-cell>
              <table:table-cell office:value-type="float" office:value="8997.618633" table:formula="of:=+[.M434]*1.01" table:style-name="ce17">
                <text:p>8.997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2005" table:style-name="ce12">
                <text:p>12005</text:p>
              </table:table-cell>
              <table:table-cell office:value-type="string" table:style-name="ce14">
                <text:p>SUELDOS DEL GRUPO E PERSONAL FUNCIONARIO</text:p>
              </table:table-cell>
              <table:table-cell office:value-type="string" table:style-name="ce15">
                <text:p>9251 12005</text:p>
              </table:table-cell>
              <table:table-cell office:value-type="float" office:value="7993" table:style-name="ce16">
                <text:p>7.993,00</text:p>
              </table:table-cell>
              <table:table-cell office:value-type="float" office:value="8072.93" table:formula="of:=+[.K435]*1.01" table:style-name="ce17">
                <text:p>8.072,93<text:s/></text:p>
              </table:table-cell>
              <table:table-cell office:value-type="float" office:value="8153.6593000000003" table:formula="of:=+[.L435]*1.01" table:style-name="ce17">
                <text:p>8.153,66<text:s/></text:p>
              </table:table-cell>
              <table:table-cell office:value-type="float" office:value="8235.1958930000001" table:formula="of:=+[.M435]*1.01" table:style-name="ce17">
                <text:p>8.235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51 12006</text:p>
              </table:table-cell>
              <table:table-cell office:value-type="float" office:value="5668" table:style-name="ce16">
                <text:p>5.668,00</text:p>
              </table:table-cell>
              <table:table-cell office:value-type="float" office:value="5724.68" table:formula="of:=+[.K436]*1.01" table:style-name="ce17">
                <text:p>5.724,68<text:s/></text:p>
              </table:table-cell>
              <table:table-cell office:value-type="float" office:value="5781.9268000000002" table:formula="of:=+[.L436]*1.01" table:style-name="ce17">
                <text:p>5.781,93<text:s/></text:p>
              </table:table-cell>
              <table:table-cell office:value-type="float" office:value="5839.7460680000004" table:formula="of:=+[.M436]*1.01" table:style-name="ce17">
                <text:p>5.839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251 12009</text:p>
              </table:table-cell>
              <table:table-cell office:value-type="float" office:value="13194" table:style-name="ce16">
                <text:p>13.194,00</text:p>
              </table:table-cell>
              <table:table-cell office:value-type="float" office:value="13325.94" table:formula="of:=+[.K437]*1.01" table:style-name="ce17">
                <text:p>13.325,94<text:s/></text:p>
              </table:table-cell>
              <table:table-cell office:value-type="float" office:value="13459.199400000001" table:formula="of:=+[.L437]*1.01" table:style-name="ce17">
                <text:p>13.459,20<text:s/></text:p>
              </table:table-cell>
              <table:table-cell office:value-type="float" office:value="13593.791394000002" table:formula="of:=+[.M437]*1.01" table:style-name="ce17">
                <text:p>13.593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51 12100</text:p>
              </table:table-cell>
              <table:table-cell office:value-type="float" office:value="30117" table:style-name="ce16">
                <text:p>30.117,00</text:p>
              </table:table-cell>
              <table:table-cell office:value-type="float" office:value="30418.170000000002" table:formula="of:=+[.K438]*1.01" table:style-name="ce17">
                <text:p>30.418,17<text:s/></text:p>
              </table:table-cell>
              <table:table-cell office:value-type="float" office:value="30722.351700000003" table:formula="of:=+[.L438]*1.01" table:style-name="ce17">
                <text:p>30.722,35<text:s/></text:p>
              </table:table-cell>
              <table:table-cell office:value-type="float" office:value="31029.575217000001" table:formula="of:=+[.M438]*1.01" table:style-name="ce17">
                <text:p>31.029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51 12101</text:p>
              </table:table-cell>
              <table:table-cell office:value-type="float" office:value="95009" table:style-name="ce16">
                <text:p>95.009,00</text:p>
              </table:table-cell>
              <table:table-cell office:value-type="float" office:value="95959.09" table:formula="of:=+[.K439]*1.01" table:style-name="ce17">
                <text:p>95.959,09<text:s/></text:p>
              </table:table-cell>
              <table:table-cell office:value-type="float" office:value="96918.680899999992" table:formula="of:=+[.L439]*1.01" table:style-name="ce17">
                <text:p>96.918,68<text:s/></text:p>
              </table:table-cell>
              <table:table-cell office:value-type="float" office:value="97887.867708999998" table:formula="of:=+[.M439]*1.01" table:style-name="ce17">
                <text:p>97.887,8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251 13000</text:p>
              </table:table-cell>
              <table:table-cell office:value-type="float" office:value="231038" table:style-name="ce16">
                <text:p>231.038,00</text:p>
              </table:table-cell>
              <table:table-cell office:value-type="float" office:value="233348.38" table:formula="of:=+[.K440]*1.01" table:style-name="ce17">
                <text:p>233.348,38<text:s/></text:p>
              </table:table-cell>
              <table:table-cell office:value-type="float" office:value="235681.86380000002" table:formula="of:=+[.L440]*1.01" table:style-name="ce17">
                <text:p>235.681,86<text:s/></text:p>
              </table:table-cell>
              <table:table-cell office:value-type="float" office:value="238038.68243800002" table:formula="of:=+[.M440]*1.01" table:style-name="ce17">
                <text:p>238.038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51 15000</text:p>
              </table:table-cell>
              <table:table-cell office:value-type="float" office:value="5432" table:style-name="ce16">
                <text:p>5.432,00</text:p>
              </table:table-cell>
              <table:table-cell office:value-type="float" office:value="5486.32" table:formula="of:=+[.K441]*1.01" table:style-name="ce17">
                <text:p>5.486,32<text:s/></text:p>
              </table:table-cell>
              <table:table-cell office:value-type="float" office:value="5541.1831999999995" table:formula="of:=+[.L441]*1.01" table:style-name="ce17">
                <text:p>5.541,18<text:s/></text:p>
              </table:table-cell>
              <table:table-cell office:value-type="float" office:value="5596.5950319999993" table:formula="of:=+[.M441]*1.01" table:style-name="ce17">
                <text:p>5.596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251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42]*1.01" table:style-name="ce17">
                <text:p>0,00<text:s/></text:p>
              </table:table-cell>
              <table:table-cell office:value-type="float" office:value="0" table:formula="of:=+[.L442]*1.01" table:style-name="ce17">
                <text:p>0,00<text:s/></text:p>
              </table:table-cell>
              <table:table-cell office:value-type="float" office:value="0" table:formula="of:=+[.M442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51 16000</text:p>
              </table:table-cell>
              <table:table-cell office:value-type="float" office:value="129996" table:style-name="ce16">
                <text:p>129.996,00</text:p>
              </table:table-cell>
              <table:table-cell office:value-type="float" office:value="131295.96" table:formula="of:=+[.K443]*1.01" table:style-name="ce17">
                <text:p>131.295,96<text:s/></text:p>
              </table:table-cell>
              <table:table-cell office:value-type="float" office:value="132608.91959999999" table:formula="of:=+[.L443]*1.01" table:style-name="ce17">
                <text:p>132.608,92<text:s/></text:p>
              </table:table-cell>
              <table:table-cell office:value-type="float" office:value="133935.00879600001" table:formula="of:=+[.M443]*1.01" table:style-name="ce17">
                <text:p>133.935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51 16202</text:p>
              </table:table-cell>
              <table:table-cell office:value-type="float" office:value="4235" table:style-name="ce16">
                <text:p>4.235,00</text:p>
              </table:table-cell>
              <table:table-cell office:value-type="float" office:value="4277.3500000000004" table:formula="of:=+[.K444]*1.01" table:style-name="ce17">
                <text:p>4.277,35<text:s/></text:p>
              </table:table-cell>
              <table:table-cell office:value-type="float" office:value="4320.1235000000006" table:formula="of:=+[.L444]*1.01" table:style-name="ce17">
                <text:p>4.320,12<text:s/></text:p>
              </table:table-cell>
              <table:table-cell office:value-type="float" office:value="4363.3247350000011" table:formula="of:=+[.M444]*1.01" table:style-name="ce17">
                <text:p>4.36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260 12000</text:p>
              </table:table-cell>
              <table:table-cell office:value-type="float" office:value="16175" table:style-name="ce16">
                <text:p>16.175,00</text:p>
              </table:table-cell>
              <table:table-cell office:value-type="float" office:value="16336.75" table:formula="of:=+[.K445]*1.01" table:style-name="ce17">
                <text:p>16.336,75<text:s/></text:p>
              </table:table-cell>
              <table:table-cell office:value-type="float" office:value="16500.1175" table:formula="of:=+[.L445]*1.01" table:style-name="ce17">
                <text:p>16.500,12<text:s/></text:p>
              </table:table-cell>
              <table:table-cell office:value-type="float" office:value="16665.118675000002" table:formula="of:=+[.M445]*1.01" table:style-name="ce17">
                <text:p>16.665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260 12001</text:p>
              </table:table-cell>
              <table:table-cell office:value-type="float" office:value="41925" table:style-name="ce16">
                <text:p>41.925,00</text:p>
              </table:table-cell>
              <table:table-cell office:value-type="float" office:value="42344.25" table:formula="of:=+[.K446]*1.01" table:style-name="ce17">
                <text:p>42.344,25<text:s/></text:p>
              </table:table-cell>
              <table:table-cell office:value-type="float" office:value="42767.692499999997" table:formula="of:=+[.L446]*1.01" table:style-name="ce17">
                <text:p>42.767,69<text:s/></text:p>
              </table:table-cell>
              <table:table-cell office:value-type="float" office:value="43195.369424999997" table:formula="of:=+[.M446]*1.01" table:style-name="ce17">
                <text:p>43.195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260 12003</text:p>
              </table:table-cell>
              <table:table-cell office:value-type="float" office:value="31479" table:style-name="ce16">
                <text:p>31.479,00</text:p>
              </table:table-cell>
              <table:table-cell office:value-type="float" office:value="31793.79" table:formula="of:=+[.K447]*1.01" table:style-name="ce17">
                <text:p>31.793,79<text:s/></text:p>
              </table:table-cell>
              <table:table-cell office:value-type="float" office:value="32111.727900000002" table:formula="of:=+[.L447]*1.01" table:style-name="ce17">
                <text:p>32.111,73<text:s/></text:p>
              </table:table-cell>
              <table:table-cell office:value-type="float" office:value="32432.845179000004" table:formula="of:=+[.M447]*1.01" table:style-name="ce17">
                <text:p>32.432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260 12004</text:p>
              </table:table-cell>
              <table:table-cell office:value-type="float" office:value="34392" table:style-name="ce16">
                <text:p>34.392,00</text:p>
              </table:table-cell>
              <table:table-cell office:value-type="float" office:value="34735.919999999998" table:formula="of:=+[.K448]*1.01" table:style-name="ce17">
                <text:p>34.735,92<text:s/></text:p>
              </table:table-cell>
              <table:table-cell office:value-type="float" office:value="35083.279199999997" table:formula="of:=+[.L448]*1.01" table:style-name="ce17">
                <text:p>35.083,28<text:s/></text:p>
              </table:table-cell>
              <table:table-cell office:value-type="float" office:value="35434.111991999998" table:formula="of:=+[.M448]*1.01" table:style-name="ce17">
                <text:p>35.434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260 12006</text:p>
              </table:table-cell>
              <table:table-cell office:value-type="float" office:value="16249" table:style-name="ce16">
                <text:p>16.249,00</text:p>
              </table:table-cell>
              <table:table-cell office:value-type="float" office:value="16411.490000000002" table:formula="of:=+[.K449]*1.01" table:style-name="ce17">
                <text:p>16.411,49<text:s/></text:p>
              </table:table-cell>
              <table:table-cell office:value-type="float" office:value="16575.604900000002" table:formula="of:=+[.L449]*1.01" table:style-name="ce17">
                <text:p>16.575,60<text:s/></text:p>
              </table:table-cell>
              <table:table-cell office:value-type="float" office:value="16741.360949000002" table:formula="of:=+[.M449]*1.01" table:style-name="ce17">
                <text:p>16.741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260 12009</text:p>
              </table:table-cell>
              <table:table-cell office:value-type="float" office:value="32886" table:style-name="ce16">
                <text:p>32.886,00</text:p>
              </table:table-cell>
              <table:table-cell office:value-type="float" office:value="33214.86" table:formula="of:=+[.K450]*1.01" table:style-name="ce17">
                <text:p>33.214,86<text:s/></text:p>
              </table:table-cell>
              <table:table-cell office:value-type="float" office:value="33547.008600000001" table:formula="of:=+[.L450]*1.01" table:style-name="ce17">
                <text:p>33.547,01<text:s/></text:p>
              </table:table-cell>
              <table:table-cell office:value-type="float" office:value="33882.478686000002" table:formula="of:=+[.M450]*1.01" table:style-name="ce17">
                <text:p>33.882,4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260 12100</text:p>
              </table:table-cell>
              <table:table-cell office:value-type="float" office:value="81893" table:style-name="ce16">
                <text:p>81.893,00</text:p>
              </table:table-cell>
              <table:table-cell office:value-type="float" office:value="82711.930000000008" table:formula="of:=+[.K451]*1.01" table:style-name="ce17">
                <text:p>82.711,93<text:s/></text:p>
              </table:table-cell>
              <table:table-cell office:value-type="float" office:value="83539.049300000013" table:formula="of:=+[.L451]*1.01" table:style-name="ce17">
                <text:p>83.539,05<text:s/></text:p>
              </table:table-cell>
              <table:table-cell office:value-type="float" office:value="84374.439793000012" table:formula="of:=+[.M451]*1.01" table:style-name="ce17">
                <text:p>84.374,4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260 12101</text:p>
              </table:table-cell>
              <table:table-cell office:value-type="float" office:value="239277" table:style-name="ce16">
                <text:p>239.277,00</text:p>
              </table:table-cell>
              <table:table-cell office:value-type="float" office:value="241669.77" table:formula="of:=+[.K452]*1.01" table:style-name="ce17">
                <text:p>241.669,77<text:s/></text:p>
              </table:table-cell>
              <table:table-cell office:value-type="float" office:value="244086.46769999998" table:formula="of:=+[.L452]*1.01" table:style-name="ce17">
                <text:p>244.086,47<text:s/></text:p>
              </table:table-cell>
              <table:table-cell office:value-type="float" office:value="246527.33237699998" table:formula="of:=+[.M452]*1.01" table:style-name="ce17">
                <text:p>246.527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260 13000</text:p>
              </table:table-cell>
              <table:table-cell office:value-type="float" office:value="80206" table:style-name="ce16">
                <text:p>80.206,00</text:p>
              </table:table-cell>
              <table:table-cell office:value-type="float" office:value="81008.06" table:formula="of:=+[.K453]*1.01" table:style-name="ce17">
                <text:p>81.008,06<text:s/></text:p>
              </table:table-cell>
              <table:table-cell office:value-type="float" office:value="81818.140599999999" table:formula="of:=+[.L453]*1.01" table:style-name="ce17">
                <text:p>81.818,14<text:s/></text:p>
              </table:table-cell>
              <table:table-cell office:value-type="float" office:value="82636.322006000002" table:formula="of:=+[.M453]*1.01" table:style-name="ce17">
                <text:p>82.636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3001" table:style-name="ce12">
                <text:p>13001</text:p>
              </table:table-cell>
              <table:table-cell office:value-type="string" table:style-name="ce14">
                <text:p>HORAS EXTRAORDINARIAS PERSONAL LABORAL FIJO</text:p>
              </table:table-cell>
              <table:table-cell office:value-type="string" table:style-name="ce15">
                <text:p>9260 13001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54]*1.01" table:style-name="ce17">
                <text:p>0,00<text:s/></text:p>
              </table:table-cell>
              <table:table-cell office:value-type="float" office:value="0" table:formula="of:=+[.L454]*1.01" table:style-name="ce17">
                <text:p>0,00<text:s/></text:p>
              </table:table-cell>
              <table:table-cell office:value-type="float" office:value="0" table:formula="of:=+[.M454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260 15000</text:p>
              </table:table-cell>
              <table:table-cell office:value-type="float" office:value="9491" table:style-name="ce16">
                <text:p>9.491,00</text:p>
              </table:table-cell>
              <table:table-cell office:value-type="float" office:value="9585.91" table:formula="of:=+[.K455]*1.01" table:style-name="ce17">
                <text:p>9.585,91<text:s/></text:p>
              </table:table-cell>
              <table:table-cell office:value-type="float" office:value="9681.7690999999995" table:formula="of:=+[.L455]*1.01" table:style-name="ce17">
                <text:p>9.681,77<text:s/></text:p>
              </table:table-cell>
              <table:table-cell office:value-type="float" office:value="9778.5867909999997" table:formula="of:=+[.M455]*1.01" table:style-name="ce17">
                <text:p>9.778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26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56]*1.01" table:style-name="ce17">
                <text:p>0,00<text:s/></text:p>
              </table:table-cell>
              <table:table-cell office:value-type="float" office:value="0" table:formula="of:=+[.L456]*1.01" table:style-name="ce17">
                <text:p>0,00<text:s/></text:p>
              </table:table-cell>
              <table:table-cell office:value-type="float" office:value="0" table:formula="of:=+[.M456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260 16000</text:p>
              </table:table-cell>
              <table:table-cell office:value-type="float" office:value="159288" table:style-name="ce16">
                <text:p>159.288,00</text:p>
              </table:table-cell>
              <table:table-cell office:value-type="float" office:value="160880.88" table:formula="of:=+[.K457]*1.01" table:style-name="ce17">
                <text:p>160.880,88<text:s/></text:p>
              </table:table-cell>
              <table:table-cell office:value-type="float" office:value="162489.6888" table:formula="of:=+[.L457]*1.01" table:style-name="ce17">
                <text:p>162.489,69<text:s/></text:p>
              </table:table-cell>
              <table:table-cell office:value-type="float" office:value="164114.58568799999" table:formula="of:=+[.M457]*1.01" table:style-name="ce17">
                <text:p>164.114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260 16202</text:p>
              </table:table-cell>
              <table:table-cell office:value-type="float" office:value="3825" table:style-name="ce16">
                <text:p>3.825,00</text:p>
              </table:table-cell>
              <table:table-cell office:value-type="float" office:value="3863.25" table:formula="of:=+[.K458]*1.01" table:style-name="ce17">
                <text:p>3.863,25<text:s/></text:p>
              </table:table-cell>
              <table:table-cell office:value-type="float" office:value="3901.8825000000002" table:formula="of:=+[.L458]*1.01" table:style-name="ce17">
                <text:p>3.901,88<text:s/></text:p>
              </table:table-cell>
              <table:table-cell office:value-type="float" office:value="3940.9013250000003" table:formula="of:=+[.M458]*1.01" table:style-name="ce17">
                <text:p>3.94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310 12000</text:p>
              </table:table-cell>
              <table:table-cell office:value-type="float" office:value="64648" table:style-name="ce16">
                <text:p>64.648,00</text:p>
              </table:table-cell>
              <table:table-cell office:value-type="float" office:value="65294.48" table:formula="of:=+[.K459]*1.01" table:style-name="ce17">
                <text:p>65.294,48<text:s/></text:p>
              </table:table-cell>
              <table:table-cell office:value-type="float" office:value="65947.424800000008" table:formula="of:=+[.L459]*1.01" table:style-name="ce17">
                <text:p>65.947,42<text:s/></text:p>
              </table:table-cell>
              <table:table-cell office:value-type="float" office:value="66606.899048000007" table:formula="of:=+[.M459]*1.01" table:style-name="ce17">
                <text:p>66.606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310 12003</text:p>
              </table:table-cell>
              <table:table-cell office:value-type="float" office:value="52465" table:style-name="ce16">
                <text:p>52.465,00</text:p>
              </table:table-cell>
              <table:table-cell office:value-type="float" office:value="52989.65" table:formula="of:=+[.K460]*1.01" table:style-name="ce17">
                <text:p>52.989,65<text:s/></text:p>
              </table:table-cell>
              <table:table-cell office:value-type="float" office:value="53519.546500000004" table:formula="of:=+[.L460]*1.01" table:style-name="ce17">
                <text:p>53.519,55<text:s/></text:p>
              </table:table-cell>
              <table:table-cell office:value-type="float" office:value="54054.741965000001" table:formula="of:=+[.M460]*1.01" table:style-name="ce17">
                <text:p>54.054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310 12004</text:p>
              </table:table-cell>
              <table:table-cell office:value-type="float" office:value="34932" table:style-name="ce16">
                <text:p>34.932,00</text:p>
              </table:table-cell>
              <table:table-cell office:value-type="float" office:value="35281.32" table:formula="of:=+[.K461]*1.01" table:style-name="ce17">
                <text:p>35.281,32<text:s/></text:p>
              </table:table-cell>
              <table:table-cell office:value-type="float" office:value="35634.133199999997" table:formula="of:=+[.L461]*1.01" table:style-name="ce17">
                <text:p>35.634,13<text:s/></text:p>
              </table:table-cell>
              <table:table-cell office:value-type="float" office:value="35990.474532" table:formula="of:=+[.M461]*1.01" table:style-name="ce17">
                <text:p>35.990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310 12006</text:p>
              </table:table-cell>
              <table:table-cell office:value-type="float" office:value="18490" table:style-name="ce16">
                <text:p>18.490,00</text:p>
              </table:table-cell>
              <table:table-cell office:value-type="float" office:value="18674.900000000001" table:formula="of:=+[.K462]*1.01" table:style-name="ce17">
                <text:p>18.674,90<text:s/></text:p>
              </table:table-cell>
              <table:table-cell office:value-type="float" office:value="18861.649000000001" table:formula="of:=+[.L462]*1.01" table:style-name="ce17">
                <text:p>18.861,65<text:s/></text:p>
              </table:table-cell>
              <table:table-cell office:value-type="float" office:value="19050.265490000002" table:formula="of:=+[.M462]*1.01" table:style-name="ce17">
                <text:p>19.050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310 12009</text:p>
              </table:table-cell>
              <table:table-cell office:value-type="float" office:value="39788" table:style-name="ce16">
                <text:p>39.788,00</text:p>
              </table:table-cell>
              <table:table-cell office:value-type="float" office:value="40185.879999999997" table:formula="of:=+[.K463]*1.01" table:style-name="ce17">
                <text:p>40.185,88<text:s/></text:p>
              </table:table-cell>
              <table:table-cell office:value-type="float" office:value="40587.738799999999" table:formula="of:=+[.L463]*1.01" table:style-name="ce17">
                <text:p>40.587,74<text:s/></text:p>
              </table:table-cell>
              <table:table-cell office:value-type="float" office:value="40993.616188" table:formula="of:=+[.M463]*1.01" table:style-name="ce17">
                <text:p>40.993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310 12100</text:p>
              </table:table-cell>
              <table:table-cell office:value-type="float" office:value="103023" table:style-name="ce16">
                <text:p>103.023,00</text:p>
              </table:table-cell>
              <table:table-cell office:value-type="float" office:value="104053.23" table:formula="of:=+[.K464]*1.01" table:style-name="ce17">
                <text:p>104.053,23<text:s/></text:p>
              </table:table-cell>
              <table:table-cell office:value-type="float" office:value="105093.7623" table:formula="of:=+[.L464]*1.01" table:style-name="ce17">
                <text:p>105.093,76<text:s/></text:p>
              </table:table-cell>
              <table:table-cell office:value-type="float" office:value="106144.69992300001" table:formula="of:=+[.M464]*1.01" table:style-name="ce17">
                <text:p>106.144,7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310 12101</text:p>
              </table:table-cell>
              <table:table-cell office:value-type="float" office:value="327333" table:style-name="ce16">
                <text:p>327.333,00</text:p>
              </table:table-cell>
              <table:table-cell office:value-type="float" office:value="330606.33" table:formula="of:=+[.K465]*1.01" table:style-name="ce17">
                <text:p>330.606,33<text:s/></text:p>
              </table:table-cell>
              <table:table-cell office:value-type="float" office:value="333912.3933" table:formula="of:=+[.L465]*1.01" table:style-name="ce17">
                <text:p>333.912,39<text:s/></text:p>
              </table:table-cell>
              <table:table-cell office:value-type="float" office:value="337251.51723300002" table:formula="of:=+[.M465]*1.01" table:style-name="ce17">
                <text:p>337.2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310 13000</text:p>
              </table:table-cell>
              <table:table-cell office:value-type="float" office:value="135535" table:style-name="ce16">
                <text:p>135.535,00</text:p>
              </table:table-cell>
              <table:table-cell office:value-type="float" office:value="136890.35" table:formula="of:=+[.K466]*1.01" table:style-name="ce17">
                <text:p>136.890,35<text:s/></text:p>
              </table:table-cell>
              <table:table-cell office:value-type="float" office:value="138259.25350000002" table:formula="of:=+[.L466]*1.01" table:style-name="ce17">
                <text:p>138.259,25<text:s/></text:p>
              </table:table-cell>
              <table:table-cell office:value-type="float" office:value="139641.84603500002" table:formula="of:=+[.M466]*1.01" table:style-name="ce17">
                <text:p>139.641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3001" table:style-name="ce12">
                <text:p>13001</text:p>
              </table:table-cell>
              <table:table-cell office:value-type="string" table:style-name="ce14">
                <text:p>HORAS EXTRAORDINARIAS PERSONAL LABORAL FIJO</text:p>
              </table:table-cell>
              <table:table-cell office:value-type="string" table:style-name="ce15">
                <text:p>9310 13001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67]*1.01" table:style-name="ce17">
                <text:p>0,00<text:s/></text:p>
              </table:table-cell>
              <table:table-cell office:value-type="float" office:value="0" table:formula="of:=+[.L467]*1.01" table:style-name="ce17">
                <text:p>0,00<text:s/></text:p>
              </table:table-cell>
              <table:table-cell office:value-type="float" office:value="0" table:formula="of:=+[.M46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310 15000</text:p>
              </table:table-cell>
              <table:table-cell office:value-type="float" office:value="14754" table:style-name="ce16">
                <text:p>14.754,00</text:p>
              </table:table-cell>
              <table:table-cell office:value-type="float" office:value="14901.54" table:formula="of:=+[.K468]*1.01" table:style-name="ce17">
                <text:p>14.901,54<text:s/></text:p>
              </table:table-cell>
              <table:table-cell office:value-type="float" office:value="15050.555400000001" table:formula="of:=+[.L468]*1.01" table:style-name="ce17">
                <text:p>15.050,56<text:s/></text:p>
              </table:table-cell>
              <table:table-cell office:value-type="float" office:value="15201.060954" table:formula="of:=+[.M468]*1.01" table:style-name="ce17">
                <text:p>15.201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31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69]*1.01" table:style-name="ce17">
                <text:p>0,00<text:s/></text:p>
              </table:table-cell>
              <table:table-cell office:value-type="float" office:value="0" table:formula="of:=+[.L469]*1.01" table:style-name="ce17">
                <text:p>0,00<text:s/></text:p>
              </table:table-cell>
              <table:table-cell office:value-type="float" office:value="0" table:formula="of:=+[.M469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310 16000</text:p>
              </table:table-cell>
              <table:table-cell office:value-type="float" office:value="233736" table:style-name="ce16">
                <text:p>233.736,00</text:p>
              </table:table-cell>
              <table:table-cell office:value-type="float" office:value="236073.36000000002" table:formula="of:=+[.K470]*1.01" table:style-name="ce17">
                <text:p>236.073,36<text:s/></text:p>
              </table:table-cell>
              <table:table-cell office:value-type="float" office:value="238434.09360000002" table:formula="of:=+[.L470]*1.01" table:style-name="ce17">
                <text:p>238.434,09<text:s/></text:p>
              </table:table-cell>
              <table:table-cell office:value-type="float" office:value="240818.43453600002" table:formula="of:=+[.M470]*1.01" table:style-name="ce17">
                <text:p>240.818,4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310 16202</text:p>
              </table:table-cell>
              <table:table-cell office:value-type="float" office:value="5299" table:style-name="ce16">
                <text:p>5.299,00</text:p>
              </table:table-cell>
              <table:table-cell office:value-type="float" office:value="5351.99" table:formula="of:=+[.K471]*1.01" table:style-name="ce17">
                <text:p>5.351,99<text:s/></text:p>
              </table:table-cell>
              <table:table-cell office:value-type="float" office:value="5405.5099" table:formula="of:=+[.L471]*1.01" table:style-name="ce17">
                <text:p>5.405,51<text:s/></text:p>
              </table:table-cell>
              <table:table-cell office:value-type="float" office:value="5459.5649990000002" table:formula="of:=+[.M471]*1.01" table:style-name="ce17">
                <text:p>5.459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311 12000</text:p>
              </table:table-cell>
              <table:table-cell office:value-type="float" office:value="16162" table:style-name="ce16">
                <text:p>16.162,00</text:p>
              </table:table-cell>
              <table:table-cell office:value-type="float" office:value="16323.62" table:formula="of:=+[.K472]*1.01" table:style-name="ce17">
                <text:p>16.323,62<text:s/></text:p>
              </table:table-cell>
              <table:table-cell office:value-type="float" office:value="16486.856200000002" table:formula="of:=+[.L472]*1.01" table:style-name="ce17">
                <text:p>16.486,86<text:s/></text:p>
              </table:table-cell>
              <table:table-cell office:value-type="float" office:value="16651.724762000002" table:formula="of:=+[.M472]*1.01" table:style-name="ce17">
                <text:p>16.651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311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473]*1.01" table:style-name="ce17">
                <text:p>10.597,93<text:s/></text:p>
              </table:table-cell>
              <table:table-cell office:value-type="float" office:value="10703.909300000001" table:formula="of:=+[.L473]*1.01" table:style-name="ce17">
                <text:p>10.703,91<text:s/></text:p>
              </table:table-cell>
              <table:table-cell office:value-type="float" office:value="10810.948393000001" table:formula="of:=+[.M473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311 12006</text:p>
              </table:table-cell>
              <table:table-cell office:value-type="float" office:value="6022" table:style-name="ce16">
                <text:p>6.022,00</text:p>
              </table:table-cell>
              <table:table-cell office:value-type="float" office:value="6082.22" table:formula="of:=+[.K474]*1.01" table:style-name="ce17">
                <text:p>6.082,22<text:s/></text:p>
              </table:table-cell>
              <table:table-cell office:value-type="float" office:value="6143.0421999999999" table:formula="of:=+[.L474]*1.01" table:style-name="ce17">
                <text:p>6.143,04<text:s/></text:p>
              </table:table-cell>
              <table:table-cell office:value-type="float" office:value="6204.4726220000002" table:formula="of:=+[.M474]*1.01" table:style-name="ce17">
                <text:p>6.204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311 12009</text:p>
              </table:table-cell>
              <table:table-cell office:value-type="float" office:value="7220" table:style-name="ce16">
                <text:p>7.220,00</text:p>
              </table:table-cell>
              <table:table-cell office:value-type="float" office:value="7292.2" table:formula="of:=+[.K475]*1.01" table:style-name="ce17">
                <text:p>7.292,20<text:s/></text:p>
              </table:table-cell>
              <table:table-cell office:value-type="float" office:value="7365.1220000000003" table:formula="of:=+[.L475]*1.01" table:style-name="ce17">
                <text:p>7.365,12<text:s/></text:p>
              </table:table-cell>
              <table:table-cell office:value-type="float" office:value="7438.77322" table:formula="of:=+[.M475]*1.01" table:style-name="ce17">
                <text:p>7.438,7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311 12100</text:p>
              </table:table-cell>
              <table:table-cell office:value-type="float" office:value="20525" table:style-name="ce16">
                <text:p>20.525,00</text:p>
              </table:table-cell>
              <table:table-cell office:value-type="float" office:value="20730.25" table:formula="of:=+[.K476]*1.01" table:style-name="ce17">
                <text:p>20.730,25<text:s/></text:p>
              </table:table-cell>
              <table:table-cell office:value-type="float" office:value="20937.552500000002" table:formula="of:=+[.L476]*1.01" table:style-name="ce17">
                <text:p>20.937,55<text:s/></text:p>
              </table:table-cell>
              <table:table-cell office:value-type="float" office:value="21146.928025000001" table:formula="of:=+[.M476]*1.01" table:style-name="ce17">
                <text:p>21.146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311 12101</text:p>
              </table:table-cell>
              <table:table-cell office:value-type="float" office:value="64393" table:style-name="ce16">
                <text:p>64.393,00</text:p>
              </table:table-cell>
              <table:table-cell office:value-type="float" office:value="65036.93" table:formula="of:=+[.K477]*1.01" table:style-name="ce17">
                <text:p>65.036,93<text:s/></text:p>
              </table:table-cell>
              <table:table-cell office:value-type="float" office:value="65687.299299999999" table:formula="of:=+[.L477]*1.01" table:style-name="ce17">
                <text:p>65.687,30<text:s/></text:p>
              </table:table-cell>
              <table:table-cell office:value-type="float" office:value="66344.172292999996" table:formula="of:=+[.M477]*1.01" table:style-name="ce17">
                <text:p>66.344,1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311 150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78]*1.01" table:style-name="ce17">
                <text:p>0,00<text:s/></text:p>
              </table:table-cell>
              <table:table-cell office:value-type="float" office:value="0" table:formula="of:=+[.L478]*1.01" table:style-name="ce17">
                <text:p>0,00<text:s/></text:p>
              </table:table-cell>
              <table:table-cell office:value-type="float" office:value="0" table:formula="of:=+[.M478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311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79]*1.01" table:style-name="ce17">
                <text:p>0,00<text:s/></text:p>
              </table:table-cell>
              <table:table-cell office:value-type="float" office:value="0" table:formula="of:=+[.L479]*1.01" table:style-name="ce17">
                <text:p>0,00<text:s/></text:p>
              </table:table-cell>
              <table:table-cell office:value-type="float" office:value="0" table:formula="of:=+[.M479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311 16000</text:p>
              </table:table-cell>
              <table:table-cell office:value-type="float" office:value="25664" table:style-name="ce16">
                <text:p>25.664,00</text:p>
              </table:table-cell>
              <table:table-cell office:value-type="float" office:value="25920.639999999999" table:formula="of:=+[.K480]*1.01" table:style-name="ce17">
                <text:p>25.920,64<text:s/></text:p>
              </table:table-cell>
              <table:table-cell office:value-type="float" office:value="26179.846399999999" table:formula="of:=+[.L480]*1.01" table:style-name="ce17">
                <text:p>26.179,85<text:s/></text:p>
              </table:table-cell>
              <table:table-cell office:value-type="float" office:value="26441.644863999998" table:formula="of:=+[.M480]*1.01" table:style-name="ce17">
                <text:p>26.441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311 16202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81]*1.01" table:style-name="ce17">
                <text:p>0,00<text:s/></text:p>
              </table:table-cell>
              <table:table-cell office:value-type="float" office:value="0" table:formula="of:=+[.L481]*1.01" table:style-name="ce17">
                <text:p>0,00<text:s/></text:p>
              </table:table-cell>
              <table:table-cell office:value-type="float" office:value="0" table:formula="of:=+[.M481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000" table:style-name="ce12">
                <text:p>12000</text:p>
              </table:table-cell>
              <table:table-cell office:value-type="string" table:style-name="ce14">
                <text:p>SUELDOS DEL GRUPO A1.PERSONAL FUNCIONARIO</text:p>
              </table:table-cell>
              <table:table-cell office:value-type="string" table:style-name="ce15">
                <text:p>9320 12000</text:p>
              </table:table-cell>
              <table:table-cell office:value-type="float" office:value="64648" table:style-name="ce16">
                <text:p>64.648,00</text:p>
              </table:table-cell>
              <table:table-cell office:value-type="float" office:value="65294.48" table:formula="of:=+[.K482]*1.01" table:style-name="ce17">
                <text:p>65.294,48<text:s/></text:p>
              </table:table-cell>
              <table:table-cell office:value-type="float" office:value="65947.424800000008" table:formula="of:=+[.L482]*1.01" table:style-name="ce17">
                <text:p>65.947,42<text:s/></text:p>
              </table:table-cell>
              <table:table-cell office:value-type="float" office:value="66606.899048000007" table:formula="of:=+[.M482]*1.01" table:style-name="ce17">
                <text:p>66.606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320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483]*1.01" table:style-name="ce17">
                <text:p>14.114,75<text:s/></text:p>
              </table:table-cell>
              <table:table-cell office:value-type="float" office:value="14255.897500000001" table:formula="of:=+[.L483]*1.01" table:style-name="ce17">
                <text:p>14.255,90<text:s/></text:p>
              </table:table-cell>
              <table:table-cell office:value-type="float" office:value="14398.456475000001" table:formula="of:=+[.M483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320 12003</text:p>
              </table:table-cell>
              <table:table-cell office:value-type="float" office:value="73129" table:style-name="ce16">
                <text:p>73.129,00</text:p>
              </table:table-cell>
              <table:table-cell office:value-type="float" office:value="73860.289999999994" table:formula="of:=+[.K484]*1.01" table:style-name="ce17">
                <text:p>73.860,29<text:s/></text:p>
              </table:table-cell>
              <table:table-cell office:value-type="float" office:value="74598.892899999992" table:formula="of:=+[.L484]*1.01" table:style-name="ce17">
                <text:p>74.598,89<text:s/></text:p>
              </table:table-cell>
              <table:table-cell office:value-type="float" office:value="75344.881828999991" table:formula="of:=+[.M484]*1.01" table:style-name="ce17">
                <text:p>75.344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004" table:style-name="ce12">
                <text:p>12004</text:p>
              </table:table-cell>
              <table:table-cell office:value-type="string" table:style-name="ce14">
                <text:p>SUELDOS DEL GRUPO C2 PERSONAL FUNCIONARIO</text:p>
              </table:table-cell>
              <table:table-cell office:value-type="string" table:style-name="ce15">
                <text:p>9320 12004</text:p>
              </table:table-cell>
              <table:table-cell office:value-type="float" office:value="17466" table:style-name="ce16">
                <text:p>17.466,00</text:p>
              </table:table-cell>
              <table:table-cell office:value-type="float" office:value="17640.66" table:formula="of:=+[.K485]*1.01" table:style-name="ce17">
                <text:p>17.640,66<text:s/></text:p>
              </table:table-cell>
              <table:table-cell office:value-type="float" office:value="17817.066599999998" table:formula="of:=+[.L485]*1.01" table:style-name="ce17">
                <text:p>17.817,07<text:s/></text:p>
              </table:table-cell>
              <table:table-cell office:value-type="float" office:value="17995.237266" table:formula="of:=+[.M485]*1.01" table:style-name="ce17">
                <text:p>17.995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320 12006</text:p>
              </table:table-cell>
              <table:table-cell office:value-type="float" office:value="30566" table:style-name="ce16">
                <text:p>30.566,00</text:p>
              </table:table-cell>
              <table:table-cell office:value-type="float" office:value="30871.66" table:formula="of:=+[.K486]*1.01" table:style-name="ce17">
                <text:p>30.871,66<text:s/></text:p>
              </table:table-cell>
              <table:table-cell office:value-type="float" office:value="31180.3766" table:formula="of:=+[.L486]*1.01" table:style-name="ce17">
                <text:p>31.180,38<text:s/></text:p>
              </table:table-cell>
              <table:table-cell office:value-type="float" office:value="31492.180366000001" table:formula="of:=+[.M486]*1.01" table:style-name="ce17">
                <text:p>31.492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320 12009</text:p>
              </table:table-cell>
              <table:table-cell office:value-type="float" office:value="46814" table:style-name="ce16">
                <text:p>46.814,00</text:p>
              </table:table-cell>
              <table:table-cell office:value-type="float" office:value="47282.14" table:formula="of:=+[.K487]*1.01" table:style-name="ce17">
                <text:p>47.282,14<text:s/></text:p>
              </table:table-cell>
              <table:table-cell office:value-type="float" office:value="47754.9614" table:formula="of:=+[.L487]*1.01" table:style-name="ce17">
                <text:p>47.754,96<text:s/></text:p>
              </table:table-cell>
              <table:table-cell office:value-type="float" office:value="48232.511014000003" table:formula="of:=+[.M487]*1.01" table:style-name="ce17">
                <text:p>48.232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320 12100</text:p>
              </table:table-cell>
              <table:table-cell office:value-type="float" office:value="111152" table:style-name="ce16">
                <text:p>111.152,00</text:p>
              </table:table-cell>
              <table:table-cell office:value-type="float" office:value="112263.52" table:formula="of:=+[.K488]*1.01" table:style-name="ce17">
                <text:p>112.263,52<text:s/></text:p>
              </table:table-cell>
              <table:table-cell office:value-type="float" office:value="113386.15520000001" table:formula="of:=+[.L488]*1.01" table:style-name="ce17">
                <text:p>113.386,16<text:s/></text:p>
              </table:table-cell>
              <table:table-cell office:value-type="float" office:value="114520.01675200001" table:formula="of:=+[.M488]*1.01" table:style-name="ce17">
                <text:p>114.520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320 12101</text:p>
              </table:table-cell>
              <table:table-cell office:value-type="float" office:value="364510" table:style-name="ce16">
                <text:p>364.510,00</text:p>
              </table:table-cell>
              <table:table-cell office:value-type="float" office:value="368155.1" table:formula="of:=+[.K489]*1.01" table:style-name="ce17">
                <text:p>368.155,10<text:s/></text:p>
              </table:table-cell>
              <table:table-cell office:value-type="float" office:value="371836.65099999995" table:formula="of:=+[.L489]*1.01" table:style-name="ce17">
                <text:p>371.836,65<text:s/></text:p>
              </table:table-cell>
              <table:table-cell office:value-type="float" office:value="375555.01750999998" table:formula="of:=+[.M489]*1.01" table:style-name="ce17">
                <text:p>375.555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320 13000</text:p>
              </table:table-cell>
              <table:table-cell office:value-type="float" office:value="258853" table:style-name="ce16">
                <text:p>258.853,00</text:p>
              </table:table-cell>
              <table:table-cell office:value-type="float" office:value="261441.53" table:formula="of:=+[.K490]*1.01" table:style-name="ce17">
                <text:p>261.441,53<text:s/></text:p>
              </table:table-cell>
              <table:table-cell office:value-type="float" office:value="264055.94530000002" table:formula="of:=+[.L490]*1.01" table:style-name="ce17">
                <text:p>264.055,95<text:s/></text:p>
              </table:table-cell>
              <table:table-cell office:value-type="float" office:value="266696.50475300004" table:formula="of:=+[.M490]*1.01" table:style-name="ce17">
                <text:p>266.696,5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320 15000</text:p>
              </table:table-cell>
              <table:table-cell office:value-type="float" office:value="12162" table:style-name="ce16">
                <text:p>12.162,00</text:p>
              </table:table-cell>
              <table:table-cell office:value-type="float" office:value="12283.62" table:formula="of:=+[.K491]*1.01" table:style-name="ce17">
                <text:p>12.283,62<text:s/></text:p>
              </table:table-cell>
              <table:table-cell office:value-type="float" office:value="12406.456200000001" table:formula="of:=+[.L491]*1.01" table:style-name="ce17">
                <text:p>12.406,46<text:s/></text:p>
              </table:table-cell>
              <table:table-cell office:value-type="float" office:value="12530.520762" table:formula="of:=+[.M491]*1.01" table:style-name="ce17">
                <text:p>12.530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32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492]*1.01" table:style-name="ce17">
                <text:p>0,00<text:s/></text:p>
              </table:table-cell>
              <table:table-cell office:value-type="float" office:value="0" table:formula="of:=+[.L492]*1.01" table:style-name="ce17">
                <text:p>0,00<text:s/></text:p>
              </table:table-cell>
              <table:table-cell office:value-type="float" office:value="0" table:formula="of:=+[.M492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320 16000</text:p>
              </table:table-cell>
              <table:table-cell office:value-type="float" office:value="275976" table:style-name="ce16">
                <text:p>275.976,00</text:p>
              </table:table-cell>
              <table:table-cell office:value-type="float" office:value="278735.76" table:formula="of:=+[.K493]*1.01" table:style-name="ce17">
                <text:p>278.735,76<text:s/></text:p>
              </table:table-cell>
              <table:table-cell office:value-type="float" office:value="281523.1176" table:formula="of:=+[.L493]*1.01" table:style-name="ce17">
                <text:p>281.523,12<text:s/></text:p>
              </table:table-cell>
              <table:table-cell office:value-type="float" office:value="284338.34877600003" table:formula="of:=+[.M493]*1.01" table:style-name="ce17">
                <text:p>284.338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16202" table:style-name="ce12">
                <text:p>16202</text:p>
              </table:table-cell>
              <table:table-cell office:value-type="string" table:style-name="ce14">
                <text:p>TRANSPORTE DE PERSONAL.</text:p>
              </table:table-cell>
              <table:table-cell office:value-type="string" table:style-name="ce15">
                <text:p>9320 16202</text:p>
              </table:table-cell>
              <table:table-cell office:value-type="float" office:value="8060" table:style-name="ce16">
                <text:p>8.060,00</text:p>
              </table:table-cell>
              <table:table-cell office:value-type="float" office:value="8140.6" table:formula="of:=+[.K494]*1.01" table:style-name="ce17">
                <text:p>8.140,60<text:s/></text:p>
              </table:table-cell>
              <table:table-cell office:value-type="float" office:value="8222.0060000000012" table:formula="of:=+[.L494]*1.01" table:style-name="ce17">
                <text:p>8.222,01<text:s/></text:p>
              </table:table-cell>
              <table:table-cell office:value-type="float" office:value="8304.2260600000009" table:formula="of:=+[.M494]*1.01" table:style-name="ce17">
                <text:p>8.304,2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2001" table:style-name="ce12">
                <text:p>12001</text:p>
              </table:table-cell>
              <table:table-cell office:value-type="string" table:style-name="ce14">
                <text:p>SUELDOS DEL GRUPO A2 PERSONAL FUNCIONARIO</text:p>
              </table:table-cell>
              <table:table-cell office:value-type="string" table:style-name="ce15">
                <text:p>9340 12001</text:p>
              </table:table-cell>
              <table:table-cell office:value-type="float" office:value="13975" table:style-name="ce16">
                <text:p>13.975,00</text:p>
              </table:table-cell>
              <table:table-cell office:value-type="float" office:value="14114.75" table:formula="of:=+[.K495]*1.01" table:style-name="ce17">
                <text:p>14.114,75<text:s/></text:p>
              </table:table-cell>
              <table:table-cell office:value-type="float" office:value="14255.897500000001" table:formula="of:=+[.L495]*1.01" table:style-name="ce17">
                <text:p>14.255,90<text:s/></text:p>
              </table:table-cell>
              <table:table-cell office:value-type="float" office:value="14398.456475000001" table:formula="of:=+[.M495]*1.01" table:style-name="ce17">
                <text:p>14.39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2003" table:style-name="ce12">
                <text:p>12003</text:p>
              </table:table-cell>
              <table:table-cell office:value-type="string" table:style-name="ce14">
                <text:p>SUELDOS DEL GRUPO C1. PERSONAL FUNCIONARIO</text:p>
              </table:table-cell>
              <table:table-cell office:value-type="string" table:style-name="ce15">
                <text:p>9340 12003</text:p>
              </table:table-cell>
              <table:table-cell office:value-type="float" office:value="10493" table:style-name="ce16">
                <text:p>10.493,00</text:p>
              </table:table-cell>
              <table:table-cell office:value-type="float" office:value="10597.93" table:formula="of:=+[.K496]*1.01" table:style-name="ce17">
                <text:p>10.597,93<text:s/></text:p>
              </table:table-cell>
              <table:table-cell office:value-type="float" office:value="10703.909300000001" table:formula="of:=+[.L496]*1.01" table:style-name="ce17">
                <text:p>10.703,91<text:s/></text:p>
              </table:table-cell>
              <table:table-cell office:value-type="float" office:value="10810.948393000001" table:formula="of:=+[.M496]*1.01" table:style-name="ce17">
                <text:p>10.810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2006" table:style-name="ce12">
                <text:p>12006</text:p>
              </table:table-cell>
              <table:table-cell office:value-type="string" table:style-name="ce14">
                <text:p>TRIENIOS PERSONAL FUNCIONARIO</text:p>
              </table:table-cell>
              <table:table-cell office:value-type="string" table:style-name="ce15">
                <text:p>9340 12006</text:p>
              </table:table-cell>
              <table:table-cell office:value-type="float" office:value="3133" table:style-name="ce16">
                <text:p>3.133,00</text:p>
              </table:table-cell>
              <table:table-cell office:value-type="float" office:value="3164.33" table:formula="of:=+[.K497]*1.01" table:style-name="ce17">
                <text:p>3.164,33<text:s/></text:p>
              </table:table-cell>
              <table:table-cell office:value-type="float" office:value="3195.9733000000001" table:formula="of:=+[.L497]*1.01" table:style-name="ce17">
                <text:p>3.195,97<text:s/></text:p>
              </table:table-cell>
              <table:table-cell office:value-type="float" office:value="3227.9330330000003" table:formula="of:=+[.M497]*1.01" table:style-name="ce17">
                <text:p>3.227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2009" table:style-name="ce12">
                <text:p>12009</text:p>
              </table:table-cell>
              <table:table-cell office:value-type="string" table:style-name="ce14">
                <text:p>OTRAS RETRIBUCIONES BÁSICAS PERSONAL FUNCIONARIO</text:p>
              </table:table-cell>
              <table:table-cell office:value-type="string" table:style-name="ce15">
                <text:p>9340 12009</text:p>
              </table:table-cell>
              <table:table-cell office:value-type="float" office:value="6150" table:style-name="ce16">
                <text:p>6.150,00</text:p>
              </table:table-cell>
              <table:table-cell office:value-type="float" office:value="6211.5" table:formula="of:=+[.K498]*1.01" table:style-name="ce17">
                <text:p>6.211,50<text:s/></text:p>
              </table:table-cell>
              <table:table-cell office:value-type="float" office:value="6273.6149999999998" table:formula="of:=+[.L498]*1.01" table:style-name="ce17">
                <text:p>6.273,62<text:s/></text:p>
              </table:table-cell>
              <table:table-cell office:value-type="float" office:value="6336.3511499999995" table:formula="of:=+[.M498]*1.01" table:style-name="ce17">
                <text:p>6.336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2100" table:style-name="ce12">
                <text:p>12100</text:p>
              </table:table-cell>
              <table:table-cell office:value-type="string" table:style-name="ce14">
                <text:p>COMPLEMENTO DE DESTINO PERSONAL FUNCIONARIO</text:p>
              </table:table-cell>
              <table:table-cell office:value-type="string" table:style-name="ce15">
                <text:p>9340 12100</text:p>
              </table:table-cell>
              <table:table-cell office:value-type="float" office:value="14903" table:style-name="ce16">
                <text:p>14.903,00</text:p>
              </table:table-cell>
              <table:table-cell office:value-type="float" office:value="15052.03" table:formula="of:=+[.K499]*1.01" table:style-name="ce17">
                <text:p>15.052,03<text:s/></text:p>
              </table:table-cell>
              <table:table-cell office:value-type="float" office:value="15202.550300000001" table:formula="of:=+[.L499]*1.01" table:style-name="ce17">
                <text:p>15.202,55<text:s/></text:p>
              </table:table-cell>
              <table:table-cell office:value-type="float" office:value="15354.575803000002" table:formula="of:=+[.M499]*1.01" table:style-name="ce17">
                <text:p>15.354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2101" table:style-name="ce12">
                <text:p>12101</text:p>
              </table:table-cell>
              <table:table-cell office:value-type="string" table:style-name="ce14">
                <text:p>COMPLEMENTO ESPECÍFICO PERSONAL FUNCIONARIO</text:p>
              </table:table-cell>
              <table:table-cell office:value-type="string" table:style-name="ce15">
                <text:p>9340 12101</text:p>
              </table:table-cell>
              <table:table-cell office:value-type="float" office:value="41628" table:style-name="ce16">
                <text:p>41.628,00</text:p>
              </table:table-cell>
              <table:table-cell office:value-type="float" office:value="42044.28" table:formula="of:=+[.K500]*1.01" table:style-name="ce17">
                <text:p>42.044,28<text:s/></text:p>
              </table:table-cell>
              <table:table-cell office:value-type="float" office:value="42464.722799999996" table:formula="of:=+[.L500]*1.01" table:style-name="ce17">
                <text:p>42.464,72<text:s/></text:p>
              </table:table-cell>
              <table:table-cell office:value-type="float" office:value="42889.370027999998" table:formula="of:=+[.M500]*1.01" table:style-name="ce17">
                <text:p>42.889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3000" table:style-name="ce12">
                <text:p>13000</text:p>
              </table:table-cell>
              <table:table-cell office:value-type="string" table:style-name="ce14">
                <text:p>RETRIBUCIONES BÁSICAS PERSONAL LABORAL FIJO</text:p>
              </table:table-cell>
              <table:table-cell office:value-type="string" table:style-name="ce15">
                <text:p>9340 13000</text:p>
              </table:table-cell>
              <table:table-cell office:value-type="float" office:value="43889" table:style-name="ce16">
                <text:p>43.889,00</text:p>
              </table:table-cell>
              <table:table-cell office:value-type="float" office:value="44327.89" table:formula="of:=+[.K501]*1.01" table:style-name="ce17">
                <text:p>44.327,89<text:s/></text:p>
              </table:table-cell>
              <table:table-cell office:value-type="float" office:value="44771.168899999997" table:formula="of:=+[.L501]*1.01" table:style-name="ce17">
                <text:p>44.771,17<text:s/></text:p>
              </table:table-cell>
              <table:table-cell office:value-type="float" office:value="45218.880589" table:formula="of:=+[.M501]*1.01" table:style-name="ce17">
                <text:p>45.218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5000" table:style-name="ce12">
                <text:p>15000</text:p>
              </table:table-cell>
              <table:table-cell office:value-type="string" table:style-name="ce14">
                <text:p>PRODUCTIVIDAD</text:p>
              </table:table-cell>
              <table:table-cell office:value-type="string" table:style-name="ce15">
                <text:p>9340 15000</text:p>
              </table:table-cell>
              <table:table-cell office:value-type="float" office:value="2394" table:style-name="ce16">
                <text:p>2.394,00</text:p>
              </table:table-cell>
              <table:table-cell office:value-type="float" office:value="2417.94" table:formula="of:=+[.K502]*1.01" table:style-name="ce17">
                <text:p>2.417,94<text:s/></text:p>
              </table:table-cell>
              <table:table-cell office:value-type="float" office:value="2442.1194" table:formula="of:=+[.L502]*1.01" table:style-name="ce17">
                <text:p>2.442,12<text:s/></text:p>
              </table:table-cell>
              <table:table-cell office:value-type="float" office:value="2466.5405940000001" table:formula="of:=+[.M502]*1.01" table:style-name="ce17">
                <text:p>2.466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5100" table:style-name="ce12">
                <text:p>15100</text:p>
              </table:table-cell>
              <table:table-cell office:value-type="string" table:style-name="ce14">
                <text:p>GRATIFICACIONES</text:p>
              </table:table-cell>
              <table:table-cell office:value-type="string" table:style-name="ce15">
                <text:p>9340 151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503]*1.01" table:style-name="ce17">
                <text:p>0,00<text:s/></text:p>
              </table:table-cell>
              <table:table-cell office:value-type="float" office:value="0" table:formula="of:=+[.L503]*1.01" table:style-name="ce17">
                <text:p>0,00<text:s/></text:p>
              </table:table-cell>
              <table:table-cell office:value-type="float" office:value="0" table:formula="of:=+[.M503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1" table:style-name="ce10">
                <text:p>1</text:p>
              </table:table-cell>
              <table:table-cell office:value-type="string" table:style-name="ce11">
                <text:p>GASTOS DE PERSONAL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16000" table:style-name="ce12">
                <text:p>16000</text:p>
              </table:table-cell>
              <table:table-cell office:value-type="string" table:style-name="ce14">
                <text:p>SEGURIDAD SOCIAL.</text:p>
              </table:table-cell>
              <table:table-cell office:value-type="string" table:style-name="ce15">
                <text:p>9340 16000</text:p>
              </table:table-cell>
              <table:table-cell office:value-type="float" office:value="39612" table:style-name="ce16">
                <text:p>39.612,00</text:p>
              </table:table-cell>
              <table:table-cell office:value-type="float" office:value="40008.120000000003" table:formula="of:=+[.K504]*1.01" table:style-name="ce17">
                <text:p>40.008,12<text:s/></text:p>
              </table:table-cell>
              <table:table-cell office:value-type="float" office:value="40408.201200000003" table:formula="of:=+[.L504]*1.01" table:style-name="ce17">
                <text:p>40.408,20<text:s/></text:p>
              </table:table-cell>
              <table:table-cell office:value-type="float" office:value="40812.283212000002" table:formula="of:=+[.M504]*1.01" table:style-name="ce17">
                <text:p>40.812,2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1" table:style-name="ce19">
                <text:p>1</text:p>
              </table:table-cell>
              <table:table-cell office:value-type="string" table:style-name="ce20">
                <text:p>GASTOS DE PERSONAL.</text:p>
              </table:table-cell>
              <table:table-cell office:value-type="string" table:style-name="ce19">
                <text:p>002</text:p>
              </table:table-cell>
              <table:table-cell office:value-type="string" table:style-name="ce20">
                <text:p>HACIENDA Y RECURSOS HUMANOS</text:p>
              </table:table-cell>
              <table:table-cell office:value-type="float" office:value="9340" table:style-name="ce21">
                <text:p>9340</text:p>
              </table:table-cell>
              <table:table-cell office:value-type="string" table:style-name="ce22">
                <text:p>GESTIÓN DE LA DEUDA Y DE LA TESORERÍA</text:p>
              </table:table-cell>
              <table:table-cell office:value-type="float" office:value="16202" table:style-name="ce21">
                <text:p>16202</text:p>
              </table:table-cell>
              <table:table-cell office:value-type="string" table:style-name="ce23">
                <text:p>TRANSPORTE DE PERSONAL.</text:p>
              </table:table-cell>
              <table:table-cell office:value-type="string" table:style-name="ce24">
                <text:p>9340 16202</text:p>
              </table:table-cell>
              <table:table-cell office:value-type="float" office:value="1698" table:style-name="ce25">
                <text:p>1.698,00</text:p>
              </table:table-cell>
              <table:table-cell office:value-type="float" office:value="1714.98" table:formula="of:=+[.K505]*1.01" table:style-name="ce26">
                <text:p>1.714,98<text:s/></text:p>
              </table:table-cell>
              <table:table-cell office:value-type="float" office:value="1732.1297999999999" table:formula="of:=+[.L505]*1.01" table:style-name="ce26">
                <text:p>1.732,13<text:s/></text:p>
              </table:table-cell>
              <table:table-cell office:value-type="float" office:value="1749.451098" table:formula="of:=+[.M505]*1.01" table:style-name="ce26">
                <text:p>1.749,45<text:s/></text:p>
              </table:table-cell>
              <table:table-cell table:number-columns-repeated="6" table:style-name="ce7"/>
              <table:table-cell table:number-columns-repeated="16364"/>
            </table:table-row>
          </table:table-row-group>
          <table:table-row table:style-name="ro4">
            <table:table-cell table:style-name="ce9"/>
            <table:table-cell office:value-type="string" table:style-name="ce27">
              <text:p>Total 1</text:p>
            </table:table-cell>
            <table:table-cell table:style-name="ce27"/>
            <table:table-cell table:style-name="ce28"/>
            <table:table-cell table:style-name="ce27"/>
            <table:table-cell table:style-name="ce29"/>
            <table:table-cell table:style-name="ce30"/>
            <table:table-cell table:style-name="ce29"/>
            <table:table-cell table:style-name="ce31"/>
            <table:table-cell table:style-name="ce32"/>
            <table:table-cell office:value-type="float" office:value="42875749" table:formula="of:=SUBTOTAL(9;[.K2:.K505])" table:style-name="ce33">
              <text:p>42.875.749,00</text:p>
            </table:table-cell>
            <table:table-cell office:value-type="float" office:value="43304506.489999995" table:formula="of:=SUBTOTAL(9;[.L2:.L505])" table:style-name="ce34">
              <text:p>43.304.506,49<text:s/></text:p>
            </table:table-cell>
            <table:table-cell office:value-type="float" office:value="43737551.554900005" table:formula="of:=SUBTOTAL(9;[.M2:.M505])" table:style-name="ce34">
              <text:p>43.737.551,55<text:s/></text:p>
            </table:table-cell>
            <table:table-cell office:value-type="float" office:value="44174927.070449017" table:formula="of:=SUBTOTAL(9;[.N2:.N505])" table:style-name="ce34">
              <text:p>44.174.927,07<text:s/></text:p>
            </table:table-cell>
            <table:table-cell table:number-columns-repeated="6" table:style-name="ce7"/>
            <table:table-cell table:number-columns-repeated="16364"/>
          </table:table-row>
          <table:table-row-group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35">
                <text:p>2</text:p>
              </table:table-cell>
              <table:table-cell office:value-type="string" table:style-name="ce36">
                <text:p>GASTOS EN BIENES CORRIENTES Y SERVICIOS.</text:p>
              </table:table-cell>
              <table:table-cell office:value-type="string" table:style-name="ce35">
                <text:p>003</text:p>
              </table:table-cell>
              <table:table-cell office:value-type="string" table:style-name="ce36">
                <text:p>SEGURIDAD CIUDADANA, EMERGENCIAS, MOVILIDAD Y TRANSPORTES</text:p>
              </table:table-cell>
              <table:table-cell office:value-type="float" office:value="1300" table:style-name="ce37">
                <text:p>1300</text:p>
              </table:table-cell>
              <table:table-cell office:value-type="string" table:style-name="ce38">
                <text:p>ADMINISTRACIÓN GENERAL DE LA SEGURIDAD Y PROTECCIÓN CIVIL</text:p>
              </table:table-cell>
              <table:table-cell office:value-type="float" office:value="20400" table:style-name="ce37">
                <text:p>20400</text:p>
              </table:table-cell>
              <table:table-cell office:value-type="string" table:style-name="ce39">
                <text:p>ARRENDAMIENTOS DE MATERIAL DE TRANSPORTE</text:p>
              </table:table-cell>
              <table:table-cell office:value-type="string" table:style-name="ce40">
                <text:p>1300 20400</text:p>
              </table:table-cell>
              <table:table-cell office:value-type="float" office:value="172008" table:style-name="ce41">
                <text:p>172.008,00</text:p>
              </table:table-cell>
              <table:table-cell office:value-type="float" office:value="173728.08" table:formula="of:=+[.K507]*1.01" table:style-name="ce42">
                <text:p>173.728,08<text:s/></text:p>
              </table:table-cell>
              <table:table-cell office:value-type="float" office:value="175465.36079999999" table:formula="of:=+[.L507]*1.01" table:style-name="ce42">
                <text:p>175.465,36<text:s/></text:p>
              </table:table-cell>
              <table:table-cell office:value-type="float" office:value="177220.01440799999" table:formula="of:=+[.M507]*1.01" table:style-name="ce42">
                <text:p>177.220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0800" table:style-name="ce12">
                <text:p>20800</text:p>
              </table:table-cell>
              <table:table-cell office:value-type="string" table:style-name="ce14">
                <text:p>ARRENDAMIENTOS DE OTRO INMOVILIZADO MATERIAL.</text:p>
              </table:table-cell>
              <table:table-cell office:value-type="string" table:style-name="ce15">
                <text:p>1300 20800</text:p>
              </table:table-cell>
              <table:table-cell office:value-type="float" office:value="4500" table:style-name="ce16">
                <text:p>4.500,00</text:p>
              </table:table-cell>
              <table:table-cell office:value-type="float" office:value="4545" table:formula="of:=+[.K508]*1.01" table:style-name="ce17">
                <text:p>4.545,00<text:s/></text:p>
              </table:table-cell>
              <table:table-cell office:value-type="float" office:value="4590.45" table:formula="of:=+[.L508]*1.01" table:style-name="ce17">
                <text:p>4.590,45<text:s/></text:p>
              </table:table-cell>
              <table:table-cell office:value-type="float" office:value="4636.3544999999995" table:formula="of:=+[.M508]*1.01" table:style-name="ce17">
                <text:p>4.636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1300 21200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509]*1.01" table:style-name="ce17">
                <text:p>15.150,00<text:s/></text:p>
              </table:table-cell>
              <table:table-cell office:value-type="float" office:value="15301.5" table:formula="of:=+[.L509]*1.01" table:style-name="ce17">
                <text:p>15.301,50<text:s/></text:p>
              </table:table-cell>
              <table:table-cell office:value-type="float" office:value="15454.514999999999" table:formula="of:=+[.M509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1300 21201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10]*1.01" table:style-name="ce17">
                <text:p>5.050,00<text:s/></text:p>
              </table:table-cell>
              <table:table-cell office:value-type="float" office:value="5100.5" table:formula="of:=+[.L510]*1.01" table:style-name="ce17">
                <text:p>5.100,50<text:s/></text:p>
              </table:table-cell>
              <table:table-cell office:value-type="float" office:value="5151.5050000000001" table:formula="of:=+[.M510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1300 213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11]*1.01" table:style-name="ce17">
                <text:p>5.050,00<text:s/></text:p>
              </table:table-cell>
              <table:table-cell office:value-type="float" office:value="5100.5" table:formula="of:=+[.L511]*1.01" table:style-name="ce17">
                <text:p>5.100,50<text:s/></text:p>
              </table:table-cell>
              <table:table-cell office:value-type="float" office:value="5151.5050000000001" table:formula="of:=+[.M511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300 21400</text:p>
              </table:table-cell>
              <table:table-cell office:value-type="float" office:value="44762" table:style-name="ce16">
                <text:p>44.762,00</text:p>
              </table:table-cell>
              <table:table-cell office:value-type="float" office:value="45209.62" table:formula="of:=+[.K512]*1.01" table:style-name="ce17">
                <text:p>45.209,62<text:s/></text:p>
              </table:table-cell>
              <table:table-cell office:value-type="float" office:value="45661.716200000003" table:formula="of:=+[.L512]*1.01" table:style-name="ce17">
                <text:p>45.661,72<text:s/></text:p>
              </table:table-cell>
              <table:table-cell office:value-type="float" office:value="46118.333362000005" table:formula="of:=+[.M512]*1.01" table:style-name="ce17">
                <text:p>46.118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</text:p>
              </table:table-cell>
              <table:table-cell office:value-type="string" table:style-name="ce15">
                <text:p>1300 220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13]*1.01" table:style-name="ce17">
                <text:p>5.050,00<text:s/></text:p>
              </table:table-cell>
              <table:table-cell office:value-type="float" office:value="5100.5" table:formula="of:=+[.L513]*1.01" table:style-name="ce17">
                <text:p>5.100,50<text:s/></text:p>
              </table:table-cell>
              <table:table-cell office:value-type="float" office:value="5151.5050000000001" table:formula="of:=+[.M513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1300 22002</text:p>
              </table:table-cell>
              <table:table-cell office:value-type="float" office:value="8500" table:style-name="ce16">
                <text:p>8.500,00</text:p>
              </table:table-cell>
              <table:table-cell office:value-type="float" office:value="8585" table:formula="of:=+[.K514]*1.01" table:style-name="ce17">
                <text:p>8.585,00<text:s/></text:p>
              </table:table-cell>
              <table:table-cell office:value-type="float" office:value="8670.85" table:formula="of:=+[.L514]*1.01" table:style-name="ce17">
                <text:p>8.670,85<text:s/></text:p>
              </table:table-cell>
              <table:table-cell office:value-type="float" office:value="8757.558500000001" table:formula="of:=+[.M514]*1.01" table:style-name="ce17">
                <text:p>8.757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SUMINISTRO DE ENERGIA ELECTRICA</text:p>
              </table:table-cell>
              <table:table-cell office:value-type="string" table:style-name="ce15">
                <text:p>1300 22100</text:p>
              </table:table-cell>
              <table:table-cell office:value-type="float" office:value="66965" table:style-name="ce16">
                <text:p>66.965,00</text:p>
              </table:table-cell>
              <table:table-cell office:value-type="float" office:value="67634.649999999994" table:formula="of:=+[.K515]*1.01" table:style-name="ce17">
                <text:p>67.634,65<text:s/></text:p>
              </table:table-cell>
              <table:table-cell office:value-type="float" office:value="68310.996499999994" table:formula="of:=+[.L515]*1.01" table:style-name="ce17">
                <text:p>68.311,00<text:s/></text:p>
              </table:table-cell>
              <table:table-cell office:value-type="float" office:value="68994.10646499999" table:formula="of:=+[.M515]*1.01" table:style-name="ce17">
                <text:p>68.994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1300 22101</text:p>
              </table:table-cell>
              <table:table-cell office:value-type="float" office:value="5500" table:style-name="ce16">
                <text:p>5.500,00</text:p>
              </table:table-cell>
              <table:table-cell office:value-type="float" office:value="5555" table:formula="of:=+[.K516]*1.01" table:style-name="ce17">
                <text:p>5.555,00<text:s/></text:p>
              </table:table-cell>
              <table:table-cell office:value-type="float" office:value="5610.55" table:formula="of:=+[.L516]*1.01" table:style-name="ce17">
                <text:p>5.610,55<text:s/></text:p>
              </table:table-cell>
              <table:table-cell office:value-type="float" office:value="5666.6554999999998" table:formula="of:=+[.M516]*1.01" table:style-name="ce17">
                <text:p>5.666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02" table:style-name="ce12">
                <text:p>22102</text:p>
              </table:table-cell>
              <table:table-cell office:value-type="string" table:style-name="ce14">
                <text:p>SUMINISTRO DE GAS.</text:p>
              </table:table-cell>
              <table:table-cell office:value-type="string" table:style-name="ce15">
                <text:p>1300 22102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517]*1.01" table:style-name="ce17">
                <text:p>15.150,00<text:s/></text:p>
              </table:table-cell>
              <table:table-cell office:value-type="float" office:value="15301.5" table:formula="of:=+[.L517]*1.01" table:style-name="ce17">
                <text:p>15.301,50<text:s/></text:p>
              </table:table-cell>
              <table:table-cell office:value-type="float" office:value="15454.514999999999" table:formula="of:=+[.M517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300 22103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18]*1.01" table:style-name="ce17">
                <text:p>5.050,00<text:s/></text:p>
              </table:table-cell>
              <table:table-cell office:value-type="float" office:value="5100.5" table:formula="of:=+[.L518]*1.01" table:style-name="ce17">
                <text:p>5.100,50<text:s/></text:p>
              </table:table-cell>
              <table:table-cell office:value-type="float" office:value="5151.5050000000001" table:formula="of:=+[.M518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1300 22104</text:p>
              </table:table-cell>
              <table:table-cell office:value-type="float" office:value="161060" table:style-name="ce16">
                <text:p>161.060,00</text:p>
              </table:table-cell>
              <table:table-cell office:value-type="float" office:value="162670.6" table:formula="of:=+[.K519]*1.01" table:style-name="ce17">
                <text:p>162.670,60<text:s/></text:p>
              </table:table-cell>
              <table:table-cell office:value-type="float" office:value="164297.30600000001" table:formula="of:=+[.L519]*1.01" table:style-name="ce17">
                <text:p>164.297,31<text:s/></text:p>
              </table:table-cell>
              <table:table-cell office:value-type="float" office:value="165940.27906" table:formula="of:=+[.M519]*1.01" table:style-name="ce17">
                <text:p>165.940,2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05" table:style-name="ce12">
                <text:p>22105</text:p>
              </table:table-cell>
              <table:table-cell office:value-type="string" table:style-name="ce14">
                <text:p>PRODUCTOS ALIMENTICIOS.</text:p>
              </table:table-cell>
              <table:table-cell office:value-type="string" table:style-name="ce15">
                <text:p>1300 22105</text:p>
              </table:table-cell>
              <table:table-cell office:value-type="float" office:value="1100" table:style-name="ce16">
                <text:p>1.100,00</text:p>
              </table:table-cell>
              <table:table-cell office:value-type="float" office:value="1111" table:formula="of:=+[.K520]*1.01" table:style-name="ce17">
                <text:p>1.111,00<text:s/></text:p>
              </table:table-cell>
              <table:table-cell office:value-type="float" office:value="1122.1099999999999" table:formula="of:=+[.L520]*1.01" table:style-name="ce17">
                <text:p>1.122,11<text:s/></text:p>
              </table:table-cell>
              <table:table-cell office:value-type="float" office:value="1133.3310999999999" table:formula="of:=+[.M520]*1.01" table:style-name="ce17">
                <text:p>1.133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06" table:style-name="ce12">
                <text:p>22106</text:p>
              </table:table-cell>
              <table:table-cell office:value-type="string" table:style-name="ce14">
                <text:p>PRODUCTOS FARMACÉUTICOS Y MATERIAL SANITARIO.</text:p>
              </table:table-cell>
              <table:table-cell office:value-type="string" table:style-name="ce15">
                <text:p>1300 22106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521]*1.01" table:style-name="ce17">
                <text:p>202,00<text:s/></text:p>
              </table:table-cell>
              <table:table-cell office:value-type="float" office:value="204.02" table:formula="of:=+[.L521]*1.01" table:style-name="ce17">
                <text:p>204,02<text:s/></text:p>
              </table:table-cell>
              <table:table-cell office:value-type="float" office:value="206.06020000000001" table:formula="of:=+[.M521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11" table:style-name="ce12">
                <text:p>22111</text:p>
              </table:table-cell>
              <table:table-cell office:value-type="string" table:style-name="ce14">
                <text:p>SUMIN. DE REPUESTOS DE MAQUINARIA, UTILLAJE Y ELEMTOS TPTE.</text:p>
              </table:table-cell>
              <table:table-cell office:value-type="string" table:style-name="ce15">
                <text:p>1300 22111</text:p>
              </table:table-cell>
              <table:table-cell office:value-type="float" office:value="1100" table:style-name="ce16">
                <text:p>1.100,00</text:p>
              </table:table-cell>
              <table:table-cell office:value-type="float" office:value="1111" table:formula="of:=+[.K522]*1.01" table:style-name="ce17">
                <text:p>1.111,00<text:s/></text:p>
              </table:table-cell>
              <table:table-cell office:value-type="float" office:value="1122.1099999999999" table:formula="of:=+[.L522]*1.01" table:style-name="ce17">
                <text:p>1.122,11<text:s/></text:p>
              </table:table-cell>
              <table:table-cell office:value-type="float" office:value="1133.3310999999999" table:formula="of:=+[.M522]*1.01" table:style-name="ce17">
                <text:p>1.133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12" table:style-name="ce12">
                <text:p>22112</text:p>
              </table:table-cell>
              <table:table-cell office:value-type="string" table:style-name="ce14">
                <text:p>SUMIN. DE MATERIAL ELECTRICO Y DE TELECOMUNICACIONES</text:p>
              </table:table-cell>
              <table:table-cell office:value-type="string" table:style-name="ce15">
                <text:p>1300 22112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23]*1.01" table:style-name="ce17">
                <text:p>5.050,00<text:s/></text:p>
              </table:table-cell>
              <table:table-cell office:value-type="float" office:value="5100.5" table:formula="of:=+[.L523]*1.01" table:style-name="ce17">
                <text:p>5.100,50<text:s/></text:p>
              </table:table-cell>
              <table:table-cell office:value-type="float" office:value="5151.5050000000001" table:formula="of:=+[.M523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300 22199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24]*1.01" table:style-name="ce17">
                <text:p>5.050,00<text:s/></text:p>
              </table:table-cell>
              <table:table-cell office:value-type="float" office:value="5100.5" table:formula="of:=+[.L524]*1.01" table:style-name="ce17">
                <text:p>5.100,50<text:s/></text:p>
              </table:table-cell>
              <table:table-cell office:value-type="float" office:value="5151.5050000000001" table:formula="of:=+[.M524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201" table:style-name="ce12">
                <text:p>22201</text:p>
              </table:table-cell>
              <table:table-cell office:value-type="string" table:style-name="ce14">
                <text:p>COMUNICACIONES POSTALES.</text:p>
              </table:table-cell>
              <table:table-cell office:value-type="string" table:style-name="ce15">
                <text:p>1300 22201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525]*1.01" table:style-name="ce17">
                <text:p>151,50<text:s/></text:p>
              </table:table-cell>
              <table:table-cell office:value-type="float" office:value="153.01500000000001" table:formula="of:=+[.L525]*1.01" table:style-name="ce17">
                <text:p>153,02<text:s/></text:p>
              </table:table-cell>
              <table:table-cell office:value-type="float" office:value="154.54515000000001" table:formula="of:=+[.M525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1300 22400</text:p>
              </table:table-cell>
              <table:table-cell office:value-type="float" office:value="26905" table:style-name="ce16">
                <text:p>26.905,00</text:p>
              </table:table-cell>
              <table:table-cell office:value-type="float" office:value="27174.05" table:formula="of:=+[.K526]*1.01" table:style-name="ce17">
                <text:p>27.174,05<text:s/></text:p>
              </table:table-cell>
              <table:table-cell office:value-type="float" office:value="27445.790499999999" table:formula="of:=+[.L526]*1.01" table:style-name="ce17">
                <text:p>27.445,79<text:s/></text:p>
              </table:table-cell>
              <table:table-cell office:value-type="float" office:value="27720.248404999998" table:formula="of:=+[.M526]*1.01" table:style-name="ce17">
                <text:p>27.720,2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500" table:style-name="ce12">
                <text:p>22500</text:p>
              </table:table-cell>
              <table:table-cell office:value-type="string" table:style-name="ce14">
                <text:p>TRIBUTOS ESTATALES.</text:p>
              </table:table-cell>
              <table:table-cell office:value-type="string" table:style-name="ce15">
                <text:p>1300 2250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527]*1.01" table:style-name="ce17">
                <text:p>202,00<text:s/></text:p>
              </table:table-cell>
              <table:table-cell office:value-type="float" office:value="204.02" table:formula="of:=+[.L527]*1.01" table:style-name="ce17">
                <text:p>204,02<text:s/></text:p>
              </table:table-cell>
              <table:table-cell office:value-type="float" office:value="206.06020000000001" table:formula="of:=+[.M527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1300 22601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528]*1.01" table:style-name="ce17">
                <text:p>3.030,00<text:s/></text:p>
              </table:table-cell>
              <table:table-cell office:value-type="float" office:value="3060.3" table:formula="of:=+[.L528]*1.01" table:style-name="ce17">
                <text:p>3.060,30<text:s/></text:p>
              </table:table-cell>
              <table:table-cell office:value-type="float" office:value="3090.9030000000002" table:formula="of:=+[.M528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1300 22602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529]*1.01" table:style-name="ce17">
                <text:p>1.010,00<text:s/></text:p>
              </table:table-cell>
              <table:table-cell office:value-type="float" office:value="1020.1" table:formula="of:=+[.L529]*1.01" table:style-name="ce17">
                <text:p>1.020,10<text:s/></text:p>
              </table:table-cell>
              <table:table-cell office:value-type="float" office:value="1030.3009999999999" table:formula="of:=+[.M529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1300 22606</text:p>
              </table:table-cell>
              <table:table-cell office:value-type="float" office:value="3800" table:style-name="ce16">
                <text:p>3.800,00</text:p>
              </table:table-cell>
              <table:table-cell office:value-type="float" office:value="3838" table:formula="of:=+[.K530]*1.01" table:style-name="ce17">
                <text:p>3.838,00<text:s/></text:p>
              </table:table-cell>
              <table:table-cell office:value-type="float" office:value="3876.38" table:formula="of:=+[.L530]*1.01" table:style-name="ce17">
                <text:p>3.876,38<text:s/></text:p>
              </table:table-cell>
              <table:table-cell office:value-type="float" office:value="3915.1438000000003" table:formula="of:=+[.M530]*1.01" table:style-name="ce17">
                <text:p>3.915,1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1300 22699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31]*1.01" table:style-name="ce17">
                <text:p>5.050,00<text:s/></text:p>
              </table:table-cell>
              <table:table-cell office:value-type="float" office:value="5100.5" table:formula="of:=+[.L531]*1.01" table:style-name="ce17">
                <text:p>5.100,50<text:s/></text:p>
              </table:table-cell>
              <table:table-cell office:value-type="float" office:value="5151.5050000000001" table:formula="of:=+[.M531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701" table:style-name="ce12">
                <text:p>22701</text:p>
              </table:table-cell>
              <table:table-cell office:value-type="string" table:style-name="ce14">
                <text:p>CONTRATACIÓN SERVICIOS DE SEGURIDAD.</text:p>
              </table:table-cell>
              <table:table-cell office:value-type="string" table:style-name="ce15">
                <text:p>1300 22701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532]*1.01" table:style-name="ce17">
                <text:p>15.150,00<text:s/></text:p>
              </table:table-cell>
              <table:table-cell office:value-type="float" office:value="15301.5" table:formula="of:=+[.L532]*1.01" table:style-name="ce17">
                <text:p>15.301,50<text:s/></text:p>
              </table:table-cell>
              <table:table-cell office:value-type="float" office:value="15454.514999999999" table:formula="of:=+[.M532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1300 22703</text:p>
              </table:table-cell>
              <table:table-cell office:value-type="float" office:value="436000" table:style-name="ce16">
                <text:p>436.000,00</text:p>
              </table:table-cell>
              <table:table-cell office:value-type="float" office:value="440360" table:formula="of:=+[.K533]*1.01" table:style-name="ce17">
                <text:p>440.360,00<text:s/></text:p>
              </table:table-cell>
              <table:table-cell office:value-type="float" office:value="444763.6" table:formula="of:=+[.L533]*1.01" table:style-name="ce17">
                <text:p>444.763,60<text:s/></text:p>
              </table:table-cell>
              <table:table-cell office:value-type="float" office:value="449211.23599999998" table:formula="of:=+[.M533]*1.01" table:style-name="ce17">
                <text:p>449.211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1300 22706</text:p>
              </table:table-cell>
              <table:table-cell office:value-type="float" office:value="35000" table:style-name="ce16">
                <text:p>35.000,00</text:p>
              </table:table-cell>
              <table:table-cell office:value-type="float" office:value="35350" table:formula="of:=+[.K534]*1.01" table:style-name="ce17">
                <text:p>35.350,00<text:s/></text:p>
              </table:table-cell>
              <table:table-cell office:value-type="float" office:value="35703.5" table:formula="of:=+[.L534]*1.01" table:style-name="ce17">
                <text:p>35.703,50<text:s/></text:p>
              </table:table-cell>
              <table:table-cell office:value-type="float" office:value="36060.535000000003" table:formula="of:=+[.M534]*1.01" table:style-name="ce17">
                <text:p>36.060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1300 22712</text:p>
              </table:table-cell>
              <table:table-cell office:value-type="float" office:value="10770" table:style-name="ce16">
                <text:p>10.770,00</text:p>
              </table:table-cell>
              <table:table-cell office:value-type="float" office:value="10877.7" table:formula="of:=+[.K535]*1.01" table:style-name="ce17">
                <text:p>10.877,70<text:s/></text:p>
              </table:table-cell>
              <table:table-cell office:value-type="float" office:value="10986.477000000001" table:formula="of:=+[.L535]*1.01" table:style-name="ce17">
                <text:p>10.986,48<text:s/></text:p>
              </table:table-cell>
              <table:table-cell office:value-type="float" office:value="11096.341770000001" table:formula="of:=+[.M535]*1.01" table:style-name="ce17">
                <text:p>11.096,3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1300 22799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536]*1.01" table:style-name="ce17">
                <text:p>10,10<text:s/></text:p>
              </table:table-cell>
              <table:table-cell office:value-type="float" office:value="10.201000000000001" table:formula="of:=+[.L536]*1.01" table:style-name="ce17">
                <text:p>10,20<text:s/></text:p>
              </table:table-cell>
              <table:table-cell office:value-type="float" office:value="10.30301" table:formula="of:=+[.M536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1300 2302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537]*1.01" table:style-name="ce17">
                <text:p>1.010,00<text:s/></text:p>
              </table:table-cell>
              <table:table-cell office:value-type="float" office:value="1020.1" table:formula="of:=+[.L537]*1.01" table:style-name="ce17">
                <text:p>1.020,10<text:s/></text:p>
              </table:table-cell>
              <table:table-cell office:value-type="float" office:value="1030.3009999999999" table:formula="of:=+[.M53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1300 2312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538]*1.01" table:style-name="ce17">
                <text:p>1.010,00<text:s/></text:p>
              </table:table-cell>
              <table:table-cell office:value-type="float" office:value="1020.1" table:formula="of:=+[.L538]*1.01" table:style-name="ce17">
                <text:p>1.020,10<text:s/></text:p>
              </table:table-cell>
              <table:table-cell office:value-type="float" office:value="1030.3009999999999" table:formula="of:=+[.M538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1320 21300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539]*1.01" table:style-name="ce17">
                <text:p>1.515,00<text:s/></text:p>
              </table:table-cell>
              <table:table-cell office:value-type="float" office:value="1530.15" table:formula="of:=+[.L539]*1.01" table:style-name="ce17">
                <text:p>1.530,15<text:s/></text:p>
              </table:table-cell>
              <table:table-cell office:value-type="float" office:value="1545.4515000000001" table:formula="of:=+[.M539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320 21400</text:p>
              </table:table-cell>
              <table:table-cell office:value-type="float" office:value="16000" table:style-name="ce16">
                <text:p>16.000,00</text:p>
              </table:table-cell>
              <table:table-cell office:value-type="float" office:value="16160" table:formula="of:=+[.K540]*1.01" table:style-name="ce17">
                <text:p>16.160,00<text:s/></text:p>
              </table:table-cell>
              <table:table-cell office:value-type="float" office:value="16321.6" table:formula="of:=+[.L540]*1.01" table:style-name="ce17">
                <text:p>16.321,60<text:s/></text:p>
              </table:table-cell>
              <table:table-cell office:value-type="float" office:value="16484.815999999999" table:formula="of:=+[.M540]*1.01" table:style-name="ce17">
                <text:p>16.484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1320 22002</text:p>
              </table:table-cell>
              <table:table-cell office:value-type="float" office:value="525" table:style-name="ce16">
                <text:p>525,00</text:p>
              </table:table-cell>
              <table:table-cell office:value-type="float" office:value="530.25" table:formula="of:=+[.K541]*1.01" table:style-name="ce17">
                <text:p>530,25<text:s/></text:p>
              </table:table-cell>
              <table:table-cell office:value-type="float" office:value="535.55250000000001" table:formula="of:=+[.L541]*1.01" table:style-name="ce17">
                <text:p>535,55<text:s/></text:p>
              </table:table-cell>
              <table:table-cell office:value-type="float" office:value="540.90802500000007" table:formula="of:=+[.M541]*1.01" table:style-name="ce17">
                <text:p>540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320 22103</text:p>
              </table:table-cell>
              <table:table-cell office:value-type="float" office:value="25000" table:style-name="ce16">
                <text:p>25.000,00</text:p>
              </table:table-cell>
              <table:table-cell office:value-type="float" office:value="25250" table:formula="of:=+[.K542]*1.01" table:style-name="ce17">
                <text:p>25.250,00<text:s/></text:p>
              </table:table-cell>
              <table:table-cell office:value-type="float" office:value="25502.5" table:formula="of:=+[.L542]*1.01" table:style-name="ce17">
                <text:p>25.502,50<text:s/></text:p>
              </table:table-cell>
              <table:table-cell office:value-type="float" office:value="25757.525000000001" table:formula="of:=+[.M542]*1.01" table:style-name="ce17">
                <text:p>25.757,5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105" table:style-name="ce12">
                <text:p>22105</text:p>
              </table:table-cell>
              <table:table-cell office:value-type="string" table:style-name="ce14">
                <text:p>PRODUCTOS ALIMENTICIOS.</text:p>
              </table:table-cell>
              <table:table-cell office:value-type="string" table:style-name="ce15">
                <text:p>1320 22105</text:p>
              </table:table-cell>
              <table:table-cell office:value-type="float" office:value="510" table:style-name="ce16">
                <text:p>510,00</text:p>
              </table:table-cell>
              <table:table-cell office:value-type="float" office:value="515.1" table:formula="of:=+[.K543]*1.01" table:style-name="ce17">
                <text:p>515,10<text:s/></text:p>
              </table:table-cell>
              <table:table-cell office:value-type="float" office:value="520.25099999999998" table:formula="of:=+[.L543]*1.01" table:style-name="ce17">
                <text:p>520,25<text:s/></text:p>
              </table:table-cell>
              <table:table-cell office:value-type="float" office:value="525.45350999999994" table:formula="of:=+[.M543]*1.01" table:style-name="ce17">
                <text:p>52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106" table:style-name="ce12">
                <text:p>22106</text:p>
              </table:table-cell>
              <table:table-cell office:value-type="string" table:style-name="ce14">
                <text:p>PRODUCTOS FARMACÉUTICOS Y MATERIAL SANITARIO.</text:p>
              </table:table-cell>
              <table:table-cell office:value-type="string" table:style-name="ce15">
                <text:p>1320 22106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544]*1.01" table:style-name="ce17">
                <text:p>202,00<text:s/></text:p>
              </table:table-cell>
              <table:table-cell office:value-type="float" office:value="204.02" table:formula="of:=+[.L544]*1.01" table:style-name="ce17">
                <text:p>204,02<text:s/></text:p>
              </table:table-cell>
              <table:table-cell office:value-type="float" office:value="206.06020000000001" table:formula="of:=+[.M544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112" table:style-name="ce12">
                <text:p>22112</text:p>
              </table:table-cell>
              <table:table-cell office:value-type="string" table:style-name="ce14">
                <text:p>SUMIN. DE MATERIAL ELECTRÓNICO, ELÉCTRICO Y DE TELECOMUNIC.</text:p>
              </table:table-cell>
              <table:table-cell office:value-type="string" table:style-name="ce15">
                <text:p>1320 22112</text:p>
              </table:table-cell>
              <table:table-cell office:value-type="float" office:value="1020" table:style-name="ce16">
                <text:p>1.020,00</text:p>
              </table:table-cell>
              <table:table-cell office:value-type="float" office:value="1030.2" table:formula="of:=+[.K545]*1.01" table:style-name="ce17">
                <text:p>1.030,20<text:s/></text:p>
              </table:table-cell>
              <table:table-cell office:value-type="float" office:value="1040.502" table:formula="of:=+[.L545]*1.01" table:style-name="ce17">
                <text:p>1.040,50<text:s/></text:p>
              </table:table-cell>
              <table:table-cell office:value-type="float" office:value="1050.9070199999999" table:formula="of:=+[.M545]*1.01" table:style-name="ce17">
                <text:p>1.050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113" table:style-name="ce12">
                <text:p>22113</text:p>
              </table:table-cell>
              <table:table-cell office:value-type="string" table:style-name="ce14">
                <text:p>MANUTENCIÓN DE ANIMALES.</text:p>
              </table:table-cell>
              <table:table-cell office:value-type="string" table:style-name="ce15">
                <text:p>1320 22113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546]*1.01" table:style-name="ce17">
                <text:p>3.535,00<text:s/></text:p>
              </table:table-cell>
              <table:table-cell office:value-type="float" office:value="3570.35" table:formula="of:=+[.L546]*1.01" table:style-name="ce17">
                <text:p>3.570,35<text:s/></text:p>
              </table:table-cell>
              <table:table-cell office:value-type="float" office:value="3606.0535" table:formula="of:=+[.M546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320 22199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547]*1.01" table:style-name="ce17">
                <text:p>3.535,00<text:s/></text:p>
              </table:table-cell>
              <table:table-cell office:value-type="float" office:value="3570.35" table:formula="of:=+[.L547]*1.01" table:style-name="ce17">
                <text:p>3.570,35<text:s/></text:p>
              </table:table-cell>
              <table:table-cell office:value-type="float" office:value="3606.0535" table:formula="of:=+[.M547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500" table:style-name="ce12">
                <text:p>22500</text:p>
              </table:table-cell>
              <table:table-cell office:value-type="string" table:style-name="ce14">
                <text:p>TRIBUTOS ESTATALES.</text:p>
              </table:table-cell>
              <table:table-cell office:value-type="string" table:style-name="ce15">
                <text:p>1320 22500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548]*1.01" table:style-name="ce17">
                <text:p>3.535,00<text:s/></text:p>
              </table:table-cell>
              <table:table-cell office:value-type="float" office:value="3570.35" table:formula="of:=+[.L548]*1.01" table:style-name="ce17">
                <text:p>3.570,35<text:s/></text:p>
              </table:table-cell>
              <table:table-cell office:value-type="float" office:value="3606.0535" table:formula="of:=+[.M548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1320 22602</text:p>
              </table:table-cell>
              <table:table-cell office:value-type="float" office:value="990" table:style-name="ce16">
                <text:p>990,00</text:p>
              </table:table-cell>
              <table:table-cell office:value-type="float" office:value="999.9" table:formula="of:=+[.K549]*1.01" table:style-name="ce17">
                <text:p>999,90<text:s/></text:p>
              </table:table-cell>
              <table:table-cell office:value-type="float" office:value="1009.899" table:formula="of:=+[.L549]*1.01" table:style-name="ce17">
                <text:p>1.009,90<text:s/></text:p>
              </table:table-cell>
              <table:table-cell office:value-type="float" office:value="1019.99799" table:formula="of:=+[.M549]*1.01" table:style-name="ce17">
                <text:p>1.02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1320 22699</text:p>
              </table:table-cell>
              <table:table-cell office:value-type="float" office:value="1030" table:style-name="ce16">
                <text:p>1.030,00</text:p>
              </table:table-cell>
              <table:table-cell office:value-type="float" office:value="1040.3" table:formula="of:=+[.K550]*1.01" table:style-name="ce17">
                <text:p>1.040,30<text:s/></text:p>
              </table:table-cell>
              <table:table-cell office:value-type="float" office:value="1050.703" table:formula="of:=+[.L550]*1.01" table:style-name="ce17">
                <text:p>1.050,70<text:s/></text:p>
              </table:table-cell>
              <table:table-cell office:value-type="float" office:value="1061.21003" table:formula="of:=+[.M550]*1.01" table:style-name="ce17">
                <text:p>1.061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20" table:style-name="ce12">
                <text:p>1320</text:p>
              </table:table-cell>
              <table:table-cell office:value-type="string" table:style-name="ce13">
                <text:p>SEGURIDAD <text:s/>Y ORDEN PÚBLICO</text:p>
              </table:table-cell>
              <table:table-cell office:value-type="float" office:value="22701" table:style-name="ce12">
                <text:p>22701</text:p>
              </table:table-cell>
              <table:table-cell office:value-type="string" table:style-name="ce14">
                <text:p>CONTRATACIÓN SERVICIOS DE SEGURIDAD.</text:p>
              </table:table-cell>
              <table:table-cell office:value-type="string" table:style-name="ce15">
                <text:p>1320 22701</text:p>
              </table:table-cell>
              <table:table-cell office:value-type="float" office:value="4130" table:style-name="ce16">
                <text:p>4.130,00</text:p>
              </table:table-cell>
              <table:table-cell office:value-type="float" office:value="4171.3" table:formula="of:=+[.K551]*1.01" table:style-name="ce17">
                <text:p>4.171,30<text:s/></text:p>
              </table:table-cell>
              <table:table-cell office:value-type="float" office:value="4213.0129999999999" table:formula="of:=+[.L551]*1.01" table:style-name="ce17">
                <text:p>4.213,01<text:s/></text:p>
              </table:table-cell>
              <table:table-cell office:value-type="float" office:value="4255.1431300000004" table:formula="of:=+[.M551]*1.01" table:style-name="ce17">
                <text:p>4.255,1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0400" table:style-name="ce12">
                <text:p>20400</text:p>
              </table:table-cell>
              <table:table-cell office:value-type="string" table:style-name="ce14">
                <text:p>ARRENDAMIENTOS DE MATERIAL DE TRANSPORTE</text:p>
              </table:table-cell>
              <table:table-cell office:value-type="string" table:style-name="ce15">
                <text:p>1330 204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552]*1.01" table:style-name="ce17">
                <text:p>1.010,00<text:s/></text:p>
              </table:table-cell>
              <table:table-cell office:value-type="float" office:value="1020.1" table:formula="of:=+[.L552]*1.01" table:style-name="ce17">
                <text:p>1.020,10<text:s/></text:p>
              </table:table-cell>
              <table:table-cell office:value-type="float" office:value="1030.3009999999999" table:formula="of:=+[.M552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1330 21300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553]*1.01" table:style-name="ce17">
                <text:p>4.040,00<text:s/></text:p>
              </table:table-cell>
              <table:table-cell office:value-type="float" office:value="4080.4" table:formula="of:=+[.L553]*1.01" table:style-name="ce17">
                <text:p>4.080,40<text:s/></text:p>
              </table:table-cell>
              <table:table-cell office:value-type="float" office:value="4121.2039999999997" table:formula="of:=+[.M553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330 214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554]*1.01" table:style-name="ce17">
                <text:p>10.100,00<text:s/></text:p>
              </table:table-cell>
              <table:table-cell office:value-type="float" office:value="10201" table:formula="of:=+[.L554]*1.01" table:style-name="ce17">
                <text:p>10.201,00<text:s/></text:p>
              </table:table-cell>
              <table:table-cell office:value-type="float" office:value="10303.01" table:formula="of:=+[.M554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1600" table:style-name="ce12">
                <text:p>21600</text:p>
              </table:table-cell>
              <table:table-cell office:value-type="string" table:style-name="ce14">
                <text:p>REPARACIONES, MTO. CONSERV. EQUIPOS PROCESOS INFORMACIÓN</text:p>
              </table:table-cell>
              <table:table-cell office:value-type="string" table:style-name="ce15">
                <text:p>1330 216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555]*1.01" table:style-name="ce17">
                <text:p>1.010,00<text:s/></text:p>
              </table:table-cell>
              <table:table-cell office:value-type="float" office:value="1020.1" table:formula="of:=+[.L555]*1.01" table:style-name="ce17">
                <text:p>1.020,10<text:s/></text:p>
              </table:table-cell>
              <table:table-cell office:value-type="float" office:value="1030.3009999999999" table:formula="of:=+[.M555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1330 22000</text:p>
              </table:table-cell>
              <table:table-cell office:value-type="float" office:value="4500" table:style-name="ce16">
                <text:p>4.500,00</text:p>
              </table:table-cell>
              <table:table-cell office:value-type="float" office:value="4545" table:formula="of:=+[.K556]*1.01" table:style-name="ce17">
                <text:p>4.545,00<text:s/></text:p>
              </table:table-cell>
              <table:table-cell office:value-type="float" office:value="4590.45" table:formula="of:=+[.L556]*1.01" table:style-name="ce17">
                <text:p>4.590,45<text:s/></text:p>
              </table:table-cell>
              <table:table-cell office:value-type="float" office:value="4636.3544999999995" table:formula="of:=+[.M556]*1.01" table:style-name="ce17">
                <text:p>4.636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1330 22002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557]*1.01" table:style-name="ce17">
                <text:p>1.010,00<text:s/></text:p>
              </table:table-cell>
              <table:table-cell office:value-type="float" office:value="1020.1" table:formula="of:=+[.L557]*1.01" table:style-name="ce17">
                <text:p>1.020,10<text:s/></text:p>
              </table:table-cell>
              <table:table-cell office:value-type="float" office:value="1030.3009999999999" table:formula="of:=+[.M55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330 22103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558]*1.01" table:style-name="ce17">
                <text:p>6.060,00<text:s/></text:p>
              </table:table-cell>
              <table:table-cell office:value-type="float" office:value="6120.6" table:formula="of:=+[.L558]*1.01" table:style-name="ce17">
                <text:p>6.120,60<text:s/></text:p>
              </table:table-cell>
              <table:table-cell office:value-type="float" office:value="6181.8060000000005" table:formula="of:=+[.M558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112" table:style-name="ce12">
                <text:p>22112</text:p>
              </table:table-cell>
              <table:table-cell office:value-type="string" table:style-name="ce14">
                <text:p>SUMIN. DE MATERIAL ELECTRÓNICO, ELÉCTRICO Y DE TELECOMUNIC.</text:p>
              </table:table-cell>
              <table:table-cell office:value-type="string" table:style-name="ce15">
                <text:p>1330 22112</text:p>
              </table:table-cell>
              <table:table-cell office:value-type="float" office:value="1046" table:style-name="ce16">
                <text:p>1.046,00</text:p>
              </table:table-cell>
              <table:table-cell office:value-type="float" office:value="1056.46" table:formula="of:=+[.K559]*1.01" table:style-name="ce17">
                <text:p>1.056,46<text:s/></text:p>
              </table:table-cell>
              <table:table-cell office:value-type="float" office:value="1067.0246" table:formula="of:=+[.L559]*1.01" table:style-name="ce17">
                <text:p>1.067,02<text:s/></text:p>
              </table:table-cell>
              <table:table-cell office:value-type="float" office:value="1077.6948459999999" table:formula="of:=+[.M559]*1.01" table:style-name="ce17">
                <text:p>1.077,6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330 22199</text:p>
              </table:table-cell>
              <table:table-cell office:value-type="float" office:value="2091" table:style-name="ce16">
                <text:p>2.091,00</text:p>
              </table:table-cell>
              <table:table-cell office:value-type="float" office:value="2111.91" table:formula="of:=+[.K560]*1.01" table:style-name="ce17">
                <text:p>2.111,91<text:s/></text:p>
              </table:table-cell>
              <table:table-cell office:value-type="float" office:value="2133.0290999999997" table:formula="of:=+[.L560]*1.01" table:style-name="ce17">
                <text:p>2.133,03<text:s/></text:p>
              </table:table-cell>
              <table:table-cell office:value-type="float" office:value="2154.359391" table:formula="of:=+[.M560]*1.01" table:style-name="ce17">
                <text:p>2.154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500" table:style-name="ce12">
                <text:p>22500</text:p>
              </table:table-cell>
              <table:table-cell office:value-type="string" table:style-name="ce14">
                <text:p>TRIBUTOS ESTATALES.</text:p>
              </table:table-cell>
              <table:table-cell office:value-type="string" table:style-name="ce15">
                <text:p>1330 22500</text:p>
              </table:table-cell>
              <table:table-cell office:value-type="float" office:value="800" table:style-name="ce16">
                <text:p>800,00</text:p>
              </table:table-cell>
              <table:table-cell office:value-type="float" office:value="808" table:formula="of:=+[.K561]*1.01" table:style-name="ce17">
                <text:p>808,00<text:s/></text:p>
              </table:table-cell>
              <table:table-cell office:value-type="float" office:value="816.08" table:formula="of:=+[.L561]*1.01" table:style-name="ce17">
                <text:p>816,08<text:s/></text:p>
              </table:table-cell>
              <table:table-cell office:value-type="float" office:value="824.24080000000004" table:formula="of:=+[.M561]*1.01" table:style-name="ce17">
                <text:p>824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502" table:style-name="ce12">
                <text:p>22502</text:p>
              </table:table-cell>
              <table:table-cell office:value-type="string" table:style-name="ce14">
                <text:p>TRIBUTOS DE LAS ENTIDADES LOCALES.</text:p>
              </table:table-cell>
              <table:table-cell office:value-type="string" table:style-name="ce15">
                <text:p>1330 22502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562]*1.01" table:style-name="ce17">
                <text:p>505,00<text:s/></text:p>
              </table:table-cell>
              <table:table-cell office:value-type="float" office:value="510.05" table:formula="of:=+[.L562]*1.01" table:style-name="ce17">
                <text:p>510,05<text:s/></text:p>
              </table:table-cell>
              <table:table-cell office:value-type="float" office:value="515.15049999999997" table:formula="of:=+[.M562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30" table:style-name="ce12">
                <text:p>1330</text:p>
              </table:table-cell>
              <table:table-cell office:value-type="string" table:style-name="ce13">
                <text:p>ORDENACIÓN DEL TRÁFICO Y DEL ESTACIONAMIENTO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1330 22699</text:p>
              </table:table-cell>
              <table:table-cell office:value-type="float" office:value="1569" table:style-name="ce16">
                <text:p>1.569,00</text:p>
              </table:table-cell>
              <table:table-cell office:value-type="float" office:value="1584.69" table:formula="of:=+[.K563]*1.01" table:style-name="ce17">
                <text:p>1.584,69<text:s/></text:p>
              </table:table-cell>
              <table:table-cell office:value-type="float" office:value="1600.5369000000001" table:formula="of:=+[.L563]*1.01" table:style-name="ce17">
                <text:p>1.600,54<text:s/></text:p>
              </table:table-cell>
              <table:table-cell office:value-type="float" office:value="1616.542269" table:formula="of:=+[.M563]*1.01" table:style-name="ce17">
                <text:p>1.616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1000" table:style-name="ce12">
                <text:p>21000</text:p>
              </table:table-cell>
              <table:table-cell office:value-type="string" table:style-name="ce14">
                <text:p>REPARACIONES, MANTENIMIENTO Y CONSERVACIÓN VÍAS PÚBLICAS</text:p>
              </table:table-cell>
              <table:table-cell office:value-type="string" table:style-name="ce15">
                <text:p>1341 21000</text:p>
              </table:table-cell>
              <table:table-cell office:value-type="float" office:value="15250" table:style-name="ce16">
                <text:p>15.250,00</text:p>
              </table:table-cell>
              <table:table-cell office:value-type="float" office:value="15402.5" table:formula="of:=+[.K564]*1.01" table:style-name="ce17">
                <text:p>15.402,50<text:s/></text:p>
              </table:table-cell>
              <table:table-cell office:value-type="float" office:value="15556.525" table:formula="of:=+[.L564]*1.01" table:style-name="ce17">
                <text:p>15.556,53<text:s/></text:p>
              </table:table-cell>
              <table:table-cell office:value-type="float" office:value="15712.090249999999" table:formula="of:=+[.M564]*1.01" table:style-name="ce17">
                <text:p>15.712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201" table:style-name="ce12">
                <text:p>22201</text:p>
              </table:table-cell>
              <table:table-cell office:value-type="string" table:style-name="ce14">
                <text:p>COMUNICACIONES POSTALES.</text:p>
              </table:table-cell>
              <table:table-cell office:value-type="string" table:style-name="ce15">
                <text:p>1341 22201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565]*1.01" table:style-name="ce17">
                <text:p>15.150,00<text:s/></text:p>
              </table:table-cell>
              <table:table-cell office:value-type="float" office:value="15301.5" table:formula="of:=+[.L565]*1.01" table:style-name="ce17">
                <text:p>15.301,50<text:s/></text:p>
              </table:table-cell>
              <table:table-cell office:value-type="float" office:value="15454.514999999999" table:formula="of:=+[.M565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1341 22400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566]*1.01" table:style-name="ce17">
                <text:p>7.070,00<text:s/></text:p>
              </table:table-cell>
              <table:table-cell office:value-type="float" office:value="7140.7" table:formula="of:=+[.L566]*1.01" table:style-name="ce17">
                <text:p>7.140,70<text:s/></text:p>
              </table:table-cell>
              <table:table-cell office:value-type="float" office:value="7212.107" table:formula="of:=+[.M566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1341 22602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567]*1.01" table:style-name="ce17">
                <text:p>3.030,00<text:s/></text:p>
              </table:table-cell>
              <table:table-cell office:value-type="float" office:value="3060.3" table:formula="of:=+[.L567]*1.01" table:style-name="ce17">
                <text:p>3.060,30<text:s/></text:p>
              </table:table-cell>
              <table:table-cell office:value-type="float" office:value="3090.9030000000002" table:formula="of:=+[.M567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694" table:style-name="ce12">
                <text:p>22694</text:p>
              </table:table-cell>
              <table:table-cell office:value-type="string" table:style-name="ce14">
                <text:p>OTROS GASTOS POR SENTENCIAS JUDICIALES</text:p>
              </table:table-cell>
              <table:table-cell office:value-type="string" table:style-name="ce15">
                <text:p>1341 22694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68]*1.01" table:style-name="ce17">
                <text:p>5.050,00<text:s/></text:p>
              </table:table-cell>
              <table:table-cell office:value-type="float" office:value="5100.5" table:formula="of:=+[.L568]*1.01" table:style-name="ce17">
                <text:p>5.100,50<text:s/></text:p>
              </table:table-cell>
              <table:table-cell office:value-type="float" office:value="5151.5050000000001" table:formula="of:=+[.M568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1341 22699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569]*1.01" table:style-name="ce17">
                <text:p>15.150,00<text:s/></text:p>
              </table:table-cell>
              <table:table-cell office:value-type="float" office:value="15301.5" table:formula="of:=+[.L569]*1.01" table:style-name="ce17">
                <text:p>15.301,50<text:s/></text:p>
              </table:table-cell>
              <table:table-cell office:value-type="float" office:value="15454.514999999999" table:formula="of:=+[.M569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1341 22706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570]*1.01" table:style-name="ce17">
                <text:p>30.300,00<text:s/></text:p>
              </table:table-cell>
              <table:table-cell office:value-type="float" office:value="30603" table:formula="of:=+[.L570]*1.01" table:style-name="ce17">
                <text:p>30.603,00<text:s/></text:p>
              </table:table-cell>
              <table:table-cell office:value-type="float" office:value="30909.03" table:formula="of:=+[.M570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711" table:style-name="ce12">
                <text:p>22711</text:p>
              </table:table-cell>
              <table:table-cell office:value-type="string" table:style-name="ce14">
                <text:p>CONTRATACIÓN DE SERVICIOS GRUA MUNICIPAL</text:p>
              </table:table-cell>
              <table:table-cell office:value-type="string" table:style-name="ce15">
                <text:p>1341 22711</text:p>
              </table:table-cell>
              <table:table-cell office:value-type="float" office:value="1073435" table:style-name="ce16">
                <text:p>1.073.435,00</text:p>
              </table:table-cell>
              <table:table-cell office:value-type="float" office:value="1084169.3500000001" table:formula="of:=+[.K571]*1.01" table:style-name="ce17">
                <text:p>1.084.169,35<text:s/></text:p>
              </table:table-cell>
              <table:table-cell office:value-type="float" office:value="1095011.0435000001" table:formula="of:=+[.L571]*1.01" table:style-name="ce17">
                <text:p>1.095.011,04<text:s/></text:p>
              </table:table-cell>
              <table:table-cell office:value-type="float" office:value="1105961.1539350001" table:formula="of:=+[.M571]*1.01" table:style-name="ce17">
                <text:p>1.105.961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1341 22717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572]*1.01" table:style-name="ce17">
                <text:p>3.030,00<text:s/></text:p>
              </table:table-cell>
              <table:table-cell office:value-type="float" office:value="3060.3" table:formula="of:=+[.L572]*1.01" table:style-name="ce17">
                <text:p>3.060,30<text:s/></text:p>
              </table:table-cell>
              <table:table-cell office:value-type="float" office:value="3090.9030000000002" table:formula="of:=+[.M572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0400" table:style-name="ce12">
                <text:p>20400</text:p>
              </table:table-cell>
              <table:table-cell office:value-type="string" table:style-name="ce14">
                <text:p>ARRENDAMIENTOS DE MATERIAL DE TRANSPORTE</text:p>
              </table:table-cell>
              <table:table-cell office:value-type="string" table:style-name="ce15">
                <text:p>1350 204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573]*1.01" table:style-name="ce17">
                <text:p>5.050,00<text:s/></text:p>
              </table:table-cell>
              <table:table-cell office:value-type="float" office:value="5100.5" table:formula="of:=+[.L573]*1.01" table:style-name="ce17">
                <text:p>5.100,50<text:s/></text:p>
              </table:table-cell>
              <table:table-cell office:value-type="float" office:value="5151.5050000000001" table:formula="of:=+[.M573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1350 21300</text:p>
              </table:table-cell>
              <table:table-cell office:value-type="float" office:value="515" table:style-name="ce16">
                <text:p>515,00</text:p>
              </table:table-cell>
              <table:table-cell office:value-type="float" office:value="520.15" table:formula="of:=+[.K574]*1.01" table:style-name="ce17">
                <text:p>520,15<text:s/></text:p>
              </table:table-cell>
              <table:table-cell office:value-type="float" office:value="525.35149999999999" table:formula="of:=+[.L574]*1.01" table:style-name="ce17">
                <text:p>525,35<text:s/></text:p>
              </table:table-cell>
              <table:table-cell office:value-type="float" office:value="530.60501499999998" table:formula="of:=+[.M574]*1.01" table:style-name="ce17">
                <text:p>530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350 21400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575]*1.01" table:style-name="ce17">
                <text:p>4.040,00<text:s/></text:p>
              </table:table-cell>
              <table:table-cell office:value-type="float" office:value="4080.4" table:formula="of:=+[.L575]*1.01" table:style-name="ce17">
                <text:p>4.080,40<text:s/></text:p>
              </table:table-cell>
              <table:table-cell office:value-type="float" office:value="4121.2039999999997" table:formula="of:=+[.M575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1350 22000</text:p>
              </table:table-cell>
              <table:table-cell office:value-type="float" office:value="206" table:style-name="ce16">
                <text:p>206,00</text:p>
              </table:table-cell>
              <table:table-cell office:value-type="float" office:value="208.06" table:formula="of:=+[.K576]*1.01" table:style-name="ce17">
                <text:p>208,06<text:s/></text:p>
              </table:table-cell>
              <table:table-cell office:value-type="float" office:value="210.14060000000001" table:formula="of:=+[.L576]*1.01" table:style-name="ce17">
                <text:p>210,14<text:s/></text:p>
              </table:table-cell>
              <table:table-cell office:value-type="float" office:value="212.242006" table:formula="of:=+[.M576]*1.01" table:style-name="ce17">
                <text:p>212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350 22103</text:p>
              </table:table-cell>
              <table:table-cell office:value-type="float" office:value="4120" table:style-name="ce16">
                <text:p>4.120,00</text:p>
              </table:table-cell>
              <table:table-cell office:value-type="float" office:value="4161.2" table:formula="of:=+[.K577]*1.01" table:style-name="ce17">
                <text:p>4.161,20<text:s/></text:p>
              </table:table-cell>
              <table:table-cell office:value-type="float" office:value="4202.8119999999999" table:formula="of:=+[.L577]*1.01" table:style-name="ce17">
                <text:p>4.202,81<text:s/></text:p>
              </table:table-cell>
              <table:table-cell office:value-type="float" office:value="4244.8401199999998" table:formula="of:=+[.M577]*1.01" table:style-name="ce17">
                <text:p>4.244,8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1350 22104</text:p>
              </table:table-cell>
              <table:table-cell office:value-type="float" office:value="50000" table:style-name="ce16">
                <text:p>50.000,00</text:p>
              </table:table-cell>
              <table:table-cell office:value-type="float" office:value="50500" table:formula="of:=+[.K578]*1.01" table:style-name="ce17">
                <text:p>50.500,00<text:s/></text:p>
              </table:table-cell>
              <table:table-cell office:value-type="float" office:value="51005" table:formula="of:=+[.L578]*1.01" table:style-name="ce17">
                <text:p>51.005,00<text:s/></text:p>
              </table:table-cell>
              <table:table-cell office:value-type="float" office:value="51515.05" table:formula="of:=+[.M578]*1.01" table:style-name="ce17">
                <text:p>51.515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105" table:style-name="ce12">
                <text:p>22105</text:p>
              </table:table-cell>
              <table:table-cell office:value-type="string" table:style-name="ce14">
                <text:p>PRODUCTOS ALIMENTICIOS.</text:p>
              </table:table-cell>
              <table:table-cell office:value-type="string" table:style-name="ce15">
                <text:p>1350 22105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579]*1.01" table:style-name="ce17">
                <text:p>1.515,00<text:s/></text:p>
              </table:table-cell>
              <table:table-cell office:value-type="float" office:value="1530.15" table:formula="of:=+[.L579]*1.01" table:style-name="ce17">
                <text:p>1.530,15<text:s/></text:p>
              </table:table-cell>
              <table:table-cell office:value-type="float" office:value="1545.4515000000001" table:formula="of:=+[.M579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106" table:style-name="ce12">
                <text:p>22106</text:p>
              </table:table-cell>
              <table:table-cell office:value-type="string" table:style-name="ce14">
                <text:p>PRODUCTOS FARMACÉUTICOS Y MATERIAL SANITARIO.</text:p>
              </table:table-cell>
              <table:table-cell office:value-type="string" table:style-name="ce15">
                <text:p>1350 22106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580]*1.01" table:style-name="ce17">
                <text:p>30.300,00<text:s/></text:p>
              </table:table-cell>
              <table:table-cell office:value-type="float" office:value="30603" table:formula="of:=+[.L580]*1.01" table:style-name="ce17">
                <text:p>30.603,00<text:s/></text:p>
              </table:table-cell>
              <table:table-cell office:value-type="float" office:value="30909.03" table:formula="of:=+[.M580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350 22199</text:p>
              </table:table-cell>
              <table:table-cell office:value-type="float" office:value="4914" table:style-name="ce16">
                <text:p>4.914,00</text:p>
              </table:table-cell>
              <table:table-cell office:value-type="float" office:value="4963.1400000000003" table:formula="of:=+[.K581]*1.01" table:style-name="ce17">
                <text:p>4.963,14<text:s/></text:p>
              </table:table-cell>
              <table:table-cell office:value-type="float" office:value="5012.7714000000005" table:formula="of:=+[.L581]*1.01" table:style-name="ce17">
                <text:p>5.012,77<text:s/></text:p>
              </table:table-cell>
              <table:table-cell office:value-type="float" office:value="5062.8991140000007" table:formula="of:=+[.M581]*1.01" table:style-name="ce17">
                <text:p>5.062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1350 22400</text:p>
              </table:table-cell>
              <table:table-cell office:value-type="float" office:value="2352" table:style-name="ce16">
                <text:p>2.352,00</text:p>
              </table:table-cell>
              <table:table-cell office:value-type="float" office:value="2375.52" table:formula="of:=+[.K582]*1.01" table:style-name="ce17">
                <text:p>2.375,52<text:s/></text:p>
              </table:table-cell>
              <table:table-cell office:value-type="float" office:value="2399.2752" table:formula="of:=+[.L582]*1.01" table:style-name="ce17">
                <text:p>2.399,28<text:s/></text:p>
              </table:table-cell>
              <table:table-cell office:value-type="float" office:value="2423.2679520000002" table:formula="of:=+[.M582]*1.01" table:style-name="ce17">
                <text:p>2.423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1350 22606</text:p>
              </table:table-cell>
              <table:table-cell office:value-type="float" office:value="1725" table:style-name="ce16">
                <text:p>1.725,00</text:p>
              </table:table-cell>
              <table:table-cell office:value-type="float" office:value="1742.25" table:formula="of:=+[.K583]*1.01" table:style-name="ce17">
                <text:p>1.742,25<text:s/></text:p>
              </table:table-cell>
              <table:table-cell office:value-type="float" office:value="1759.6725000000001" table:formula="of:=+[.L583]*1.01" table:style-name="ce17">
                <text:p>1.759,67<text:s/></text:p>
              </table:table-cell>
              <table:table-cell office:value-type="float" office:value="1777.2692250000002" table:formula="of:=+[.M583]*1.01" table:style-name="ce17">
                <text:p>1.777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1350 22717</text:p>
              </table:table-cell>
              <table:table-cell office:value-type="float" office:value="467000" table:style-name="ce16">
                <text:p>467.000,00</text:p>
              </table:table-cell>
              <table:table-cell office:value-type="float" office:value="471670" table:formula="of:=+[.K584]*1.01" table:style-name="ce17">
                <text:p>471.670,00<text:s/></text:p>
              </table:table-cell>
              <table:table-cell office:value-type="float" office:value="476386.7" table:formula="of:=+[.L584]*1.01" table:style-name="ce17">
                <text:p>476.386,70<text:s/></text:p>
              </table:table-cell>
              <table:table-cell office:value-type="float" office:value="481150.56700000004" table:formula="of:=+[.M584]*1.01" table:style-name="ce17">
                <text:p>481.150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1350 22799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585]*1.01" table:style-name="ce17">
                <text:p>15.150,00<text:s/></text:p>
              </table:table-cell>
              <table:table-cell office:value-type="float" office:value="15301.5" table:formula="of:=+[.L585]*1.01" table:style-name="ce17">
                <text:p>15.301,50<text:s/></text:p>
              </table:table-cell>
              <table:table-cell office:value-type="float" office:value="15454.514999999999" table:formula="of:=+[.M585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1350 23020</text:p>
              </table:table-cell>
              <table:table-cell office:value-type="float" office:value="720" table:style-name="ce16">
                <text:p>720,00</text:p>
              </table:table-cell>
              <table:table-cell office:value-type="float" office:value="727.2" table:formula="of:=+[.K586]*1.01" table:style-name="ce17">
                <text:p>727,20<text:s/></text:p>
              </table:table-cell>
              <table:table-cell office:value-type="float" office:value="734.47200000000009" table:formula="of:=+[.L586]*1.01" table:style-name="ce17">
                <text:p>734,47<text:s/></text:p>
              </table:table-cell>
              <table:table-cell office:value-type="float" office:value="741.81672000000015" table:formula="of:=+[.M586]*1.01" table:style-name="ce17">
                <text:p>741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1350 23120</text:p>
              </table:table-cell>
              <table:table-cell office:value-type="float" office:value="510" table:style-name="ce16">
                <text:p>510,00</text:p>
              </table:table-cell>
              <table:table-cell office:value-type="float" office:value="515.1" table:formula="of:=+[.K587]*1.01" table:style-name="ce17">
                <text:p>515,10<text:s/></text:p>
              </table:table-cell>
              <table:table-cell office:value-type="float" office:value="520.25099999999998" table:formula="of:=+[.L587]*1.01" table:style-name="ce17">
                <text:p>520,25<text:s/></text:p>
              </table:table-cell>
              <table:table-cell office:value-type="float" office:value="525.45350999999994" table:formula="of:=+[.M587]*1.01" table:style-name="ce17">
                <text:p>52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60" table:style-name="ce12">
                <text:p>1360</text:p>
              </table:table-cell>
              <table:table-cell office:value-type="string" table:style-name="ce13">
                <text:p>SERVICIO DE PREVENCIÓN Y EXTINCIÓN DE INCENDIOS</text:p>
              </table:table-cell>
              <table:table-cell office:value-type="float" office:value="22501" table:style-name="ce12">
                <text:p>22501</text:p>
              </table:table-cell>
              <table:table-cell office:value-type="string" table:style-name="ce14">
                <text:p>TRIBUTOS DE LAS COMUNIDADES AUTÓNOMAS.</text:p>
              </table:table-cell>
              <table:table-cell office:value-type="string" table:style-name="ce15">
                <text:p>1360 22501</text:p>
              </table:table-cell>
              <table:table-cell office:value-type="float" office:value="2450000" table:style-name="ce16">
                <text:p>2.450.000,00</text:p>
              </table:table-cell>
              <table:table-cell office:value-type="float" office:value="2474500" table:formula="of:=+[.K588]*1.01" table:style-name="ce17">
                <text:p>2.474.500,00<text:s/></text:p>
              </table:table-cell>
              <table:table-cell office:value-type="float" office:value="2499245" table:formula="of:=+[.L588]*1.01" table:style-name="ce17">
                <text:p>2.499.245,00<text:s/></text:p>
              </table:table-cell>
              <table:table-cell office:value-type="float" office:value="2524237.4500000002" table:formula="of:=+[.M588]*1.01" table:style-name="ce17">
                <text:p>2.524.237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500 21400</text:p>
              </table:table-cell>
              <table:table-cell office:value-type="float" office:value="720" table:style-name="ce16">
                <text:p>720,00</text:p>
              </table:table-cell>
              <table:table-cell office:value-type="float" office:value="727.2" table:formula="of:=+[.K589]*1.01" table:style-name="ce17">
                <text:p>727,20<text:s/></text:p>
              </table:table-cell>
              <table:table-cell office:value-type="float" office:value="734.47200000000009" table:formula="of:=+[.L589]*1.01" table:style-name="ce17">
                <text:p>734,47<text:s/></text:p>
              </table:table-cell>
              <table:table-cell office:value-type="float" office:value="741.81672000000015" table:formula="of:=+[.M589]*1.01" table:style-name="ce17">
                <text:p>741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1500 22001</text:p>
              </table:table-cell>
              <table:table-cell office:value-type="float" office:value="1200" table:style-name="ce16">
                <text:p>1.200,00</text:p>
              </table:table-cell>
              <table:table-cell office:value-type="float" office:value="1212" table:formula="of:=+[.K590]*1.01" table:style-name="ce17">
                <text:p>1.212,00<text:s/></text:p>
              </table:table-cell>
              <table:table-cell office:value-type="float" office:value="1224.1200000000001" table:formula="of:=+[.L590]*1.01" table:style-name="ce17">
                <text:p>1.224,12<text:s/></text:p>
              </table:table-cell>
              <table:table-cell office:value-type="float" office:value="1236.3612000000001" table:formula="of:=+[.M590]*1.01" table:style-name="ce17">
                <text:p>1.236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500 22103</text:p>
              </table:table-cell>
              <table:table-cell office:value-type="float" office:value="400" table:style-name="ce16">
                <text:p>400,00</text:p>
              </table:table-cell>
              <table:table-cell office:value-type="float" office:value="404" table:formula="of:=+[.K591]*1.01" table:style-name="ce17">
                <text:p>404,00<text:s/></text:p>
              </table:table-cell>
              <table:table-cell office:value-type="float" office:value="408.04" table:formula="of:=+[.L591]*1.01" table:style-name="ce17">
                <text:p>408,04<text:s/></text:p>
              </table:table-cell>
              <table:table-cell office:value-type="float" office:value="412.12040000000002" table:formula="of:=+[.M591]*1.01" table:style-name="ce17">
                <text:p>412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1500 22400</text:p>
              </table:table-cell>
              <table:table-cell office:value-type="float" office:value="1045" table:style-name="ce16">
                <text:p>1.045,00</text:p>
              </table:table-cell>
              <table:table-cell office:value-type="float" office:value="1055.45" table:formula="of:=+[.K592]*1.01" table:style-name="ce17">
                <text:p>1.055,45<text:s/></text:p>
              </table:table-cell>
              <table:table-cell office:value-type="float" office:value="1066.0045" table:formula="of:=+[.L592]*1.01" table:style-name="ce17">
                <text:p>1.066,00<text:s/></text:p>
              </table:table-cell>
              <table:table-cell office:value-type="float" office:value="1076.6645450000001" table:formula="of:=+[.M592]*1.01" table:style-name="ce17">
                <text:p>1.076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1500 22603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593]*1.01" table:style-name="ce17">
                <text:p>505,00<text:s/></text:p>
              </table:table-cell>
              <table:table-cell office:value-type="float" office:value="510.05" table:formula="of:=+[.L593]*1.01" table:style-name="ce17">
                <text:p>510,05<text:s/></text:p>
              </table:table-cell>
              <table:table-cell office:value-type="float" office:value="515.15049999999997" table:formula="of:=+[.M593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2697" table:style-name="ce12">
                <text:p>22697</text:p>
              </table:table-cell>
              <table:table-cell office:value-type="string" table:style-name="ce14">
                <text:p>PAGO POR CUENTA DE TERCEROS</text:p>
              </table:table-cell>
              <table:table-cell office:value-type="string" table:style-name="ce15">
                <text:p>1500 22697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594]*1.01" table:style-name="ce17">
                <text:p>3.030,00<text:s/></text:p>
              </table:table-cell>
              <table:table-cell office:value-type="float" office:value="3060.3" table:formula="of:=+[.L594]*1.01" table:style-name="ce17">
                <text:p>3.060,30<text:s/></text:p>
              </table:table-cell>
              <table:table-cell office:value-type="float" office:value="3090.9030000000002" table:formula="of:=+[.M594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1500 22699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595]*1.01" table:style-name="ce17">
                <text:p>12.120,00<text:s/></text:p>
              </table:table-cell>
              <table:table-cell office:value-type="float" office:value="12241.2" table:formula="of:=+[.L595]*1.01" table:style-name="ce17">
                <text:p>12.241,20<text:s/></text:p>
              </table:table-cell>
              <table:table-cell office:value-type="float" office:value="12363.612000000001" table:formula="of:=+[.M595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1500 22706</text:p>
              </table:table-cell>
              <table:table-cell office:value-type="float" office:value="35000" table:style-name="ce16">
                <text:p>35.000,00</text:p>
              </table:table-cell>
              <table:table-cell office:value-type="float" office:value="35350" table:formula="of:=+[.K596]*1.01" table:style-name="ce17">
                <text:p>35.350,00<text:s/></text:p>
              </table:table-cell>
              <table:table-cell office:value-type="float" office:value="35703.5" table:formula="of:=+[.L596]*1.01" table:style-name="ce17">
                <text:p>35.703,50<text:s/></text:p>
              </table:table-cell>
              <table:table-cell office:value-type="float" office:value="36060.535000000003" table:formula="of:=+[.M596]*1.01" table:style-name="ce17">
                <text:p>36.060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1510 22401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597]*1.01" table:style-name="ce17">
                <text:p>12.120,00<text:s/></text:p>
              </table:table-cell>
              <table:table-cell office:value-type="float" office:value="12241.2" table:formula="of:=+[.L597]*1.01" table:style-name="ce17">
                <text:p>12.241,20<text:s/></text:p>
              </table:table-cell>
              <table:table-cell office:value-type="float" office:value="12363.612000000001" table:formula="of:=+[.M597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1510 22706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598]*1.01" table:style-name="ce17">
                <text:p>30.300,00<text:s/></text:p>
              </table:table-cell>
              <table:table-cell office:value-type="float" office:value="30603" table:formula="of:=+[.L598]*1.01" table:style-name="ce17">
                <text:p>30.603,00<text:s/></text:p>
              </table:table-cell>
              <table:table-cell office:value-type="float" office:value="30909.03" table:formula="of:=+[.M598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22707" table:style-name="ce12">
                <text:p>22707</text:p>
              </table:table-cell>
              <table:table-cell office:value-type="string" table:style-name="ce14">
                <text:p>CONTRATACIÓN DE SERVICIOS URBANÍSTICOS</text:p>
              </table:table-cell>
              <table:table-cell office:value-type="string" table:style-name="ce15">
                <text:p>1510 22707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599]*1.01" table:style-name="ce17">
                <text:p>20.200,00<text:s/></text:p>
              </table:table-cell>
              <table:table-cell office:value-type="float" office:value="20402" table:formula="of:=+[.L599]*1.01" table:style-name="ce17">
                <text:p>20.402,00<text:s/></text:p>
              </table:table-cell>
              <table:table-cell office:value-type="float" office:value="20606.02" table:formula="of:=+[.M599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ÓN DE OTROS TRABAJOS REALIZADOS POR OTRAS EMPRESAS O PROFESIONALES</text:p>
              </table:table-cell>
              <table:table-cell office:value-type="string" table:style-name="ce15">
                <text:p>1510 22799</text:p>
              </table:table-cell>
              <table:table-cell office:value-type="float" office:value="36000" table:style-name="ce16">
                <text:p>36.000,00</text:p>
              </table:table-cell>
              <table:table-cell office:value-type="float" office:value="36360" table:formula="of:=+[.K600]*1.01" table:style-name="ce17">
                <text:p>36.360,00<text:s/></text:p>
              </table:table-cell>
              <table:table-cell office:value-type="float" office:value="36723.599999999999" table:formula="of:=+[.L600]*1.01" table:style-name="ce17">
                <text:p>36.723,60<text:s/></text:p>
              </table:table-cell>
              <table:table-cell office:value-type="float" office:value="37090.835999999996" table:formula="of:=+[.M600]*1.01" table:style-name="ce17">
                <text:p>37.090,8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10" table:style-name="ce12">
                <text:p>1510</text:p>
              </table:table-cell>
              <table:table-cell office:value-type="string" table:style-name="ce13">
                <text:p>URBANISMO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1510 23120</text:p>
              </table:table-cell>
              <table:table-cell office:value-type="float" office:value="360" table:style-name="ce16">
                <text:p>360,00</text:p>
              </table:table-cell>
              <table:table-cell office:value-type="float" office:value="363.6" table:formula="of:=+[.K601]*1.01" table:style-name="ce17">
                <text:p>363,60<text:s/></text:p>
              </table:table-cell>
              <table:table-cell office:value-type="float" office:value="367.23600000000005" table:formula="of:=+[.L601]*1.01" table:style-name="ce17">
                <text:p>367,24<text:s/></text:p>
              </table:table-cell>
              <table:table-cell office:value-type="float" office:value="370.90836000000007" table:formula="of:=+[.M601]*1.01" table:style-name="ce17">
                <text:p>370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21" table:style-name="ce12">
                <text:p>1521</text:p>
              </table:table-cell>
              <table:table-cell office:value-type="string" table:style-name="ce13">
                <text:p>PROMOCIÓN Y GESTIÓN DE VIVIENDA DE PROTECCIÓN PÚBLICA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.</text:p>
              </table:table-cell>
              <table:table-cell office:value-type="string" table:style-name="ce15">
                <text:p>1521 21200</text:p>
              </table:table-cell>
              <table:table-cell office:value-type="float" office:value="216990" table:style-name="ce16">
                <text:p>216.990,00</text:p>
              </table:table-cell>
              <table:table-cell office:value-type="float" office:value="219159.9" table:formula="of:=+[.K602]*1.01" table:style-name="ce17">
                <text:p>219.159,90<text:s/></text:p>
              </table:table-cell>
              <table:table-cell office:value-type="float" office:value="221351.49899999998" table:formula="of:=+[.L602]*1.01" table:style-name="ce17">
                <text:p>221.351,50<text:s/></text:p>
              </table:table-cell>
              <table:table-cell office:value-type="float" office:value="223565.01398999998" table:formula="of:=+[.M602]*1.01" table:style-name="ce17">
                <text:p>223.565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21" table:style-name="ce12">
                <text:p>1521</text:p>
              </table:table-cell>
              <table:table-cell office:value-type="string" table:style-name="ce13">
                <text:p>PROMOCIÓN Y GESTIÓN DE VIVIENDA DE PROTECCIÓN PÚBLICA</text:p>
              </table:table-cell>
              <table:table-cell office:value-type="float" office:value="22721" table:style-name="ce12">
                <text:p>22721</text:p>
              </table:table-cell>
              <table:table-cell office:value-type="string" table:style-name="ce14">
                <text:p>CONTRATACIÓN DEL SERVICIO DE ALQUILER DE VIVIENDAS</text:p>
              </table:table-cell>
              <table:table-cell office:value-type="string" table:style-name="ce15">
                <text:p>1521 22721</text:p>
              </table:table-cell>
              <table:table-cell office:value-type="float" office:value="288404" table:style-name="ce16">
                <text:p>288.404,00</text:p>
              </table:table-cell>
              <table:table-cell office:value-type="float" office:value="291288.03999999998" table:formula="of:=+[.K603]*1.01" table:style-name="ce17">
                <text:p>291.288,04<text:s/></text:p>
              </table:table-cell>
              <table:table-cell office:value-type="float" office:value="294200.9204" table:formula="of:=+[.L603]*1.01" table:style-name="ce17">
                <text:p>294.200,92<text:s/></text:p>
              </table:table-cell>
              <table:table-cell office:value-type="float" office:value="297142.929604" table:formula="of:=+[.M603]*1.01" table:style-name="ce17">
                <text:p>297.142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0900" table:style-name="ce12">
                <text:p>20900</text:p>
              </table:table-cell>
              <table:table-cell office:value-type="string" table:style-name="ce14">
                <text:p>CÁNONES</text:p>
              </table:table-cell>
              <table:table-cell office:value-type="string" table:style-name="ce15">
                <text:p>1532 20900</text:p>
              </table:table-cell>
              <table:table-cell office:value-type="float" office:value="1700" table:style-name="ce16">
                <text:p>1.700,00</text:p>
              </table:table-cell>
              <table:table-cell office:value-type="float" office:value="1717" table:formula="of:=+[.K604]*1.01" table:style-name="ce17">
                <text:p>1.717,00<text:s/></text:p>
              </table:table-cell>
              <table:table-cell office:value-type="float" office:value="1734.17" table:formula="of:=+[.L604]*1.01" table:style-name="ce17">
                <text:p>1.734,17<text:s/></text:p>
              </table:table-cell>
              <table:table-cell office:value-type="float" office:value="1751.5117" table:formula="of:=+[.M604]*1.01" table:style-name="ce17">
                <text:p>1.7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1000" table:style-name="ce12">
                <text:p>21000</text:p>
              </table:table-cell>
              <table:table-cell office:value-type="string" table:style-name="ce14">
                <text:p>REPARACIONES, MANTENIMIENTO Y CONSERVACIÓN VÍAS PÚBLICAS</text:p>
              </table:table-cell>
              <table:table-cell office:value-type="string" table:style-name="ce15">
                <text:p>1532 21000</text:p>
              </table:table-cell>
              <table:table-cell office:value-type="float" office:value="3822100" table:style-name="ce16">
                <text:p>3.822.100,00</text:p>
              </table:table-cell>
              <table:table-cell office:value-type="float" office:value="3860321" table:formula="of:=+[.K605]*1.01" table:style-name="ce17">
                <text:p>3.860.321,00<text:s/></text:p>
              </table:table-cell>
              <table:table-cell office:value-type="float" office:value="3898924.21" table:formula="of:=+[.L605]*1.01" table:style-name="ce17">
                <text:p>3.898.924,21<text:s/></text:p>
              </table:table-cell>
              <table:table-cell office:value-type="float" office:value="3937913.4520999999" table:formula="of:=+[.M605]*1.01" table:style-name="ce17">
                <text:p>3.937.913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1600" table:style-name="ce12">
                <text:p>21600</text:p>
              </table:table-cell>
              <table:table-cell office:value-type="string" table:style-name="ce14">
                <text:p>REPARACIONES, MTO. CONSERV. EQUIPOS PROCESOS INFORMACIÓN</text:p>
              </table:table-cell>
              <table:table-cell office:value-type="string" table:style-name="ce15">
                <text:p>1532 21600</text:p>
              </table:table-cell>
              <table:table-cell office:value-type="float" office:value="2200" table:style-name="ce16">
                <text:p>2.200,00</text:p>
              </table:table-cell>
              <table:table-cell office:value-type="float" office:value="2222" table:formula="of:=+[.K606]*1.01" table:style-name="ce17">
                <text:p>2.222,00<text:s/></text:p>
              </table:table-cell>
              <table:table-cell office:value-type="float" office:value="2244.2199999999998" table:formula="of:=+[.L606]*1.01" table:style-name="ce17">
                <text:p>2.244,22<text:s/></text:p>
              </table:table-cell>
              <table:table-cell office:value-type="float" office:value="2266.6621999999998" table:formula="of:=+[.M606]*1.01" table:style-name="ce17">
                <text:p>2.266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1532 22000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607]*1.01" table:style-name="ce17">
                <text:p>151,50<text:s/></text:p>
              </table:table-cell>
              <table:table-cell office:value-type="float" office:value="153.01500000000001" table:formula="of:=+[.L607]*1.01" table:style-name="ce17">
                <text:p>153,02<text:s/></text:p>
              </table:table-cell>
              <table:table-cell office:value-type="float" office:value="154.54515000000001" table:formula="of:=+[.M607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1532 22001</text:p>
              </table:table-cell>
              <table:table-cell office:value-type="float" office:value="210" table:style-name="ce16">
                <text:p>210,00</text:p>
              </table:table-cell>
              <table:table-cell office:value-type="float" office:value="212.1" table:formula="of:=+[.K608]*1.01" table:style-name="ce17">
                <text:p>212,10<text:s/></text:p>
              </table:table-cell>
              <table:table-cell office:value-type="float" office:value="214.221" table:formula="of:=+[.L608]*1.01" table:style-name="ce17">
                <text:p>214,22<text:s/></text:p>
              </table:table-cell>
              <table:table-cell office:value-type="float" office:value="216.36321000000001" table:formula="of:=+[.M608]*1.01" table:style-name="ce17">
                <text:p>216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1532 22002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609]*1.01" table:style-name="ce17">
                <text:p>10.100,00<text:s/></text:p>
              </table:table-cell>
              <table:table-cell office:value-type="float" office:value="10201" table:formula="of:=+[.L609]*1.01" table:style-name="ce17">
                <text:p>10.201,00<text:s/></text:p>
              </table:table-cell>
              <table:table-cell office:value-type="float" office:value="10303.01" table:formula="of:=+[.M609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532 22103</text:p>
              </table:table-cell>
              <table:table-cell office:value-type="float" office:value="800" table:style-name="ce16">
                <text:p>800,00</text:p>
              </table:table-cell>
              <table:table-cell office:value-type="float" office:value="808" table:formula="of:=+[.K610]*1.01" table:style-name="ce17">
                <text:p>808,00<text:s/></text:p>
              </table:table-cell>
              <table:table-cell office:value-type="float" office:value="816.08" table:formula="of:=+[.L610]*1.01" table:style-name="ce17">
                <text:p>816,08<text:s/></text:p>
              </table:table-cell>
              <table:table-cell office:value-type="float" office:value="824.24080000000004" table:formula="of:=+[.M610]*1.01" table:style-name="ce17">
                <text:p>824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2694" table:style-name="ce12">
                <text:p>22694</text:p>
              </table:table-cell>
              <table:table-cell office:value-type="string" table:style-name="ce14">
                <text:p>OTROS GASTOS POR SENTENCIAS JUDICIALES</text:p>
              </table:table-cell>
              <table:table-cell office:value-type="string" table:style-name="ce15">
                <text:p>1532 22694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611]*1.01" table:style-name="ce17">
                <text:p>7.070,00<text:s/></text:p>
              </table:table-cell>
              <table:table-cell office:value-type="float" office:value="7140.7" table:formula="of:=+[.L611]*1.01" table:style-name="ce17">
                <text:p>7.140,70<text:s/></text:p>
              </table:table-cell>
              <table:table-cell office:value-type="float" office:value="7212.107" table:formula="of:=+[.M611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22696" table:style-name="ce12">
                <text:p>22696</text:p>
              </table:table-cell>
              <table:table-cell office:value-type="string" table:style-name="ce14">
                <text:p>INDEMNIZACIONES POR RESPONSABILIDAD PATRIMONIAL</text:p>
              </table:table-cell>
              <table:table-cell office:value-type="string" table:style-name="ce15">
                <text:p>1532 22696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612]*1.01" table:style-name="ce17">
                <text:p>12.120,00<text:s/></text:p>
              </table:table-cell>
              <table:table-cell office:value-type="float" office:value="12241.2" table:formula="of:=+[.L612]*1.01" table:style-name="ce17">
                <text:p>12.241,20<text:s/></text:p>
              </table:table-cell>
              <table:table-cell office:value-type="float" office:value="12363.612000000001" table:formula="of:=+[.M612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21003" table:style-name="ce12">
                <text:p>21003</text:p>
              </table:table-cell>
              <table:table-cell office:value-type="string" table:style-name="ce14">
                <text:p>REPARACIONES, MANTENIMIENTO Y CONSERV. ALCANTARILLADO</text:p>
              </table:table-cell>
              <table:table-cell office:value-type="string" table:style-name="ce15">
                <text:p>1600 21003</text:p>
              </table:table-cell>
              <table:table-cell office:value-type="float" office:value="195000" table:style-name="ce16">
                <text:p>195.000,00</text:p>
              </table:table-cell>
              <table:table-cell office:value-type="float" office:value="196950" table:formula="of:=+[.K613]*1.01" table:style-name="ce17">
                <text:p>196.950,00<text:s/></text:p>
              </table:table-cell>
              <table:table-cell office:value-type="float" office:value="198919.5" table:formula="of:=+[.L613]*1.01" table:style-name="ce17">
                <text:p>198.919,50<text:s/></text:p>
              </table:table-cell>
              <table:table-cell office:value-type="float" office:value="200908.69500000001" table:formula="of:=+[.M613]*1.01" table:style-name="ce17">
                <text:p>200.908,7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600 22103</text:p>
              </table:table-cell>
              <table:table-cell office:value-type="float" office:value="1250" table:style-name="ce16">
                <text:p>1.250,00</text:p>
              </table:table-cell>
              <table:table-cell office:value-type="float" office:value="1262.5" table:formula="of:=+[.K614]*1.01" table:style-name="ce17">
                <text:p>1.262,50<text:s/></text:p>
              </table:table-cell>
              <table:table-cell office:value-type="float" office:value="1275.125" table:formula="of:=+[.L614]*1.01" table:style-name="ce17">
                <text:p>1.275,13<text:s/></text:p>
              </table:table-cell>
              <table:table-cell office:value-type="float" office:value="1287.87625" table:formula="of:=+[.M614]*1.01" table:style-name="ce17">
                <text:p>1.287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1600 22104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615]*1.01" table:style-name="ce17">
                <text:p>2.272,50<text:s/></text:p>
              </table:table-cell>
              <table:table-cell office:value-type="float" office:value="2295.2249999999999" table:formula="of:=+[.L615]*1.01" table:style-name="ce17">
                <text:p>2.295,23<text:s/></text:p>
              </table:table-cell>
              <table:table-cell office:value-type="float" office:value="2318.1772499999997" table:formula="of:=+[.M615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600 22199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16]*1.01" table:style-name="ce17">
                <text:p>505,00<text:s/></text:p>
              </table:table-cell>
              <table:table-cell office:value-type="float" office:value="510.05" table:formula="of:=+[.L616]*1.01" table:style-name="ce17">
                <text:p>510,05<text:s/></text:p>
              </table:table-cell>
              <table:table-cell office:value-type="float" office:value="515.15049999999997" table:formula="of:=+[.M616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1600 224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617]*1.01" table:style-name="ce17">
                <text:p>0,00<text:s/></text:p>
              </table:table-cell>
              <table:table-cell office:value-type="float" office:value="0" table:formula="of:=+[.L617]*1.01" table:style-name="ce17">
                <text:p>0,00<text:s/></text:p>
              </table:table-cell>
              <table:table-cell office:value-type="float" office:value="0" table:formula="of:=+[.M61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22696" table:style-name="ce12">
                <text:p>22696</text:p>
              </table:table-cell>
              <table:table-cell office:value-type="string" table:style-name="ce14">
                <text:p>INDEMNIZACIONES POR RESPONSABILIDAD PATRIMONIAL</text:p>
              </table:table-cell>
              <table:table-cell office:value-type="string" table:style-name="ce15">
                <text:p>1600 22696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618]*1.01" table:style-name="ce17">
                <text:p>8.080,00<text:s/></text:p>
              </table:table-cell>
              <table:table-cell office:value-type="float" office:value="8160.8" table:formula="of:=+[.L618]*1.01" table:style-name="ce17">
                <text:p>8.160,80<text:s/></text:p>
              </table:table-cell>
              <table:table-cell office:value-type="float" office:value="8242.4079999999994" table:formula="of:=+[.M618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1007" table:style-name="ce12">
                <text:p>21007</text:p>
              </table:table-cell>
              <table:table-cell office:value-type="string" table:style-name="ce14">
                <text:p>REPARACIONES, MTO. CONSER. INFRAESTRUCTURAS Y BIENES NATURAL</text:p>
              </table:table-cell>
              <table:table-cell office:value-type="string" table:style-name="ce15">
                <text:p>1621 21007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619]*1.01" table:style-name="ce17">
                <text:p>10.100,00<text:s/></text:p>
              </table:table-cell>
              <table:table-cell office:value-type="float" office:value="10201" table:formula="of:=+[.L619]*1.01" table:style-name="ce17">
                <text:p>10.201,00<text:s/></text:p>
              </table:table-cell>
              <table:table-cell office:value-type="float" office:value="10303.01" table:formula="of:=+[.M619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1621 21200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620]*1.01" table:style-name="ce17">
                <text:p>6.060,00<text:s/></text:p>
              </table:table-cell>
              <table:table-cell office:value-type="float" office:value="6120.6" table:formula="of:=+[.L620]*1.01" table:style-name="ce17">
                <text:p>6.120,60<text:s/></text:p>
              </table:table-cell>
              <table:table-cell office:value-type="float" office:value="6181.8060000000005" table:formula="of:=+[.M620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SUMINISTRO ENERGÍA ELÉCTRICA.</text:p>
              </table:table-cell>
              <table:table-cell office:value-type="string" table:style-name="ce15">
                <text:p>1621 22100</text:p>
              </table:table-cell>
              <table:table-cell office:value-type="float" office:value="400000" table:style-name="ce16">
                <text:p>400.000,00</text:p>
              </table:table-cell>
              <table:table-cell office:value-type="float" office:value="404000" table:formula="of:=+[.K621]*1.01" table:style-name="ce17">
                <text:p>404.000,00<text:s/></text:p>
              </table:table-cell>
              <table:table-cell office:value-type="float" office:value="408040" table:formula="of:=+[.L621]*1.01" table:style-name="ce17">
                <text:p>408.040,00<text:s/></text:p>
              </table:table-cell>
              <table:table-cell office:value-type="float" office:value="412120.4" table:formula="of:=+[.M621]*1.01" table:style-name="ce17">
                <text:p>412.120,4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1621 22101</text:p>
              </table:table-cell>
              <table:table-cell office:value-type="float" office:value="16000" table:style-name="ce16">
                <text:p>16.000,00</text:p>
              </table:table-cell>
              <table:table-cell office:value-type="float" office:value="16160" table:formula="of:=+[.K622]*1.01" table:style-name="ce17">
                <text:p>16.160,00<text:s/></text:p>
              </table:table-cell>
              <table:table-cell office:value-type="float" office:value="16321.6" table:formula="of:=+[.L622]*1.01" table:style-name="ce17">
                <text:p>16.321,60<text:s/></text:p>
              </table:table-cell>
              <table:table-cell office:value-type="float" office:value="16484.815999999999" table:formula="of:=+[.M622]*1.01" table:style-name="ce17">
                <text:p>16.484,8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1621 22603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623]*1.01" table:style-name="ce17">
                <text:p>1.010,00<text:s/></text:p>
              </table:table-cell>
              <table:table-cell office:value-type="float" office:value="1020.1" table:formula="of:=+[.L623]*1.01" table:style-name="ce17">
                <text:p>1.020,10<text:s/></text:p>
              </table:table-cell>
              <table:table-cell office:value-type="float" office:value="1030.3009999999999" table:formula="of:=+[.M623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2612" table:style-name="ce12">
                <text:p>22612</text:p>
              </table:table-cell>
              <table:table-cell office:value-type="string" table:style-name="ce14">
                <text:p>CUOTAS ORGANISMOS PÚBLICOS (FEMP Y FMM Y OTROS )</text:p>
              </table:table-cell>
              <table:table-cell office:value-type="string" table:style-name="ce15">
                <text:p>1621 22612</text:p>
              </table:table-cell>
              <table:table-cell office:value-type="float" office:value="700" table:style-name="ce16">
                <text:p>700,00</text:p>
              </table:table-cell>
              <table:table-cell office:value-type="float" office:value="707" table:formula="of:=+[.K624]*1.01" table:style-name="ce17">
                <text:p>707,00<text:s/></text:p>
              </table:table-cell>
              <table:table-cell office:value-type="float" office:value="714.07" table:formula="of:=+[.L624]*1.01" table:style-name="ce17">
                <text:p>714,07<text:s/></text:p>
              </table:table-cell>
              <table:table-cell office:value-type="float" office:value="721.21070000000009" table:formula="of:=+[.M624]*1.01" table:style-name="ce17">
                <text:p>721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1621 22699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625]*1.01" table:style-name="ce17">
                <text:p>2.020,00<text:s/></text:p>
              </table:table-cell>
              <table:table-cell office:value-type="float" office:value="2040.2" table:formula="of:=+[.L625]*1.01" table:style-name="ce17">
                <text:p>2.040,20<text:s/></text:p>
              </table:table-cell>
              <table:table-cell office:value-type="float" office:value="2060.6019999999999" table:formula="of:=+[.M625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1621 22703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626]*1.01" table:style-name="ce17">
                <text:p>12.120,00<text:s/></text:p>
              </table:table-cell>
              <table:table-cell office:value-type="float" office:value="12241.2" table:formula="of:=+[.L626]*1.01" table:style-name="ce17">
                <text:p>12.241,20<text:s/></text:p>
              </table:table-cell>
              <table:table-cell office:value-type="float" office:value="12363.612000000001" table:formula="of:=+[.M626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22714" table:style-name="ce12">
                <text:p>22714</text:p>
              </table:table-cell>
              <table:table-cell office:value-type="string" table:style-name="ce14">
                <text:p>CONTRATACIÓN DEL SERVICIO DE RECOGIDA DE BASURA</text:p>
              </table:table-cell>
              <table:table-cell office:value-type="string" table:style-name="ce15">
                <text:p>1621 22714</text:p>
              </table:table-cell>
              <table:table-cell office:value-type="float" office:value="5832705" table:style-name="ce16">
                <text:p>5.832.705,00</text:p>
              </table:table-cell>
              <table:table-cell office:value-type="float" office:value="5891032.0499999998" table:formula="of:=+[.K627]*1.01" table:style-name="ce17">
                <text:p>5.891.032,05<text:s/></text:p>
              </table:table-cell>
              <table:table-cell office:value-type="float" office:value="5949942.3705000002" table:formula="of:=+[.L627]*1.01" table:style-name="ce17">
                <text:p>5.949.942,37<text:s/></text:p>
              </table:table-cell>
              <table:table-cell office:value-type="float" office:value="6009441.7942050006" table:formula="of:=+[.M627]*1.01" table:style-name="ce17">
                <text:p>6.009.441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1007" table:style-name="ce12">
                <text:p>21007</text:p>
              </table:table-cell>
              <table:table-cell office:value-type="string" table:style-name="ce14">
                <text:p>REPARACIONES, MTO. CONSER. INFRAESTRUCTURAS Y BIENES NATURAL</text:p>
              </table:table-cell>
              <table:table-cell office:value-type="string" table:style-name="ce15">
                <text:p>1630 21007</text:p>
              </table:table-cell>
              <table:table-cell office:value-type="float" office:value="2200" table:style-name="ce16">
                <text:p>2.200,00</text:p>
              </table:table-cell>
              <table:table-cell office:value-type="float" office:value="2222" table:formula="of:=+[.K628]*1.01" table:style-name="ce17">
                <text:p>2.222,00<text:s/></text:p>
              </table:table-cell>
              <table:table-cell office:value-type="float" office:value="2244.2199999999998" table:formula="of:=+[.L628]*1.01" table:style-name="ce17">
                <text:p>2.244,22<text:s/></text:p>
              </table:table-cell>
              <table:table-cell office:value-type="float" office:value="2266.6621999999998" table:formula="of:=+[.M628]*1.01" table:style-name="ce17">
                <text:p>2.266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1630 21200</text:p>
              </table:table-cell>
              <table:table-cell office:value-type="float" office:value="4800" table:style-name="ce16">
                <text:p>4.800,00</text:p>
              </table:table-cell>
              <table:table-cell office:value-type="float" office:value="4848" table:formula="of:=+[.K629]*1.01" table:style-name="ce17">
                <text:p>4.848,00<text:s/></text:p>
              </table:table-cell>
              <table:table-cell office:value-type="float" office:value="4896.4800000000005" table:formula="of:=+[.L629]*1.01" table:style-name="ce17">
                <text:p>4.896,48<text:s/></text:p>
              </table:table-cell>
              <table:table-cell office:value-type="float" office:value="4945.4448000000002" table:formula="of:=+[.M629]*1.01" table:style-name="ce17">
                <text:p>4.945,4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630 21400</text:p>
              </table:table-cell>
              <table:table-cell office:value-type="float" office:value="8893" table:style-name="ce16">
                <text:p>8.893,00</text:p>
              </table:table-cell>
              <table:table-cell office:value-type="float" office:value="8981.93" table:formula="of:=+[.K630]*1.01" table:style-name="ce17">
                <text:p>8.981,93<text:s/></text:p>
              </table:table-cell>
              <table:table-cell office:value-type="float" office:value="9071.7492999999995" table:formula="of:=+[.L630]*1.01" table:style-name="ce17">
                <text:p>9.071,75<text:s/></text:p>
              </table:table-cell>
              <table:table-cell office:value-type="float" office:value="9162.4667929999996" table:formula="of:=+[.M630]*1.01" table:style-name="ce17">
                <text:p>9.162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630 22103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631]*1.01" table:style-name="ce17">
                <text:p>10.100,00<text:s/></text:p>
              </table:table-cell>
              <table:table-cell office:value-type="float" office:value="10201" table:formula="of:=+[.L631]*1.01" table:style-name="ce17">
                <text:p>10.201,00<text:s/></text:p>
              </table:table-cell>
              <table:table-cell office:value-type="float" office:value="10303.01" table:formula="of:=+[.M631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1630 22104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632]*1.01" table:style-name="ce17">
                <text:p>2.525,00<text:s/></text:p>
              </table:table-cell>
              <table:table-cell office:value-type="float" office:value="2550.25" table:formula="of:=+[.L632]*1.01" table:style-name="ce17">
                <text:p>2.550,25<text:s/></text:p>
              </table:table-cell>
              <table:table-cell office:value-type="float" office:value="2575.7525000000001" table:formula="of:=+[.M632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630 22199</text:p>
              </table:table-cell>
              <table:table-cell office:value-type="float" office:value="4500" table:style-name="ce16">
                <text:p>4.500,00</text:p>
              </table:table-cell>
              <table:table-cell office:value-type="float" office:value="4545" table:formula="of:=+[.K633]*1.01" table:style-name="ce17">
                <text:p>4.545,00<text:s/></text:p>
              </table:table-cell>
              <table:table-cell office:value-type="float" office:value="4590.45" table:formula="of:=+[.L633]*1.01" table:style-name="ce17">
                <text:p>4.590,45<text:s/></text:p>
              </table:table-cell>
              <table:table-cell office:value-type="float" office:value="4636.3544999999995" table:formula="of:=+[.M633]*1.01" table:style-name="ce17">
                <text:p>4.636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1630 22400</text:p>
              </table:table-cell>
              <table:table-cell office:value-type="float" office:value="10850" table:style-name="ce16">
                <text:p>10.850,00</text:p>
              </table:table-cell>
              <table:table-cell office:value-type="float" office:value="10958.5" table:formula="of:=+[.K634]*1.01" table:style-name="ce17">
                <text:p>10.958,50<text:s/></text:p>
              </table:table-cell>
              <table:table-cell office:value-type="float" office:value="11068.085000000001" table:formula="of:=+[.L634]*1.01" table:style-name="ce17">
                <text:p>11.068,09<text:s/></text:p>
              </table:table-cell>
              <table:table-cell office:value-type="float" office:value="11178.765850000002" table:formula="of:=+[.M634]*1.01" table:style-name="ce17">
                <text:p>11.178,7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2696" table:style-name="ce12">
                <text:p>22696</text:p>
              </table:table-cell>
              <table:table-cell office:value-type="string" table:style-name="ce14">
                <text:p>INDEMNIZACIONES POR RESPONSABILIDAD PATRIMONIAL</text:p>
              </table:table-cell>
              <table:table-cell office:value-type="string" table:style-name="ce15">
                <text:p>1630 22696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635]*1.01" table:style-name="ce17">
                <text:p>6.060,00<text:s/></text:p>
              </table:table-cell>
              <table:table-cell office:value-type="float" office:value="6120.6" table:formula="of:=+[.L635]*1.01" table:style-name="ce17">
                <text:p>6.120,60<text:s/></text:p>
              </table:table-cell>
              <table:table-cell office:value-type="float" office:value="6181.8060000000005" table:formula="of:=+[.M635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1630 22703</text:p>
              </table:table-cell>
              <table:table-cell office:value-type="float" office:value="4242" table:style-name="ce16">
                <text:p>4.242,00</text:p>
              </table:table-cell>
              <table:table-cell office:value-type="float" office:value="4284.42" table:formula="of:=+[.K636]*1.01" table:style-name="ce17">
                <text:p>4.284,42<text:s/></text:p>
              </table:table-cell>
              <table:table-cell office:value-type="float" office:value="4327.2642000000005" table:formula="of:=+[.L636]*1.01" table:style-name="ce17">
                <text:p>4.327,26<text:s/></text:p>
              </table:table-cell>
              <table:table-cell office:value-type="float" office:value="4370.5368420000004" table:formula="of:=+[.M636]*1.01" table:style-name="ce17">
                <text:p>4.370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30" table:style-name="ce12">
                <text:p>1630</text:p>
              </table:table-cell>
              <table:table-cell office:value-type="string" table:style-name="ce13">
                <text:p>LIMPIEZA VIARIA</text:p>
              </table:table-cell>
              <table:table-cell office:value-type="float" office:value="22713" table:style-name="ce12">
                <text:p>22713</text:p>
              </table:table-cell>
              <table:table-cell office:value-type="string" table:style-name="ce14">
                <text:p>CONTRATACIÓN DE SERVICIOS LIMPIEZA VIARIA</text:p>
              </table:table-cell>
              <table:table-cell office:value-type="string" table:style-name="ce15">
                <text:p>1630 22713</text:p>
              </table:table-cell>
              <table:table-cell office:value-type="float" office:value="5832705" table:style-name="ce16">
                <text:p>5.832.705,00</text:p>
              </table:table-cell>
              <table:table-cell office:value-type="float" office:value="5891032.0499999998" table:formula="of:=+[.K637]*1.01" table:style-name="ce17">
                <text:p>5.891.032,05<text:s/></text:p>
              </table:table-cell>
              <table:table-cell office:value-type="float" office:value="5949942.3705000002" table:formula="of:=+[.L637]*1.01" table:style-name="ce17">
                <text:p>5.949.942,37<text:s/></text:p>
              </table:table-cell>
              <table:table-cell office:value-type="float" office:value="6009441.7942050006" table:formula="of:=+[.M637]*1.01" table:style-name="ce17">
                <text:p>6.009.441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1006" table:style-name="ce12">
                <text:p>21006</text:p>
              </table:table-cell>
              <table:table-cell office:value-type="string" table:style-name="ce14">
                <text:p>REPARACIONES, MANTENIMIENTO Y CONSERVACION CEMENTERIO</text:p>
              </table:table-cell>
              <table:table-cell office:value-type="string" table:style-name="ce15">
                <text:p>1640 21006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638]*1.01" table:style-name="ce17">
                <text:p>5.050,00<text:s/></text:p>
              </table:table-cell>
              <table:table-cell office:value-type="float" office:value="5100.5" table:formula="of:=+[.L638]*1.01" table:style-name="ce17">
                <text:p>5.100,50<text:s/></text:p>
              </table:table-cell>
              <table:table-cell office:value-type="float" office:value="5151.5050000000001" table:formula="of:=+[.M638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1640 212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639]*1.01" table:style-name="ce17">
                <text:p>10.100,00<text:s/></text:p>
              </table:table-cell>
              <table:table-cell office:value-type="float" office:value="10201" table:formula="of:=+[.L639]*1.01" table:style-name="ce17">
                <text:p>10.201,00<text:s/></text:p>
              </table:table-cell>
              <table:table-cell office:value-type="float" office:value="10303.01" table:formula="of:=+[.M639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1640 213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40]*1.01" table:style-name="ce17">
                <text:p>505,00<text:s/></text:p>
              </table:table-cell>
              <table:table-cell office:value-type="float" office:value="510.05" table:formula="of:=+[.L640]*1.01" table:style-name="ce17">
                <text:p>510,05<text:s/></text:p>
              </table:table-cell>
              <table:table-cell office:value-type="float" office:value="515.15049999999997" table:formula="of:=+[.M640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640 214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641]*1.01" table:style-name="ce17">
                <text:p>1.010,00<text:s/></text:p>
              </table:table-cell>
              <table:table-cell office:value-type="float" office:value="1020.1" table:formula="of:=+[.L641]*1.01" table:style-name="ce17">
                <text:p>1.020,10<text:s/></text:p>
              </table:table-cell>
              <table:table-cell office:value-type="float" office:value="1030.3009999999999" table:formula="of:=+[.M64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SUMINISTRO ENERGÍA ELÉCTRICA.</text:p>
              </table:table-cell>
              <table:table-cell office:value-type="string" table:style-name="ce15">
                <text:p>1640 22100</text:p>
              </table:table-cell>
              <table:table-cell office:value-type="float" office:value="4700" table:style-name="ce16">
                <text:p>4.700,00</text:p>
              </table:table-cell>
              <table:table-cell office:value-type="float" office:value="4747" table:formula="of:=+[.K642]*1.01" table:style-name="ce17">
                <text:p>4.747,00<text:s/></text:p>
              </table:table-cell>
              <table:table-cell office:value-type="float" office:value="4794.47" table:formula="of:=+[.L642]*1.01" table:style-name="ce17">
                <text:p>4.794,47<text:s/></text:p>
              </table:table-cell>
              <table:table-cell office:value-type="float" office:value="4842.4147000000003" table:formula="of:=+[.M642]*1.01" table:style-name="ce17">
                <text:p>4.8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1640 22101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643]*1.01" table:style-name="ce17">
                <text:p>5.050,00<text:s/></text:p>
              </table:table-cell>
              <table:table-cell office:value-type="float" office:value="5100.5" table:formula="of:=+[.L643]*1.01" table:style-name="ce17">
                <text:p>5.100,50<text:s/></text:p>
              </table:table-cell>
              <table:table-cell office:value-type="float" office:value="5151.5050000000001" table:formula="of:=+[.M643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1640 22603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644]*1.01" table:style-name="ce17">
                <text:p>2.020,00<text:s/></text:p>
              </table:table-cell>
              <table:table-cell office:value-type="float" office:value="2040.2" table:formula="of:=+[.L644]*1.01" table:style-name="ce17">
                <text:p>2.040,20<text:s/></text:p>
              </table:table-cell>
              <table:table-cell office:value-type="float" office:value="2060.6019999999999" table:formula="of:=+[.M644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696" table:style-name="ce12">
                <text:p>22696</text:p>
              </table:table-cell>
              <table:table-cell office:value-type="string" table:style-name="ce14">
                <text:p>INDEMNIZACIONES POR RESPONSABILIDAD PATRIMONIAL</text:p>
              </table:table-cell>
              <table:table-cell office:value-type="string" table:style-name="ce15">
                <text:p>1640 22696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645]*1.01" table:style-name="ce17">
                <text:p>2.525,00<text:s/></text:p>
              </table:table-cell>
              <table:table-cell office:value-type="float" office:value="2550.25" table:formula="of:=+[.L645]*1.01" table:style-name="ce17">
                <text:p>2.550,25<text:s/></text:p>
              </table:table-cell>
              <table:table-cell office:value-type="float" office:value="2575.7525000000001" table:formula="of:=+[.M645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1640 22703</text:p>
              </table:table-cell>
              <table:table-cell office:value-type="float" office:value="35000" table:style-name="ce16">
                <text:p>35.000,00</text:p>
              </table:table-cell>
              <table:table-cell office:value-type="float" office:value="35350" table:formula="of:=+[.K646]*1.01" table:style-name="ce17">
                <text:p>35.350,00<text:s/></text:p>
              </table:table-cell>
              <table:table-cell office:value-type="float" office:value="35703.5" table:formula="of:=+[.L646]*1.01" table:style-name="ce17">
                <text:p>35.703,50<text:s/></text:p>
              </table:table-cell>
              <table:table-cell office:value-type="float" office:value="36060.535000000003" table:formula="of:=+[.M646]*1.01" table:style-name="ce17">
                <text:p>36.060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1640 22706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647]*1.01" table:style-name="ce17">
                <text:p>5.050,00<text:s/></text:p>
              </table:table-cell>
              <table:table-cell office:value-type="float" office:value="5100.5" table:formula="of:=+[.L647]*1.01" table:style-name="ce17">
                <text:p>5.100,50<text:s/></text:p>
              </table:table-cell>
              <table:table-cell office:value-type="float" office:value="5151.5050000000001" table:formula="of:=+[.M647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1640 22712</text:p>
              </table:table-cell>
              <table:table-cell office:value-type="float" office:value="1815" table:style-name="ce16">
                <text:p>1.815,00</text:p>
              </table:table-cell>
              <table:table-cell office:value-type="float" office:value="1833.15" table:formula="of:=+[.K648]*1.01" table:style-name="ce17">
                <text:p>1.833,15<text:s/></text:p>
              </table:table-cell>
              <table:table-cell office:value-type="float" office:value="1851.4815000000001" table:formula="of:=+[.L648]*1.01" table:style-name="ce17">
                <text:p>1.851,48<text:s/></text:p>
              </table:table-cell>
              <table:table-cell office:value-type="float" office:value="1869.9963150000001" table:formula="of:=+[.M648]*1.01" table:style-name="ce17">
                <text:p>1.87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798" table:style-name="ce12">
                <text:p>22798</text:p>
              </table:table-cell>
              <table:table-cell office:value-type="string" table:style-name="ce14">
                <text:p>CONTRATACION OTROS TRABAJOS OTRAS EMP. O PROF (NO AMPLIABLE)</text:p>
              </table:table-cell>
              <table:table-cell office:value-type="string" table:style-name="ce15">
                <text:p>1640 22798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649]*1.01" table:style-name="ce17">
                <text:p>5.050,00<text:s/></text:p>
              </table:table-cell>
              <table:table-cell office:value-type="float" office:value="5100.5" table:formula="of:=+[.L649]*1.01" table:style-name="ce17">
                <text:p>5.100,50<text:s/></text:p>
              </table:table-cell>
              <table:table-cell office:value-type="float" office:value="5151.5050000000001" table:formula="of:=+[.M649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1640 22799</text:p>
              </table:table-cell>
              <table:table-cell office:value-type="float" office:value="83000" table:style-name="ce16">
                <text:p>83.000,00</text:p>
              </table:table-cell>
              <table:table-cell office:value-type="float" office:value="83830" table:formula="of:=+[.K650]*1.01" table:style-name="ce17">
                <text:p>83.830,00<text:s/></text:p>
              </table:table-cell>
              <table:table-cell office:value-type="float" office:value="84668.3" table:formula="of:=+[.L650]*1.01" table:style-name="ce17">
                <text:p>84.668,30<text:s/></text:p>
              </table:table-cell>
              <table:table-cell office:value-type="float" office:value="85514.983000000007" table:formula="of:=+[.M650]*1.01" table:style-name="ce17">
                <text:p>85.514,9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650 21400</text:p>
              </table:table-cell>
              <table:table-cell office:value-type="float" office:value="1250" table:style-name="ce16">
                <text:p>1.250,00</text:p>
              </table:table-cell>
              <table:table-cell office:value-type="float" office:value="1262.5" table:formula="of:=+[.K651]*1.01" table:style-name="ce17">
                <text:p>1.262,50<text:s/></text:p>
              </table:table-cell>
              <table:table-cell office:value-type="float" office:value="1275.125" table:formula="of:=+[.L651]*1.01" table:style-name="ce17">
                <text:p>1.275,13<text:s/></text:p>
              </table:table-cell>
              <table:table-cell office:value-type="float" office:value="1287.87625" table:formula="of:=+[.M651]*1.01" table:style-name="ce17">
                <text:p>1.287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43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1650 22000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652]*1.01" table:style-name="ce17">
                <text:p>151,50<text:s/></text:p>
              </table:table-cell>
              <table:table-cell office:value-type="float" office:value="153.01500000000001" table:formula="of:=+[.L652]*1.01" table:style-name="ce17">
                <text:p>153,02<text:s/></text:p>
              </table:table-cell>
              <table:table-cell office:value-type="float" office:value="154.54515000000001" table:formula="of:=+[.M652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SUMINISTRO ENERGÍA ELÉCTRICA.</text:p>
              </table:table-cell>
              <table:table-cell office:value-type="string" table:style-name="ce15">
                <text:p>1650 22100</text:p>
              </table:table-cell>
              <table:table-cell office:value-type="float" office:value="998000" table:style-name="ce16">
                <text:p>998.000,00</text:p>
              </table:table-cell>
              <table:table-cell office:value-type="float" office:value="1007980" table:formula="of:=+[.K653]*1.01" table:style-name="ce17">
                <text:p>1.007.980,00<text:s/></text:p>
              </table:table-cell>
              <table:table-cell office:value-type="float" office:value="1018059.8" table:formula="of:=+[.L653]*1.01" table:style-name="ce17">
                <text:p>1.018.059,80<text:s/></text:p>
              </table:table-cell>
              <table:table-cell office:value-type="float" office:value="1028240.398" table:formula="of:=+[.M653]*1.01" table:style-name="ce17">
                <text:p>1.028.240,4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650 22103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654]*1.01" table:style-name="ce17">
                <text:p>1.010,00<text:s/></text:p>
              </table:table-cell>
              <table:table-cell office:value-type="float" office:value="1020.1" table:formula="of:=+[.L654]*1.01" table:style-name="ce17">
                <text:p>1.020,10<text:s/></text:p>
              </table:table-cell>
              <table:table-cell office:value-type="float" office:value="1030.3009999999999" table:formula="of:=+[.M65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1650 22104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655]*1.01" table:style-name="ce17">
                <text:p>2.525,00<text:s/></text:p>
              </table:table-cell>
              <table:table-cell office:value-type="float" office:value="2550.25" table:formula="of:=+[.L655]*1.01" table:style-name="ce17">
                <text:p>2.550,25<text:s/></text:p>
              </table:table-cell>
              <table:table-cell office:value-type="float" office:value="2575.7525000000001" table:formula="of:=+[.M655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650 221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656]*1.01" table:style-name="ce17">
                <text:p>1.010,00<text:s/></text:p>
              </table:table-cell>
              <table:table-cell office:value-type="float" office:value="1020.1" table:formula="of:=+[.L656]*1.01" table:style-name="ce17">
                <text:p>1.020,10<text:s/></text:p>
              </table:table-cell>
              <table:table-cell office:value-type="float" office:value="1030.3009999999999" table:formula="of:=+[.M65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1005" table:style-name="ce12">
                <text:p>21005</text:p>
              </table:table-cell>
              <table:table-cell office:value-type="string" table:style-name="ce14">
                <text:p>REPARACIONES, MANTENIMIENTO Y CONSERV.PARQUES Y JARDINES</text:p>
              </table:table-cell>
              <table:table-cell office:value-type="string" table:style-name="ce15">
                <text:p>1710 21005</text:p>
              </table:table-cell>
              <table:table-cell office:value-type="float" office:value="3532500" table:style-name="ce16">
                <text:p>3.532.500,00</text:p>
              </table:table-cell>
              <table:table-cell office:value-type="float" office:value="3567825" table:formula="of:=+[.K657]*1.01" table:style-name="ce17">
                <text:p>3.567.825,00<text:s/></text:p>
              </table:table-cell>
              <table:table-cell office:value-type="float" office:value="3603503.25" table:formula="of:=+[.L657]*1.01" table:style-name="ce17">
                <text:p>3.603.503,25<text:s/></text:p>
              </table:table-cell>
              <table:table-cell office:value-type="float" office:value="3639538.2825000002" table:formula="of:=+[.M657]*1.01" table:style-name="ce17">
                <text:p>3.639.538,2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1710 2120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658]*1.01" table:style-name="ce17">
                <text:p>3.030,00<text:s/></text:p>
              </table:table-cell>
              <table:table-cell office:value-type="float" office:value="3060.3" table:formula="of:=+[.L658]*1.01" table:style-name="ce17">
                <text:p>3.060,30<text:s/></text:p>
              </table:table-cell>
              <table:table-cell office:value-type="float" office:value="3090.9030000000002" table:formula="of:=+[.M658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1710 21300</text:p>
              </table:table-cell>
              <table:table-cell office:value-type="float" office:value="11950" table:style-name="ce16">
                <text:p>11.950,00</text:p>
              </table:table-cell>
              <table:table-cell office:value-type="float" office:value="12069.5" table:formula="of:=+[.K659]*1.01" table:style-name="ce17">
                <text:p>12.069,50<text:s/></text:p>
              </table:table-cell>
              <table:table-cell office:value-type="float" office:value="12190.195" table:formula="of:=+[.L659]*1.01" table:style-name="ce17">
                <text:p>12.190,20<text:s/></text:p>
              </table:table-cell>
              <table:table-cell office:value-type="float" office:value="12312.096949999999" table:formula="of:=+[.M659]*1.01" table:style-name="ce17">
                <text:p>12.312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1710 21400</text:p>
              </table:table-cell>
              <table:table-cell office:value-type="float" office:value="15450" table:style-name="ce16">
                <text:p>15.450,00</text:p>
              </table:table-cell>
              <table:table-cell office:value-type="float" office:value="15604.5" table:formula="of:=+[.K660]*1.01" table:style-name="ce17">
                <text:p>15.604,50<text:s/></text:p>
              </table:table-cell>
              <table:table-cell office:value-type="float" office:value="15760.545" table:formula="of:=+[.L660]*1.01" table:style-name="ce17">
                <text:p>15.760,55<text:s/></text:p>
              </table:table-cell>
              <table:table-cell office:value-type="float" office:value="15918.150450000001" table:formula="of:=+[.M660]*1.01" table:style-name="ce17">
                <text:p>15.918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1710 221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61]*1.01" table:style-name="ce17">
                <text:p>505,00<text:s/></text:p>
              </table:table-cell>
              <table:table-cell office:value-type="float" office:value="510.05" table:formula="of:=+[.L661]*1.01" table:style-name="ce17">
                <text:p>510,05<text:s/></text:p>
              </table:table-cell>
              <table:table-cell office:value-type="float" office:value="515.15049999999997" table:formula="of:=+[.M661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1710 22101</text:p>
              </table:table-cell>
              <table:table-cell office:value-type="float" office:value="650000" table:style-name="ce16">
                <text:p>650.000,00</text:p>
              </table:table-cell>
              <table:table-cell office:value-type="float" office:value="656500" table:formula="of:=+[.K662]*1.01" table:style-name="ce17">
                <text:p>656.500,00<text:s/></text:p>
              </table:table-cell>
              <table:table-cell office:value-type="float" office:value="663065" table:formula="of:=+[.L662]*1.01" table:style-name="ce17">
                <text:p>663.065,00<text:s/></text:p>
              </table:table-cell>
              <table:table-cell office:value-type="float" office:value="669695.65" table:formula="of:=+[.M662]*1.01" table:style-name="ce17">
                <text:p>669.695,6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1710 22103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663]*1.01" table:style-name="ce17">
                <text:p>15.150,00<text:s/></text:p>
              </table:table-cell>
              <table:table-cell office:value-type="float" office:value="15301.5" table:formula="of:=+[.L663]*1.01" table:style-name="ce17">
                <text:p>15.301,50<text:s/></text:p>
              </table:table-cell>
              <table:table-cell office:value-type="float" office:value="15454.514999999999" table:formula="of:=+[.M663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1710 22104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664]*1.01" table:style-name="ce17">
                <text:p>10.100,00<text:s/></text:p>
              </table:table-cell>
              <table:table-cell office:value-type="float" office:value="10201" table:formula="of:=+[.L664]*1.01" table:style-name="ce17">
                <text:p>10.201,00<text:s/></text:p>
              </table:table-cell>
              <table:table-cell office:value-type="float" office:value="10303.01" table:formula="of:=+[.M664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111" table:style-name="ce12">
                <text:p>22111</text:p>
              </table:table-cell>
              <table:table-cell office:value-type="string" table:style-name="ce14">
                <text:p>SUMIN. DE REPUESTOS DE MAQUINARIA, UTILLAJE Y ELEMTOS TPTE.</text:p>
              </table:table-cell>
              <table:table-cell office:value-type="string" table:style-name="ce15">
                <text:p>1710 22111</text:p>
              </table:table-cell>
              <table:table-cell office:value-type="float" office:value="11950" table:style-name="ce16">
                <text:p>11.950,00</text:p>
              </table:table-cell>
              <table:table-cell office:value-type="float" office:value="12069.5" table:formula="of:=+[.K665]*1.01" table:style-name="ce17">
                <text:p>12.069,50<text:s/></text:p>
              </table:table-cell>
              <table:table-cell office:value-type="float" office:value="12190.195" table:formula="of:=+[.L665]*1.01" table:style-name="ce17">
                <text:p>12.190,20<text:s/></text:p>
              </table:table-cell>
              <table:table-cell office:value-type="float" office:value="12312.096949999999" table:formula="of:=+[.M665]*1.01" table:style-name="ce17">
                <text:p>12.312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1710 22199</text:p>
              </table:table-cell>
              <table:table-cell office:value-type="float" office:value="66155" table:style-name="ce16">
                <text:p>66.155,00</text:p>
              </table:table-cell>
              <table:table-cell office:value-type="float" office:value="66816.55" table:formula="of:=+[.K666]*1.01" table:style-name="ce17">
                <text:p>66.816,55<text:s/></text:p>
              </table:table-cell>
              <table:table-cell office:value-type="float" office:value="67484.715500000006" table:formula="of:=+[.L666]*1.01" table:style-name="ce17">
                <text:p>67.484,72<text:s/></text:p>
              </table:table-cell>
              <table:table-cell office:value-type="float" office:value="68159.562655000002" table:formula="of:=+[.M666]*1.01" table:style-name="ce17">
                <text:p>68.159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1710 22400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667]*1.01" table:style-name="ce17">
                <text:p>8.080,00<text:s/></text:p>
              </table:table-cell>
              <table:table-cell office:value-type="float" office:value="8160.8" table:formula="of:=+[.L667]*1.01" table:style-name="ce17">
                <text:p>8.160,80<text:s/></text:p>
              </table:table-cell>
              <table:table-cell office:value-type="float" office:value="8242.4079999999994" table:formula="of:=+[.M667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1710 22603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668]*1.01" table:style-name="ce17">
                <text:p>606,00<text:s/></text:p>
              </table:table-cell>
              <table:table-cell office:value-type="float" office:value="612.06000000000006" table:formula="of:=+[.L668]*1.01" table:style-name="ce17">
                <text:p>612,06<text:s/></text:p>
              </table:table-cell>
              <table:table-cell office:value-type="float" office:value="618.18060000000003" table:formula="of:=+[.M668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696" table:style-name="ce12">
                <text:p>22696</text:p>
              </table:table-cell>
              <table:table-cell office:value-type="string" table:style-name="ce14">
                <text:p>INDEMNIZACIONES POR RESPONSABILIDAD PATRIMONIAL</text:p>
              </table:table-cell>
              <table:table-cell office:value-type="string" table:style-name="ce15">
                <text:p>1710 22696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669]*1.01" table:style-name="ce17">
                <text:p>9.090,00<text:s/></text:p>
              </table:table-cell>
              <table:table-cell office:value-type="float" office:value="9180.9" table:formula="of:=+[.L669]*1.01" table:style-name="ce17">
                <text:p>9.180,90<text:s/></text:p>
              </table:table-cell>
              <table:table-cell office:value-type="float" office:value="9272.7089999999989" table:formula="of:=+[.M669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1710 22703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670]*1.01" table:style-name="ce17">
                <text:p>5.050,00<text:s/></text:p>
              </table:table-cell>
              <table:table-cell office:value-type="float" office:value="5100.5" table:formula="of:=+[.L670]*1.01" table:style-name="ce17">
                <text:p>5.100,50<text:s/></text:p>
              </table:table-cell>
              <table:table-cell office:value-type="float" office:value="5151.5050000000001" table:formula="of:=+[.M670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1710 22706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671]*1.01" table:style-name="ce17">
                <text:p>3.030,00<text:s/></text:p>
              </table:table-cell>
              <table:table-cell office:value-type="float" office:value="3060.3" table:formula="of:=+[.L671]*1.01" table:style-name="ce17">
                <text:p>3.060,30<text:s/></text:p>
              </table:table-cell>
              <table:table-cell office:value-type="float" office:value="3090.9030000000002" table:formula="of:=+[.M671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float" office:value="21007" table:style-name="ce12">
                <text:p>21007</text:p>
              </table:table-cell>
              <table:table-cell office:value-type="string" table:style-name="ce14">
                <text:p>REPARACIONES, MTO. CONSER. INFRAESTRUCTURAS Y BIENES NATURAL</text:p>
              </table:table-cell>
              <table:table-cell office:value-type="string" table:style-name="ce15">
                <text:p>1720 21007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672]*1.01" table:style-name="ce17">
                <text:p>10.100,00<text:s/></text:p>
              </table:table-cell>
              <table:table-cell office:value-type="float" office:value="10201" table:formula="of:=+[.L672]*1.01" table:style-name="ce17">
                <text:p>10.201,00<text:s/></text:p>
              </table:table-cell>
              <table:table-cell office:value-type="float" office:value="10303.01" table:formula="of:=+[.M672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1720 21200</text:p>
              </table:table-cell>
              <table:table-cell office:value-type="float" office:value="3200" table:style-name="ce16">
                <text:p>3.200,00</text:p>
              </table:table-cell>
              <table:table-cell office:value-type="float" office:value="3232" table:formula="of:=+[.K673]*1.01" table:style-name="ce17">
                <text:p>3.232,00<text:s/></text:p>
              </table:table-cell>
              <table:table-cell office:value-type="float" office:value="3264.32" table:formula="of:=+[.L673]*1.01" table:style-name="ce17">
                <text:p>3.264,32<text:s/></text:p>
              </table:table-cell>
              <table:table-cell office:value-type="float" office:value="3296.9632000000001" table:formula="of:=+[.M673]*1.01" table:style-name="ce17">
                <text:p>3.296,9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1720 22703</text:p>
              </table:table-cell>
              <table:table-cell office:value-type="float" office:value="6355" table:style-name="ce16">
                <text:p>6.355,00</text:p>
              </table:table-cell>
              <table:table-cell office:value-type="float" office:value="6418.55" table:formula="of:=+[.K674]*1.01" table:style-name="ce17">
                <text:p>6.418,55<text:s/></text:p>
              </table:table-cell>
              <table:table-cell office:value-type="float" office:value="6482.7355000000007" table:formula="of:=+[.L674]*1.01" table:style-name="ce17">
                <text:p>6.482,74<text:s/></text:p>
              </table:table-cell>
              <table:table-cell office:value-type="float" office:value="6547.562855000001" table:formula="of:=+[.M674]*1.01" table:style-name="ce17">
                <text:p>6.547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1720 22799</text:p>
              </table:table-cell>
              <table:table-cell office:value-type="float" office:value="177637" table:style-name="ce16">
                <text:p>177.637,00</text:p>
              </table:table-cell>
              <table:table-cell office:value-type="float" office:value="179413.37" table:formula="of:=+[.K675]*1.01" table:style-name="ce17">
                <text:p>179.413,37<text:s/></text:p>
              </table:table-cell>
              <table:table-cell office:value-type="float" office:value="181207.5037" table:formula="of:=+[.L675]*1.01" table:style-name="ce17">
                <text:p>181.207,50<text:s/></text:p>
              </table:table-cell>
              <table:table-cell office:value-type="float" office:value="183019.578737" table:formula="of:=+[.M675]*1.01" table:style-name="ce17">
                <text:p>183.019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2210 22799</text:p>
              </table:table-cell>
              <table:table-cell office:value-type="float" office:value="26400" table:style-name="ce16">
                <text:p>26.400,00</text:p>
              </table:table-cell>
              <table:table-cell office:value-type="float" office:value="26664" table:formula="of:=+[.K676]*1.01" table:style-name="ce17">
                <text:p>26.664,00<text:s/></text:p>
              </table:table-cell>
              <table:table-cell office:value-type="float" office:value="26930.639999999999" table:formula="of:=+[.L676]*1.01" table:style-name="ce17">
                <text:p>26.930,64<text:s/></text:p>
              </table:table-cell>
              <table:table-cell office:value-type="float" office:value="27199.946400000001" table:formula="of:=+[.M676]*1.01" table:style-name="ce17">
                <text:p>27.199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2310 212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677]*1.01" table:style-name="ce17">
                <text:p>5.050,00<text:s/></text:p>
              </table:table-cell>
              <table:table-cell office:value-type="float" office:value="5100.5" table:formula="of:=+[.L677]*1.01" table:style-name="ce17">
                <text:p>5.100,50<text:s/></text:p>
              </table:table-cell>
              <table:table-cell office:value-type="float" office:value="5151.5050000000001" table:formula="of:=+[.M677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2310 21201</text:p>
              </table:table-cell>
              <table:table-cell office:value-type="float" office:value="7500" table:style-name="ce16">
                <text:p>7.500,00</text:p>
              </table:table-cell>
              <table:table-cell office:value-type="float" office:value="7575" table:formula="of:=+[.K678]*1.01" table:style-name="ce17">
                <text:p>7.575,00<text:s/></text:p>
              </table:table-cell>
              <table:table-cell office:value-type="float" office:value="7650.75" table:formula="of:=+[.L678]*1.01" table:style-name="ce17">
                <text:p>7.650,75<text:s/></text:p>
              </table:table-cell>
              <table:table-cell office:value-type="float" office:value="7727.2574999999997" table:formula="of:=+[.M678]*1.01" table:style-name="ce17">
                <text:p>7.727,2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2310 21300</text:p>
              </table:table-cell>
              <table:table-cell office:value-type="float" office:value="2200" table:style-name="ce16">
                <text:p>2.200,00</text:p>
              </table:table-cell>
              <table:table-cell office:value-type="float" office:value="2222" table:formula="of:=+[.K679]*1.01" table:style-name="ce17">
                <text:p>2.222,00<text:s/></text:p>
              </table:table-cell>
              <table:table-cell office:value-type="float" office:value="2244.2199999999998" table:formula="of:=+[.L679]*1.01" table:style-name="ce17">
                <text:p>2.244,22<text:s/></text:p>
              </table:table-cell>
              <table:table-cell office:value-type="float" office:value="2266.6621999999998" table:formula="of:=+[.M679]*1.01" table:style-name="ce17">
                <text:p>2.266,6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2310 214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80]*1.01" table:style-name="ce17">
                <text:p>505,00<text:s/></text:p>
              </table:table-cell>
              <table:table-cell office:value-type="float" office:value="510.05" table:formula="of:=+[.L680]*1.01" table:style-name="ce17">
                <text:p>510,05<text:s/></text:p>
              </table:table-cell>
              <table:table-cell office:value-type="float" office:value="515.15049999999997" table:formula="of:=+[.M680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1500" table:style-name="ce12">
                <text:p>21500</text:p>
              </table:table-cell>
              <table:table-cell office:value-type="string" table:style-name="ce14">
                <text:p>REPARACIONES, MANTENIMIENTO Y CONSERVACIÓN MOBILIARIO</text:p>
              </table:table-cell>
              <table:table-cell office:value-type="string" table:style-name="ce15">
                <text:p>2310 215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81]*1.01" table:style-name="ce17">
                <text:p>505,00<text:s/></text:p>
              </table:table-cell>
              <table:table-cell office:value-type="float" office:value="510.05" table:formula="of:=+[.L681]*1.01" table:style-name="ce17">
                <text:p>510,05<text:s/></text:p>
              </table:table-cell>
              <table:table-cell office:value-type="float" office:value="515.15049999999997" table:formula="of:=+[.M681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2310 220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82]*1.01" table:style-name="ce17">
                <text:p>505,00<text:s/></text:p>
              </table:table-cell>
              <table:table-cell office:value-type="float" office:value="510.05" table:formula="of:=+[.L682]*1.01" table:style-name="ce17">
                <text:p>510,05<text:s/></text:p>
              </table:table-cell>
              <table:table-cell office:value-type="float" office:value="515.15049999999997" table:formula="of:=+[.M682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SUMINISTRO ENERGÍA ELÉCTRICA.</text:p>
              </table:table-cell>
              <table:table-cell office:value-type="string" table:style-name="ce15">
                <text:p>2310 22100</text:p>
              </table:table-cell>
              <table:table-cell office:value-type="float" office:value="35000" table:style-name="ce16">
                <text:p>35.000,00</text:p>
              </table:table-cell>
              <table:table-cell office:value-type="float" office:value="35350" table:formula="of:=+[.K683]*1.01" table:style-name="ce17">
                <text:p>35.350,00<text:s/></text:p>
              </table:table-cell>
              <table:table-cell office:value-type="float" office:value="35703.5" table:formula="of:=+[.L683]*1.01" table:style-name="ce17">
                <text:p>35.703,50<text:s/></text:p>
              </table:table-cell>
              <table:table-cell office:value-type="float" office:value="36060.535000000003" table:formula="of:=+[.M683]*1.01" table:style-name="ce17">
                <text:p>36.060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2310 22101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684]*1.01" table:style-name="ce17">
                <text:p>3.535,00<text:s/></text:p>
              </table:table-cell>
              <table:table-cell office:value-type="float" office:value="3570.35" table:formula="of:=+[.L684]*1.01" table:style-name="ce17">
                <text:p>3.570,35<text:s/></text:p>
              </table:table-cell>
              <table:table-cell office:value-type="float" office:value="3606.0535" table:formula="of:=+[.M684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102" table:style-name="ce12">
                <text:p>22102</text:p>
              </table:table-cell>
              <table:table-cell office:value-type="string" table:style-name="ce14">
                <text:p>SUMINISTRO DE GAS.</text:p>
              </table:table-cell>
              <table:table-cell office:value-type="string" table:style-name="ce15">
                <text:p>2310 22102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685]*1.01" table:style-name="ce17">
                <text:p>3.535,00<text:s/></text:p>
              </table:table-cell>
              <table:table-cell office:value-type="float" office:value="3570.35" table:formula="of:=+[.L685]*1.01" table:style-name="ce17">
                <text:p>3.570,35<text:s/></text:p>
              </table:table-cell>
              <table:table-cell office:value-type="float" office:value="3606.0535" table:formula="of:=+[.M685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2310 22103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686]*1.01" table:style-name="ce17">
                <text:p>303,00<text:s/></text:p>
              </table:table-cell>
              <table:table-cell office:value-type="float" office:value="306.03000000000003" table:formula="of:=+[.L686]*1.01" table:style-name="ce17">
                <text:p>306,03<text:s/></text:p>
              </table:table-cell>
              <table:table-cell office:value-type="float" office:value="309.09030000000001" table:formula="of:=+[.M686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2310 22104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687]*1.01" table:style-name="ce17">
                <text:p>1.010,00<text:s/></text:p>
              </table:table-cell>
              <table:table-cell office:value-type="float" office:value="1020.1" table:formula="of:=+[.L687]*1.01" table:style-name="ce17">
                <text:p>1.020,10<text:s/></text:p>
              </table:table-cell>
              <table:table-cell office:value-type="float" office:value="1030.3009999999999" table:formula="of:=+[.M68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2310 22199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88]*1.01" table:style-name="ce17">
                <text:p>505,00<text:s/></text:p>
              </table:table-cell>
              <table:table-cell office:value-type="float" office:value="510.05" table:formula="of:=+[.L688]*1.01" table:style-name="ce17">
                <text:p>510,05<text:s/></text:p>
              </table:table-cell>
              <table:table-cell office:value-type="float" office:value="515.15049999999997" table:formula="of:=+[.M688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2310 2240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689]*1.01" table:style-name="ce17">
                <text:p>3.030,00<text:s/></text:p>
              </table:table-cell>
              <table:table-cell office:value-type="float" office:value="3060.3" table:formula="of:=+[.L689]*1.01" table:style-name="ce17">
                <text:p>3.060,30<text:s/></text:p>
              </table:table-cell>
              <table:table-cell office:value-type="float" office:value="3090.9030000000002" table:formula="of:=+[.M689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43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2310 22603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90]*1.01" table:style-name="ce17">
                <text:p>505,00<text:s/></text:p>
              </table:table-cell>
              <table:table-cell office:value-type="float" office:value="510.05" table:formula="of:=+[.L690]*1.01" table:style-name="ce17">
                <text:p>510,05<text:s/></text:p>
              </table:table-cell>
              <table:table-cell office:value-type="float" office:value="515.15049999999997" table:formula="of:=+[.M690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2310 22699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691]*1.01" table:style-name="ce17">
                <text:p>4.040,00<text:s/></text:p>
              </table:table-cell>
              <table:table-cell office:value-type="float" office:value="4080.4" table:formula="of:=+[.L691]*1.01" table:style-name="ce17">
                <text:p>4.080,40<text:s/></text:p>
              </table:table-cell>
              <table:table-cell office:value-type="float" office:value="4121.2039999999997" table:formula="of:=+[.M691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2310 22703</text:p>
              </table:table-cell>
              <table:table-cell office:value-type="float" office:value="620000" table:style-name="ce16">
                <text:p>620.000,00</text:p>
              </table:table-cell>
              <table:table-cell office:value-type="float" office:value="626200" table:formula="of:=+[.K692]*1.01" table:style-name="ce17">
                <text:p>626.200,00<text:s/></text:p>
              </table:table-cell>
              <table:table-cell office:value-type="float" office:value="632462" table:formula="of:=+[.L692]*1.01" table:style-name="ce17">
                <text:p>632.462,00<text:s/></text:p>
              </table:table-cell>
              <table:table-cell office:value-type="float" office:value="638786.62" table:formula="of:=+[.M692]*1.01" table:style-name="ce17">
                <text:p>638.786,6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2310 22712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693]*1.01" table:style-name="ce17">
                <text:p>101,00<text:s/></text:p>
              </table:table-cell>
              <table:table-cell office:value-type="float" office:value="102.01" table:formula="of:=+[.L693]*1.01" table:style-name="ce17">
                <text:p>102,01<text:s/></text:p>
              </table:table-cell>
              <table:table-cell office:value-type="float" office:value="103.0301" table:formula="of:=+[.M693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2310 2301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94]*1.01" table:style-name="ce17">
                <text:p>505,00<text:s/></text:p>
              </table:table-cell>
              <table:table-cell office:value-type="float" office:value="510.05" table:formula="of:=+[.L694]*1.01" table:style-name="ce17">
                <text:p>510,05<text:s/></text:p>
              </table:table-cell>
              <table:table-cell office:value-type="float" office:value="515.15049999999997" table:formula="of:=+[.M694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2310 2302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695]*1.01" table:style-name="ce17">
                <text:p>505,00<text:s/></text:p>
              </table:table-cell>
              <table:table-cell office:value-type="float" office:value="510.05" table:formula="of:=+[.L695]*1.01" table:style-name="ce17">
                <text:p>510,05<text:s/></text:p>
              </table:table-cell>
              <table:table-cell office:value-type="float" office:value="515.15049999999997" table:formula="of:=+[.M695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2311 22000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696]*1.01" table:style-name="ce17">
                <text:p>606,00<text:s/></text:p>
              </table:table-cell>
              <table:table-cell office:value-type="float" office:value="612.06000000000006" table:formula="of:=+[.L696]*1.01" table:style-name="ce17">
                <text:p>612,06<text:s/></text:p>
              </table:table-cell>
              <table:table-cell office:value-type="float" office:value="618.18060000000003" table:formula="of:=+[.M696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2311 22001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697]*1.01" table:style-name="ce17">
                <text:p>3.030,00<text:s/></text:p>
              </table:table-cell>
              <table:table-cell office:value-type="float" office:value="3060.3" table:formula="of:=+[.L697]*1.01" table:style-name="ce17">
                <text:p>3.060,30<text:s/></text:p>
              </table:table-cell>
              <table:table-cell office:value-type="float" office:value="3090.9030000000002" table:formula="of:=+[.M697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2311 221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698]*1.01" table:style-name="ce17">
                <text:p>1.010,00<text:s/></text:p>
              </table:table-cell>
              <table:table-cell office:value-type="float" office:value="1020.1" table:formula="of:=+[.L698]*1.01" table:style-name="ce17">
                <text:p>1.020,10<text:s/></text:p>
              </table:table-cell>
              <table:table-cell office:value-type="float" office:value="1030.3009999999999" table:formula="of:=+[.M698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300" table:style-name="ce12">
                <text:p>22300</text:p>
              </table:table-cell>
              <table:table-cell office:value-type="string" table:style-name="ce14">
                <text:p>TRANSPORTES</text:p>
              </table:table-cell>
              <table:table-cell office:value-type="string" table:style-name="ce15">
                <text:p>2311 22300</text:p>
              </table:table-cell>
              <table:table-cell office:value-type="float" office:value="13866" table:style-name="ce16">
                <text:p>13.866,00</text:p>
              </table:table-cell>
              <table:table-cell office:value-type="float" office:value="14004.66" table:formula="of:=+[.K699]*1.01" table:style-name="ce17">
                <text:p>14.004,66<text:s/></text:p>
              </table:table-cell>
              <table:table-cell office:value-type="float" office:value="14144.7066" table:formula="of:=+[.L699]*1.01" table:style-name="ce17">
                <text:p>14.144,71<text:s/></text:p>
              </table:table-cell>
              <table:table-cell office:value-type="float" office:value="14286.153666" table:formula="of:=+[.M699]*1.01" table:style-name="ce17">
                <text:p>14.286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2311 22401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700]*1.01" table:style-name="ce17">
                <text:p>9.090,00<text:s/></text:p>
              </table:table-cell>
              <table:table-cell office:value-type="float" office:value="9180.9" table:formula="of:=+[.L700]*1.01" table:style-name="ce17">
                <text:p>9.180,90<text:s/></text:p>
              </table:table-cell>
              <table:table-cell office:value-type="float" office:value="9272.7089999999989" table:formula="of:=+[.M700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2311 22601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701]*1.01" table:style-name="ce17">
                <text:p>1.515,00<text:s/></text:p>
              </table:table-cell>
              <table:table-cell office:value-type="float" office:value="1530.15" table:formula="of:=+[.L701]*1.01" table:style-name="ce17">
                <text:p>1.530,15<text:s/></text:p>
              </table:table-cell>
              <table:table-cell office:value-type="float" office:value="1545.4515000000001" table:formula="of:=+[.M701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2311 22602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702]*1.01" table:style-name="ce17">
                <text:p>5.050,00<text:s/></text:p>
              </table:table-cell>
              <table:table-cell office:value-type="float" office:value="5100.5" table:formula="of:=+[.L702]*1.01" table:style-name="ce17">
                <text:p>5.100,50<text:s/></text:p>
              </table:table-cell>
              <table:table-cell office:value-type="float" office:value="5151.5050000000001" table:formula="of:=+[.M702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2311 22699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703]*1.01" table:style-name="ce17">
                <text:p>3.535,00<text:s/></text:p>
              </table:table-cell>
              <table:table-cell office:value-type="float" office:value="3570.35" table:formula="of:=+[.L703]*1.01" table:style-name="ce17">
                <text:p>3.570,35<text:s/></text:p>
              </table:table-cell>
              <table:table-cell office:value-type="float" office:value="3606.0535" table:formula="of:=+[.M703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2311 22706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704]*1.01" table:style-name="ce17">
                <text:p>10.100,00<text:s/></text:p>
              </table:table-cell>
              <table:table-cell office:value-type="float" office:value="10201" table:formula="of:=+[.L704]*1.01" table:style-name="ce17">
                <text:p>10.201,00<text:s/></text:p>
              </table:table-cell>
              <table:table-cell office:value-type="float" office:value="10303.01" table:formula="of:=+[.M704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709" table:style-name="ce12">
                <text:p>22709</text:p>
              </table:table-cell>
              <table:table-cell office:value-type="string" table:style-name="ce14">
                <text:p>CONTRATACIÓN DE SERVICIOS JURÍDICOS</text:p>
              </table:table-cell>
              <table:table-cell office:value-type="string" table:style-name="ce15">
                <text:p>2311 22709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705]*1.01" table:style-name="ce17">
                <text:p>12.120,00<text:s/></text:p>
              </table:table-cell>
              <table:table-cell office:value-type="float" office:value="12241.2" table:formula="of:=+[.L705]*1.01" table:style-name="ce17">
                <text:p>12.241,20<text:s/></text:p>
              </table:table-cell>
              <table:table-cell office:value-type="float" office:value="12363.612000000001" table:formula="of:=+[.M705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2311 22717</text:p>
              </table:table-cell>
              <table:table-cell office:value-type="float" office:value="751000" table:style-name="ce16">
                <text:p>751.000,00</text:p>
              </table:table-cell>
              <table:table-cell office:value-type="float" office:value="758510" table:formula="of:=+[.K706]*1.01" table:style-name="ce17">
                <text:p>758.510,00<text:s/></text:p>
              </table:table-cell>
              <table:table-cell office:value-type="float" office:value="766095.1" table:formula="of:=+[.L706]*1.01" table:style-name="ce17">
                <text:p>766.095,10<text:s/></text:p>
              </table:table-cell>
              <table:table-cell office:value-type="float" office:value="773756.05099999998" table:formula="of:=+[.M706]*1.01" table:style-name="ce17">
                <text:p>773.75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725" table:style-name="ce12">
                <text:p>22725</text:p>
              </table:table-cell>
              <table:table-cell office:value-type="string" table:style-name="ce14">
                <text:p>CONTRATACIÓN SERVICIOS RESIDENCIA TERCERA EDAD</text:p>
              </table:table-cell>
              <table:table-cell office:value-type="string" table:style-name="ce15">
                <text:p>2311 22725</text:p>
              </table:table-cell>
              <table:table-cell office:value-type="float" office:value="460000" table:style-name="ce16">
                <text:p>460.000,00</text:p>
              </table:table-cell>
              <table:table-cell office:value-type="float" office:value="464600" table:formula="of:=+[.K707]*1.01" table:style-name="ce17">
                <text:p>464.600,00<text:s/></text:p>
              </table:table-cell>
              <table:table-cell office:value-type="float" office:value="469246" table:formula="of:=+[.L707]*1.01" table:style-name="ce17">
                <text:p>469.246,00<text:s/></text:p>
              </table:table-cell>
              <table:table-cell office:value-type="float" office:value="473938.46" table:formula="of:=+[.M707]*1.01" table:style-name="ce17">
                <text:p>473.938,4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2311 22799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708]*1.01" table:style-name="ce17">
                <text:p>10.100,00<text:s/></text:p>
              </table:table-cell>
              <table:table-cell office:value-type="float" office:value="10201" table:formula="of:=+[.L708]*1.01" table:style-name="ce17">
                <text:p>10.201,00<text:s/></text:p>
              </table:table-cell>
              <table:table-cell office:value-type="float" office:value="10303.01" table:formula="of:=+[.M708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ANTENIMIENTO Y CONSERVACIÓN EDIFICIOS PÚBLICOS Y OTRAS CONSTRUCCIONES</text:p>
              </table:table-cell>
              <table:table-cell office:value-type="string" table:style-name="ce15">
                <text:p>2312 2120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09]*1.01" table:style-name="ce17">
                <text:p>3.030,00<text:s/></text:p>
              </table:table-cell>
              <table:table-cell office:value-type="float" office:value="3060.3" table:formula="of:=+[.L709]*1.01" table:style-name="ce17">
                <text:p>3.060,30<text:s/></text:p>
              </table:table-cell>
              <table:table-cell office:value-type="float" office:value="3090.9030000000002" table:formula="of:=+[.M709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2312 21201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10]*1.01" table:style-name="ce17">
                <text:p>2.020,00<text:s/></text:p>
              </table:table-cell>
              <table:table-cell office:value-type="float" office:value="2040.2" table:formula="of:=+[.L710]*1.01" table:style-name="ce17">
                <text:p>2.040,20<text:s/></text:p>
              </table:table-cell>
              <table:table-cell office:value-type="float" office:value="2060.6019999999999" table:formula="of:=+[.M710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2312 22100</text:p>
              </table:table-cell>
              <table:table-cell office:value-type="float" office:value="1400" table:style-name="ce16">
                <text:p>1.400,00</text:p>
              </table:table-cell>
              <table:table-cell office:value-type="float" office:value="1414" table:formula="of:=+[.K711]*1.01" table:style-name="ce17">
                <text:p>1.414,00<text:s/></text:p>
              </table:table-cell>
              <table:table-cell office:value-type="float" office:value="1428.14" table:formula="of:=+[.L711]*1.01" table:style-name="ce17">
                <text:p>1.428,14<text:s/></text:p>
              </table:table-cell>
              <table:table-cell office:value-type="float" office:value="1442.4214000000002" table:formula="of:=+[.M711]*1.01" table:style-name="ce17">
                <text:p>1.442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2312 22101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712]*1.01" table:style-name="ce17">
                <text:p>10,10<text:s/></text:p>
              </table:table-cell>
              <table:table-cell office:value-type="float" office:value="10.201000000000001" table:formula="of:=+[.L712]*1.01" table:style-name="ce17">
                <text:p>10,20<text:s/></text:p>
              </table:table-cell>
              <table:table-cell office:value-type="float" office:value="10.30301" table:formula="of:=+[.M712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102" table:style-name="ce12">
                <text:p>22102</text:p>
              </table:table-cell>
              <table:table-cell office:value-type="string" table:style-name="ce14">
                <text:p>SUMINISTRO DE GAS.</text:p>
              </table:table-cell>
              <table:table-cell office:value-type="string" table:style-name="ce15">
                <text:p>2312 22102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13]*1.01" table:style-name="ce17">
                <text:p>2.020,00<text:s/></text:p>
              </table:table-cell>
              <table:table-cell office:value-type="float" office:value="2040.2" table:formula="of:=+[.L713]*1.01" table:style-name="ce17">
                <text:p>2.040,20<text:s/></text:p>
              </table:table-cell>
              <table:table-cell office:value-type="float" office:value="2060.6019999999999" table:formula="of:=+[.M713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2312 2240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14]*1.01" table:style-name="ce17">
                <text:p>3.030,00<text:s/></text:p>
              </table:table-cell>
              <table:table-cell office:value-type="float" office:value="3060.3" table:formula="of:=+[.L714]*1.01" table:style-name="ce17">
                <text:p>3.060,30<text:s/></text:p>
              </table:table-cell>
              <table:table-cell office:value-type="float" office:value="3090.9030000000002" table:formula="of:=+[.M714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2312 22601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715]*1.01" table:style-name="ce17">
                <text:p>1.515,00<text:s/></text:p>
              </table:table-cell>
              <table:table-cell office:value-type="float" office:value="1530.15" table:formula="of:=+[.L715]*1.01" table:style-name="ce17">
                <text:p>1.530,15<text:s/></text:p>
              </table:table-cell>
              <table:table-cell office:value-type="float" office:value="1545.4515000000001" table:formula="of:=+[.M715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2312 22602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16]*1.01" table:style-name="ce17">
                <text:p>3.030,00<text:s/></text:p>
              </table:table-cell>
              <table:table-cell office:value-type="float" office:value="3060.3" table:formula="of:=+[.L716]*1.01" table:style-name="ce17">
                <text:p>3.060,30<text:s/></text:p>
              </table:table-cell>
              <table:table-cell office:value-type="float" office:value="3090.9030000000002" table:formula="of:=+[.M716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2312 22606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717]*1.01" table:style-name="ce17">
                <text:p>6.060,00<text:s/></text:p>
              </table:table-cell>
              <table:table-cell office:value-type="float" office:value="6120.6" table:formula="of:=+[.L717]*1.01" table:style-name="ce17">
                <text:p>6.120,60<text:s/></text:p>
              </table:table-cell>
              <table:table-cell office:value-type="float" office:value="6181.8060000000005" table:formula="of:=+[.M717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2312 22699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18]*1.01" table:style-name="ce17">
                <text:p>2.020,00<text:s/></text:p>
              </table:table-cell>
              <table:table-cell office:value-type="float" office:value="2040.2" table:formula="of:=+[.L718]*1.01" table:style-name="ce17">
                <text:p>2.040,20<text:s/></text:p>
              </table:table-cell>
              <table:table-cell office:value-type="float" office:value="2060.6019999999999" table:formula="of:=+[.M718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2312 22703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719]*1.01" table:style-name="ce17">
                <text:p>10.100,00<text:s/></text:p>
              </table:table-cell>
              <table:table-cell office:value-type="float" office:value="10201" table:formula="of:=+[.L719]*1.01" table:style-name="ce17">
                <text:p>10.201,00<text:s/></text:p>
              </table:table-cell>
              <table:table-cell office:value-type="float" office:value="10303.01" table:formula="of:=+[.M719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2312 22706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720]*1.01" table:style-name="ce17">
                <text:p>6.060,00<text:s/></text:p>
              </table:table-cell>
              <table:table-cell office:value-type="float" office:value="6120.6" table:formula="of:=+[.L720]*1.01" table:style-name="ce17">
                <text:p>6.120,60<text:s/></text:p>
              </table:table-cell>
              <table:table-cell office:value-type="float" office:value="6181.8060000000005" table:formula="of:=+[.M720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2312 22717</text:p>
              </table:table-cell>
              <table:table-cell office:value-type="float" office:value="42000" table:style-name="ce16">
                <text:p>42.000,00</text:p>
              </table:table-cell>
              <table:table-cell office:value-type="float" office:value="42420" table:formula="of:=+[.K721]*1.01" table:style-name="ce17">
                <text:p>42.420,00<text:s/></text:p>
              </table:table-cell>
              <table:table-cell office:value-type="float" office:value="42844.2" table:formula="of:=+[.L721]*1.01" table:style-name="ce17">
                <text:p>42.844,20<text:s/></text:p>
              </table:table-cell>
              <table:table-cell office:value-type="float" office:value="43272.642" table:formula="of:=+[.M721]*1.01" table:style-name="ce17">
                <text:p>43.272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</text:p>
              </table:table-cell>
              <table:table-cell office:value-type="string" table:style-name="ce15">
                <text:p>2313 22000</text:p>
              </table:table-cell>
              <table:table-cell office:value-type="float" office:value="400" table:style-name="ce16">
                <text:p>400,00</text:p>
              </table:table-cell>
              <table:table-cell office:value-type="float" office:value="404" table:formula="of:=+[.K722]*1.01" table:style-name="ce17">
                <text:p>404,00<text:s/></text:p>
              </table:table-cell>
              <table:table-cell office:value-type="float" office:value="408.04" table:formula="of:=+[.L722]*1.01" table:style-name="ce17">
                <text:p>408,04<text:s/></text:p>
              </table:table-cell>
              <table:table-cell office:value-type="float" office:value="412.12040000000002" table:formula="of:=+[.M722]*1.01" table:style-name="ce17">
                <text:p>412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22300" table:style-name="ce12">
                <text:p>22300</text:p>
              </table:table-cell>
              <table:table-cell office:value-type="string" table:style-name="ce14">
                <text:p>TRANSPORTES</text:p>
              </table:table-cell>
              <table:table-cell office:value-type="string" table:style-name="ce15">
                <text:p>2313 2230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23]*1.01" table:style-name="ce17">
                <text:p>3.030,00<text:s/></text:p>
              </table:table-cell>
              <table:table-cell office:value-type="float" office:value="3060.3" table:formula="of:=+[.L723]*1.01" table:style-name="ce17">
                <text:p>3.060,30<text:s/></text:p>
              </table:table-cell>
              <table:table-cell office:value-type="float" office:value="3090.9030000000002" table:formula="of:=+[.M723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2313 22601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24]*1.01" table:style-name="ce17">
                <text:p>1.010,00<text:s/></text:p>
              </table:table-cell>
              <table:table-cell office:value-type="float" office:value="1020.1" table:formula="of:=+[.L724]*1.01" table:style-name="ce17">
                <text:p>1.020,10<text:s/></text:p>
              </table:table-cell>
              <table:table-cell office:value-type="float" office:value="1030.3009999999999" table:formula="of:=+[.M72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2313 22602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725]*1.01" table:style-name="ce17">
                <text:p>2.525,00<text:s/></text:p>
              </table:table-cell>
              <table:table-cell office:value-type="float" office:value="2550.25" table:formula="of:=+[.L725]*1.01" table:style-name="ce17">
                <text:p>2.550,25<text:s/></text:p>
              </table:table-cell>
              <table:table-cell office:value-type="float" office:value="2575.7525000000001" table:formula="of:=+[.M725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2313 22699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26]*1.01" table:style-name="ce17">
                <text:p>2.020,00<text:s/></text:p>
              </table:table-cell>
              <table:table-cell office:value-type="float" office:value="2040.2" table:formula="of:=+[.L726]*1.01" table:style-name="ce17">
                <text:p>2.040,20<text:s/></text:p>
              </table:table-cell>
              <table:table-cell office:value-type="float" office:value="2060.6019999999999" table:formula="of:=+[.M726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22709" table:style-name="ce12">
                <text:p>22709</text:p>
              </table:table-cell>
              <table:table-cell office:value-type="string" table:style-name="ce14">
                <text:p>CONTRATACIÓN DE SERVICIOS JURÍDICOS</text:p>
              </table:table-cell>
              <table:table-cell office:value-type="string" table:style-name="ce15">
                <text:p>2313 22709</text:p>
              </table:table-cell>
              <table:table-cell office:value-type="float" office:value="50338" table:style-name="ce16">
                <text:p>50.338,00</text:p>
              </table:table-cell>
              <table:table-cell office:value-type="float" office:value="50841.38" table:formula="of:=+[.K727]*1.01" table:style-name="ce17">
                <text:p>50.841,38<text:s/></text:p>
              </table:table-cell>
              <table:table-cell office:value-type="float" office:value="51349.793799999999" table:formula="of:=+[.L727]*1.01" table:style-name="ce17">
                <text:p>51.349,79<text:s/></text:p>
              </table:table-cell>
              <table:table-cell office:value-type="float" office:value="51863.291738" table:formula="of:=+[.M727]*1.01" table:style-name="ce17">
                <text:p>51.863,2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2313 22717</text:p>
              </table:table-cell>
              <table:table-cell office:value-type="float" office:value="350000" table:style-name="ce16">
                <text:p>350.000,00</text:p>
              </table:table-cell>
              <table:table-cell office:value-type="float" office:value="353500" table:formula="of:=+[.K728]*1.01" table:style-name="ce17">
                <text:p>353.500,00<text:s/></text:p>
              </table:table-cell>
              <table:table-cell office:value-type="float" office:value="357035" table:formula="of:=+[.L728]*1.01" table:style-name="ce17">
                <text:p>357.035,00<text:s/></text:p>
              </table:table-cell>
              <table:table-cell office:value-type="float" office:value="360605.35" table:formula="of:=+[.M728]*1.01" table:style-name="ce17">
                <text:p>360.605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2410 21200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729]*1.01" table:style-name="ce17">
                <text:p>8.080,00<text:s/></text:p>
              </table:table-cell>
              <table:table-cell office:value-type="float" office:value="8160.8" table:formula="of:=+[.L729]*1.01" table:style-name="ce17">
                <text:p>8.160,80<text:s/></text:p>
              </table:table-cell>
              <table:table-cell office:value-type="float" office:value="8242.4079999999994" table:formula="of:=+[.M729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2410 22100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730]*1.01" table:style-name="ce17">
                <text:p>7.070,00<text:s/></text:p>
              </table:table-cell>
              <table:table-cell office:value-type="float" office:value="7140.7" table:formula="of:=+[.L730]*1.01" table:style-name="ce17">
                <text:p>7.140,70<text:s/></text:p>
              </table:table-cell>
              <table:table-cell office:value-type="float" office:value="7212.107" table:formula="of:=+[.M730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2410 22101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731]*1.01" table:style-name="ce17">
                <text:p>3.535,00<text:s/></text:p>
              </table:table-cell>
              <table:table-cell office:value-type="float" office:value="3570.35" table:formula="of:=+[.L731]*1.01" table:style-name="ce17">
                <text:p>3.570,35<text:s/></text:p>
              </table:table-cell>
              <table:table-cell office:value-type="float" office:value="3606.0535" table:formula="of:=+[.M731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2410 221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32]*1.01" table:style-name="ce17">
                <text:p>1.010,00<text:s/></text:p>
              </table:table-cell>
              <table:table-cell office:value-type="float" office:value="1020.1" table:formula="of:=+[.L732]*1.01" table:style-name="ce17">
                <text:p>1.020,10<text:s/></text:p>
              </table:table-cell>
              <table:table-cell office:value-type="float" office:value="1030.3009999999999" table:formula="of:=+[.M732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201" table:style-name="ce12">
                <text:p>22201</text:p>
              </table:table-cell>
              <table:table-cell office:value-type="string" table:style-name="ce14">
                <text:p>COMUNICACIONES POSTALES.</text:p>
              </table:table-cell>
              <table:table-cell office:value-type="string" table:style-name="ce15">
                <text:p>2410 22201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733]*1.01" table:style-name="ce17">
                <text:p>101,00<text:s/></text:p>
              </table:table-cell>
              <table:table-cell office:value-type="float" office:value="102.01" table:formula="of:=+[.L733]*1.01" table:style-name="ce17">
                <text:p>102,01<text:s/></text:p>
              </table:table-cell>
              <table:table-cell office:value-type="float" office:value="103.0301" table:formula="of:=+[.M733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2410 224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34]*1.01" table:style-name="ce17">
                <text:p>1.010,00<text:s/></text:p>
              </table:table-cell>
              <table:table-cell office:value-type="float" office:value="1020.1" table:formula="of:=+[.L734]*1.01" table:style-name="ce17">
                <text:p>1.020,10<text:s/></text:p>
              </table:table-cell>
              <table:table-cell office:value-type="float" office:value="1030.3009999999999" table:formula="of:=+[.M73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2410 22602</text:p>
              </table:table-cell>
              <table:table-cell office:value-type="float" office:value="850" table:style-name="ce16">
                <text:p>850,00</text:p>
              </table:table-cell>
              <table:table-cell office:value-type="float" office:value="858.5" table:formula="of:=+[.K735]*1.01" table:style-name="ce17">
                <text:p>858,50<text:s/></text:p>
              </table:table-cell>
              <table:table-cell office:value-type="float" office:value="867.08500000000004" table:formula="of:=+[.L735]*1.01" table:style-name="ce17">
                <text:p>867,09<text:s/></text:p>
              </table:table-cell>
              <table:table-cell office:value-type="float" office:value="875.75585000000001" table:formula="of:=+[.M735]*1.01" table:style-name="ce17">
                <text:p>875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2410 22603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36]*1.01" table:style-name="ce17">
                <text:p>1.010,00<text:s/></text:p>
              </table:table-cell>
              <table:table-cell office:value-type="float" office:value="1020.1" table:formula="of:=+[.L736]*1.01" table:style-name="ce17">
                <text:p>1.020,10<text:s/></text:p>
              </table:table-cell>
              <table:table-cell office:value-type="float" office:value="1030.3009999999999" table:formula="of:=+[.M73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2410 22606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737]*1.01" table:style-name="ce17">
                <text:p>4.040,00<text:s/></text:p>
              </table:table-cell>
              <table:table-cell office:value-type="float" office:value="4080.4" table:formula="of:=+[.L737]*1.01" table:style-name="ce17">
                <text:p>4.080,40<text:s/></text:p>
              </table:table-cell>
              <table:table-cell office:value-type="float" office:value="4121.2039999999997" table:formula="of:=+[.M737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610" table:style-name="ce12">
                <text:p>22610</text:p>
              </table:table-cell>
              <table:table-cell office:value-type="string" table:style-name="ce14">
                <text:p>GASTOS COMUNIDAD DE VECINOS</text:p>
              </table:table-cell>
              <table:table-cell office:value-type="string" table:style-name="ce15">
                <text:p>2410 22610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738]*1.01" table:style-name="ce17">
                <text:p>101,00<text:s/></text:p>
              </table:table-cell>
              <table:table-cell office:value-type="float" office:value="102.01" table:formula="of:=+[.L738]*1.01" table:style-name="ce17">
                <text:p>102,01<text:s/></text:p>
              </table:table-cell>
              <table:table-cell office:value-type="float" office:value="103.0301" table:formula="of:=+[.M738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2410 22699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739]*1.01" table:style-name="ce17">
                <text:p>1.515,00<text:s/></text:p>
              </table:table-cell>
              <table:table-cell office:value-type="float" office:value="1530.15" table:formula="of:=+[.L739]*1.01" table:style-name="ce17">
                <text:p>1.530,15<text:s/></text:p>
              </table:table-cell>
              <table:table-cell office:value-type="float" office:value="1545.4515000000001" table:formula="of:=+[.M739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2410 22703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740]*1.01" table:style-name="ce17">
                <text:p>30.300,00<text:s/></text:p>
              </table:table-cell>
              <table:table-cell office:value-type="float" office:value="30603" table:formula="of:=+[.L740]*1.01" table:style-name="ce17">
                <text:p>30.603,00<text:s/></text:p>
              </table:table-cell>
              <table:table-cell office:value-type="float" office:value="30909.03" table:formula="of:=+[.M740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2410 22706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741]*1.01" table:style-name="ce17">
                <text:p>10.100,00<text:s/></text:p>
              </table:table-cell>
              <table:table-cell office:value-type="float" office:value="10201" table:formula="of:=+[.L741]*1.01" table:style-name="ce17">
                <text:p>10.201,00<text:s/></text:p>
              </table:table-cell>
              <table:table-cell office:value-type="float" office:value="10303.01" table:formula="of:=+[.M741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2410 22712</text:p>
              </table:table-cell>
              <table:table-cell office:value-type="float" office:value="3780" table:style-name="ce16">
                <text:p>3.780,00</text:p>
              </table:table-cell>
              <table:table-cell office:value-type="float" office:value="3817.8" table:formula="of:=+[.K742]*1.01" table:style-name="ce17">
                <text:p>3.817,80<text:s/></text:p>
              </table:table-cell>
              <table:table-cell office:value-type="float" office:value="3855.9780000000001" table:formula="of:=+[.L742]*1.01" table:style-name="ce17">
                <text:p>3.855,98<text:s/></text:p>
              </table:table-cell>
              <table:table-cell office:value-type="float" office:value="3894.5377800000001" table:formula="of:=+[.M742]*1.01" table:style-name="ce17">
                <text:p>3.894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2410 22717</text:p>
              </table:table-cell>
              <table:table-cell office:value-type="float" office:value="50000" table:style-name="ce16">
                <text:p>50.000,00</text:p>
              </table:table-cell>
              <table:table-cell office:value-type="float" office:value="50500" table:formula="of:=+[.K743]*1.01" table:style-name="ce17">
                <text:p>50.500,00<text:s/></text:p>
              </table:table-cell>
              <table:table-cell office:value-type="float" office:value="51005" table:formula="of:=+[.L743]*1.01" table:style-name="ce17">
                <text:p>51.005,00<text:s/></text:p>
              </table:table-cell>
              <table:table-cell office:value-type="float" office:value="51515.05" table:formula="of:=+[.M743]*1.01" table:style-name="ce17">
                <text:p>51.515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718" table:style-name="ce12">
                <text:p>22718</text:p>
              </table:table-cell>
              <table:table-cell office:value-type="string" table:style-name="ce14">
                <text:p>CONTRATACIÓN DE SERVICIOS DE REPARTO</text:p>
              </table:table-cell>
              <table:table-cell office:value-type="string" table:style-name="ce15">
                <text:p>2410 22718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44]*1.01" table:style-name="ce17">
                <text:p>1.010,00<text:s/></text:p>
              </table:table-cell>
              <table:table-cell office:value-type="float" office:value="1020.1" table:formula="of:=+[.L744]*1.01" table:style-name="ce17">
                <text:p>1.020,10<text:s/></text:p>
              </table:table-cell>
              <table:table-cell office:value-type="float" office:value="1030.3009999999999" table:formula="of:=+[.M74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2410 22799</text:p>
              </table:table-cell>
              <table:table-cell office:value-type="float" office:value="8940" table:style-name="ce16">
                <text:p>8.940,00</text:p>
              </table:table-cell>
              <table:table-cell office:value-type="float" office:value="9029.4" table:formula="of:=+[.K745]*1.01" table:style-name="ce17">
                <text:p>9.029,40<text:s/></text:p>
              </table:table-cell>
              <table:table-cell office:value-type="float" office:value="9119.6939999999995" table:formula="of:=+[.L745]*1.01" table:style-name="ce17">
                <text:p>9.119,69<text:s/></text:p>
              </table:table-cell>
              <table:table-cell office:value-type="float" office:value="9210.8909399999993" table:formula="of:=+[.M745]*1.01" table:style-name="ce17">
                <text:p>9.210,8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2410 2311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746]*1.01" table:style-name="ce17">
                <text:p>202,00<text:s/></text:p>
              </table:table-cell>
              <table:table-cell office:value-type="float" office:value="204.02" table:formula="of:=+[.L746]*1.01" table:style-name="ce17">
                <text:p>204,02<text:s/></text:p>
              </table:table-cell>
              <table:table-cell office:value-type="float" office:value="206.06020000000001" table:formula="of:=+[.M746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2410 2312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747]*1.01" table:style-name="ce17">
                <text:p>505,00<text:s/></text:p>
              </table:table-cell>
              <table:table-cell office:value-type="float" office:value="510.05" table:formula="of:=+[.L747]*1.01" table:style-name="ce17">
                <text:p>510,05<text:s/></text:p>
              </table:table-cell>
              <table:table-cell office:value-type="float" office:value="515.15049999999997" table:formula="of:=+[.M747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110 21200</text:p>
              </table:table-cell>
              <table:table-cell office:value-type="float" office:value="6300" table:style-name="ce16">
                <text:p>6.300,00</text:p>
              </table:table-cell>
              <table:table-cell office:value-type="float" office:value="6363" table:formula="of:=+[.K748]*1.01" table:style-name="ce17">
                <text:p>6.363,00<text:s/></text:p>
              </table:table-cell>
              <table:table-cell office:value-type="float" office:value="6426.63" table:formula="of:=+[.L748]*1.01" table:style-name="ce17">
                <text:p>6.426,63<text:s/></text:p>
              </table:table-cell>
              <table:table-cell office:value-type="float" office:value="6490.8963000000003" table:formula="of:=+[.M748]*1.01" table:style-name="ce17">
                <text:p>6.4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3110 21201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49]*1.01" table:style-name="ce17">
                <text:p>2.020,00<text:s/></text:p>
              </table:table-cell>
              <table:table-cell office:value-type="float" office:value="2040.2" table:formula="of:=+[.L749]*1.01" table:style-name="ce17">
                <text:p>2.040,20<text:s/></text:p>
              </table:table-cell>
              <table:table-cell office:value-type="float" office:value="2060.6019999999999" table:formula="of:=+[.M749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110 213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50]*1.01" table:style-name="ce17">
                <text:p>1.010,00<text:s/></text:p>
              </table:table-cell>
              <table:table-cell office:value-type="float" office:value="1020.1" table:formula="of:=+[.L750]*1.01" table:style-name="ce17">
                <text:p>1.020,10<text:s/></text:p>
              </table:table-cell>
              <table:table-cell office:value-type="float" office:value="1030.3009999999999" table:formula="of:=+[.M750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3110 21400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751]*1.01" table:style-name="ce17">
                <text:p>2.525,00<text:s/></text:p>
              </table:table-cell>
              <table:table-cell office:value-type="float" office:value="2550.25" table:formula="of:=+[.L751]*1.01" table:style-name="ce17">
                <text:p>2.550,25<text:s/></text:p>
              </table:table-cell>
              <table:table-cell office:value-type="float" office:value="2575.7525000000001" table:formula="of:=+[.M751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3110 22000</text:p>
              </table:table-cell>
              <table:table-cell office:value-type="float" office:value="1250" table:style-name="ce16">
                <text:p>1.250,00</text:p>
              </table:table-cell>
              <table:table-cell office:value-type="float" office:value="1262.5" table:formula="of:=+[.K752]*1.01" table:style-name="ce17">
                <text:p>1.262,50<text:s/></text:p>
              </table:table-cell>
              <table:table-cell office:value-type="float" office:value="1275.125" table:formula="of:=+[.L752]*1.01" table:style-name="ce17">
                <text:p>1.275,13<text:s/></text:p>
              </table:table-cell>
              <table:table-cell office:value-type="float" office:value="1287.87625" table:formula="of:=+[.M752]*1.01" table:style-name="ce17">
                <text:p>1.287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3110 22100</text:p>
              </table:table-cell>
              <table:table-cell office:value-type="float" office:value="22200" table:style-name="ce16">
                <text:p>22.200,00</text:p>
              </table:table-cell>
              <table:table-cell office:value-type="float" office:value="22422" table:formula="of:=+[.K753]*1.01" table:style-name="ce17">
                <text:p>22.422,00<text:s/></text:p>
              </table:table-cell>
              <table:table-cell office:value-type="float" office:value="22646.22" table:formula="of:=+[.L753]*1.01" table:style-name="ce17">
                <text:p>22.646,22<text:s/></text:p>
              </table:table-cell>
              <table:table-cell office:value-type="float" office:value="22872.682200000003" table:formula="of:=+[.M753]*1.01" table:style-name="ce17">
                <text:p>22.872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3110 22101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754]*1.01" table:style-name="ce17">
                <text:p>505,00<text:s/></text:p>
              </table:table-cell>
              <table:table-cell office:value-type="float" office:value="510.05" table:formula="of:=+[.L754]*1.01" table:style-name="ce17">
                <text:p>510,05<text:s/></text:p>
              </table:table-cell>
              <table:table-cell office:value-type="float" office:value="515.15049999999997" table:formula="of:=+[.M754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3110 22103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755]*1.01" table:style-name="ce17">
                <text:p>1.515,00<text:s/></text:p>
              </table:table-cell>
              <table:table-cell office:value-type="float" office:value="1530.15" table:formula="of:=+[.L755]*1.01" table:style-name="ce17">
                <text:p>1.530,15<text:s/></text:p>
              </table:table-cell>
              <table:table-cell office:value-type="float" office:value="1545.4515000000001" table:formula="of:=+[.M755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3110 22104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756]*1.01" table:style-name="ce17">
                <text:p>505,00<text:s/></text:p>
              </table:table-cell>
              <table:table-cell office:value-type="float" office:value="510.05" table:formula="of:=+[.L756]*1.01" table:style-name="ce17">
                <text:p>510,05<text:s/></text:p>
              </table:table-cell>
              <table:table-cell office:value-type="float" office:value="515.15049999999997" table:formula="of:=+[.M756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106" table:style-name="ce12">
                <text:p>22106</text:p>
              </table:table-cell>
              <table:table-cell office:value-type="string" table:style-name="ce14">
                <text:p>PRODUCTOS FARMACÉUTICOS Y MATERIAL SANITARIO.</text:p>
              </table:table-cell>
              <table:table-cell office:value-type="string" table:style-name="ce15">
                <text:p>3110 22106</text:p>
              </table:table-cell>
              <table:table-cell office:value-type="float" office:value="13000" table:style-name="ce16">
                <text:p>13.000,00</text:p>
              </table:table-cell>
              <table:table-cell office:value-type="float" office:value="13130" table:formula="of:=+[.K757]*1.01" table:style-name="ce17">
                <text:p>13.130,00<text:s/></text:p>
              </table:table-cell>
              <table:table-cell office:value-type="float" office:value="13261.3" table:formula="of:=+[.L757]*1.01" table:style-name="ce17">
                <text:p>13.261,30<text:s/></text:p>
              </table:table-cell>
              <table:table-cell office:value-type="float" office:value="13393.912999999999" table:formula="of:=+[.M757]*1.01" table:style-name="ce17">
                <text:p>13.393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110 22199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758]*1.01" table:style-name="ce17">
                <text:p>1.515,00<text:s/></text:p>
              </table:table-cell>
              <table:table-cell office:value-type="float" office:value="1530.15" table:formula="of:=+[.L758]*1.01" table:style-name="ce17">
                <text:p>1.530,15<text:s/></text:p>
              </table:table-cell>
              <table:table-cell office:value-type="float" office:value="1545.4515000000001" table:formula="of:=+[.M758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3110 224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59]*1.01" table:style-name="ce17">
                <text:p>2.020,00<text:s/></text:p>
              </table:table-cell>
              <table:table-cell office:value-type="float" office:value="2040.2" table:formula="of:=+[.L759]*1.01" table:style-name="ce17">
                <text:p>2.040,20<text:s/></text:p>
              </table:table-cell>
              <table:table-cell office:value-type="float" office:value="2060.6019999999999" table:formula="of:=+[.M759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</text:p>
              </table:table-cell>
              <table:table-cell office:value-type="string" table:style-name="ce15">
                <text:p>3110 22601</text:p>
              </table:table-cell>
              <table:table-cell office:value-type="float" office:value="250" table:style-name="ce16">
                <text:p>250,00</text:p>
              </table:table-cell>
              <table:table-cell office:value-type="float" office:value="252.5" table:formula="of:=+[.K760]*1.01" table:style-name="ce17">
                <text:p>252,50<text:s/></text:p>
              </table:table-cell>
              <table:table-cell office:value-type="float" office:value="255.02500000000001" table:formula="of:=+[.L760]*1.01" table:style-name="ce17">
                <text:p>255,03<text:s/></text:p>
              </table:table-cell>
              <table:table-cell office:value-type="float" office:value="257.57524999999998" table:formula="of:=+[.M760]*1.01" table:style-name="ce17">
                <text:p>257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110 22703</text:p>
              </table:table-cell>
              <table:table-cell office:value-type="float" office:value="131000" table:style-name="ce16">
                <text:p>131.000,00</text:p>
              </table:table-cell>
              <table:table-cell office:value-type="float" office:value="132310" table:formula="of:=+[.K761]*1.01" table:style-name="ce17">
                <text:p>132.310,00<text:s/></text:p>
              </table:table-cell>
              <table:table-cell office:value-type="float" office:value="133633.1" table:formula="of:=+[.L761]*1.01" table:style-name="ce17">
                <text:p>133.633,10<text:s/></text:p>
              </table:table-cell>
              <table:table-cell office:value-type="float" office:value="134969.43100000001" table:formula="of:=+[.M761]*1.01" table:style-name="ce17">
                <text:p>134.969,4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715" table:style-name="ce12">
                <text:p>22715</text:p>
              </table:table-cell>
              <table:table-cell office:value-type="string" table:style-name="ce14">
                <text:p>CONTRATACIÓN DEL SERVICIO DE DESINFECCIÓN</text:p>
              </table:table-cell>
              <table:table-cell office:value-type="string" table:style-name="ce15">
                <text:p>3110 22715</text:p>
              </table:table-cell>
              <table:table-cell office:value-type="float" office:value="25462" table:style-name="ce16">
                <text:p>25.462,00</text:p>
              </table:table-cell>
              <table:table-cell office:value-type="float" office:value="25716.62" table:formula="of:=+[.K762]*1.01" table:style-name="ce17">
                <text:p>25.716,62<text:s/></text:p>
              </table:table-cell>
              <table:table-cell office:value-type="float" office:value="25973.786199999999" table:formula="of:=+[.L762]*1.01" table:style-name="ce17">
                <text:p>25.973,79<text:s/></text:p>
              </table:table-cell>
              <table:table-cell office:value-type="float" office:value="26233.524062" table:formula="of:=+[.M762]*1.01" table:style-name="ce17">
                <text:p>26.233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110 22717</text:p>
              </table:table-cell>
              <table:table-cell office:value-type="float" office:value="312500" table:style-name="ce16">
                <text:p>312.500,00</text:p>
              </table:table-cell>
              <table:table-cell office:value-type="float" office:value="315625" table:formula="of:=+[.K763]*1.01" table:style-name="ce17">
                <text:p>315.625,00<text:s/></text:p>
              </table:table-cell>
              <table:table-cell office:value-type="float" office:value="318781.25" table:formula="of:=+[.L763]*1.01" table:style-name="ce17">
                <text:p>318.781,25<text:s/></text:p>
              </table:table-cell>
              <table:table-cell office:value-type="float" office:value="321969.0625" table:formula="of:=+[.M763]*1.01" table:style-name="ce17">
                <text:p>321.969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111 212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764]*1.01" table:style-name="ce17">
                <text:p>5.050,00<text:s/></text:p>
              </table:table-cell>
              <table:table-cell office:value-type="float" office:value="5100.5" table:formula="of:=+[.L764]*1.01" table:style-name="ce17">
                <text:p>5.100,50<text:s/></text:p>
              </table:table-cell>
              <table:table-cell office:value-type="float" office:value="5151.5050000000001" table:formula="of:=+[.M764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3111 22000</text:p>
              </table:table-cell>
              <table:table-cell office:value-type="float" office:value="525" table:style-name="ce16">
                <text:p>525,00</text:p>
              </table:table-cell>
              <table:table-cell office:value-type="float" office:value="530.25" table:formula="of:=+[.K765]*1.01" table:style-name="ce17">
                <text:p>530,25<text:s/></text:p>
              </table:table-cell>
              <table:table-cell office:value-type="float" office:value="535.55250000000001" table:formula="of:=+[.L765]*1.01" table:style-name="ce17">
                <text:p>535,55<text:s/></text:p>
              </table:table-cell>
              <table:table-cell office:value-type="float" office:value="540.90802500000007" table:formula="of:=+[.M765]*1.01" table:style-name="ce17">
                <text:p>540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3111 22001</text:p>
              </table:table-cell>
              <table:table-cell office:value-type="float" office:value="675" table:style-name="ce16">
                <text:p>675,00</text:p>
              </table:table-cell>
              <table:table-cell office:value-type="float" office:value="681.75" table:formula="of:=+[.K766]*1.01" table:style-name="ce17">
                <text:p>681,75<text:s/></text:p>
              </table:table-cell>
              <table:table-cell office:value-type="float" office:value="688.5675" table:formula="of:=+[.L766]*1.01" table:style-name="ce17">
                <text:p>688,57<text:s/></text:p>
              </table:table-cell>
              <table:table-cell office:value-type="float" office:value="695.45317499999999" table:formula="of:=+[.M766]*1.01" table:style-name="ce17">
                <text:p>69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106" table:style-name="ce12">
                <text:p>22106</text:p>
              </table:table-cell>
              <table:table-cell office:value-type="string" table:style-name="ce14">
                <text:p>PRODUCTOS FARMACÉUTICOS Y MATERIAL SANITARIO.</text:p>
              </table:table-cell>
              <table:table-cell office:value-type="string" table:style-name="ce15">
                <text:p>3111 22106</text:p>
              </table:table-cell>
              <table:table-cell office:value-type="float" office:value="1700" table:style-name="ce16">
                <text:p>1.700,00</text:p>
              </table:table-cell>
              <table:table-cell office:value-type="float" office:value="1717" table:formula="of:=+[.K767]*1.01" table:style-name="ce17">
                <text:p>1.717,00<text:s/></text:p>
              </table:table-cell>
              <table:table-cell office:value-type="float" office:value="1734.17" table:formula="of:=+[.L767]*1.01" table:style-name="ce17">
                <text:p>1.734,17<text:s/></text:p>
              </table:table-cell>
              <table:table-cell office:value-type="float" office:value="1751.5117" table:formula="of:=+[.M767]*1.01" table:style-name="ce17">
                <text:p>1.7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111 22199</text:p>
              </table:table-cell>
              <table:table-cell office:value-type="float" office:value="1480" table:style-name="ce16">
                <text:p>1.480,00</text:p>
              </table:table-cell>
              <table:table-cell office:value-type="float" office:value="1494.8" table:formula="of:=+[.K768]*1.01" table:style-name="ce17">
                <text:p>1.494,80<text:s/></text:p>
              </table:table-cell>
              <table:table-cell office:value-type="float" office:value="1509.748" table:formula="of:=+[.L768]*1.01" table:style-name="ce17">
                <text:p>1.509,75<text:s/></text:p>
              </table:table-cell>
              <table:table-cell office:value-type="float" office:value="1524.84548" table:formula="of:=+[.M768]*1.01" table:style-name="ce17">
                <text:p>1.524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111 22601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769]*1.01" table:style-name="ce17">
                <text:p>151,50<text:s/></text:p>
              </table:table-cell>
              <table:table-cell office:value-type="float" office:value="153.01500000000001" table:formula="of:=+[.L769]*1.01" table:style-name="ce17">
                <text:p>153,02<text:s/></text:p>
              </table:table-cell>
              <table:table-cell office:value-type="float" office:value="154.54515000000001" table:formula="of:=+[.M769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5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3111 22602</text:p>
              </table:table-cell>
              <table:table-cell office:value-type="float" office:value="900" table:style-name="ce16">
                <text:p>900,00</text:p>
              </table:table-cell>
              <table:table-cell office:value-type="float" office:value="909" table:formula="of:=+[.K770]*1.01" table:style-name="ce17">
                <text:p>909,00<text:s/></text:p>
              </table:table-cell>
              <table:table-cell office:value-type="float" office:value="918.09" table:formula="of:=+[.L770]*1.01" table:style-name="ce17">
                <text:p>918,09<text:s/></text:p>
              </table:table-cell>
              <table:table-cell office:value-type="float" office:value="927.2709000000001" table:formula="of:=+[.M770]*1.01" table:style-name="ce17">
                <text:p>927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3111 22606</text:p>
              </table:table-cell>
              <table:table-cell office:value-type="float" office:value="750" table:style-name="ce16">
                <text:p>750,00</text:p>
              </table:table-cell>
              <table:table-cell office:value-type="float" office:value="757.5" table:formula="of:=+[.K771]*1.01" table:style-name="ce17">
                <text:p>757,50<text:s/></text:p>
              </table:table-cell>
              <table:table-cell office:value-type="float" office:value="765.07500000000005" table:formula="of:=+[.L771]*1.01" table:style-name="ce17">
                <text:p>765,08<text:s/></text:p>
              </table:table-cell>
              <table:table-cell office:value-type="float" office:value="772.72575000000006" table:formula="of:=+[.M771]*1.01" table:style-name="ce17">
                <text:p>772,7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111 22699</text:p>
              </table:table-cell>
              <table:table-cell office:value-type="float" office:value="970" table:style-name="ce16">
                <text:p>970,00</text:p>
              </table:table-cell>
              <table:table-cell office:value-type="float" office:value="979.7" table:formula="of:=+[.K772]*1.01" table:style-name="ce17">
                <text:p>979,70<text:s/></text:p>
              </table:table-cell>
              <table:table-cell office:value-type="float" office:value="989.49700000000007" table:formula="of:=+[.L772]*1.01" table:style-name="ce17">
                <text:p>989,50<text:s/></text:p>
              </table:table-cell>
              <table:table-cell office:value-type="float" office:value="999.39197000000013" table:formula="of:=+[.M772]*1.01" table:style-name="ce17">
                <text:p>999,3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111 22703</text:p>
              </table:table-cell>
              <table:table-cell office:value-type="float" office:value="27500" table:style-name="ce16">
                <text:p>27.500,00</text:p>
              </table:table-cell>
              <table:table-cell office:value-type="float" office:value="27775" table:formula="of:=+[.K773]*1.01" table:style-name="ce17">
                <text:p>27.775,00<text:s/></text:p>
              </table:table-cell>
              <table:table-cell office:value-type="float" office:value="28052.75" table:formula="of:=+[.L773]*1.01" table:style-name="ce17">
                <text:p>28.052,75<text:s/></text:p>
              </table:table-cell>
              <table:table-cell office:value-type="float" office:value="28333.2775" table:formula="of:=+[.M773]*1.01" table:style-name="ce17">
                <text:p>28.333,2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112 2120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74]*1.01" table:style-name="ce17">
                <text:p>3.030,00<text:s/></text:p>
              </table:table-cell>
              <table:table-cell office:value-type="float" office:value="3060.3" table:formula="of:=+[.L774]*1.01" table:style-name="ce17">
                <text:p>3.060,30<text:s/></text:p>
              </table:table-cell>
              <table:table-cell office:value-type="float" office:value="3090.9030000000002" table:formula="of:=+[.M774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3112 21201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75]*1.01" table:style-name="ce17">
                <text:p>2.020,00<text:s/></text:p>
              </table:table-cell>
              <table:table-cell office:value-type="float" office:value="2040.2" table:formula="of:=+[.L775]*1.01" table:style-name="ce17">
                <text:p>2.040,20<text:s/></text:p>
              </table:table-cell>
              <table:table-cell office:value-type="float" office:value="2060.6019999999999" table:formula="of:=+[.M775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112 213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76]*1.01" table:style-name="ce17">
                <text:p>1.010,00<text:s/></text:p>
              </table:table-cell>
              <table:table-cell office:value-type="float" office:value="1020.1" table:formula="of:=+[.L776]*1.01" table:style-name="ce17">
                <text:p>1.020,10<text:s/></text:p>
              </table:table-cell>
              <table:table-cell office:value-type="float" office:value="1030.3009999999999" table:formula="of:=+[.M77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3112 22000</text:p>
              </table:table-cell>
              <table:table-cell office:value-type="float" office:value="350" table:style-name="ce16">
                <text:p>350,00</text:p>
              </table:table-cell>
              <table:table-cell office:value-type="float" office:value="353.5" table:formula="of:=+[.K777]*1.01" table:style-name="ce17">
                <text:p>353,50<text:s/></text:p>
              </table:table-cell>
              <table:table-cell office:value-type="float" office:value="357.03500000000003" table:formula="of:=+[.L777]*1.01" table:style-name="ce17">
                <text:p>357,04<text:s/></text:p>
              </table:table-cell>
              <table:table-cell office:value-type="float" office:value="360.60535000000004" table:formula="of:=+[.M777]*1.01" table:style-name="ce17">
                <text:p>360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3112 22100</text:p>
              </table:table-cell>
              <table:table-cell office:value-type="float" office:value="1600" table:style-name="ce16">
                <text:p>1.600,00</text:p>
              </table:table-cell>
              <table:table-cell office:value-type="float" office:value="1616" table:formula="of:=+[.K778]*1.01" table:style-name="ce17">
                <text:p>1.616,00<text:s/></text:p>
              </table:table-cell>
              <table:table-cell office:value-type="float" office:value="1632.16" table:formula="of:=+[.L778]*1.01" table:style-name="ce17">
                <text:p>1.632,16<text:s/></text:p>
              </table:table-cell>
              <table:table-cell office:value-type="float" office:value="1648.4816000000001" table:formula="of:=+[.M778]*1.01" table:style-name="ce17">
                <text:p>1.648,4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6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102" table:style-name="ce12">
                <text:p>22102</text:p>
              </table:table-cell>
              <table:table-cell office:value-type="string" table:style-name="ce14">
                <text:p>SUMINISTRO DE GAS.</text:p>
              </table:table-cell>
              <table:table-cell office:value-type="string" table:style-name="ce15">
                <text:p>3112 22102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779]*1.01" table:style-name="ce17">
                <text:p>5.050,00<text:s/></text:p>
              </table:table-cell>
              <table:table-cell office:value-type="float" office:value="5100.5" table:formula="of:=+[.L779]*1.01" table:style-name="ce17">
                <text:p>5.100,50<text:s/></text:p>
              </table:table-cell>
              <table:table-cell office:value-type="float" office:value="5151.5050000000001" table:formula="of:=+[.M779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112 22199</text:p>
              </table:table-cell>
              <table:table-cell office:value-type="float" office:value="24387" table:style-name="ce16">
                <text:p>24.387,00</text:p>
              </table:table-cell>
              <table:table-cell office:value-type="float" office:value="24630.87" table:formula="of:=+[.K780]*1.01" table:style-name="ce17">
                <text:p>24.630,87<text:s/></text:p>
              </table:table-cell>
              <table:table-cell office:value-type="float" office:value="24877.1787" table:formula="of:=+[.L780]*1.01" table:style-name="ce17">
                <text:p>24.877,18<text:s/></text:p>
              </table:table-cell>
              <table:table-cell office:value-type="float" office:value="25125.950487000002" table:formula="of:=+[.M780]*1.01" table:style-name="ce17">
                <text:p>25.125,9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3112 22602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81]*1.01" table:style-name="ce17">
                <text:p>3.030,00<text:s/></text:p>
              </table:table-cell>
              <table:table-cell office:value-type="float" office:value="3060.3" table:formula="of:=+[.L781]*1.01" table:style-name="ce17">
                <text:p>3.060,30<text:s/></text:p>
              </table:table-cell>
              <table:table-cell office:value-type="float" office:value="3090.9030000000002" table:formula="of:=+[.M781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112 22699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82]*1.01" table:style-name="ce17">
                <text:p>2.020,00<text:s/></text:p>
              </table:table-cell>
              <table:table-cell office:value-type="float" office:value="2040.2" table:formula="of:=+[.L782]*1.01" table:style-name="ce17">
                <text:p>2.040,20<text:s/></text:p>
              </table:table-cell>
              <table:table-cell office:value-type="float" office:value="2060.6019999999999" table:formula="of:=+[.M782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112 22703</text:p>
              </table:table-cell>
              <table:table-cell office:value-type="float" office:value="26507" table:style-name="ce16">
                <text:p>26.507,00</text:p>
              </table:table-cell>
              <table:table-cell office:value-type="float" office:value="26772.07" table:formula="of:=+[.K783]*1.01" table:style-name="ce17">
                <text:p>26.772,07<text:s/></text:p>
              </table:table-cell>
              <table:table-cell office:value-type="float" office:value="27039.790700000001" table:formula="of:=+[.L783]*1.01" table:style-name="ce17">
                <text:p>27.039,79<text:s/></text:p>
              </table:table-cell>
              <table:table-cell office:value-type="float" office:value="27310.188607" table:formula="of:=+[.M783]*1.01" table:style-name="ce17">
                <text:p>27.310,1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3112 22706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84]*1.01" table:style-name="ce17">
                <text:p>1.010,00<text:s/></text:p>
              </table:table-cell>
              <table:table-cell office:value-type="float" office:value="1020.1" table:formula="of:=+[.L784]*1.01" table:style-name="ce17">
                <text:p>1.020,10<text:s/></text:p>
              </table:table-cell>
              <table:table-cell office:value-type="float" office:value="1030.3009999999999" table:formula="of:=+[.M78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3112 22712</text:p>
              </table:table-cell>
              <table:table-cell office:value-type="float" office:value="1230" table:style-name="ce16">
                <text:p>1.230,00</text:p>
              </table:table-cell>
              <table:table-cell office:value-type="float" office:value="1242.3" table:formula="of:=+[.K785]*1.01" table:style-name="ce17">
                <text:p>1.242,30<text:s/></text:p>
              </table:table-cell>
              <table:table-cell office:value-type="float" office:value="1254.723" table:formula="of:=+[.L785]*1.01" table:style-name="ce17">
                <text:p>1.254,72<text:s/></text:p>
              </table:table-cell>
              <table:table-cell office:value-type="float" office:value="1267.2702299999999" table:formula="of:=+[.M785]*1.01" table:style-name="ce17">
                <text:p>1.267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3112 22799</text:p>
              </table:table-cell>
              <table:table-cell office:value-type="float" office:value="198824" table:style-name="ce16">
                <text:p>198.824,00</text:p>
              </table:table-cell>
              <table:table-cell office:value-type="float" office:value="200812.24" table:formula="of:=+[.K786]*1.01" table:style-name="ce17">
                <text:p>200.812,24<text:s/></text:p>
              </table:table-cell>
              <table:table-cell office:value-type="float" office:value="202820.36239999998" table:formula="of:=+[.L786]*1.01" table:style-name="ce17">
                <text:p>202.820,36<text:s/></text:p>
              </table:table-cell>
              <table:table-cell office:value-type="float" office:value="204848.566024" table:formula="of:=+[.M786]*1.01" table:style-name="ce17">
                <text:p>204.848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0300" table:style-name="ce12">
                <text:p>20300</text:p>
              </table:table-cell>
              <table:table-cell office:value-type="string" table:style-name="ce14">
                <text:p>ARRENDAMIENTOS DE MAQUINARIA, INSTALACIONES Y UTILLAJE</text:p>
              </table:table-cell>
              <table:table-cell office:value-type="string" table:style-name="ce15">
                <text:p>3200 20300</text:p>
              </table:table-cell>
              <table:table-cell office:value-type="float" office:value="2420" table:style-name="ce16">
                <text:p>2.420,00</text:p>
              </table:table-cell>
              <table:table-cell office:value-type="float" office:value="2444.1999999999998" table:formula="of:=+[.K787]*1.01" table:style-name="ce17">
                <text:p>2.444,20<text:s/></text:p>
              </table:table-cell>
              <table:table-cell office:value-type="float" office:value="2468.6419999999998" table:formula="of:=+[.L787]*1.01" table:style-name="ce17">
                <text:p>2.468,64<text:s/></text:p>
              </table:table-cell>
              <table:table-cell office:value-type="float" office:value="2493.3284199999998" table:formula="of:=+[.M787]*1.01" table:style-name="ce17">
                <text:p>2.493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200 212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788]*1.01" table:style-name="ce17">
                <text:p>10.100,00<text:s/></text:p>
              </table:table-cell>
              <table:table-cell office:value-type="float" office:value="10201" table:formula="of:=+[.L788]*1.01" table:style-name="ce17">
                <text:p>10.201,00<text:s/></text:p>
              </table:table-cell>
              <table:table-cell office:value-type="float" office:value="10303.01" table:formula="of:=+[.M788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3200 21201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89]*1.01" table:style-name="ce17">
                <text:p>2.020,00<text:s/></text:p>
              </table:table-cell>
              <table:table-cell office:value-type="float" office:value="2040.2" table:formula="of:=+[.L789]*1.01" table:style-name="ce17">
                <text:p>2.040,20<text:s/></text:p>
              </table:table-cell>
              <table:table-cell office:value-type="float" office:value="2060.6019999999999" table:formula="of:=+[.M789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200 213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790]*1.01" table:style-name="ce17">
                <text:p>2.020,00<text:s/></text:p>
              </table:table-cell>
              <table:table-cell office:value-type="float" office:value="2040.2" table:formula="of:=+[.L790]*1.01" table:style-name="ce17">
                <text:p>2.040,20<text:s/></text:p>
              </table:table-cell>
              <table:table-cell office:value-type="float" office:value="2060.6019999999999" table:formula="of:=+[.M790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1500" table:style-name="ce12">
                <text:p>21500</text:p>
              </table:table-cell>
              <table:table-cell office:value-type="string" table:style-name="ce14">
                <text:p>REPARACIONES, MANTENIMIENTO Y CONSERVACIÓN MOBILIARIO</text:p>
              </table:table-cell>
              <table:table-cell office:value-type="string" table:style-name="ce15">
                <text:p>3200 215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91]*1.01" table:style-name="ce17">
                <text:p>1.010,00<text:s/></text:p>
              </table:table-cell>
              <table:table-cell office:value-type="float" office:value="1020.1" table:formula="of:=+[.L791]*1.01" table:style-name="ce17">
                <text:p>1.020,10<text:s/></text:p>
              </table:table-cell>
              <table:table-cell office:value-type="float" office:value="1030.3009999999999" table:formula="of:=+[.M79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1600" table:style-name="ce12">
                <text:p>21600</text:p>
              </table:table-cell>
              <table:table-cell office:value-type="string" table:style-name="ce14">
                <text:p>REPARACIONES, MTO. CONSERV. EQUIPOS PROCESOS INFORMACIÓN</text:p>
              </table:table-cell>
              <table:table-cell office:value-type="string" table:style-name="ce15">
                <text:p>3200 216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92]*1.01" table:style-name="ce17">
                <text:p>1.010,00<text:s/></text:p>
              </table:table-cell>
              <table:table-cell office:value-type="float" office:value="1020.1" table:formula="of:=+[.L792]*1.01" table:style-name="ce17">
                <text:p>1.020,10<text:s/></text:p>
              </table:table-cell>
              <table:table-cell office:value-type="float" office:value="1030.3009999999999" table:formula="of:=+[.M792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3200 220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793]*1.01" table:style-name="ce17">
                <text:p>1.010,00<text:s/></text:p>
              </table:table-cell>
              <table:table-cell office:value-type="float" office:value="1020.1" table:formula="of:=+[.L793]*1.01" table:style-name="ce17">
                <text:p>1.020,10<text:s/></text:p>
              </table:table-cell>
              <table:table-cell office:value-type="float" office:value="1030.3009999999999" table:formula="of:=+[.M793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3200 22001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794]*1.01" table:style-name="ce17">
                <text:p>606,00<text:s/></text:p>
              </table:table-cell>
              <table:table-cell office:value-type="float" office:value="612.06000000000006" table:formula="of:=+[.L794]*1.01" table:style-name="ce17">
                <text:p>612,06<text:s/></text:p>
              </table:table-cell>
              <table:table-cell office:value-type="float" office:value="618.18060000000003" table:formula="of:=+[.M794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102" table:style-name="ce12">
                <text:p>22102</text:p>
              </table:table-cell>
              <table:table-cell office:value-type="string" table:style-name="ce14">
                <text:p>SUMINISTRO DE GAS.</text:p>
              </table:table-cell>
              <table:table-cell office:value-type="string" table:style-name="ce15">
                <text:p>3200 22102</text:p>
              </table:table-cell>
              <table:table-cell office:value-type="float" office:value="35000" table:style-name="ce16">
                <text:p>35.000,00</text:p>
              </table:table-cell>
              <table:table-cell office:value-type="float" office:value="35350" table:formula="of:=+[.K795]*1.01" table:style-name="ce17">
                <text:p>35.350,00<text:s/></text:p>
              </table:table-cell>
              <table:table-cell office:value-type="float" office:value="35703.5" table:formula="of:=+[.L795]*1.01" table:style-name="ce17">
                <text:p>35.703,50<text:s/></text:p>
              </table:table-cell>
              <table:table-cell office:value-type="float" office:value="36060.535000000003" table:formula="of:=+[.M795]*1.01" table:style-name="ce17">
                <text:p>36.060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200 22199</text:p>
              </table:table-cell>
              <table:table-cell office:value-type="float" office:value="3630" table:style-name="ce16">
                <text:p>3.630,00</text:p>
              </table:table-cell>
              <table:table-cell office:value-type="float" office:value="3666.3" table:formula="of:=+[.K796]*1.01" table:style-name="ce17">
                <text:p>3.666,30<text:s/></text:p>
              </table:table-cell>
              <table:table-cell office:value-type="float" office:value="3702.9630000000002" table:formula="of:=+[.L796]*1.01" table:style-name="ce17">
                <text:p>3.702,96<text:s/></text:p>
              </table:table-cell>
              <table:table-cell office:value-type="float" office:value="3739.9926300000002" table:formula="of:=+[.M796]*1.01" table:style-name="ce17">
                <text:p>3.739,9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3200 22400</text:p>
              </table:table-cell>
              <table:table-cell office:value-type="float" office:value="13180" table:style-name="ce16">
                <text:p>13.180,00</text:p>
              </table:table-cell>
              <table:table-cell office:value-type="float" office:value="13311.8" table:formula="of:=+[.K797]*1.01" table:style-name="ce17">
                <text:p>13.311,80<text:s/></text:p>
              </table:table-cell>
              <table:table-cell office:value-type="float" office:value="13444.918" table:formula="of:=+[.L797]*1.01" table:style-name="ce17">
                <text:p>13.444,92<text:s/></text:p>
              </table:table-cell>
              <table:table-cell office:value-type="float" office:value="13579.367179999999" table:formula="of:=+[.M797]*1.01" table:style-name="ce17">
                <text:p>13.579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200 22601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98]*1.01" table:style-name="ce17">
                <text:p>3.030,00<text:s/></text:p>
              </table:table-cell>
              <table:table-cell office:value-type="float" office:value="3060.3" table:formula="of:=+[.L798]*1.01" table:style-name="ce17">
                <text:p>3.060,30<text:s/></text:p>
              </table:table-cell>
              <table:table-cell office:value-type="float" office:value="3090.9030000000002" table:formula="of:=+[.M798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43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3200 22602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799]*1.01" table:style-name="ce17">
                <text:p>3.030,00<text:s/></text:p>
              </table:table-cell>
              <table:table-cell office:value-type="float" office:value="3060.3" table:formula="of:=+[.L799]*1.01" table:style-name="ce17">
                <text:p>3.060,30<text:s/></text:p>
              </table:table-cell>
              <table:table-cell office:value-type="float" office:value="3090.9030000000002" table:formula="of:=+[.M799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200 226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00]*1.01" table:style-name="ce17">
                <text:p>1.010,00<text:s/></text:p>
              </table:table-cell>
              <table:table-cell office:value-type="float" office:value="1020.1" table:formula="of:=+[.L800]*1.01" table:style-name="ce17">
                <text:p>1.020,10<text:s/></text:p>
              </table:table-cell>
              <table:table-cell office:value-type="float" office:value="1030.3009999999999" table:formula="of:=+[.M800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200 22703</text:p>
              </table:table-cell>
              <table:table-cell office:value-type="float" office:value="42000" table:style-name="ce16">
                <text:p>42.000,00</text:p>
              </table:table-cell>
              <table:table-cell office:value-type="float" office:value="42420" table:formula="of:=+[.K801]*1.01" table:style-name="ce17">
                <text:p>42.420,00<text:s/></text:p>
              </table:table-cell>
              <table:table-cell office:value-type="float" office:value="42844.2" table:formula="of:=+[.L801]*1.01" table:style-name="ce17">
                <text:p>42.844,20<text:s/></text:p>
              </table:table-cell>
              <table:table-cell office:value-type="float" office:value="43272.642" table:formula="of:=+[.M801]*1.01" table:style-name="ce17">
                <text:p>43.272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3200 2301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802]*1.01" table:style-name="ce17">
                <text:p>50,50<text:s/></text:p>
              </table:table-cell>
              <table:table-cell office:value-type="float" office:value="51.005000000000003" table:formula="of:=+[.L802]*1.01" table:style-name="ce17">
                <text:p>51,01<text:s/></text:p>
              </table:table-cell>
              <table:table-cell office:value-type="float" office:value="51.515050000000002" table:formula="of:=+[.M802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3200 2302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803]*1.01" table:style-name="ce17">
                <text:p>202,00<text:s/></text:p>
              </table:table-cell>
              <table:table-cell office:value-type="float" office:value="204.02" table:formula="of:=+[.L803]*1.01" table:style-name="ce17">
                <text:p>204,02<text:s/></text:p>
              </table:table-cell>
              <table:table-cell office:value-type="float" office:value="206.06020000000001" table:formula="of:=+[.M803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3100" table:style-name="ce12">
                <text:p>23100</text:p>
              </table:table-cell>
              <table:table-cell office:value-type="string" table:style-name="ce14">
                <text:p>LOCOMOCIÓN DE LOS MIEMBROS DE LOS ÓRGANOS DE GOBIERNO.</text:p>
              </table:table-cell>
              <table:table-cell office:value-type="string" table:style-name="ce15">
                <text:p>3200 2310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804]*1.01" table:style-name="ce17">
                <text:p>50,50<text:s/></text:p>
              </table:table-cell>
              <table:table-cell office:value-type="float" office:value="51.005000000000003" table:formula="of:=+[.L804]*1.01" table:style-name="ce17">
                <text:p>51,01<text:s/></text:p>
              </table:table-cell>
              <table:table-cell office:value-type="float" office:value="51.515050000000002" table:formula="of:=+[.M804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3200 23110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805]*1.01" table:style-name="ce17">
                <text:p>101,00<text:s/></text:p>
              </table:table-cell>
              <table:table-cell office:value-type="float" office:value="102.01" table:formula="of:=+[.L805]*1.01" table:style-name="ce17">
                <text:p>102,01<text:s/></text:p>
              </table:table-cell>
              <table:table-cell office:value-type="float" office:value="103.0301" table:formula="of:=+[.M805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3200 23120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806]*1.01" table:style-name="ce17">
                <text:p>606,00<text:s/></text:p>
              </table:table-cell>
              <table:table-cell office:value-type="float" office:value="612.06000000000006" table:formula="of:=+[.L806]*1.01" table:style-name="ce17">
                <text:p>612,06<text:s/></text:p>
              </table:table-cell>
              <table:table-cell office:value-type="float" office:value="618.18060000000003" table:formula="of:=+[.M806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0300" table:style-name="ce12">
                <text:p>20300</text:p>
              </table:table-cell>
              <table:table-cell office:value-type="string" table:style-name="ce14">
                <text:p>ARRENDAMIENTOS DE MAQUINARIA, INSTALACIONES Y UTILLAJE</text:p>
              </table:table-cell>
              <table:table-cell office:value-type="string" table:style-name="ce15">
                <text:p>3230 203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07]*1.01" table:style-name="ce17">
                <text:p>1.010,00<text:s/></text:p>
              </table:table-cell>
              <table:table-cell office:value-type="float" office:value="1020.1" table:formula="of:=+[.L807]*1.01" table:style-name="ce17">
                <text:p>1.020,10<text:s/></text:p>
              </table:table-cell>
              <table:table-cell office:value-type="float" office:value="1030.3009999999999" table:formula="of:=+[.M80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230 212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808]*1.01" table:style-name="ce17">
                <text:p>10.100,00<text:s/></text:p>
              </table:table-cell>
              <table:table-cell office:value-type="float" office:value="10201" table:formula="of:=+[.L808]*1.01" table:style-name="ce17">
                <text:p>10.201,00<text:s/></text:p>
              </table:table-cell>
              <table:table-cell office:value-type="float" office:value="10303.01" table:formula="of:=+[.M808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230 213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809]*1.01" table:style-name="ce17">
                <text:p>5.050,00<text:s/></text:p>
              </table:table-cell>
              <table:table-cell office:value-type="float" office:value="5100.5" table:formula="of:=+[.L809]*1.01" table:style-name="ce17">
                <text:p>5.100,50<text:s/></text:p>
              </table:table-cell>
              <table:table-cell office:value-type="float" office:value="5151.5050000000001" table:formula="of:=+[.M809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1500" table:style-name="ce12">
                <text:p>21500</text:p>
              </table:table-cell>
              <table:table-cell office:value-type="string" table:style-name="ce14">
                <text:p>REPARACIONES, MANTENIMIENTO Y CONSERVACIÓN MOBILIARIO</text:p>
              </table:table-cell>
              <table:table-cell office:value-type="string" table:style-name="ce15">
                <text:p>3230 2150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810]*1.01" table:style-name="ce17">
                <text:p>50,50<text:s/></text:p>
              </table:table-cell>
              <table:table-cell office:value-type="float" office:value="51.005000000000003" table:formula="of:=+[.L810]*1.01" table:style-name="ce17">
                <text:p>51,01<text:s/></text:p>
              </table:table-cell>
              <table:table-cell office:value-type="float" office:value="51.515050000000002" table:formula="of:=+[.M810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1600" table:style-name="ce12">
                <text:p>21600</text:p>
              </table:table-cell>
              <table:table-cell office:value-type="string" table:style-name="ce14">
                <text:p>REPARACIONES, MTO. CONSERV. EQUIPOS PROCESOS INFORMACIÓN</text:p>
              </table:table-cell>
              <table:table-cell office:value-type="string" table:style-name="ce15">
                <text:p>3230 2160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811]*1.01" table:style-name="ce17">
                <text:p>50,50<text:s/></text:p>
              </table:table-cell>
              <table:table-cell office:value-type="float" office:value="51.005000000000003" table:formula="of:=+[.L811]*1.01" table:style-name="ce17">
                <text:p>51,01<text:s/></text:p>
              </table:table-cell>
              <table:table-cell office:value-type="float" office:value="51.515050000000002" table:formula="of:=+[.M811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3230 22100</text:p>
              </table:table-cell>
              <table:table-cell office:value-type="float" office:value="127800" table:style-name="ce16">
                <text:p>127.800,00</text:p>
              </table:table-cell>
              <table:table-cell office:value-type="float" office:value="129078" table:formula="of:=+[.K812]*1.01" table:style-name="ce17">
                <text:p>129.078,00<text:s/></text:p>
              </table:table-cell>
              <table:table-cell office:value-type="float" office:value="130368.78" table:formula="of:=+[.L812]*1.01" table:style-name="ce17">
                <text:p>130.368,78<text:s/></text:p>
              </table:table-cell>
              <table:table-cell office:value-type="float" office:value="131672.46780000001" table:formula="of:=+[.M812]*1.01" table:style-name="ce17">
                <text:p>131.672,4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3230 22101</text:p>
              </table:table-cell>
              <table:table-cell office:value-type="float" office:value="42000" table:style-name="ce16">
                <text:p>42.000,00</text:p>
              </table:table-cell>
              <table:table-cell office:value-type="float" office:value="42420" table:formula="of:=+[.K813]*1.01" table:style-name="ce17">
                <text:p>42.420,00<text:s/></text:p>
              </table:table-cell>
              <table:table-cell office:value-type="float" office:value="42844.2" table:formula="of:=+[.L813]*1.01" table:style-name="ce17">
                <text:p>42.844,20<text:s/></text:p>
              </table:table-cell>
              <table:table-cell office:value-type="float" office:value="43272.642" table:formula="of:=+[.M813]*1.01" table:style-name="ce17">
                <text:p>43.272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3230 22103</text:p>
              </table:table-cell>
              <table:table-cell office:value-type="float" office:value="85000" table:style-name="ce16">
                <text:p>85.000,00</text:p>
              </table:table-cell>
              <table:table-cell office:value-type="float" office:value="85850" table:formula="of:=+[.K814]*1.01" table:style-name="ce17">
                <text:p>85.850,00<text:s/></text:p>
              </table:table-cell>
              <table:table-cell office:value-type="float" office:value="86708.5" table:formula="of:=+[.L814]*1.01" table:style-name="ce17">
                <text:p>86.708,50<text:s/></text:p>
              </table:table-cell>
              <table:table-cell office:value-type="float" office:value="87575.585000000006" table:formula="of:=+[.M814]*1.01" table:style-name="ce17">
                <text:p>87.575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3230 22104</text:p>
              </table:table-cell>
              <table:table-cell office:value-type="float" office:value="4500" table:style-name="ce16">
                <text:p>4.500,00</text:p>
              </table:table-cell>
              <table:table-cell office:value-type="float" office:value="4545" table:formula="of:=+[.K815]*1.01" table:style-name="ce17">
                <text:p>4.545,00<text:s/></text:p>
              </table:table-cell>
              <table:table-cell office:value-type="float" office:value="4590.45" table:formula="of:=+[.L815]*1.01" table:style-name="ce17">
                <text:p>4.590,45<text:s/></text:p>
              </table:table-cell>
              <table:table-cell office:value-type="float" office:value="4636.3544999999995" table:formula="of:=+[.M815]*1.01" table:style-name="ce17">
                <text:p>4.636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230 22199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816]*1.01" table:style-name="ce17">
                <text:p>5.050,00<text:s/></text:p>
              </table:table-cell>
              <table:table-cell office:value-type="float" office:value="5100.5" table:formula="of:=+[.L816]*1.01" table:style-name="ce17">
                <text:p>5.100,50<text:s/></text:p>
              </table:table-cell>
              <table:table-cell office:value-type="float" office:value="5151.5050000000001" table:formula="of:=+[.M816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230 226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17]*1.01" table:style-name="ce17">
                <text:p>1.010,00<text:s/></text:p>
              </table:table-cell>
              <table:table-cell office:value-type="float" office:value="1020.1" table:formula="of:=+[.L817]*1.01" table:style-name="ce17">
                <text:p>1.020,10<text:s/></text:p>
              </table:table-cell>
              <table:table-cell office:value-type="float" office:value="1030.3009999999999" table:formula="of:=+[.M81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230 22703</text:p>
              </table:table-cell>
              <table:table-cell office:value-type="float" office:value="1070000" table:style-name="ce16">
                <text:p>1.070.000,00</text:p>
              </table:table-cell>
              <table:table-cell office:value-type="float" office:value="1080700" table:formula="of:=+[.K818]*1.01" table:style-name="ce17">
                <text:p>1.080.700,00<text:s/></text:p>
              </table:table-cell>
              <table:table-cell office:value-type="float" office:value="1091507" table:formula="of:=+[.L818]*1.01" table:style-name="ce17">
                <text:p>1.091.507,00<text:s/></text:p>
              </table:table-cell>
              <table:table-cell office:value-type="float" office:value="1102422.07" table:formula="of:=+[.M818]*1.01" table:style-name="ce17">
                <text:p>1.102.422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230 22717</text:p>
              </table:table-cell>
              <table:table-cell office:value-type="float" office:value="169600" table:style-name="ce16">
                <text:p>169.600,00</text:p>
              </table:table-cell>
              <table:table-cell office:value-type="float" office:value="171296" table:formula="of:=+[.K819]*1.01" table:style-name="ce17">
                <text:p>171.296,00<text:s/></text:p>
              </table:table-cell>
              <table:table-cell office:value-type="float" office:value="173008.96" table:formula="of:=+[.L819]*1.01" table:style-name="ce17">
                <text:p>173.008,96<text:s/></text:p>
              </table:table-cell>
              <table:table-cell office:value-type="float" office:value="174739.0496" table:formula="of:=+[.M819]*1.01" table:style-name="ce17">
                <text:p>174.739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2720" table:style-name="ce12">
                <text:p>22720</text:p>
              </table:table-cell>
              <table:table-cell office:value-type="string" table:style-name="ce14">
                <text:p>CONTRATACIÓN DEL SERVICIO DE GUARDERÍA MUNICIPAL</text:p>
              </table:table-cell>
              <table:table-cell office:value-type="string" table:style-name="ce15">
                <text:p>3230 22720</text:p>
              </table:table-cell>
              <table:table-cell office:value-type="float" office:value="1351947" table:style-name="ce16">
                <text:p>1.351.947,00</text:p>
              </table:table-cell>
              <table:table-cell office:value-type="float" office:value="1365466.47" table:formula="of:=+[.K820]*1.01" table:style-name="ce17">
                <text:p>1.365.466,47<text:s/></text:p>
              </table:table-cell>
              <table:table-cell office:value-type="float" office:value="1379121.1347000001" table:formula="of:=+[.L820]*1.01" table:style-name="ce17">
                <text:p>1.379.121,13<text:s/></text:p>
              </table:table-cell>
              <table:table-cell office:value-type="float" office:value="1392912.346047" table:formula="of:=+[.M820]*1.01" table:style-name="ce17">
                <text:p>1.392.912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3230 2301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821]*1.01" table:style-name="ce17">
                <text:p>50,50<text:s/></text:p>
              </table:table-cell>
              <table:table-cell office:value-type="float" office:value="51.005000000000003" table:formula="of:=+[.L821]*1.01" table:style-name="ce17">
                <text:p>51,01<text:s/></text:p>
              </table:table-cell>
              <table:table-cell office:value-type="float" office:value="51.515050000000002" table:formula="of:=+[.M821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3230 2302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822]*1.01" table:style-name="ce17">
                <text:p>50,50<text:s/></text:p>
              </table:table-cell>
              <table:table-cell office:value-type="float" office:value="51.005000000000003" table:formula="of:=+[.L822]*1.01" table:style-name="ce17">
                <text:p>51,01<text:s/></text:p>
              </table:table-cell>
              <table:table-cell office:value-type="float" office:value="51.515050000000002" table:formula="of:=+[.M822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3230 2312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823]*1.01" table:style-name="ce17">
                <text:p>50,50<text:s/></text:p>
              </table:table-cell>
              <table:table-cell office:value-type="float" office:value="51.005000000000003" table:formula="of:=+[.L823]*1.01" table:style-name="ce17">
                <text:p>51,01<text:s/></text:p>
              </table:table-cell>
              <table:table-cell office:value-type="float" office:value="51.515050000000002" table:formula="of:=+[.M823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240 22199</text:p>
              </table:table-cell>
              <table:table-cell office:value-type="float" office:value="2081" table:style-name="ce16">
                <text:p>2.081,00</text:p>
              </table:table-cell>
              <table:table-cell office:value-type="float" office:value="2101.81" table:formula="of:=+[.K824]*1.01" table:style-name="ce17">
                <text:p>2.101,81<text:s/></text:p>
              </table:table-cell>
              <table:table-cell office:value-type="float" office:value="2122.8281000000002" table:formula="of:=+[.L824]*1.01" table:style-name="ce17">
                <text:p>2.122,83<text:s/></text:p>
              </table:table-cell>
              <table:table-cell office:value-type="float" office:value="2144.0563810000003" table:formula="of:=+[.M824]*1.01" table:style-name="ce17">
                <text:p>2.144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240 22717</text:p>
              </table:table-cell>
              <table:table-cell office:value-type="float" office:value="5400" table:style-name="ce16">
                <text:p>5.400,00</text:p>
              </table:table-cell>
              <table:table-cell office:value-type="float" office:value="5454" table:formula="of:=+[.K825]*1.01" table:style-name="ce17">
                <text:p>5.454,00<text:s/></text:p>
              </table:table-cell>
              <table:table-cell office:value-type="float" office:value="5508.54" table:formula="of:=+[.L825]*1.01" table:style-name="ce17">
                <text:p>5.508,54<text:s/></text:p>
              </table:table-cell>
              <table:table-cell office:value-type="float" office:value="5563.6253999999999" table:formula="of:=+[.M825]*1.01" table:style-name="ce17">
                <text:p>5.563,6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3240 22799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826]*1.01" table:style-name="ce17">
                <text:p>5.050,00<text:s/></text:p>
              </table:table-cell>
              <table:table-cell office:value-type="float" office:value="5100.5" table:formula="of:=+[.L826]*1.01" table:style-name="ce17">
                <text:p>5.100,50<text:s/></text:p>
              </table:table-cell>
              <table:table-cell office:value-type="float" office:value="5151.5050000000001" table:formula="of:=+[.M826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22300" table:style-name="ce12">
                <text:p>22300</text:p>
              </table:table-cell>
              <table:table-cell office:value-type="string" table:style-name="ce14">
                <text:p>TRANSPORTES</text:p>
              </table:table-cell>
              <table:table-cell office:value-type="string" table:style-name="ce15">
                <text:p>3260 22300</text:p>
              </table:table-cell>
              <table:table-cell office:value-type="float" office:value="8302" table:style-name="ce16">
                <text:p>8.302,00</text:p>
              </table:table-cell>
              <table:table-cell office:value-type="float" office:value="8385.02" table:formula="of:=+[.K827]*1.01" table:style-name="ce17">
                <text:p>8.385,02<text:s/></text:p>
              </table:table-cell>
              <table:table-cell office:value-type="float" office:value="8468.8702000000012" table:formula="of:=+[.L827]*1.01" table:style-name="ce17">
                <text:p>8.468,87<text:s/></text:p>
              </table:table-cell>
              <table:table-cell office:value-type="float" office:value="8553.5589020000007" table:formula="of:=+[.M827]*1.01" table:style-name="ce17">
                <text:p>8.553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260 22601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828]*1.01" table:style-name="ce17">
                <text:p>1.515,00<text:s/></text:p>
              </table:table-cell>
              <table:table-cell office:value-type="float" office:value="1530.15" table:formula="of:=+[.L828]*1.01" table:style-name="ce17">
                <text:p>1.530,15<text:s/></text:p>
              </table:table-cell>
              <table:table-cell office:value-type="float" office:value="1545.4515000000001" table:formula="of:=+[.M828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60" table:style-name="ce12">
                <text:p>3260</text:p>
              </table:table-cell>
              <table:table-cell office:value-type="string" table:style-name="ce13">
                <text:p>SERVICIOS COMPLEMENTARIOS DE EDUCACION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260 22717</text:p>
              </table:table-cell>
              <table:table-cell office:value-type="float" office:value="51706" table:style-name="ce16">
                <text:p>51.706,00</text:p>
              </table:table-cell>
              <table:table-cell office:value-type="float" office:value="52223.06" table:formula="of:=+[.K829]*1.01" table:style-name="ce17">
                <text:p>52.223,06<text:s/></text:p>
              </table:table-cell>
              <table:table-cell office:value-type="float" office:value="52745.2906" table:formula="of:=+[.L829]*1.01" table:style-name="ce17">
                <text:p>52.745,29<text:s/></text:p>
              </table:table-cell>
              <table:table-cell office:value-type="float" office:value="53272.743505999999" table:formula="of:=+[.M829]*1.01" table:style-name="ce17">
                <text:p>53.272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300 21200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830]*1.01" table:style-name="ce17">
                <text:p>15.150,00<text:s/></text:p>
              </table:table-cell>
              <table:table-cell office:value-type="float" office:value="15301.5" table:formula="of:=+[.L830]*1.01" table:style-name="ce17">
                <text:p>15.301,50<text:s/></text:p>
              </table:table-cell>
              <table:table-cell office:value-type="float" office:value="15454.514999999999" table:formula="of:=+[.M830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300 21300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831]*1.01" table:style-name="ce17">
                <text:p>3.535,00<text:s/></text:p>
              </table:table-cell>
              <table:table-cell office:value-type="float" office:value="3570.35" table:formula="of:=+[.L831]*1.01" table:style-name="ce17">
                <text:p>3.570,35<text:s/></text:p>
              </table:table-cell>
              <table:table-cell office:value-type="float" office:value="3606.0535" table:formula="of:=+[.M831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3300 214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832]*1.01" table:style-name="ce17">
                <text:p>505,00<text:s/></text:p>
              </table:table-cell>
              <table:table-cell office:value-type="float" office:value="510.05" table:formula="of:=+[.L832]*1.01" table:style-name="ce17">
                <text:p>510,05<text:s/></text:p>
              </table:table-cell>
              <table:table-cell office:value-type="float" office:value="515.15049999999997" table:formula="of:=+[.M832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1500" table:style-name="ce12">
                <text:p>21500</text:p>
              </table:table-cell>
              <table:table-cell office:value-type="string" table:style-name="ce14">
                <text:p>REPARACIONES, MANTENIMIENTO Y CONSERVACIÓN MOBILIARIO</text:p>
              </table:table-cell>
              <table:table-cell office:value-type="string" table:style-name="ce15">
                <text:p>3300 21500</text:p>
              </table:table-cell>
              <table:table-cell office:value-type="float" office:value="250" table:style-name="ce16">
                <text:p>250,00</text:p>
              </table:table-cell>
              <table:table-cell office:value-type="float" office:value="252.5" table:formula="of:=+[.K833]*1.01" table:style-name="ce17">
                <text:p>252,50<text:s/></text:p>
              </table:table-cell>
              <table:table-cell office:value-type="float" office:value="255.02500000000001" table:formula="of:=+[.L833]*1.01" table:style-name="ce17">
                <text:p>255,03<text:s/></text:p>
              </table:table-cell>
              <table:table-cell office:value-type="float" office:value="257.57524999999998" table:formula="of:=+[.M833]*1.01" table:style-name="ce17">
                <text:p>257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1600" table:style-name="ce12">
                <text:p>21600</text:p>
              </table:table-cell>
              <table:table-cell office:value-type="string" table:style-name="ce14">
                <text:p>REPARACIONES, MTO. CONSERV. EQUIPOS PROCESOS INFORMACIÓN</text:p>
              </table:table-cell>
              <table:table-cell office:value-type="string" table:style-name="ce15">
                <text:p>3300 216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34]*1.01" table:style-name="ce17">
                <text:p>1.010,00<text:s/></text:p>
              </table:table-cell>
              <table:table-cell office:value-type="float" office:value="1020.1" table:formula="of:=+[.L834]*1.01" table:style-name="ce17">
                <text:p>1.020,10<text:s/></text:p>
              </table:table-cell>
              <table:table-cell office:value-type="float" office:value="1030.3009999999999" table:formula="of:=+[.M83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3300 220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35]*1.01" table:style-name="ce17">
                <text:p>1.010,00<text:s/></text:p>
              </table:table-cell>
              <table:table-cell office:value-type="float" office:value="1020.1" table:formula="of:=+[.L835]*1.01" table:style-name="ce17">
                <text:p>1.020,10<text:s/></text:p>
              </table:table-cell>
              <table:table-cell office:value-type="float" office:value="1030.3009999999999" table:formula="of:=+[.M835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3300 22001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36]*1.01" table:style-name="ce17">
                <text:p>1.010,00<text:s/></text:p>
              </table:table-cell>
              <table:table-cell office:value-type="float" office:value="1020.1" table:formula="of:=+[.L836]*1.01" table:style-name="ce17">
                <text:p>1.020,10<text:s/></text:p>
              </table:table-cell>
              <table:table-cell office:value-type="float" office:value="1030.3009999999999" table:formula="of:=+[.M83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3300 22100</text:p>
              </table:table-cell>
              <table:table-cell office:value-type="float" office:value="39000" table:style-name="ce16">
                <text:p>39.000,00</text:p>
              </table:table-cell>
              <table:table-cell office:value-type="float" office:value="39390" table:formula="of:=+[.K837]*1.01" table:style-name="ce17">
                <text:p>39.390,00<text:s/></text:p>
              </table:table-cell>
              <table:table-cell office:value-type="float" office:value="39783.9" table:formula="of:=+[.L837]*1.01" table:style-name="ce17">
                <text:p>39.783,90<text:s/></text:p>
              </table:table-cell>
              <table:table-cell office:value-type="float" office:value="40181.739000000001" table:formula="of:=+[.M837]*1.01" table:style-name="ce17">
                <text:p>40.181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3300 22101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838]*1.01" table:style-name="ce17">
                <text:p>7.070,00<text:s/></text:p>
              </table:table-cell>
              <table:table-cell office:value-type="float" office:value="7140.7" table:formula="of:=+[.L838]*1.01" table:style-name="ce17">
                <text:p>7.140,70<text:s/></text:p>
              </table:table-cell>
              <table:table-cell office:value-type="float" office:value="7212.107" table:formula="of:=+[.M838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3300 22103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839]*1.01" table:style-name="ce17">
                <text:p>6.060,00<text:s/></text:p>
              </table:table-cell>
              <table:table-cell office:value-type="float" office:value="6120.6" table:formula="of:=+[.L839]*1.01" table:style-name="ce17">
                <text:p>6.120,60<text:s/></text:p>
              </table:table-cell>
              <table:table-cell office:value-type="float" office:value="6181.8060000000005" table:formula="of:=+[.M839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</text:p>
              </table:table-cell>
              <table:table-cell office:value-type="string" table:style-name="ce15">
                <text:p>3300 22104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40]*1.01" table:style-name="ce17">
                <text:p>1.010,00<text:s/></text:p>
              </table:table-cell>
              <table:table-cell office:value-type="float" office:value="1020.1" table:formula="of:=+[.L840]*1.01" table:style-name="ce17">
                <text:p>1.020,10<text:s/></text:p>
              </table:table-cell>
              <table:table-cell office:value-type="float" office:value="1030.3009999999999" table:formula="of:=+[.M840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106" table:style-name="ce12">
                <text:p>22106</text:p>
              </table:table-cell>
              <table:table-cell office:value-type="string" table:style-name="ce14">
                <text:p>PRODUCTOS FARMACÉUTICOS Y MATERIAL SANITARIO.</text:p>
              </table:table-cell>
              <table:table-cell office:value-type="string" table:style-name="ce15">
                <text:p>3300 22106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841]*1.01" table:style-name="ce17">
                <text:p>202,00<text:s/></text:p>
              </table:table-cell>
              <table:table-cell office:value-type="float" office:value="204.02" table:formula="of:=+[.L841]*1.01" table:style-name="ce17">
                <text:p>204,02<text:s/></text:p>
              </table:table-cell>
              <table:table-cell office:value-type="float" office:value="206.06020000000001" table:formula="of:=+[.M841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111" table:style-name="ce12">
                <text:p>22111</text:p>
              </table:table-cell>
              <table:table-cell office:value-type="string" table:style-name="ce14">
                <text:p>SUMIN. DE REPUESTOS DE MAQUINARIA, UTILLAJE Y ELEMTOS TPTE.</text:p>
              </table:table-cell>
              <table:table-cell office:value-type="string" table:style-name="ce15">
                <text:p>3300 22111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842]*1.01" table:style-name="ce17">
                <text:p>505,00<text:s/></text:p>
              </table:table-cell>
              <table:table-cell office:value-type="float" office:value="510.05" table:formula="of:=+[.L842]*1.01" table:style-name="ce17">
                <text:p>510,05<text:s/></text:p>
              </table:table-cell>
              <table:table-cell office:value-type="float" office:value="515.15049999999997" table:formula="of:=+[.M842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300 22199</text:p>
              </table:table-cell>
              <table:table-cell office:value-type="float" office:value="1800" table:style-name="ce16">
                <text:p>1.800,00</text:p>
              </table:table-cell>
              <table:table-cell office:value-type="float" office:value="1818" table:formula="of:=+[.K843]*1.01" table:style-name="ce17">
                <text:p>1.818,00<text:s/></text:p>
              </table:table-cell>
              <table:table-cell office:value-type="float" office:value="1836.18" table:formula="of:=+[.L843]*1.01" table:style-name="ce17">
                <text:p>1.836,18<text:s/></text:p>
              </table:table-cell>
              <table:table-cell office:value-type="float" office:value="1854.5418000000002" table:formula="of:=+[.M843]*1.01" table:style-name="ce17">
                <text:p>1.854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201" table:style-name="ce12">
                <text:p>22201</text:p>
              </table:table-cell>
              <table:table-cell office:value-type="string" table:style-name="ce14">
                <text:p>COMUNICACIONES POSTALES.</text:p>
              </table:table-cell>
              <table:table-cell office:value-type="string" table:style-name="ce15">
                <text:p>3300 22201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844]*1.01" table:style-name="ce17">
                <text:p>202,00<text:s/></text:p>
              </table:table-cell>
              <table:table-cell office:value-type="float" office:value="204.02" table:formula="of:=+[.L844]*1.01" table:style-name="ce17">
                <text:p>204,02<text:s/></text:p>
              </table:table-cell>
              <table:table-cell office:value-type="float" office:value="206.06020000000001" table:formula="of:=+[.M844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3300 22400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845]*1.01" table:style-name="ce17">
                <text:p>6.060,00<text:s/></text:p>
              </table:table-cell>
              <table:table-cell office:value-type="float" office:value="6120.6" table:formula="of:=+[.L845]*1.01" table:style-name="ce17">
                <text:p>6.120,60<text:s/></text:p>
              </table:table-cell>
              <table:table-cell office:value-type="float" office:value="6181.8060000000005" table:formula="of:=+[.M845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3300 22401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46]*1.01" table:style-name="ce17">
                <text:p>1.010,00<text:s/></text:p>
              </table:table-cell>
              <table:table-cell office:value-type="float" office:value="1020.1" table:formula="of:=+[.L846]*1.01" table:style-name="ce17">
                <text:p>1.020,10<text:s/></text:p>
              </table:table-cell>
              <table:table-cell office:value-type="float" office:value="1030.3009999999999" table:formula="of:=+[.M84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300 22601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847]*1.01" table:style-name="ce17">
                <text:p>505,00<text:s/></text:p>
              </table:table-cell>
              <table:table-cell office:value-type="float" office:value="510.05" table:formula="of:=+[.L847]*1.01" table:style-name="ce17">
                <text:p>510,05<text:s/></text:p>
              </table:table-cell>
              <table:table-cell office:value-type="float" office:value="515.15049999999997" table:formula="of:=+[.M847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3300 22602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848]*1.01" table:style-name="ce17">
                <text:p>8.080,00<text:s/></text:p>
              </table:table-cell>
              <table:table-cell office:value-type="float" office:value="8160.8" table:formula="of:=+[.L848]*1.01" table:style-name="ce17">
                <text:p>8.160,80<text:s/></text:p>
              </table:table-cell>
              <table:table-cell office:value-type="float" office:value="8242.4079999999994" table:formula="of:=+[.M848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300 226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49]*1.01" table:style-name="ce17">
                <text:p>1.010,00<text:s/></text:p>
              </table:table-cell>
              <table:table-cell office:value-type="float" office:value="1020.1" table:formula="of:=+[.L849]*1.01" table:style-name="ce17">
                <text:p>1.020,10<text:s/></text:p>
              </table:table-cell>
              <table:table-cell office:value-type="float" office:value="1030.3009999999999" table:formula="of:=+[.M849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300 22703</text:p>
              </table:table-cell>
              <table:table-cell office:value-type="float" office:value="65000" table:style-name="ce16">
                <text:p>65.000,00</text:p>
              </table:table-cell>
              <table:table-cell office:value-type="float" office:value="65650" table:formula="of:=+[.K850]*1.01" table:style-name="ce17">
                <text:p>65.650,00<text:s/></text:p>
              </table:table-cell>
              <table:table-cell office:value-type="float" office:value="66306.5" table:formula="of:=+[.L850]*1.01" table:style-name="ce17">
                <text:p>66.306,50<text:s/></text:p>
              </table:table-cell>
              <table:table-cell office:value-type="float" office:value="66969.565000000002" table:formula="of:=+[.M850]*1.01" table:style-name="ce17">
                <text:p>66.969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3300 22706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851]*1.01" table:style-name="ce17">
                <text:p>2.020,00<text:s/></text:p>
              </table:table-cell>
              <table:table-cell office:value-type="float" office:value="2040.2" table:formula="of:=+[.L851]*1.01" table:style-name="ce17">
                <text:p>2.040,20<text:s/></text:p>
              </table:table-cell>
              <table:table-cell office:value-type="float" office:value="2060.6019999999999" table:formula="of:=+[.M851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7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2708" table:style-name="ce12">
                <text:p>22708</text:p>
              </table:table-cell>
              <table:table-cell office:value-type="string" table:style-name="ce14">
                <text:p>SERVICIOS DE RECAUDACIÓN A FAVOR DE LA ENTIDAD.</text:p>
              </table:table-cell>
              <table:table-cell office:value-type="string" table:style-name="ce15">
                <text:p>3300 22708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852]*1.01" table:style-name="ce17">
                <text:p>3.535,00<text:s/></text:p>
              </table:table-cell>
              <table:table-cell office:value-type="float" office:value="3570.35" table:formula="of:=+[.L852]*1.01" table:style-name="ce17">
                <text:p>3.570,35<text:s/></text:p>
              </table:table-cell>
              <table:table-cell office:value-type="float" office:value="3606.0535" table:formula="of:=+[.M852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3300 23120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853]*1.01" table:style-name="ce17">
                <text:p>101,00<text:s/></text:p>
              </table:table-cell>
              <table:table-cell office:value-type="float" office:value="102.01" table:formula="of:=+[.L853]*1.01" table:style-name="ce17">
                <text:p>102,01<text:s/></text:p>
              </table:table-cell>
              <table:table-cell office:value-type="float" office:value="103.0301" table:formula="of:=+[.M853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321 212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854]*1.01" table:style-name="ce17">
                <text:p>5.050,00<text:s/></text:p>
              </table:table-cell>
              <table:table-cell office:value-type="float" office:value="5100.5" table:formula="of:=+[.L854]*1.01" table:style-name="ce17">
                <text:p>5.100,50<text:s/></text:p>
              </table:table-cell>
              <table:table-cell office:value-type="float" office:value="5151.5050000000001" table:formula="of:=+[.M854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321 213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55]*1.01" table:style-name="ce17">
                <text:p>1.010,00<text:s/></text:p>
              </table:table-cell>
              <table:table-cell office:value-type="float" office:value="1020.1" table:formula="of:=+[.L855]*1.01" table:style-name="ce17">
                <text:p>1.020,10<text:s/></text:p>
              </table:table-cell>
              <table:table-cell office:value-type="float" office:value="1030.3009999999999" table:formula="of:=+[.M855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3321 214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856]*1.01" table:style-name="ce17">
                <text:p>505,00<text:s/></text:p>
              </table:table-cell>
              <table:table-cell office:value-type="float" office:value="510.05" table:formula="of:=+[.L856]*1.01" table:style-name="ce17">
                <text:p>510,05<text:s/></text:p>
              </table:table-cell>
              <table:table-cell office:value-type="float" office:value="515.15049999999997" table:formula="of:=+[.M856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3321 220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857]*1.01" table:style-name="ce17">
                <text:p>505,00<text:s/></text:p>
              </table:table-cell>
              <table:table-cell office:value-type="float" office:value="510.05" table:formula="of:=+[.L857]*1.01" table:style-name="ce17">
                <text:p>510,05<text:s/></text:p>
              </table:table-cell>
              <table:table-cell office:value-type="float" office:value="515.15049999999997" table:formula="of:=+[.M857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3321 22001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858]*1.01" table:style-name="ce17">
                <text:p>5.050,00<text:s/></text:p>
              </table:table-cell>
              <table:table-cell office:value-type="float" office:value="5100.5" table:formula="of:=+[.L858]*1.01" table:style-name="ce17">
                <text:p>5.100,50<text:s/></text:p>
              </table:table-cell>
              <table:table-cell office:value-type="float" office:value="5151.5050000000001" table:formula="of:=+[.M858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3321 22002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859]*1.01" table:style-name="ce17">
                <text:p>1.515,00<text:s/></text:p>
              </table:table-cell>
              <table:table-cell office:value-type="float" office:value="1530.15" table:formula="of:=+[.L859]*1.01" table:style-name="ce17">
                <text:p>1.530,15<text:s/></text:p>
              </table:table-cell>
              <table:table-cell office:value-type="float" office:value="1545.4515000000001" table:formula="of:=+[.M859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3321 22100</text:p>
              </table:table-cell>
              <table:table-cell office:value-type="float" office:value="47100" table:style-name="ce16">
                <text:p>47.100,00</text:p>
              </table:table-cell>
              <table:table-cell office:value-type="float" office:value="47571" table:formula="of:=+[.K860]*1.01" table:style-name="ce17">
                <text:p>47.571,00<text:s/></text:p>
              </table:table-cell>
              <table:table-cell office:value-type="float" office:value="48046.71" table:formula="of:=+[.L860]*1.01" table:style-name="ce17">
                <text:p>48.046,71<text:s/></text:p>
              </table:table-cell>
              <table:table-cell office:value-type="float" office:value="48527.177100000001" table:formula="of:=+[.M860]*1.01" table:style-name="ce17">
                <text:p>48.527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3321 22101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861]*1.01" table:style-name="ce17">
                <text:p>6.060,00<text:s/></text:p>
              </table:table-cell>
              <table:table-cell office:value-type="float" office:value="6120.6" table:formula="of:=+[.L861]*1.01" table:style-name="ce17">
                <text:p>6.120,60<text:s/></text:p>
              </table:table-cell>
              <table:table-cell office:value-type="float" office:value="6181.8060000000005" table:formula="of:=+[.M861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3321 22104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862]*1.01" table:style-name="ce17">
                <text:p>505,00<text:s/></text:p>
              </table:table-cell>
              <table:table-cell office:value-type="float" office:value="510.05" table:formula="of:=+[.L862]*1.01" table:style-name="ce17">
                <text:p>510,05<text:s/></text:p>
              </table:table-cell>
              <table:table-cell office:value-type="float" office:value="515.15049999999997" table:formula="of:=+[.M862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321 22199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863]*1.01" table:style-name="ce17">
                <text:p>3.030,00<text:s/></text:p>
              </table:table-cell>
              <table:table-cell office:value-type="float" office:value="3060.3" table:formula="of:=+[.L863]*1.01" table:style-name="ce17">
                <text:p>3.060,30<text:s/></text:p>
              </table:table-cell>
              <table:table-cell office:value-type="float" office:value="3090.9030000000002" table:formula="of:=+[.M863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3321 22400</text:p>
              </table:table-cell>
              <table:table-cell office:value-type="float" office:value="6620" table:style-name="ce16">
                <text:p>6.620,00</text:p>
              </table:table-cell>
              <table:table-cell office:value-type="float" office:value="6686.2" table:formula="of:=+[.K864]*1.01" table:style-name="ce17">
                <text:p>6.686,20<text:s/></text:p>
              </table:table-cell>
              <table:table-cell office:value-type="float" office:value="6753.0619999999999" table:formula="of:=+[.L864]*1.01" table:style-name="ce17">
                <text:p>6.753,06<text:s/></text:p>
              </table:table-cell>
              <table:table-cell office:value-type="float" office:value="6820.5926200000004" table:formula="of:=+[.M864]*1.01" table:style-name="ce17">
                <text:p>6.820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3321 22401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865]*1.01" table:style-name="ce17">
                <text:p>2.525,00<text:s/></text:p>
              </table:table-cell>
              <table:table-cell office:value-type="float" office:value="2550.25" table:formula="of:=+[.L865]*1.01" table:style-name="ce17">
                <text:p>2.550,25<text:s/></text:p>
              </table:table-cell>
              <table:table-cell office:value-type="float" office:value="2575.7525000000001" table:formula="of:=+[.M865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701" table:style-name="ce12">
                <text:p>22701</text:p>
              </table:table-cell>
              <table:table-cell office:value-type="string" table:style-name="ce14">
                <text:p>CONTRATACIÓN SERVICIOS DE SEGURIDAD.</text:p>
              </table:table-cell>
              <table:table-cell office:value-type="string" table:style-name="ce15">
                <text:p>3321 22701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866]*1.01" table:style-name="ce17">
                <text:p>2.020,00<text:s/></text:p>
              </table:table-cell>
              <table:table-cell office:value-type="float" office:value="2040.2" table:formula="of:=+[.L866]*1.01" table:style-name="ce17">
                <text:p>2.040,20<text:s/></text:p>
              </table:table-cell>
              <table:table-cell office:value-type="float" office:value="2060.6019999999999" table:formula="of:=+[.M866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321 22703</text:p>
              </table:table-cell>
              <table:table-cell office:value-type="float" office:value="61000" table:style-name="ce16">
                <text:p>61.000,00</text:p>
              </table:table-cell>
              <table:table-cell office:value-type="float" office:value="61610" table:formula="of:=+[.K867]*1.01" table:style-name="ce17">
                <text:p>61.610,00<text:s/></text:p>
              </table:table-cell>
              <table:table-cell office:value-type="float" office:value="62226.1" table:formula="of:=+[.L867]*1.01" table:style-name="ce17">
                <text:p>62.226,10<text:s/></text:p>
              </table:table-cell>
              <table:table-cell office:value-type="float" office:value="62848.360999999997" table:formula="of:=+[.M867]*1.01" table:style-name="ce17">
                <text:p>62.848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321 22717</text:p>
              </table:table-cell>
              <table:table-cell office:value-type="float" office:value="42985" table:style-name="ce16">
                <text:p>42.985,00</text:p>
              </table:table-cell>
              <table:table-cell office:value-type="float" office:value="43414.85" table:formula="of:=+[.K868]*1.01" table:style-name="ce17">
                <text:p>43.414,85<text:s/></text:p>
              </table:table-cell>
              <table:table-cell office:value-type="float" office:value="43848.998500000002" table:formula="of:=+[.L868]*1.01" table:style-name="ce17">
                <text:p>43.849,00<text:s/></text:p>
              </table:table-cell>
              <table:table-cell office:value-type="float" office:value="44287.488485000002" table:formula="of:=+[.M868]*1.01" table:style-name="ce17">
                <text:p>44.287,4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3321 2312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869]*1.01" table:style-name="ce17">
                <text:p>202,00<text:s/></text:p>
              </table:table-cell>
              <table:table-cell office:value-type="float" office:value="204.02" table:formula="of:=+[.L869]*1.01" table:style-name="ce17">
                <text:p>204,02<text:s/></text:p>
              </table:table-cell>
              <table:table-cell office:value-type="float" office:value="206.06020000000001" table:formula="of:=+[.M869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3341 22002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870]*1.01" table:style-name="ce17">
                <text:p>5.050,00<text:s/></text:p>
              </table:table-cell>
              <table:table-cell office:value-type="float" office:value="5100.5" table:formula="of:=+[.L870]*1.01" table:style-name="ce17">
                <text:p>5.100,50<text:s/></text:p>
              </table:table-cell>
              <table:table-cell office:value-type="float" office:value="5151.5050000000001" table:formula="of:=+[.M870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341 22199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871]*1.01" table:style-name="ce17">
                <text:p>6.060,00<text:s/></text:p>
              </table:table-cell>
              <table:table-cell office:value-type="float" office:value="6120.6" table:formula="of:=+[.L871]*1.01" table:style-name="ce17">
                <text:p>6.120,60<text:s/></text:p>
              </table:table-cell>
              <table:table-cell office:value-type="float" office:value="6181.8060000000005" table:formula="of:=+[.M871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2300" table:style-name="ce12">
                <text:p>22300</text:p>
              </table:table-cell>
              <table:table-cell office:value-type="string" table:style-name="ce14">
                <text:p>TRANSPORTES</text:p>
              </table:table-cell>
              <table:table-cell office:value-type="string" table:style-name="ce15">
                <text:p>3341 223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872]*1.01" table:style-name="ce17">
                <text:p>2.020,00<text:s/></text:p>
              </table:table-cell>
              <table:table-cell office:value-type="float" office:value="2040.2" table:formula="of:=+[.L872]*1.01" table:style-name="ce17">
                <text:p>2.040,20<text:s/></text:p>
              </table:table-cell>
              <table:table-cell office:value-type="float" office:value="2060.6019999999999" table:formula="of:=+[.M872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3341 22401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873]*1.01" table:style-name="ce17">
                <text:p>505,00<text:s/></text:p>
              </table:table-cell>
              <table:table-cell office:value-type="float" office:value="510.05" table:formula="of:=+[.L873]*1.01" table:style-name="ce17">
                <text:p>510,05<text:s/></text:p>
              </table:table-cell>
              <table:table-cell office:value-type="float" office:value="515.15049999999997" table:formula="of:=+[.M873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3341 22606</text:p>
              </table:table-cell>
              <table:table-cell office:value-type="float" office:value="9500" table:style-name="ce16">
                <text:p>9.500,00</text:p>
              </table:table-cell>
              <table:table-cell office:value-type="float" office:value="9595" table:formula="of:=+[.K874]*1.01" table:style-name="ce17">
                <text:p>9.595,00<text:s/></text:p>
              </table:table-cell>
              <table:table-cell office:value-type="float" office:value="9690.9500000000007" table:formula="of:=+[.L874]*1.01" table:style-name="ce17">
                <text:p>9.690,95<text:s/></text:p>
              </table:table-cell>
              <table:table-cell office:value-type="float" office:value="9787.8595000000005" table:formula="of:=+[.M874]*1.01" table:style-name="ce17">
                <text:p>9.787,8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341 22717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75]*1.01" table:style-name="ce17">
                <text:p>1.010,00<text:s/></text:p>
              </table:table-cell>
              <table:table-cell office:value-type="float" office:value="1020.1" table:formula="of:=+[.L875]*1.01" table:style-name="ce17">
                <text:p>1.020,10<text:s/></text:p>
              </table:table-cell>
              <table:table-cell office:value-type="float" office:value="1030.3009999999999" table:formula="of:=+[.M875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3341 22799</text:p>
              </table:table-cell>
              <table:table-cell office:value-type="float" office:value="4050" table:style-name="ce16">
                <text:p>4.050,00</text:p>
              </table:table-cell>
              <table:table-cell office:value-type="float" office:value="4090.5" table:formula="of:=+[.K876]*1.01" table:style-name="ce17">
                <text:p>4.090,50<text:s/></text:p>
              </table:table-cell>
              <table:table-cell office:value-type="float" office:value="4131.4049999999997" table:formula="of:=+[.L876]*1.01" table:style-name="ce17">
                <text:p>4.131,41<text:s/></text:p>
              </table:table-cell>
              <table:table-cell office:value-type="float" office:value="4172.7190499999997" table:formula="of:=+[.M876]*1.01" table:style-name="ce17">
                <text:p>4.172,7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23302" table:style-name="ce12">
                <text:p>23302</text:p>
              </table:table-cell>
              <table:table-cell office:value-type="string" table:style-name="ce14">
                <text:p>OTRAS INDEMNIZACIONES DEL PERSONAL NO DIRECTIVO</text:p>
              </table:table-cell>
              <table:table-cell office:value-type="string" table:style-name="ce15">
                <text:p>3341 23302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877]*1.01" table:style-name="ce17">
                <text:p>2.020,00<text:s/></text:p>
              </table:table-cell>
              <table:table-cell office:value-type="float" office:value="2040.2" table:formula="of:=+[.L877]*1.01" table:style-name="ce17">
                <text:p>2.040,20<text:s/></text:p>
              </table:table-cell>
              <table:table-cell office:value-type="float" office:value="2060.6019999999999" table:formula="of:=+[.M877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0300" table:style-name="ce12">
                <text:p>20300</text:p>
              </table:table-cell>
              <table:table-cell office:value-type="string" table:style-name="ce14">
                <text:p>ARRENDAMIENTOS DE MAQUINARIA, INSTALACIONES Y UTILLAJE</text:p>
              </table:table-cell>
              <table:table-cell office:value-type="string" table:style-name="ce15">
                <text:p>3342 20300</text:p>
              </table:table-cell>
              <table:table-cell office:value-type="float" office:value="52552" table:style-name="ce16">
                <text:p>52.552,00</text:p>
              </table:table-cell>
              <table:table-cell office:value-type="float" office:value="53077.520000000004" table:formula="of:=+[.K878]*1.01" table:style-name="ce17">
                <text:p>53.077,52<text:s/></text:p>
              </table:table-cell>
              <table:table-cell office:value-type="float" office:value="53608.295200000008" table:formula="of:=+[.L878]*1.01" table:style-name="ce17">
                <text:p>53.608,30<text:s/></text:p>
              </table:table-cell>
              <table:table-cell office:value-type="float" office:value="54144.378152000005" table:formula="of:=+[.M878]*1.01" table:style-name="ce17">
                <text:p>54.144,3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342 21300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879]*1.01" table:style-name="ce17">
                <text:p>12.120,00<text:s/></text:p>
              </table:table-cell>
              <table:table-cell office:value-type="float" office:value="12241.2" table:formula="of:=+[.L879]*1.01" table:style-name="ce17">
                <text:p>12.241,20<text:s/></text:p>
              </table:table-cell>
              <table:table-cell office:value-type="float" office:value="12363.612000000001" table:formula="of:=+[.M879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1500" table:style-name="ce12">
                <text:p>21500</text:p>
              </table:table-cell>
              <table:table-cell office:value-type="string" table:style-name="ce14">
                <text:p>REPARACIONES, MANTENIMIENTO Y CONSERVACIÓN MOBILIARIO</text:p>
              </table:table-cell>
              <table:table-cell office:value-type="string" table:style-name="ce15">
                <text:p>3342 2150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880]*1.01" table:style-name="ce17">
                <text:p>3.030,00<text:s/></text:p>
              </table:table-cell>
              <table:table-cell office:value-type="float" office:value="3060.3" table:formula="of:=+[.L880]*1.01" table:style-name="ce17">
                <text:p>3.060,30<text:s/></text:p>
              </table:table-cell>
              <table:table-cell office:value-type="float" office:value="3090.9030000000002" table:formula="of:=+[.M880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342 22199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881]*1.01" table:style-name="ce17">
                <text:p>15.150,00<text:s/></text:p>
              </table:table-cell>
              <table:table-cell office:value-type="float" office:value="15301.5" table:formula="of:=+[.L881]*1.01" table:style-name="ce17">
                <text:p>15.301,50<text:s/></text:p>
              </table:table-cell>
              <table:table-cell office:value-type="float" office:value="15454.514999999999" table:formula="of:=+[.M881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299" table:style-name="ce12">
                <text:p>22299</text:p>
              </table:table-cell>
              <table:table-cell office:value-type="string" table:style-name="ce14">
                <text:p>OTROS GASTOS EN COMUNICACIONES.</text:p>
              </table:table-cell>
              <table:table-cell office:value-type="string" table:style-name="ce15">
                <text:p>3342 22299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882]*1.01" table:style-name="ce17">
                <text:p>101,00<text:s/></text:p>
              </table:table-cell>
              <table:table-cell office:value-type="float" office:value="102.01" table:formula="of:=+[.L882]*1.01" table:style-name="ce17">
                <text:p>102,01<text:s/></text:p>
              </table:table-cell>
              <table:table-cell office:value-type="float" office:value="103.0301" table:formula="of:=+[.M882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300" table:style-name="ce12">
                <text:p>22300</text:p>
              </table:table-cell>
              <table:table-cell office:value-type="string" table:style-name="ce14">
                <text:p>TRANSPORTES</text:p>
              </table:table-cell>
              <table:table-cell office:value-type="string" table:style-name="ce15">
                <text:p>3342 22300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883]*1.01" table:style-name="ce17">
                <text:p>7.070,00<text:s/></text:p>
              </table:table-cell>
              <table:table-cell office:value-type="float" office:value="7140.7" table:formula="of:=+[.L883]*1.01" table:style-name="ce17">
                <text:p>7.140,70<text:s/></text:p>
              </table:table-cell>
              <table:table-cell office:value-type="float" office:value="7212.107" table:formula="of:=+[.M883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3342 22401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884]*1.01" table:style-name="ce17">
                <text:p>3.535,00<text:s/></text:p>
              </table:table-cell>
              <table:table-cell office:value-type="float" office:value="3570.35" table:formula="of:=+[.L884]*1.01" table:style-name="ce17">
                <text:p>3.570,35<text:s/></text:p>
              </table:table-cell>
              <table:table-cell office:value-type="float" office:value="3606.0535" table:formula="of:=+[.M884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342 22601</text:p>
              </table:table-cell>
              <table:table-cell office:value-type="float" office:value="700" table:style-name="ce16">
                <text:p>700,00</text:p>
              </table:table-cell>
              <table:table-cell office:value-type="float" office:value="707" table:formula="of:=+[.K885]*1.01" table:style-name="ce17">
                <text:p>707,00<text:s/></text:p>
              </table:table-cell>
              <table:table-cell office:value-type="float" office:value="714.07" table:formula="of:=+[.L885]*1.01" table:style-name="ce17">
                <text:p>714,07<text:s/></text:p>
              </table:table-cell>
              <table:table-cell office:value-type="float" office:value="721.21070000000009" table:formula="of:=+[.M885]*1.01" table:style-name="ce17">
                <text:p>721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342 22699</text:p>
              </table:table-cell>
              <table:table-cell office:value-type="float" office:value="21000" table:style-name="ce16">
                <text:p>21.000,00</text:p>
              </table:table-cell>
              <table:table-cell office:value-type="float" office:value="21210" table:formula="of:=+[.K886]*1.01" table:style-name="ce17">
                <text:p>21.210,00<text:s/></text:p>
              </table:table-cell>
              <table:table-cell office:value-type="float" office:value="21422.1" table:formula="of:=+[.L886]*1.01" table:style-name="ce17">
                <text:p>21.422,10<text:s/></text:p>
              </table:table-cell>
              <table:table-cell office:value-type="float" office:value="21636.321" table:formula="of:=+[.M886]*1.01" table:style-name="ce17">
                <text:p>21.636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342 22717</text:p>
              </table:table-cell>
              <table:table-cell office:value-type="float" office:value="510000" table:style-name="ce16">
                <text:p>510.000,00</text:p>
              </table:table-cell>
              <table:table-cell office:value-type="float" office:value="515100" table:formula="of:=+[.K887]*1.01" table:style-name="ce17">
                <text:p>515.100,00<text:s/></text:p>
              </table:table-cell>
              <table:table-cell office:value-type="float" office:value="520251" table:formula="of:=+[.L887]*1.01" table:style-name="ce17">
                <text:p>520.251,00<text:s/></text:p>
              </table:table-cell>
              <table:table-cell office:value-type="float" office:value="525453.51" table:formula="of:=+[.M887]*1.01" table:style-name="ce17">
                <text:p>525.453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3342 22799</text:p>
              </table:table-cell>
              <table:table-cell office:value-type="float" office:value="100000" table:style-name="ce16">
                <text:p>100.000,00</text:p>
              </table:table-cell>
              <table:table-cell office:value-type="float" office:value="101000" table:formula="of:=+[.K888]*1.01" table:style-name="ce17">
                <text:p>101.000,00<text:s/></text:p>
              </table:table-cell>
              <table:table-cell office:value-type="float" office:value="102010" table:formula="of:=+[.L888]*1.01" table:style-name="ce17">
                <text:p>102.010,00<text:s/></text:p>
              </table:table-cell>
              <table:table-cell office:value-type="float" office:value="103030.1" table:formula="of:=+[.M888]*1.01" table:style-name="ce17">
                <text:p>103.030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3342 2302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889]*1.01" table:style-name="ce17">
                <text:p>202,00<text:s/></text:p>
              </table:table-cell>
              <table:table-cell office:value-type="float" office:value="204.02" table:formula="of:=+[.L889]*1.01" table:style-name="ce17">
                <text:p>204,02<text:s/></text:p>
              </table:table-cell>
              <table:table-cell office:value-type="float" office:value="206.06020000000001" table:formula="of:=+[.M889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3342 2312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890]*1.01" table:style-name="ce17">
                <text:p>202,00<text:s/></text:p>
              </table:table-cell>
              <table:table-cell office:value-type="float" office:value="204.02" table:formula="of:=+[.L890]*1.01" table:style-name="ce17">
                <text:p>204,02<text:s/></text:p>
              </table:table-cell>
              <table:table-cell office:value-type="float" office:value="206.06020000000001" table:formula="of:=+[.M890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343 212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891]*1.01" table:style-name="ce17">
                <text:p>5.050,00<text:s/></text:p>
              </table:table-cell>
              <table:table-cell office:value-type="float" office:value="5100.5" table:formula="of:=+[.L891]*1.01" table:style-name="ce17">
                <text:p>5.100,50<text:s/></text:p>
              </table:table-cell>
              <table:table-cell office:value-type="float" office:value="5151.5050000000001" table:formula="of:=+[.M891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3343 21201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892]*1.01" table:style-name="ce17">
                <text:p>6.060,00<text:s/></text:p>
              </table:table-cell>
              <table:table-cell office:value-type="float" office:value="6120.6" table:formula="of:=+[.L892]*1.01" table:style-name="ce17">
                <text:p>6.120,60<text:s/></text:p>
              </table:table-cell>
              <table:table-cell office:value-type="float" office:value="6181.8060000000005" table:formula="of:=+[.M892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343 213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893]*1.01" table:style-name="ce17">
                <text:p>2.020,00<text:s/></text:p>
              </table:table-cell>
              <table:table-cell office:value-type="float" office:value="2040.2" table:formula="of:=+[.L893]*1.01" table:style-name="ce17">
                <text:p>2.040,20<text:s/></text:p>
              </table:table-cell>
              <table:table-cell office:value-type="float" office:value="2060.6019999999999" table:formula="of:=+[.M893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3343 220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94]*1.01" table:style-name="ce17">
                <text:p>1.010,00<text:s/></text:p>
              </table:table-cell>
              <table:table-cell office:value-type="float" office:value="1020.1" table:formula="of:=+[.L894]*1.01" table:style-name="ce17">
                <text:p>1.020,10<text:s/></text:p>
              </table:table-cell>
              <table:table-cell office:value-type="float" office:value="1030.3009999999999" table:formula="of:=+[.M89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3343 22001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895]*1.01" table:style-name="ce17">
                <text:p>1.010,00<text:s/></text:p>
              </table:table-cell>
              <table:table-cell office:value-type="float" office:value="1020.1" table:formula="of:=+[.L895]*1.01" table:style-name="ce17">
                <text:p>1.020,10<text:s/></text:p>
              </table:table-cell>
              <table:table-cell office:value-type="float" office:value="1030.3009999999999" table:formula="of:=+[.M895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ENERGÍA ELÉCTRICA.</text:p>
              </table:table-cell>
              <table:table-cell office:value-type="string" table:style-name="ce15">
                <text:p>3343 22100</text:p>
              </table:table-cell>
              <table:table-cell office:value-type="float" office:value="11200" table:style-name="ce16">
                <text:p>11.200,00</text:p>
              </table:table-cell>
              <table:table-cell office:value-type="float" office:value="11312" table:formula="of:=+[.K896]*1.01" table:style-name="ce17">
                <text:p>11.312,00<text:s/></text:p>
              </table:table-cell>
              <table:table-cell office:value-type="float" office:value="11425.12" table:formula="of:=+[.L896]*1.01" table:style-name="ce17">
                <text:p>11.425,12<text:s/></text:p>
              </table:table-cell>
              <table:table-cell office:value-type="float" office:value="11539.371200000001" table:formula="of:=+[.M896]*1.01" table:style-name="ce17">
                <text:p>11.539,3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3343 22101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897]*1.01" table:style-name="ce17">
                <text:p>1.515,00<text:s/></text:p>
              </table:table-cell>
              <table:table-cell office:value-type="float" office:value="1530.15" table:formula="of:=+[.L897]*1.01" table:style-name="ce17">
                <text:p>1.530,15<text:s/></text:p>
              </table:table-cell>
              <table:table-cell office:value-type="float" office:value="1545.4515000000001" table:formula="of:=+[.M897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3343 22104</text:p>
              </table:table-cell>
              <table:table-cell office:value-type="float" office:value="5515" table:style-name="ce16">
                <text:p>5.515,00</text:p>
              </table:table-cell>
              <table:table-cell office:value-type="float" office:value="5570.15" table:formula="of:=+[.K898]*1.01" table:style-name="ce17">
                <text:p>5.570,15<text:s/></text:p>
              </table:table-cell>
              <table:table-cell office:value-type="float" office:value="5625.8514999999998" table:formula="of:=+[.L898]*1.01" table:style-name="ce17">
                <text:p>5.625,85<text:s/></text:p>
              </table:table-cell>
              <table:table-cell office:value-type="float" office:value="5682.1100150000002" table:formula="of:=+[.M898]*1.01" table:style-name="ce17">
                <text:p>5.68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343 22199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899]*1.01" table:style-name="ce17">
                <text:p>7.070,00<text:s/></text:p>
              </table:table-cell>
              <table:table-cell office:value-type="float" office:value="7140.7" table:formula="of:=+[.L899]*1.01" table:style-name="ce17">
                <text:p>7.140,70<text:s/></text:p>
              </table:table-cell>
              <table:table-cell office:value-type="float" office:value="7212.107" table:formula="of:=+[.M899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300" table:style-name="ce12">
                <text:p>22300</text:p>
              </table:table-cell>
              <table:table-cell office:value-type="string" table:style-name="ce14">
                <text:p>TRANSPORTES</text:p>
              </table:table-cell>
              <table:table-cell office:value-type="string" table:style-name="ce15">
                <text:p>3343 22300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900]*1.01" table:style-name="ce17">
                <text:p>8.080,00<text:s/></text:p>
              </table:table-cell>
              <table:table-cell office:value-type="float" office:value="8160.8" table:formula="of:=+[.L900]*1.01" table:style-name="ce17">
                <text:p>8.160,80<text:s/></text:p>
              </table:table-cell>
              <table:table-cell office:value-type="float" office:value="8242.4079999999994" table:formula="of:=+[.M900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3343 224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01]*1.01" table:style-name="ce17">
                <text:p>1.010,00<text:s/></text:p>
              </table:table-cell>
              <table:table-cell office:value-type="float" office:value="1020.1" table:formula="of:=+[.L901]*1.01" table:style-name="ce17">
                <text:p>1.020,10<text:s/></text:p>
              </table:table-cell>
              <table:table-cell office:value-type="float" office:value="1030.3009999999999" table:formula="of:=+[.M90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3343 22401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902]*1.01" table:style-name="ce17">
                <text:p>2.525,00<text:s/></text:p>
              </table:table-cell>
              <table:table-cell office:value-type="float" office:value="2550.25" table:formula="of:=+[.L902]*1.01" table:style-name="ce17">
                <text:p>2.550,25<text:s/></text:p>
              </table:table-cell>
              <table:table-cell office:value-type="float" office:value="2575.7525000000001" table:formula="of:=+[.M902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343 22601</text:p>
              </table:table-cell>
              <table:table-cell office:value-type="float" office:value="900" table:style-name="ce16">
                <text:p>900,00</text:p>
              </table:table-cell>
              <table:table-cell office:value-type="float" office:value="909" table:formula="of:=+[.K903]*1.01" table:style-name="ce17">
                <text:p>909,00<text:s/></text:p>
              </table:table-cell>
              <table:table-cell office:value-type="float" office:value="918.09" table:formula="of:=+[.L903]*1.01" table:style-name="ce17">
                <text:p>918,09<text:s/></text:p>
              </table:table-cell>
              <table:table-cell office:value-type="float" office:value="927.2709000000001" table:formula="of:=+[.M903]*1.01" table:style-name="ce17">
                <text:p>927,2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3343 22602</text:p>
              </table:table-cell>
              <table:table-cell office:value-type="float" office:value="5100" table:style-name="ce16">
                <text:p>5.100,00</text:p>
              </table:table-cell>
              <table:table-cell office:value-type="float" office:value="5151" table:formula="of:=+[.K904]*1.01" table:style-name="ce17">
                <text:p>5.151,00<text:s/></text:p>
              </table:table-cell>
              <table:table-cell office:value-type="float" office:value="5202.51" table:formula="of:=+[.L904]*1.01" table:style-name="ce17">
                <text:p>5.202,51<text:s/></text:p>
              </table:table-cell>
              <table:table-cell office:value-type="float" office:value="5254.5351000000001" table:formula="of:=+[.M904]*1.01" table:style-name="ce17">
                <text:p>5.254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3343 22606</text:p>
              </table:table-cell>
              <table:table-cell office:value-type="float" office:value="9740" table:style-name="ce16">
                <text:p>9.740,00</text:p>
              </table:table-cell>
              <table:table-cell office:value-type="float" office:value="9837.4" table:formula="of:=+[.K905]*1.01" table:style-name="ce17">
                <text:p>9.837,40<text:s/></text:p>
              </table:table-cell>
              <table:table-cell office:value-type="float" office:value="9935.7739999999994" table:formula="of:=+[.L905]*1.01" table:style-name="ce17">
                <text:p>9.935,77<text:s/></text:p>
              </table:table-cell>
              <table:table-cell office:value-type="float" office:value="10035.131739999999" table:formula="of:=+[.M905]*1.01" table:style-name="ce17">
                <text:p>10.035,1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613" table:style-name="ce12">
                <text:p>22613</text:p>
              </table:table-cell>
              <table:table-cell office:value-type="string" table:style-name="ce14">
                <text:p>FESTEJOS POPULARES</text:p>
              </table:table-cell>
              <table:table-cell office:value-type="string" table:style-name="ce15">
                <text:p>3343 22613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906]*1.01" table:style-name="ce17">
                <text:p>15.150,00<text:s/></text:p>
              </table:table-cell>
              <table:table-cell office:value-type="float" office:value="15301.5" table:formula="of:=+[.L906]*1.01" table:style-name="ce17">
                <text:p>15.301,50<text:s/></text:p>
              </table:table-cell>
              <table:table-cell office:value-type="float" office:value="15454.514999999999" table:formula="of:=+[.M906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343 22699</text:p>
              </table:table-cell>
              <table:table-cell office:value-type="float" office:value="50000" table:style-name="ce16">
                <text:p>50.000,00</text:p>
              </table:table-cell>
              <table:table-cell office:value-type="float" office:value="50500" table:formula="of:=+[.K907]*1.01" table:style-name="ce17">
                <text:p>50.500,00<text:s/></text:p>
              </table:table-cell>
              <table:table-cell office:value-type="float" office:value="51005" table:formula="of:=+[.L907]*1.01" table:style-name="ce17">
                <text:p>51.005,00<text:s/></text:p>
              </table:table-cell>
              <table:table-cell office:value-type="float" office:value="51515.05" table:formula="of:=+[.M907]*1.01" table:style-name="ce17">
                <text:p>51.515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8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343 22703</text:p>
              </table:table-cell>
              <table:table-cell office:value-type="float" office:value="31000" table:style-name="ce16">
                <text:p>31.000,00</text:p>
              </table:table-cell>
              <table:table-cell office:value-type="float" office:value="31310" table:formula="of:=+[.K908]*1.01" table:style-name="ce17">
                <text:p>31.310,00<text:s/></text:p>
              </table:table-cell>
              <table:table-cell office:value-type="float" office:value="31623.1" table:formula="of:=+[.L908]*1.01" table:style-name="ce17">
                <text:p>31.623,10<text:s/></text:p>
              </table:table-cell>
              <table:table-cell office:value-type="float" office:value="31939.330999999998" table:formula="of:=+[.M908]*1.01" table:style-name="ce17">
                <text:p>31.939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343 22717</text:p>
              </table:table-cell>
              <table:table-cell office:value-type="float" office:value="133850" table:style-name="ce16">
                <text:p>133.850,00</text:p>
              </table:table-cell>
              <table:table-cell office:value-type="float" office:value="135188.5" table:formula="of:=+[.K909]*1.01" table:style-name="ce17">
                <text:p>135.188,50<text:s/></text:p>
              </table:table-cell>
              <table:table-cell office:value-type="float" office:value="136540.38500000001" table:formula="of:=+[.L909]*1.01" table:style-name="ce17">
                <text:p>136.540,39<text:s/></text:p>
              </table:table-cell>
              <table:table-cell office:value-type="float" office:value="137905.78885000001" table:formula="of:=+[.M909]*1.01" table:style-name="ce17">
                <text:p>137.905,7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2718" table:style-name="ce12">
                <text:p>22718</text:p>
              </table:table-cell>
              <table:table-cell office:value-type="string" table:style-name="ce14">
                <text:p>CONTRATACIÓN DE SERVICIOS DE REPARTO</text:p>
              </table:table-cell>
              <table:table-cell office:value-type="string" table:style-name="ce15">
                <text:p>3343 22718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910]*1.01" table:style-name="ce17">
                <text:p>505,00<text:s/></text:p>
              </table:table-cell>
              <table:table-cell office:value-type="float" office:value="510.05" table:formula="of:=+[.L910]*1.01" table:style-name="ce17">
                <text:p>510,05<text:s/></text:p>
              </table:table-cell>
              <table:table-cell office:value-type="float" office:value="515.15049999999997" table:formula="of:=+[.M910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3343 2301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911]*1.01" table:style-name="ce17">
                <text:p>303,00<text:s/></text:p>
              </table:table-cell>
              <table:table-cell office:value-type="float" office:value="306.03000000000003" table:formula="of:=+[.L911]*1.01" table:style-name="ce17">
                <text:p>306,03<text:s/></text:p>
              </table:table-cell>
              <table:table-cell office:value-type="float" office:value="309.09030000000001" table:formula="of:=+[.M911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3343 23020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912]*1.01" table:style-name="ce17">
                <text:p>151,50<text:s/></text:p>
              </table:table-cell>
              <table:table-cell office:value-type="float" office:value="153.01500000000001" table:formula="of:=+[.L912]*1.01" table:style-name="ce17">
                <text:p>153,02<text:s/></text:p>
              </table:table-cell>
              <table:table-cell office:value-type="float" office:value="154.54515000000001" table:formula="of:=+[.M912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3100" table:style-name="ce12">
                <text:p>23100</text:p>
              </table:table-cell>
              <table:table-cell office:value-type="string" table:style-name="ce14">
                <text:p>LOCOMOCIÓN DE LOS MIEMBROS DE LOS ÓRGANOS DE GOBIERNO.</text:p>
              </table:table-cell>
              <table:table-cell office:value-type="string" table:style-name="ce15">
                <text:p>3343 23100</text:p>
              </table:table-cell>
              <table:table-cell office:value-type="float" office:value="30" table:style-name="ce16">
                <text:p>30,00</text:p>
              </table:table-cell>
              <table:table-cell office:value-type="float" office:value="30.3" table:formula="of:=+[.K913]*1.01" table:style-name="ce17">
                <text:p>30,30<text:s/></text:p>
              </table:table-cell>
              <table:table-cell office:value-type="float" office:value="30.603000000000002" table:formula="of:=+[.L913]*1.01" table:style-name="ce17">
                <text:p>30,60<text:s/></text:p>
              </table:table-cell>
              <table:table-cell office:value-type="float" office:value="30.909030000000001" table:formula="of:=+[.M913]*1.01" table:style-name="ce17">
                <text:p>30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3343 23110</text:p>
              </table:table-cell>
              <table:table-cell office:value-type="float" office:value="140" table:style-name="ce16">
                <text:p>140,00</text:p>
              </table:table-cell>
              <table:table-cell office:value-type="float" office:value="141.4" table:formula="of:=+[.K914]*1.01" table:style-name="ce17">
                <text:p>141,40<text:s/></text:p>
              </table:table-cell>
              <table:table-cell office:value-type="float" office:value="142.81399999999999" table:formula="of:=+[.L914]*1.01" table:style-name="ce17">
                <text:p>142,81<text:s/></text:p>
              </table:table-cell>
              <table:table-cell office:value-type="float" office:value="144.24214000000001" table:formula="of:=+[.M914]*1.01" table:style-name="ce17">
                <text:p>144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3343 23120</text:p>
              </table:table-cell>
              <table:table-cell office:value-type="float" office:value="140" table:style-name="ce16">
                <text:p>140,00</text:p>
              </table:table-cell>
              <table:table-cell office:value-type="float" office:value="141.4" table:formula="of:=+[.K915]*1.01" table:style-name="ce17">
                <text:p>141,40<text:s/></text:p>
              </table:table-cell>
              <table:table-cell office:value-type="float" office:value="142.81399999999999" table:formula="of:=+[.L915]*1.01" table:style-name="ce17">
                <text:p>142,81<text:s/></text:p>
              </table:table-cell>
              <table:table-cell office:value-type="float" office:value="144.24214000000001" table:formula="of:=+[.M915]*1.01" table:style-name="ce17">
                <text:p>144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0300" table:style-name="ce12">
                <text:p>20300</text:p>
              </table:table-cell>
              <table:table-cell office:value-type="string" table:style-name="ce14">
                <text:p>ARRENDAMIENTOS DE MAQUINARIA, INSTALACIONES Y UTILLAJE</text:p>
              </table:table-cell>
              <table:table-cell office:value-type="string" table:style-name="ce15">
                <text:p>3380 20300</text:p>
              </table:table-cell>
              <table:table-cell office:value-type="float" office:value="520105" table:style-name="ce16">
                <text:p>520.105,00</text:p>
              </table:table-cell>
              <table:table-cell office:value-type="float" office:value="525306.05000000005" table:formula="of:=+[.K916]*1.01" table:style-name="ce17">
                <text:p>525.306,05<text:s/></text:p>
              </table:table-cell>
              <table:table-cell office:value-type="float" office:value="530559.11050000007" table:formula="of:=+[.L916]*1.01" table:style-name="ce17">
                <text:p>530.559,11<text:s/></text:p>
              </table:table-cell>
              <table:table-cell office:value-type="float" office:value="535864.70160500007" table:formula="of:=+[.M916]*1.01" table:style-name="ce17">
                <text:p>535.864,7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380 212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917]*1.01" table:style-name="ce17">
                <text:p>10.100,00<text:s/></text:p>
              </table:table-cell>
              <table:table-cell office:value-type="float" office:value="10201" table:formula="of:=+[.L917]*1.01" table:style-name="ce17">
                <text:p>10.201,00<text:s/></text:p>
              </table:table-cell>
              <table:table-cell office:value-type="float" office:value="10303.01" table:formula="of:=+[.M917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380 221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18]*1.01" table:style-name="ce17">
                <text:p>1.010,00<text:s/></text:p>
              </table:table-cell>
              <table:table-cell office:value-type="float" office:value="1020.1" table:formula="of:=+[.L918]*1.01" table:style-name="ce17">
                <text:p>1.020,10<text:s/></text:p>
              </table:table-cell>
              <table:table-cell office:value-type="float" office:value="1030.3009999999999" table:formula="of:=+[.M918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3380 22401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919]*1.01" table:style-name="ce17">
                <text:p>9.090,00<text:s/></text:p>
              </table:table-cell>
              <table:table-cell office:value-type="float" office:value="9180.9" table:formula="of:=+[.L919]*1.01" table:style-name="ce17">
                <text:p>9.180,90<text:s/></text:p>
              </table:table-cell>
              <table:table-cell office:value-type="float" office:value="9272.7089999999989" table:formula="of:=+[.M919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380 22601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920]*1.01" table:style-name="ce17">
                <text:p>2.525,00<text:s/></text:p>
              </table:table-cell>
              <table:table-cell office:value-type="float" office:value="2550.25" table:formula="of:=+[.L920]*1.01" table:style-name="ce17">
                <text:p>2.550,25<text:s/></text:p>
              </table:table-cell>
              <table:table-cell office:value-type="float" office:value="2575.7525000000001" table:formula="of:=+[.M920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2613" table:style-name="ce12">
                <text:p>22613</text:p>
              </table:table-cell>
              <table:table-cell office:value-type="string" table:style-name="ce14">
                <text:p>FESTEJOS POPULARES</text:p>
              </table:table-cell>
              <table:table-cell office:value-type="string" table:style-name="ce15">
                <text:p>3380 22613</text:p>
              </table:table-cell>
              <table:table-cell office:value-type="float" office:value="650000" table:style-name="ce16">
                <text:p>650.000,00</text:p>
              </table:table-cell>
              <table:table-cell office:value-type="float" office:value="656500" table:formula="of:=+[.K921]*1.01" table:style-name="ce17">
                <text:p>656.500,00<text:s/></text:p>
              </table:table-cell>
              <table:table-cell office:value-type="float" office:value="663065" table:formula="of:=+[.L921]*1.01" table:style-name="ce17">
                <text:p>663.065,00<text:s/></text:p>
              </table:table-cell>
              <table:table-cell office:value-type="float" office:value="669695.65" table:formula="of:=+[.M921]*1.01" table:style-name="ce17">
                <text:p>669.695,6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380 22703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922]*1.01" table:style-name="ce17">
                <text:p>5.050,00<text:s/></text:p>
              </table:table-cell>
              <table:table-cell office:value-type="float" office:value="5100.5" table:formula="of:=+[.L922]*1.01" table:style-name="ce17">
                <text:p>5.100,50<text:s/></text:p>
              </table:table-cell>
              <table:table-cell office:value-type="float" office:value="5151.5050000000001" table:formula="of:=+[.M922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3380 22799</text:p>
              </table:table-cell>
              <table:table-cell office:value-type="float" office:value="70000" table:style-name="ce16">
                <text:p>70.000,00</text:p>
              </table:table-cell>
              <table:table-cell office:value-type="float" office:value="70700" table:formula="of:=+[.K923]*1.01" table:style-name="ce17">
                <text:p>70.700,00<text:s/></text:p>
              </table:table-cell>
              <table:table-cell office:value-type="float" office:value="71407" table:formula="of:=+[.L923]*1.01" table:style-name="ce17">
                <text:p>71.407,00<text:s/></text:p>
              </table:table-cell>
              <table:table-cell office:value-type="float" office:value="72121.070000000007" table:formula="of:=+[.M923]*1.01" table:style-name="ce17">
                <text:p>72.121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3400 21400</text:p>
              </table:table-cell>
              <table:table-cell office:value-type="float" office:value="700" table:style-name="ce16">
                <text:p>700,00</text:p>
              </table:table-cell>
              <table:table-cell office:value-type="float" office:value="707" table:formula="of:=+[.K924]*1.01" table:style-name="ce17">
                <text:p>707,00<text:s/></text:p>
              </table:table-cell>
              <table:table-cell office:value-type="float" office:value="714.07" table:formula="of:=+[.L924]*1.01" table:style-name="ce17">
                <text:p>714,07<text:s/></text:p>
              </table:table-cell>
              <table:table-cell office:value-type="float" office:value="721.21070000000009" table:formula="of:=+[.M924]*1.01" table:style-name="ce17">
                <text:p>721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1600" table:style-name="ce12">
                <text:p>21600</text:p>
              </table:table-cell>
              <table:table-cell office:value-type="string" table:style-name="ce14">
                <text:p>REPARACIONES, MTO. CONSERV. EQUIPOS PROCESOS INFORMACIÓN</text:p>
              </table:table-cell>
              <table:table-cell office:value-type="string" table:style-name="ce15">
                <text:p>3400 21600</text:p>
              </table:table-cell>
              <table:table-cell office:value-type="float" office:value="2750" table:style-name="ce16">
                <text:p>2.750,00</text:p>
              </table:table-cell>
              <table:table-cell office:value-type="float" office:value="2777.5" table:formula="of:=+[.K925]*1.01" table:style-name="ce17">
                <text:p>2.777,50<text:s/></text:p>
              </table:table-cell>
              <table:table-cell office:value-type="float" office:value="2805.2750000000001" table:formula="of:=+[.L925]*1.01" table:style-name="ce17">
                <text:p>2.805,28<text:s/></text:p>
              </table:table-cell>
              <table:table-cell office:value-type="float" office:value="2833.3277499999999" table:formula="of:=+[.M925]*1.01" table:style-name="ce17">
                <text:p>2.833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3400 22104</text:p>
              </table:table-cell>
              <table:table-cell office:value-type="float" office:value="8500" table:style-name="ce16">
                <text:p>8.500,00</text:p>
              </table:table-cell>
              <table:table-cell office:value-type="float" office:value="8585" table:formula="of:=+[.K926]*1.01" table:style-name="ce17">
                <text:p>8.585,00<text:s/></text:p>
              </table:table-cell>
              <table:table-cell office:value-type="float" office:value="8670.85" table:formula="of:=+[.L926]*1.01" table:style-name="ce17">
                <text:p>8.670,85<text:s/></text:p>
              </table:table-cell>
              <table:table-cell office:value-type="float" office:value="8757.558500000001" table:formula="of:=+[.M926]*1.01" table:style-name="ce17">
                <text:p>8.757,5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2106" table:style-name="ce12">
                <text:p>22106</text:p>
              </table:table-cell>
              <table:table-cell office:value-type="string" table:style-name="ce14">
                <text:p>PRODUCTOS FARMACÉUTICOS Y MATERIAL SANITARIO.</text:p>
              </table:table-cell>
              <table:table-cell office:value-type="string" table:style-name="ce15">
                <text:p>3400 22106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27]*1.01" table:style-name="ce17">
                <text:p>1.010,00<text:s/></text:p>
              </table:table-cell>
              <table:table-cell office:value-type="float" office:value="1020.1" table:formula="of:=+[.L927]*1.01" table:style-name="ce17">
                <text:p>1.020,10<text:s/></text:p>
              </table:table-cell>
              <table:table-cell office:value-type="float" office:value="1030.3009999999999" table:formula="of:=+[.M92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3400 22400</text:p>
              </table:table-cell>
              <table:table-cell office:value-type="float" office:value="33000" table:style-name="ce16">
                <text:p>33.000,00</text:p>
              </table:table-cell>
              <table:table-cell office:value-type="float" office:value="33330" table:formula="of:=+[.K928]*1.01" table:style-name="ce17">
                <text:p>33.330,00<text:s/></text:p>
              </table:table-cell>
              <table:table-cell office:value-type="float" office:value="33663.300000000003" table:formula="of:=+[.L928]*1.01" table:style-name="ce17">
                <text:p>33.663,30<text:s/></text:p>
              </table:table-cell>
              <table:table-cell office:value-type="float" office:value="33999.933000000005" table:formula="of:=+[.M928]*1.01" table:style-name="ce17">
                <text:p>33.999,9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400 22601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929]*1.01" table:style-name="ce17">
                <text:p>2.020,00<text:s/></text:p>
              </table:table-cell>
              <table:table-cell office:value-type="float" office:value="2040.2" table:formula="of:=+[.L929]*1.01" table:style-name="ce17">
                <text:p>2.040,20<text:s/></text:p>
              </table:table-cell>
              <table:table-cell office:value-type="float" office:value="2060.6019999999999" table:formula="of:=+[.M929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400 22699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930]*1.01" table:style-name="ce17">
                <text:p>2.525,00<text:s/></text:p>
              </table:table-cell>
              <table:table-cell office:value-type="float" office:value="2550.25" table:formula="of:=+[.L930]*1.01" table:style-name="ce17">
                <text:p>2.550,25<text:s/></text:p>
              </table:table-cell>
              <table:table-cell office:value-type="float" office:value="2575.7525000000001" table:formula="of:=+[.M930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400 22703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931]*1.01" table:style-name="ce17">
                <text:p>5.050,00<text:s/></text:p>
              </table:table-cell>
              <table:table-cell office:value-type="float" office:value="5100.5" table:formula="of:=+[.L931]*1.01" table:style-name="ce17">
                <text:p>5.100,50<text:s/></text:p>
              </table:table-cell>
              <table:table-cell office:value-type="float" office:value="5151.5050000000001" table:formula="of:=+[.M931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3400 22706</text:p>
              </table:table-cell>
              <table:table-cell office:value-type="float" office:value="40000" table:style-name="ce16">
                <text:p>40.000,00</text:p>
              </table:table-cell>
              <table:table-cell office:value-type="float" office:value="40400" table:formula="of:=+[.K932]*1.01" table:style-name="ce17">
                <text:p>40.400,00<text:s/></text:p>
              </table:table-cell>
              <table:table-cell office:value-type="float" office:value="40804" table:formula="of:=+[.L932]*1.01" table:style-name="ce17">
                <text:p>40.804,00<text:s/></text:p>
              </table:table-cell>
              <table:table-cell office:value-type="float" office:value="41212.04" table:formula="of:=+[.M932]*1.01" table:style-name="ce17">
                <text:p>41.212,0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3410 22199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933]*1.01" table:style-name="ce17">
                <text:p>10.100,00<text:s/></text:p>
              </table:table-cell>
              <table:table-cell office:value-type="float" office:value="10201" table:formula="of:=+[.L933]*1.01" table:style-name="ce17">
                <text:p>10.201,00<text:s/></text:p>
              </table:table-cell>
              <table:table-cell office:value-type="float" office:value="10303.01" table:formula="of:=+[.M933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300" table:style-name="ce12">
                <text:p>22300</text:p>
              </table:table-cell>
              <table:table-cell office:value-type="string" table:style-name="ce14">
                <text:p>TRANSPORTES</text:p>
              </table:table-cell>
              <table:table-cell office:value-type="string" table:style-name="ce15">
                <text:p>3410 22300</text:p>
              </table:table-cell>
              <table:table-cell office:value-type="float" office:value="12441" table:style-name="ce16">
                <text:p>12.441,00</text:p>
              </table:table-cell>
              <table:table-cell office:value-type="float" office:value="12565.41" table:formula="of:=+[.K934]*1.01" table:style-name="ce17">
                <text:p>12.565,41<text:s/></text:p>
              </table:table-cell>
              <table:table-cell office:value-type="float" office:value="12691.0641" table:formula="of:=+[.L934]*1.01" table:style-name="ce17">
                <text:p>12.691,06<text:s/></text:p>
              </table:table-cell>
              <table:table-cell office:value-type="float" office:value="12817.974741" table:formula="of:=+[.M934]*1.01" table:style-name="ce17">
                <text:p>12.817,9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OLIZAS DE SEGURO</text:p>
              </table:table-cell>
              <table:table-cell office:value-type="string" table:style-name="ce15">
                <text:p>3410 22401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935]*1.01" table:style-name="ce17">
                <text:p>20.200,00<text:s/></text:p>
              </table:table-cell>
              <table:table-cell office:value-type="float" office:value="20402" table:formula="of:=+[.L935]*1.01" table:style-name="ce17">
                <text:p>20.402,00<text:s/></text:p>
              </table:table-cell>
              <table:table-cell office:value-type="float" office:value="20606.02" table:formula="of:=+[.M935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3410 22601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36]*1.01" table:style-name="ce17">
                <text:p>1.010,00<text:s/></text:p>
              </table:table-cell>
              <table:table-cell office:value-type="float" office:value="1020.1" table:formula="of:=+[.L936]*1.01" table:style-name="ce17">
                <text:p>1.020,10<text:s/></text:p>
              </table:table-cell>
              <table:table-cell office:value-type="float" office:value="1030.3009999999999" table:formula="of:=+[.M93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3410 22603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937]*1.01" table:style-name="ce17">
                <text:p>2.020,00<text:s/></text:p>
              </table:table-cell>
              <table:table-cell office:value-type="float" office:value="2040.2" table:formula="of:=+[.L937]*1.01" table:style-name="ce17">
                <text:p>2.040,20<text:s/></text:p>
              </table:table-cell>
              <table:table-cell office:value-type="float" office:value="2060.6019999999999" table:formula="of:=+[.M937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613" table:style-name="ce12">
                <text:p>22613</text:p>
              </table:table-cell>
              <table:table-cell office:value-type="string" table:style-name="ce14">
                <text:p>FESTEJOS POPULARES</text:p>
              </table:table-cell>
              <table:table-cell office:value-type="string" table:style-name="ce15">
                <text:p>3410 22613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938]*1.01" table:style-name="ce17">
                <text:p>15.150,00<text:s/></text:p>
              </table:table-cell>
              <table:table-cell office:value-type="float" office:value="15301.5" table:formula="of:=+[.L938]*1.01" table:style-name="ce17">
                <text:p>15.301,50<text:s/></text:p>
              </table:table-cell>
              <table:table-cell office:value-type="float" office:value="15454.514999999999" table:formula="of:=+[.M938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3410 22712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939]*1.01" table:style-name="ce17">
                <text:p>2.020,00<text:s/></text:p>
              </table:table-cell>
              <table:table-cell office:value-type="float" office:value="2040.2" table:formula="of:=+[.L939]*1.01" table:style-name="ce17">
                <text:p>2.040,20<text:s/></text:p>
              </table:table-cell>
              <table:table-cell office:value-type="float" office:value="2060.6019999999999" table:formula="of:=+[.M939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3410 22717</text:p>
              </table:table-cell>
              <table:table-cell office:value-type="float" office:value="113785" table:style-name="ce16">
                <text:p>113.785,00</text:p>
              </table:table-cell>
              <table:table-cell office:value-type="float" office:value="114922.85" table:formula="of:=+[.K940]*1.01" table:style-name="ce17">
                <text:p>114.922,85<text:s/></text:p>
              </table:table-cell>
              <table:table-cell office:value-type="float" office:value="116072.0785" table:formula="of:=+[.L940]*1.01" table:style-name="ce17">
                <text:p>116.072,08<text:s/></text:p>
              </table:table-cell>
              <table:table-cell office:value-type="float" office:value="117232.799285" table:formula="of:=+[.M940]*1.01" table:style-name="ce17">
                <text:p>117.232,8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22727" table:style-name="ce12">
                <text:p>22727</text:p>
              </table:table-cell>
              <table:table-cell office:value-type="string" table:style-name="ce14">
                <text:p>CONTRATACIÓN SERVICIOS DEPORTIVOS ARBITROS</text:p>
              </table:table-cell>
              <table:table-cell office:value-type="string" table:style-name="ce15">
                <text:p>3410 22727</text:p>
              </table:table-cell>
              <table:table-cell office:value-type="float" office:value="100025" table:style-name="ce16">
                <text:p>100.025,00</text:p>
              </table:table-cell>
              <table:table-cell office:value-type="float" office:value="101025.25" table:formula="of:=+[.K941]*1.01" table:style-name="ce17">
                <text:p>101.025,25<text:s/></text:p>
              </table:table-cell>
              <table:table-cell office:value-type="float" office:value="102035.5025" table:formula="of:=+[.L941]*1.01" table:style-name="ce17">
                <text:p>102.035,50<text:s/></text:p>
              </table:table-cell>
              <table:table-cell office:value-type="float" office:value="103055.857525" table:formula="of:=+[.M941]*1.01" table:style-name="ce17">
                <text:p>103.055,8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3420 212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942]*1.01" table:style-name="ce17">
                <text:p>10.100,00<text:s/></text:p>
              </table:table-cell>
              <table:table-cell office:value-type="float" office:value="10201" table:formula="of:=+[.L942]*1.01" table:style-name="ce17">
                <text:p>10.201,00<text:s/></text:p>
              </table:table-cell>
              <table:table-cell office:value-type="float" office:value="10303.01" table:formula="of:=+[.M942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3420 21201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943]*1.01" table:style-name="ce17">
                <text:p>5.050,00<text:s/></text:p>
              </table:table-cell>
              <table:table-cell office:value-type="float" office:value="5100.5" table:formula="of:=+[.L943]*1.01" table:style-name="ce17">
                <text:p>5.100,50<text:s/></text:p>
              </table:table-cell>
              <table:table-cell office:value-type="float" office:value="5151.5050000000001" table:formula="of:=+[.M943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3420 21300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944]*1.01" table:style-name="ce17">
                <text:p>15.150,00<text:s/></text:p>
              </table:table-cell>
              <table:table-cell office:value-type="float" office:value="15301.5" table:formula="of:=+[.L944]*1.01" table:style-name="ce17">
                <text:p>15.301,50<text:s/></text:p>
              </table:table-cell>
              <table:table-cell office:value-type="float" office:value="15454.514999999999" table:formula="of:=+[.M944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3420 21400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945]*1.01" table:style-name="ce17">
                <text:p>2.525,00<text:s/></text:p>
              </table:table-cell>
              <table:table-cell office:value-type="float" office:value="2550.25" table:formula="of:=+[.L945]*1.01" table:style-name="ce17">
                <text:p>2.550,25<text:s/></text:p>
              </table:table-cell>
              <table:table-cell office:value-type="float" office:value="2575.7525000000001" table:formula="of:=+[.M945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SUMINISTRO ENERGÍA ELÉCTRICA.</text:p>
              </table:table-cell>
              <table:table-cell office:value-type="string" table:style-name="ce15">
                <text:p>3420 22100</text:p>
              </table:table-cell>
              <table:table-cell office:value-type="float" office:value="104300" table:style-name="ce16">
                <text:p>104.300,00</text:p>
              </table:table-cell>
              <table:table-cell office:value-type="float" office:value="105343" table:formula="of:=+[.K946]*1.01" table:style-name="ce17">
                <text:p>105.343,00<text:s/></text:p>
              </table:table-cell>
              <table:table-cell office:value-type="float" office:value="106396.43000000001" table:formula="of:=+[.L946]*1.01" table:style-name="ce17">
                <text:p>106.396,43<text:s/></text:p>
              </table:table-cell>
              <table:table-cell office:value-type="float" office:value="107460.39430000001" table:formula="of:=+[.M946]*1.01" table:style-name="ce17">
                <text:p>107.460,3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3420 22101</text:p>
              </table:table-cell>
              <table:table-cell office:value-type="float" office:value="70000" table:style-name="ce16">
                <text:p>70.000,00</text:p>
              </table:table-cell>
              <table:table-cell office:value-type="float" office:value="70700" table:formula="of:=+[.K947]*1.01" table:style-name="ce17">
                <text:p>70.700,00<text:s/></text:p>
              </table:table-cell>
              <table:table-cell office:value-type="float" office:value="71407" table:formula="of:=+[.L947]*1.01" table:style-name="ce17">
                <text:p>71.407,00<text:s/></text:p>
              </table:table-cell>
              <table:table-cell office:value-type="float" office:value="72121.070000000007" table:formula="of:=+[.M947]*1.01" table:style-name="ce17">
                <text:p>72.121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102" table:style-name="ce12">
                <text:p>22102</text:p>
              </table:table-cell>
              <table:table-cell office:value-type="string" table:style-name="ce14">
                <text:p>SUMINISTRO DE GAS</text:p>
              </table:table-cell>
              <table:table-cell office:value-type="string" table:style-name="ce15">
                <text:p>3420 22102</text:p>
              </table:table-cell>
              <table:table-cell office:value-type="float" office:value="70000" table:style-name="ce16">
                <text:p>70.000,00</text:p>
              </table:table-cell>
              <table:table-cell office:value-type="float" office:value="70700" table:formula="of:=+[.K948]*1.01" table:style-name="ce17">
                <text:p>70.700,00<text:s/></text:p>
              </table:table-cell>
              <table:table-cell office:value-type="float" office:value="71407" table:formula="of:=+[.L948]*1.01" table:style-name="ce17">
                <text:p>71.407,00<text:s/></text:p>
              </table:table-cell>
              <table:table-cell office:value-type="float" office:value="72121.070000000007" table:formula="of:=+[.M948]*1.01" table:style-name="ce17">
                <text:p>72.121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SUMINISTRO DE COMBUSTIBLES Y CARBURANTES</text:p>
              </table:table-cell>
              <table:table-cell office:value-type="string" table:style-name="ce15">
                <text:p>3420 22103</text:p>
              </table:table-cell>
              <table:table-cell office:value-type="float" office:value="45000" table:style-name="ce16">
                <text:p>45.000,00</text:p>
              </table:table-cell>
              <table:table-cell office:value-type="float" office:value="45450" table:formula="of:=+[.K949]*1.01" table:style-name="ce17">
                <text:p>45.450,00<text:s/></text:p>
              </table:table-cell>
              <table:table-cell office:value-type="float" office:value="45904.5" table:formula="of:=+[.L949]*1.01" table:style-name="ce17">
                <text:p>45.904,50<text:s/></text:p>
              </table:table-cell>
              <table:table-cell office:value-type="float" office:value="46363.544999999998" table:formula="of:=+[.M949]*1.01" table:style-name="ce17">
                <text:p>46.363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</text:p>
              </table:table-cell>
              <table:table-cell office:value-type="string" table:style-name="ce15">
                <text:p>3420 22199</text:p>
              </table:table-cell>
              <table:table-cell office:value-type="float" office:value="25000" table:style-name="ce16">
                <text:p>25.000,00</text:p>
              </table:table-cell>
              <table:table-cell office:value-type="float" office:value="25250" table:formula="of:=+[.K950]*1.01" table:style-name="ce17">
                <text:p>25.250,00<text:s/></text:p>
              </table:table-cell>
              <table:table-cell office:value-type="float" office:value="25502.5" table:formula="of:=+[.L950]*1.01" table:style-name="ce17">
                <text:p>25.502,50<text:s/></text:p>
              </table:table-cell>
              <table:table-cell office:value-type="float" office:value="25757.525000000001" table:formula="of:=+[.M950]*1.01" table:style-name="ce17">
                <text:p>25.757,5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3420 22699</text:p>
              </table:table-cell>
              <table:table-cell office:value-type="float" office:value="110000" table:style-name="ce16">
                <text:p>110.000,00</text:p>
              </table:table-cell>
              <table:table-cell office:value-type="float" office:value="111100" table:formula="of:=+[.K951]*1.01" table:style-name="ce17">
                <text:p>111.100,00<text:s/></text:p>
              </table:table-cell>
              <table:table-cell office:value-type="float" office:value="112211" table:formula="of:=+[.L951]*1.01" table:style-name="ce17">
                <text:p>112.211,00<text:s/></text:p>
              </table:table-cell>
              <table:table-cell office:value-type="float" office:value="113333.11" table:formula="of:=+[.M951]*1.01" table:style-name="ce17">
                <text:p>113.333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701" table:style-name="ce12">
                <text:p>22701</text:p>
              </table:table-cell>
              <table:table-cell office:value-type="string" table:style-name="ce14">
                <text:p>CONTRATACIÓN SERVICIOS DE SEGURIDAD</text:p>
              </table:table-cell>
              <table:table-cell office:value-type="string" table:style-name="ce15">
                <text:p>3420 22701</text:p>
              </table:table-cell>
              <table:table-cell office:value-type="float" office:value="18000" table:style-name="ce16">
                <text:p>18.000,00</text:p>
              </table:table-cell>
              <table:table-cell office:value-type="float" office:value="18180" table:formula="of:=+[.K952]*1.01" table:style-name="ce17">
                <text:p>18.180,00<text:s/></text:p>
              </table:table-cell>
              <table:table-cell office:value-type="float" office:value="18361.8" table:formula="of:=+[.L952]*1.01" table:style-name="ce17">
                <text:p>18.361,80<text:s/></text:p>
              </table:table-cell>
              <table:table-cell office:value-type="float" office:value="18545.417999999998" table:formula="of:=+[.M952]*1.01" table:style-name="ce17">
                <text:p>18.545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3420 22703</text:p>
              </table:table-cell>
              <table:table-cell office:value-type="float" office:value="1000000" table:style-name="ce16">
                <text:p>1.000.000,00</text:p>
              </table:table-cell>
              <table:table-cell office:value-type="float" office:value="1010000" table:formula="of:=+[.K953]*1.01" table:style-name="ce17">
                <text:p>1.010.000,00<text:s/></text:p>
              </table:table-cell>
              <table:table-cell office:value-type="float" office:value="1020100" table:formula="of:=+[.L953]*1.01" table:style-name="ce17">
                <text:p>1.020.100,00<text:s/></text:p>
              </table:table-cell>
              <table:table-cell office:value-type="float" office:value="1030301" table:formula="of:=+[.M953]*1.01" table:style-name="ce17">
                <text:p>1.030.301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0300" table:style-name="ce12">
                <text:p>20300</text:p>
              </table:table-cell>
              <table:table-cell office:value-type="string" table:style-name="ce14">
                <text:p>ARRENDAMIENTOS DE MAQUINARIA, INSTALACIONES Y UTILLAJE</text:p>
              </table:table-cell>
              <table:table-cell office:value-type="string" table:style-name="ce15">
                <text:p>4310 20300</text:p>
              </table:table-cell>
              <table:table-cell office:value-type="float" office:value="35000" table:style-name="ce16">
                <text:p>35.000,00</text:p>
              </table:table-cell>
              <table:table-cell office:value-type="float" office:value="35350" table:formula="of:=+[.K954]*1.01" table:style-name="ce17">
                <text:p>35.350,00<text:s/></text:p>
              </table:table-cell>
              <table:table-cell office:value-type="float" office:value="35703.5" table:formula="of:=+[.L954]*1.01" table:style-name="ce17">
                <text:p>35.703,50<text:s/></text:p>
              </table:table-cell>
              <table:table-cell office:value-type="float" office:value="36060.535000000003" table:formula="of:=+[.M954]*1.01" table:style-name="ce17">
                <text:p>36.060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4310 22000</text:p>
              </table:table-cell>
              <table:table-cell office:value-type="float" office:value="800" table:style-name="ce16">
                <text:p>800,00</text:p>
              </table:table-cell>
              <table:table-cell office:value-type="float" office:value="808" table:formula="of:=+[.K955]*1.01" table:style-name="ce17">
                <text:p>808,00<text:s/></text:p>
              </table:table-cell>
              <table:table-cell office:value-type="float" office:value="816.08" table:formula="of:=+[.L955]*1.01" table:style-name="ce17">
                <text:p>816,08<text:s/></text:p>
              </table:table-cell>
              <table:table-cell office:value-type="float" office:value="824.24080000000004" table:formula="of:=+[.M955]*1.01" table:style-name="ce17">
                <text:p>824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4310 22199</text:p>
              </table:table-cell>
              <table:table-cell office:value-type="float" office:value="40" table:style-name="ce16">
                <text:p>40,00</text:p>
              </table:table-cell>
              <table:table-cell office:value-type="float" office:value="40.4" table:formula="of:=+[.K956]*1.01" table:style-name="ce17">
                <text:p>40,40<text:s/></text:p>
              </table:table-cell>
              <table:table-cell office:value-type="float" office:value="40.804000000000002" table:formula="of:=+[.L956]*1.01" table:style-name="ce17">
                <text:p>40,80<text:s/></text:p>
              </table:table-cell>
              <table:table-cell office:value-type="float" office:value="41.212040000000002" table:formula="of:=+[.M956]*1.01" table:style-name="ce17">
                <text:p>41,2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4310 22602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57]*1.01" table:style-name="ce17">
                <text:p>1.010,00<text:s/></text:p>
              </table:table-cell>
              <table:table-cell office:value-type="float" office:value="1020.1" table:formula="of:=+[.L957]*1.01" table:style-name="ce17">
                <text:p>1.020,10<text:s/></text:p>
              </table:table-cell>
              <table:table-cell office:value-type="float" office:value="1030.3009999999999" table:formula="of:=+[.M95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</text:p>
              </table:table-cell>
              <table:table-cell office:value-type="string" table:style-name="ce15">
                <text:p>4310 22606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958]*1.01" table:style-name="ce17">
                <text:p>10.100,00<text:s/></text:p>
              </table:table-cell>
              <table:table-cell office:value-type="float" office:value="10201" table:formula="of:=+[.L958]*1.01" table:style-name="ce17">
                <text:p>10.201,00<text:s/></text:p>
              </table:table-cell>
              <table:table-cell office:value-type="float" office:value="10303.01" table:formula="of:=+[.M958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4310 226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59]*1.01" table:style-name="ce17">
                <text:p>1.010,00<text:s/></text:p>
              </table:table-cell>
              <table:table-cell office:value-type="float" office:value="1020.1" table:formula="of:=+[.L959]*1.01" table:style-name="ce17">
                <text:p>1.020,10<text:s/></text:p>
              </table:table-cell>
              <table:table-cell office:value-type="float" office:value="1030.3009999999999" table:formula="of:=+[.M959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</text:p>
              </table:table-cell>
              <table:table-cell office:value-type="string" table:style-name="ce15">
                <text:p>4310 22706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960]*1.01" table:style-name="ce17">
                <text:p>5.050,00<text:s/></text:p>
              </table:table-cell>
              <table:table-cell office:value-type="float" office:value="5100.5" table:formula="of:=+[.L960]*1.01" table:style-name="ce17">
                <text:p>5.100,50<text:s/></text:p>
              </table:table-cell>
              <table:table-cell office:value-type="float" office:value="5151.5050000000001" table:formula="of:=+[.M960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709" table:style-name="ce12">
                <text:p>22709</text:p>
              </table:table-cell>
              <table:table-cell office:value-type="string" table:style-name="ce14">
                <text:p>CONTRATACIÓN DE SERVICIOS JURÍDICOS</text:p>
              </table:table-cell>
              <table:table-cell office:value-type="string" table:style-name="ce15">
                <text:p>4310 22709</text:p>
              </table:table-cell>
              <table:table-cell office:value-type="float" office:value="9656" table:style-name="ce16">
                <text:p>9.656,00</text:p>
              </table:table-cell>
              <table:table-cell office:value-type="float" office:value="9752.56" table:formula="of:=+[.K961]*1.01" table:style-name="ce17">
                <text:p>9.752,56<text:s/></text:p>
              </table:table-cell>
              <table:table-cell office:value-type="float" office:value="9850.0856000000003" table:formula="of:=+[.L961]*1.01" table:style-name="ce17">
                <text:p>9.850,09<text:s/></text:p>
              </table:table-cell>
              <table:table-cell office:value-type="float" office:value="9948.5864560000009" table:formula="of:=+[.M961]*1.01" table:style-name="ce17">
                <text:p>9.948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4310 22799</text:p>
              </table:table-cell>
              <table:table-cell office:value-type="float" office:value="65000" table:style-name="ce16">
                <text:p>65.000,00</text:p>
              </table:table-cell>
              <table:table-cell office:value-type="float" office:value="65650" table:formula="of:=+[.K962]*1.01" table:style-name="ce17">
                <text:p>65.650,00<text:s/></text:p>
              </table:table-cell>
              <table:table-cell office:value-type="float" office:value="66306.5" table:formula="of:=+[.L962]*1.01" table:style-name="ce17">
                <text:p>66.306,50<text:s/></text:p>
              </table:table-cell>
              <table:table-cell office:value-type="float" office:value="66969.565000000002" table:formula="of:=+[.M962]*1.01" table:style-name="ce17">
                <text:p>66.969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3000" table:style-name="ce12">
                <text:p>23000</text:p>
              </table:table-cell>
              <table:table-cell office:value-type="string" table:style-name="ce14">
                <text:p>DIETAS DE LOS MIEMBROS DE LOS ÓRGANOS DE GOBIERNO.</text:p>
              </table:table-cell>
              <table:table-cell office:value-type="string" table:style-name="ce15">
                <text:p>4310 23000</text:p>
              </table:table-cell>
              <table:table-cell office:value-type="float" office:value="30" table:style-name="ce16">
                <text:p>30,00</text:p>
              </table:table-cell>
              <table:table-cell office:value-type="float" office:value="30.3" table:formula="of:=+[.K963]*1.01" table:style-name="ce17">
                <text:p>30,30<text:s/></text:p>
              </table:table-cell>
              <table:table-cell office:value-type="float" office:value="30.603000000000002" table:formula="of:=+[.L963]*1.01" table:style-name="ce17">
                <text:p>30,60<text:s/></text:p>
              </table:table-cell>
              <table:table-cell office:value-type="float" office:value="30.909030000000001" table:formula="of:=+[.M963]*1.01" table:style-name="ce17">
                <text:p>30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4310 23110</text:p>
              </table:table-cell>
              <table:table-cell office:value-type="float" office:value="30" table:style-name="ce16">
                <text:p>30,00</text:p>
              </table:table-cell>
              <table:table-cell office:value-type="float" office:value="30.3" table:formula="of:=+[.K964]*1.01" table:style-name="ce17">
                <text:p>30,30<text:s/></text:p>
              </table:table-cell>
              <table:table-cell office:value-type="float" office:value="30.603000000000002" table:formula="of:=+[.L964]*1.01" table:style-name="ce17">
                <text:p>30,60<text:s/></text:p>
              </table:table-cell>
              <table:table-cell office:value-type="float" office:value="30.909030000000001" table:formula="of:=+[.M964]*1.01" table:style-name="ce17">
                <text:p>30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20300" table:style-name="ce12">
                <text:p>20300</text:p>
              </table:table-cell>
              <table:table-cell office:value-type="string" table:style-name="ce14">
                <text:p>ARRENDAMIENTOS DE MAQUINARIA, INSTALACIONES Y UTILLAJE</text:p>
              </table:table-cell>
              <table:table-cell office:value-type="string" table:style-name="ce15">
                <text:p>4313 20300</text:p>
              </table:table-cell>
              <table:table-cell office:value-type="float" office:value="32000" table:style-name="ce16">
                <text:p>32.000,00</text:p>
              </table:table-cell>
              <table:table-cell office:value-type="float" office:value="32320" table:formula="of:=+[.K965]*1.01" table:style-name="ce17">
                <text:p>32.320,00<text:s/></text:p>
              </table:table-cell>
              <table:table-cell office:value-type="float" office:value="32643.200000000001" table:formula="of:=+[.L965]*1.01" table:style-name="ce17">
                <text:p>32.643,20<text:s/></text:p>
              </table:table-cell>
              <table:table-cell office:value-type="float" office:value="32969.631999999998" table:formula="of:=+[.M965]*1.01" table:style-name="ce17">
                <text:p>32.969,6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21007" table:style-name="ce12">
                <text:p>21007</text:p>
              </table:table-cell>
              <table:table-cell office:value-type="string" table:style-name="ce14">
                <text:p>REPARACIONES, MTO. CONSER. INFRAESTRUCTURAS Y BIENES NATURAL</text:p>
              </table:table-cell>
              <table:table-cell office:value-type="string" table:style-name="ce15">
                <text:p>4313 21007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66]*1.01" table:style-name="ce17">
                <text:p>1.010,00<text:s/></text:p>
              </table:table-cell>
              <table:table-cell office:value-type="float" office:value="1020.1" table:formula="of:=+[.L966]*1.01" table:style-name="ce17">
                <text:p>1.020,10<text:s/></text:p>
              </table:table-cell>
              <table:table-cell office:value-type="float" office:value="1030.3009999999999" table:formula="of:=+[.M96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4313 220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67]*1.01" table:style-name="ce17">
                <text:p>1.010,00<text:s/></text:p>
              </table:table-cell>
              <table:table-cell office:value-type="float" office:value="1020.1" table:formula="of:=+[.L967]*1.01" table:style-name="ce17">
                <text:p>1.020,10<text:s/></text:p>
              </table:table-cell>
              <table:table-cell office:value-type="float" office:value="1030.3009999999999" table:formula="of:=+[.M96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3" table:style-name="ce12">
                <text:p>4313</text:p>
              </table:table-cell>
              <table:table-cell office:value-type="string" table:style-name="ce13">
                <text:p>COMERCIO AMBULANTE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4313 22799</text:p>
              </table:table-cell>
              <table:table-cell office:value-type="float" office:value="28000" table:style-name="ce16">
                <text:p>28.000,00</text:p>
              </table:table-cell>
              <table:table-cell office:value-type="float" office:value="28280" table:formula="of:=+[.K968]*1.01" table:style-name="ce17">
                <text:p>28.280,00<text:s/></text:p>
              </table:table-cell>
              <table:table-cell office:value-type="float" office:value="28562.799999999999" table:formula="of:=+[.L968]*1.01" table:style-name="ce17">
                <text:p>28.562,80<text:s/></text:p>
              </table:table-cell>
              <table:table-cell office:value-type="float" office:value="28848.428" table:formula="of:=+[.M968]*1.01" table:style-name="ce17">
                <text:p>28.848,4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0" table:style-name="ce12">
                <text:p>4910</text:p>
              </table:table-cell>
              <table:table-cell office:value-type="string" table:style-name="ce13">
                <text:p>SOCIEDAD DE LA INFORMACIÓN</text:p>
              </table:table-cell>
              <table:table-cell office:value-type="float" office:value="21600" table:style-name="ce12">
                <text:p>21600</text:p>
              </table:table-cell>
              <table:table-cell office:value-type="string" table:style-name="ce14">
                <text:p>REPARACIONES, MTO. CONSERV. EQUIPOS PROCESOS INFORMACIÓN</text:p>
              </table:table-cell>
              <table:table-cell office:value-type="string" table:style-name="ce15">
                <text:p>4910 216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969]*1.01" table:style-name="ce17">
                <text:p>505,00<text:s/></text:p>
              </table:table-cell>
              <table:table-cell office:value-type="float" office:value="510.05" table:formula="of:=+[.L969]*1.01" table:style-name="ce17">
                <text:p>510,05<text:s/></text:p>
              </table:table-cell>
              <table:table-cell office:value-type="float" office:value="515.15049999999997" table:formula="of:=+[.M969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0" table:style-name="ce12">
                <text:p>4910</text:p>
              </table:table-cell>
              <table:table-cell office:value-type="string" table:style-name="ce13">
                <text:p>SOCIEDAD DE LA INFORMACIÓN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4910 22002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970]*1.01" table:style-name="ce17">
                <text:p>505,00<text:s/></text:p>
              </table:table-cell>
              <table:table-cell office:value-type="float" office:value="510.05" table:formula="of:=+[.L970]*1.01" table:style-name="ce17">
                <text:p>510,05<text:s/></text:p>
              </table:table-cell>
              <table:table-cell office:value-type="float" office:value="515.15049999999997" table:formula="of:=+[.M970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0" table:style-name="ce12">
                <text:p>4910</text:p>
              </table:table-cell>
              <table:table-cell office:value-type="string" table:style-name="ce13">
                <text:p>SOCIEDAD DE LA INFORMACIÓN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4910 22712</text:p>
              </table:table-cell>
              <table:table-cell office:value-type="float" office:value="49320" table:style-name="ce16">
                <text:p>49.320,00</text:p>
              </table:table-cell>
              <table:table-cell office:value-type="float" office:value="49813.2" table:formula="of:=+[.K971]*1.01" table:style-name="ce17">
                <text:p>49.813,20<text:s/></text:p>
              </table:table-cell>
              <table:table-cell office:value-type="float" office:value="50311.331999999995" table:formula="of:=+[.L971]*1.01" table:style-name="ce17">
                <text:p>50.311,33<text:s/></text:p>
              </table:table-cell>
              <table:table-cell office:value-type="float" office:value="50814.445319999999" table:formula="of:=+[.M971]*1.01" table:style-name="ce17">
                <text:p>50.814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0" table:style-name="ce12">
                <text:p>4910</text:p>
              </table:table-cell>
              <table:table-cell office:value-type="string" table:style-name="ce13">
                <text:p>SOCIEDAD DE LA INFORMACIÓN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4910 22799</text:p>
              </table:table-cell>
              <table:table-cell office:value-type="float" office:value="40000" table:style-name="ce16">
                <text:p>40.000,00</text:p>
              </table:table-cell>
              <table:table-cell office:value-type="float" office:value="40400" table:formula="of:=+[.K972]*1.01" table:style-name="ce17">
                <text:p>40.400,00<text:s/></text:p>
              </table:table-cell>
              <table:table-cell office:value-type="float" office:value="40804" table:formula="of:=+[.L972]*1.01" table:style-name="ce17">
                <text:p>40.804,00<text:s/></text:p>
              </table:table-cell>
              <table:table-cell office:value-type="float" office:value="41212.04" table:formula="of:=+[.M972]*1.01" table:style-name="ce17">
                <text:p>41.212,0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0" table:style-name="ce12">
                <text:p>4910</text:p>
              </table:table-cell>
              <table:table-cell office:value-type="string" table:style-name="ce13">
                <text:p>SOCIEDAD DE LA INFORMACIÓN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4910 2301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973]*1.01" table:style-name="ce17">
                <text:p>505,00<text:s/></text:p>
              </table:table-cell>
              <table:table-cell office:value-type="float" office:value="510.05" table:formula="of:=+[.L973]*1.01" table:style-name="ce17">
                <text:p>510,05<text:s/></text:p>
              </table:table-cell>
              <table:table-cell office:value-type="float" office:value="515.15049999999997" table:formula="of:=+[.M973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0" table:style-name="ce12">
                <text:p>4910</text:p>
              </table:table-cell>
              <table:table-cell office:value-type="string" table:style-name="ce13">
                <text:p>SOCIEDAD DE LA INFORMACIÓN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4910 23020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974]*1.01" table:style-name="ce17">
                <text:p>1.515,00<text:s/></text:p>
              </table:table-cell>
              <table:table-cell office:value-type="float" office:value="1530.15" table:formula="of:=+[.L974]*1.01" table:style-name="ce17">
                <text:p>1.530,15<text:s/></text:p>
              </table:table-cell>
              <table:table-cell office:value-type="float" office:value="1545.4515000000001" table:formula="of:=+[.M974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4911 22199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975]*1.01" table:style-name="ce17">
                <text:p>5.050,00<text:s/></text:p>
              </table:table-cell>
              <table:table-cell office:value-type="float" office:value="5100.5" table:formula="of:=+[.L975]*1.01" table:style-name="ce17">
                <text:p>5.100,50<text:s/></text:p>
              </table:table-cell>
              <table:table-cell office:value-type="float" office:value="5151.5050000000001" table:formula="of:=+[.M975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401" table:style-name="ce12">
                <text:p>22401</text:p>
              </table:table-cell>
              <table:table-cell office:value-type="string" table:style-name="ce14">
                <text:p>OTRAS PRIMAS DE SEGURO</text:p>
              </table:table-cell>
              <table:table-cell office:value-type="string" table:style-name="ce15">
                <text:p>4911 22401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976]*1.01" table:style-name="ce17">
                <text:p>606,00<text:s/></text:p>
              </table:table-cell>
              <table:table-cell office:value-type="float" office:value="612.06000000000006" table:formula="of:=+[.L976]*1.01" table:style-name="ce17">
                <text:p>612,06<text:s/></text:p>
              </table:table-cell>
              <table:table-cell office:value-type="float" office:value="618.18060000000003" table:formula="of:=+[.M976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4911 22601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77]*1.01" table:style-name="ce17">
                <text:p>1.010,00<text:s/></text:p>
              </table:table-cell>
              <table:table-cell office:value-type="float" office:value="1020.1" table:formula="of:=+[.L977]*1.01" table:style-name="ce17">
                <text:p>1.020,10<text:s/></text:p>
              </table:table-cell>
              <table:table-cell office:value-type="float" office:value="1030.3009999999999" table:formula="of:=+[.M97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4911 22602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78]*1.01" table:style-name="ce17">
                <text:p>1.010,00<text:s/></text:p>
              </table:table-cell>
              <table:table-cell office:value-type="float" office:value="1020.1" table:formula="of:=+[.L978]*1.01" table:style-name="ce17">
                <text:p>1.020,10<text:s/></text:p>
              </table:table-cell>
              <table:table-cell office:value-type="float" office:value="1030.3009999999999" table:formula="of:=+[.M978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4911 22606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979]*1.01" table:style-name="ce17">
                <text:p>7.070,00<text:s/></text:p>
              </table:table-cell>
              <table:table-cell office:value-type="float" office:value="7140.7" table:formula="of:=+[.L979]*1.01" table:style-name="ce17">
                <text:p>7.140,70<text:s/></text:p>
              </table:table-cell>
              <table:table-cell office:value-type="float" office:value="7212.107" table:formula="of:=+[.M979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613" table:style-name="ce12">
                <text:p>22613</text:p>
              </table:table-cell>
              <table:table-cell office:value-type="string" table:style-name="ce14">
                <text:p>FESTEJOS POPULARES</text:p>
              </table:table-cell>
              <table:table-cell office:value-type="string" table:style-name="ce15">
                <text:p>4911 22613</text:p>
              </table:table-cell>
              <table:table-cell office:value-type="float" office:value="41200" table:style-name="ce16">
                <text:p>41.200,00</text:p>
              </table:table-cell>
              <table:table-cell office:value-type="float" office:value="41612" table:formula="of:=+[.K980]*1.01" table:style-name="ce17">
                <text:p>41.612,00<text:s/></text:p>
              </table:table-cell>
              <table:table-cell office:value-type="float" office:value="42028.12" table:formula="of:=+[.L980]*1.01" table:style-name="ce17">
                <text:p>42.028,12<text:s/></text:p>
              </table:table-cell>
              <table:table-cell office:value-type="float" office:value="42448.4012" table:formula="of:=+[.M980]*1.01" table:style-name="ce17">
                <text:p>42.448,4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4911 22699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981]*1.01" table:style-name="ce17">
                <text:p>5.050,00<text:s/></text:p>
              </table:table-cell>
              <table:table-cell office:value-type="float" office:value="5100.5" table:formula="of:=+[.L981]*1.01" table:style-name="ce17">
                <text:p>5.100,50<text:s/></text:p>
              </table:table-cell>
              <table:table-cell office:value-type="float" office:value="5151.5050000000001" table:formula="of:=+[.M981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4911 22712</text:p>
              </table:table-cell>
              <table:table-cell office:value-type="float" office:value="100000" table:style-name="ce16">
                <text:p>100.000,00</text:p>
              </table:table-cell>
              <table:table-cell office:value-type="float" office:value="101000" table:formula="of:=+[.K982]*1.01" table:style-name="ce17">
                <text:p>101.000,00<text:s/></text:p>
              </table:table-cell>
              <table:table-cell office:value-type="float" office:value="102010" table:formula="of:=+[.L982]*1.01" table:style-name="ce17">
                <text:p>102.010,00<text:s/></text:p>
              </table:table-cell>
              <table:table-cell office:value-type="float" office:value="103030.1" table:formula="of:=+[.M982]*1.01" table:style-name="ce17">
                <text:p>103.030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2717" table:style-name="ce12">
                <text:p>22717</text:p>
              </table:table-cell>
              <table:table-cell office:value-type="string" table:style-name="ce14">
                <text:p>CONTRATACIÓN SERV.CULTURALES, DEPORT., SANITARIOS Y SOCIALES</text:p>
              </table:table-cell>
              <table:table-cell office:value-type="string" table:style-name="ce15">
                <text:p>4911 22717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983]*1.01" table:style-name="ce17">
                <text:p>10.100,00<text:s/></text:p>
              </table:table-cell>
              <table:table-cell office:value-type="float" office:value="10201" table:formula="of:=+[.L983]*1.01" table:style-name="ce17">
                <text:p>10.201,00<text:s/></text:p>
              </table:table-cell>
              <table:table-cell office:value-type="float" office:value="10303.01" table:formula="of:=+[.M983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4911 2301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84]*1.01" table:style-name="ce17">
                <text:p>1.010,00<text:s/></text:p>
              </table:table-cell>
              <table:table-cell office:value-type="float" office:value="1020.1" table:formula="of:=+[.L984]*1.01" table:style-name="ce17">
                <text:p>1.020,10<text:s/></text:p>
              </table:table-cell>
              <table:table-cell office:value-type="float" office:value="1030.3009999999999" table:formula="of:=+[.M984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4911 2302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985]*1.01" table:style-name="ce17">
                <text:p>505,00<text:s/></text:p>
              </table:table-cell>
              <table:table-cell office:value-type="float" office:value="510.05" table:formula="of:=+[.L985]*1.01" table:style-name="ce17">
                <text:p>510,05<text:s/></text:p>
              </table:table-cell>
              <table:table-cell office:value-type="float" office:value="515.15049999999997" table:formula="of:=+[.M985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3100" table:style-name="ce12">
                <text:p>23100</text:p>
              </table:table-cell>
              <table:table-cell office:value-type="string" table:style-name="ce14">
                <text:p>LOCOMOCIÓN DE LOS MIEMBROS DE LOS ÓRGANOS DE GOBIERNO.</text:p>
              </table:table-cell>
              <table:table-cell office:value-type="string" table:style-name="ce15">
                <text:p>4911 231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86]*1.01" table:style-name="ce17">
                <text:p>1.010,00<text:s/></text:p>
              </table:table-cell>
              <table:table-cell office:value-type="float" office:value="1020.1" table:formula="of:=+[.L986]*1.01" table:style-name="ce17">
                <text:p>1.020,10<text:s/></text:p>
              </table:table-cell>
              <table:table-cell office:value-type="float" office:value="1030.3009999999999" table:formula="of:=+[.M98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4911 2311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987]*1.01" table:style-name="ce17">
                <text:p>505,00<text:s/></text:p>
              </table:table-cell>
              <table:table-cell office:value-type="float" office:value="510.05" table:formula="of:=+[.L987]*1.01" table:style-name="ce17">
                <text:p>510,05<text:s/></text:p>
              </table:table-cell>
              <table:table-cell office:value-type="float" office:value="515.15049999999997" table:formula="of:=+[.M987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4911 2312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988]*1.01" table:style-name="ce17">
                <text:p>303,00<text:s/></text:p>
              </table:table-cell>
              <table:table-cell office:value-type="float" office:value="306.03000000000003" table:formula="of:=+[.L988]*1.01" table:style-name="ce17">
                <text:p>306,03<text:s/></text:p>
              </table:table-cell>
              <table:table-cell office:value-type="float" office:value="309.09030000000001" table:formula="of:=+[.M988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1201" table:style-name="ce12">
                <text:p>21201</text:p>
              </table:table-cell>
              <table:table-cell office:value-type="string" table:style-name="ce14">
                <text:p>REP. MTO. Y CONS. CENTRO GESTOR <text:s/>EDIFICIOS Y OTRAS CONSTRUC</text:p>
              </table:table-cell>
              <table:table-cell office:value-type="string" table:style-name="ce15">
                <text:p>4930 21201</text:p>
              </table:table-cell>
              <table:table-cell office:value-type="float" office:value="250" table:style-name="ce16">
                <text:p>250,00</text:p>
              </table:table-cell>
              <table:table-cell office:value-type="float" office:value="252.5" table:formula="of:=+[.K989]*1.01" table:style-name="ce17">
                <text:p>252,50<text:s/></text:p>
              </table:table-cell>
              <table:table-cell office:value-type="float" office:value="255.02500000000001" table:formula="of:=+[.L989]*1.01" table:style-name="ce17">
                <text:p>255,03<text:s/></text:p>
              </table:table-cell>
              <table:table-cell office:value-type="float" office:value="257.57524999999998" table:formula="of:=+[.M989]*1.01" table:style-name="ce17">
                <text:p>257,5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4930 21400</text:p>
              </table:table-cell>
              <table:table-cell office:value-type="float" office:value="850" table:style-name="ce16">
                <text:p>850,00</text:p>
              </table:table-cell>
              <table:table-cell office:value-type="float" office:value="858.5" table:formula="of:=+[.K990]*1.01" table:style-name="ce17">
                <text:p>858,50<text:s/></text:p>
              </table:table-cell>
              <table:table-cell office:value-type="float" office:value="867.08500000000004" table:formula="of:=+[.L990]*1.01" table:style-name="ce17">
                <text:p>867,09<text:s/></text:p>
              </table:table-cell>
              <table:table-cell office:value-type="float" office:value="875.75585000000001" table:formula="of:=+[.M990]*1.01" table:style-name="ce17">
                <text:p>875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4930 22000</text:p>
              </table:table-cell>
              <table:table-cell office:value-type="float" office:value="2150" table:style-name="ce16">
                <text:p>2.150,00</text:p>
              </table:table-cell>
              <table:table-cell office:value-type="float" office:value="2171.5" table:formula="of:=+[.K991]*1.01" table:style-name="ce17">
                <text:p>2.171,50<text:s/></text:p>
              </table:table-cell>
              <table:table-cell office:value-type="float" office:value="2193.2150000000001" table:formula="of:=+[.L991]*1.01" table:style-name="ce17">
                <text:p>2.193,22<text:s/></text:p>
              </table:table-cell>
              <table:table-cell office:value-type="float" office:value="2215.1471500000002" table:formula="of:=+[.M991]*1.01" table:style-name="ce17">
                <text:p>2.2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4930 22001</text:p>
              </table:table-cell>
              <table:table-cell office:value-type="float" office:value="3500" table:style-name="ce16">
                <text:p>3.500,00</text:p>
              </table:table-cell>
              <table:table-cell office:value-type="float" office:value="3535" table:formula="of:=+[.K992]*1.01" table:style-name="ce17">
                <text:p>3.535,00<text:s/></text:p>
              </table:table-cell>
              <table:table-cell office:value-type="float" office:value="3570.35" table:formula="of:=+[.L992]*1.01" table:style-name="ce17">
                <text:p>3.570,35<text:s/></text:p>
              </table:table-cell>
              <table:table-cell office:value-type="float" office:value="3606.0535" table:formula="of:=+[.M992]*1.01" table:style-name="ce17">
                <text:p>3.606,0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4930 22103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993]*1.01" table:style-name="ce17">
                <text:p>202,00<text:s/></text:p>
              </table:table-cell>
              <table:table-cell office:value-type="float" office:value="204.02" table:formula="of:=+[.L993]*1.01" table:style-name="ce17">
                <text:p>204,02<text:s/></text:p>
              </table:table-cell>
              <table:table-cell office:value-type="float" office:value="206.06020000000001" table:formula="of:=+[.M993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110" table:style-name="ce12">
                <text:p>22110</text:p>
              </table:table-cell>
              <table:table-cell office:value-type="string" table:style-name="ce14">
                <text:p>PRODUCTOS DE LIMPIEZA Y ASEO.</text:p>
              </table:table-cell>
              <table:table-cell office:value-type="string" table:style-name="ce15">
                <text:p>4930 22110</text:p>
              </table:table-cell>
              <table:table-cell office:value-type="float" office:value="50" table:style-name="ce16">
                <text:p>50,00</text:p>
              </table:table-cell>
              <table:table-cell office:value-type="float" office:value="50.5" table:formula="of:=+[.K994]*1.01" table:style-name="ce17">
                <text:p>50,50<text:s/></text:p>
              </table:table-cell>
              <table:table-cell office:value-type="float" office:value="51.005000000000003" table:formula="of:=+[.L994]*1.01" table:style-name="ce17">
                <text:p>51,01<text:s/></text:p>
              </table:table-cell>
              <table:table-cell office:value-type="float" office:value="51.515050000000002" table:formula="of:=+[.M994]*1.01" table:style-name="ce17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4930 22199</text:p>
              </table:table-cell>
              <table:table-cell office:value-type="float" office:value="1400" table:style-name="ce16">
                <text:p>1.400,00</text:p>
              </table:table-cell>
              <table:table-cell office:value-type="float" office:value="1414" table:formula="of:=+[.K995]*1.01" table:style-name="ce17">
                <text:p>1.414,00<text:s/></text:p>
              </table:table-cell>
              <table:table-cell office:value-type="float" office:value="1428.14" table:formula="of:=+[.L995]*1.01" table:style-name="ce17">
                <text:p>1.428,14<text:s/></text:p>
              </table:table-cell>
              <table:table-cell office:value-type="float" office:value="1442.4214000000002" table:formula="of:=+[.M995]*1.01" table:style-name="ce17">
                <text:p>1.442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4930 224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996]*1.01" table:style-name="ce17">
                <text:p>1.010,00<text:s/></text:p>
              </table:table-cell>
              <table:table-cell office:value-type="float" office:value="1020.1" table:formula="of:=+[.L996]*1.01" table:style-name="ce17">
                <text:p>1.020,10<text:s/></text:p>
              </table:table-cell>
              <table:table-cell office:value-type="float" office:value="1030.3009999999999" table:formula="of:=+[.M99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4930 22602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997]*1.01" table:style-name="ce17">
                <text:p>8.080,00<text:s/></text:p>
              </table:table-cell>
              <table:table-cell office:value-type="float" office:value="8160.8" table:formula="of:=+[.L997]*1.01" table:style-name="ce17">
                <text:p>8.160,80<text:s/></text:p>
              </table:table-cell>
              <table:table-cell office:value-type="float" office:value="8242.4079999999994" table:formula="of:=+[.M997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4930 22606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998]*1.01" table:style-name="ce17">
                <text:p>101,00<text:s/></text:p>
              </table:table-cell>
              <table:table-cell office:value-type="float" office:value="102.01" table:formula="of:=+[.L998]*1.01" table:style-name="ce17">
                <text:p>102,01<text:s/></text:p>
              </table:table-cell>
              <table:table-cell office:value-type="float" office:value="103.0301" table:formula="of:=+[.M998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4930 22699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999]*1.01" table:style-name="ce17">
                <text:p>505,00<text:s/></text:p>
              </table:table-cell>
              <table:table-cell office:value-type="float" office:value="510.05" table:formula="of:=+[.L999]*1.01" table:style-name="ce17">
                <text:p>510,05<text:s/></text:p>
              </table:table-cell>
              <table:table-cell office:value-type="float" office:value="515.15049999999997" table:formula="of:=+[.M999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4930 22703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1000]*1.01" table:style-name="ce17">
                <text:p>8.080,00<text:s/></text:p>
              </table:table-cell>
              <table:table-cell office:value-type="float" office:value="8160.8" table:formula="of:=+[.L1000]*1.01" table:style-name="ce17">
                <text:p>8.160,80<text:s/></text:p>
              </table:table-cell>
              <table:table-cell office:value-type="float" office:value="8242.4079999999994" table:formula="of:=+[.M1000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4930 22706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001]*1.01" table:style-name="ce17">
                <text:p>2.020,00<text:s/></text:p>
              </table:table-cell>
              <table:table-cell office:value-type="float" office:value="2040.2" table:formula="of:=+[.L1001]*1.01" table:style-name="ce17">
                <text:p>2.040,20<text:s/></text:p>
              </table:table-cell>
              <table:table-cell office:value-type="float" office:value="2060.6019999999999" table:formula="of:=+[.M1001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709" table:style-name="ce12">
                <text:p>22709</text:p>
              </table:table-cell>
              <table:table-cell office:value-type="string" table:style-name="ce14">
                <text:p>CONTRATACIÓN DE SERVICIOS JURÍDICOS</text:p>
              </table:table-cell>
              <table:table-cell office:value-type="string" table:style-name="ce15">
                <text:p>4930 22709</text:p>
              </table:table-cell>
              <table:table-cell office:value-type="float" office:value="47641" table:style-name="ce16">
                <text:p>47.641,00</text:p>
              </table:table-cell>
              <table:table-cell office:value-type="float" office:value="48117.41" table:formula="of:=+[.K1002]*1.01" table:style-name="ce17">
                <text:p>48.117,41<text:s/></text:p>
              </table:table-cell>
              <table:table-cell office:value-type="float" office:value="48598.584100000007" table:formula="of:=+[.L1002]*1.01" table:style-name="ce17">
                <text:p>48.598,58<text:s/></text:p>
              </table:table-cell>
              <table:table-cell office:value-type="float" office:value="49084.569941000009" table:formula="of:=+[.M1002]*1.01" table:style-name="ce17">
                <text:p>49.084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4930 22712</text:p>
              </table:table-cell>
              <table:table-cell office:value-type="float" office:value="3450" table:style-name="ce16">
                <text:p>3.450,00</text:p>
              </table:table-cell>
              <table:table-cell office:value-type="float" office:value="3484.5" table:formula="of:=+[.K1003]*1.01" table:style-name="ce17">
                <text:p>3.484,50<text:s/></text:p>
              </table:table-cell>
              <table:table-cell office:value-type="float" office:value="3519.3450000000003" table:formula="of:=+[.L1003]*1.01" table:style-name="ce17">
                <text:p>3.519,35<text:s/></text:p>
              </table:table-cell>
              <table:table-cell office:value-type="float" office:value="3554.5384500000005" table:formula="of:=+[.M1003]*1.01" table:style-name="ce17">
                <text:p>3.554,5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4930 22799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1004]*1.01" table:style-name="ce17">
                <text:p>9.090,00<text:s/></text:p>
              </table:table-cell>
              <table:table-cell office:value-type="float" office:value="9180.9" table:formula="of:=+[.L1004]*1.01" table:style-name="ce17">
                <text:p>9.180,90<text:s/></text:p>
              </table:table-cell>
              <table:table-cell office:value-type="float" office:value="9272.7089999999989" table:formula="of:=+[.M1004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3000" table:style-name="ce12">
                <text:p>23000</text:p>
              </table:table-cell>
              <table:table-cell office:value-type="string" table:style-name="ce14">
                <text:p>DIETAS DE LOS MIEMBROS DE LOS ÓRGANOS DE GOBIERNO.</text:p>
              </table:table-cell>
              <table:table-cell office:value-type="string" table:style-name="ce15">
                <text:p>4930 2300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1005]*1.01" table:style-name="ce17">
                <text:p>202,00<text:s/></text:p>
              </table:table-cell>
              <table:table-cell office:value-type="float" office:value="204.02" table:formula="of:=+[.L1005]*1.01" table:style-name="ce17">
                <text:p>204,02<text:s/></text:p>
              </table:table-cell>
              <table:table-cell office:value-type="float" office:value="206.06020000000001" table:formula="of:=+[.M1005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4930 2302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1006]*1.01" table:style-name="ce17">
                <text:p>202,00<text:s/></text:p>
              </table:table-cell>
              <table:table-cell office:value-type="float" office:value="204.02" table:formula="of:=+[.L1006]*1.01" table:style-name="ce17">
                <text:p>204,02<text:s/></text:p>
              </table:table-cell>
              <table:table-cell office:value-type="float" office:value="206.06020000000001" table:formula="of:=+[.M1006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3100" table:style-name="ce12">
                <text:p>23100</text:p>
              </table:table-cell>
              <table:table-cell office:value-type="string" table:style-name="ce14">
                <text:p>LOCOMOCIÓN DE LOS MIEMBROS DE LOS ÓRGANOS DE GOBIERNO.</text:p>
              </table:table-cell>
              <table:table-cell office:value-type="string" table:style-name="ce15">
                <text:p>4930 23100</text:p>
              </table:table-cell>
              <table:table-cell office:value-type="float" office:value="180" table:style-name="ce16">
                <text:p>180,00</text:p>
              </table:table-cell>
              <table:table-cell office:value-type="float" office:value="181.8" table:formula="of:=+[.K1007]*1.01" table:style-name="ce17">
                <text:p>181,80<text:s/></text:p>
              </table:table-cell>
              <table:table-cell office:value-type="float" office:value="183.61800000000002" table:formula="of:=+[.L1007]*1.01" table:style-name="ce17">
                <text:p>183,62<text:s/></text:p>
              </table:table-cell>
              <table:table-cell office:value-type="float" office:value="185.45418000000004" table:formula="of:=+[.M1007]*1.01" table:style-name="ce17">
                <text:p>18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4930 23110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1008]*1.01" table:style-name="ce17">
                <text:p>151,50<text:s/></text:p>
              </table:table-cell>
              <table:table-cell office:value-type="float" office:value="153.01500000000001" table:formula="of:=+[.L1008]*1.01" table:style-name="ce17">
                <text:p>153,02<text:s/></text:p>
              </table:table-cell>
              <table:table-cell office:value-type="float" office:value="154.54515000000001" table:formula="of:=+[.M1008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4930 2312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1009]*1.01" table:style-name="ce17">
                <text:p>202,00<text:s/></text:p>
              </table:table-cell>
              <table:table-cell office:value-type="float" office:value="204.02" table:formula="of:=+[.L1009]*1.01" table:style-name="ce17">
                <text:p>204,02<text:s/></text:p>
              </table:table-cell>
              <table:table-cell office:value-type="float" office:value="206.06020000000001" table:formula="of:=+[.M1009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120 2200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10]*1.01" table:style-name="ce17">
                <text:p>303,00<text:s/></text:p>
              </table:table-cell>
              <table:table-cell office:value-type="float" office:value="306.03000000000003" table:formula="of:=+[.L1010]*1.01" table:style-name="ce17">
                <text:p>306,03<text:s/></text:p>
              </table:table-cell>
              <table:table-cell office:value-type="float" office:value="309.09030000000001" table:formula="of:=+[.M1010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120 22001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1011]*1.01" table:style-name="ce17">
                <text:p>202,00<text:s/></text:p>
              </table:table-cell>
              <table:table-cell office:value-type="float" office:value="204.02" table:formula="of:=+[.L1011]*1.01" table:style-name="ce17">
                <text:p>204,02<text:s/></text:p>
              </table:table-cell>
              <table:table-cell office:value-type="float" office:value="206.06020000000001" table:formula="of:=+[.M1011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2105" table:style-name="ce12">
                <text:p>22105</text:p>
              </table:table-cell>
              <table:table-cell office:value-type="string" table:style-name="ce14">
                <text:p>PRODUCTOS ALIMENTICIOS.</text:p>
              </table:table-cell>
              <table:table-cell office:value-type="string" table:style-name="ce15">
                <text:p>9120 22105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1012]*1.01" table:style-name="ce17">
                <text:p>606,00<text:s/></text:p>
              </table:table-cell>
              <table:table-cell office:value-type="float" office:value="612.06000000000006" table:formula="of:=+[.L1012]*1.01" table:style-name="ce17">
                <text:p>612,06<text:s/></text:p>
              </table:table-cell>
              <table:table-cell office:value-type="float" office:value="618.18060000000003" table:formula="of:=+[.M1012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9120 22601</text:p>
              </table:table-cell>
              <table:table-cell office:value-type="float" office:value="1200" table:style-name="ce16">
                <text:p>1.200,00</text:p>
              </table:table-cell>
              <table:table-cell office:value-type="float" office:value="1212" table:formula="of:=+[.K1013]*1.01" table:style-name="ce17">
                <text:p>1.212,00<text:s/></text:p>
              </table:table-cell>
              <table:table-cell office:value-type="float" office:value="1224.1200000000001" table:formula="of:=+[.L1013]*1.01" table:style-name="ce17">
                <text:p>1.224,12<text:s/></text:p>
              </table:table-cell>
              <table:table-cell office:value-type="float" office:value="1236.3612000000001" table:formula="of:=+[.M1013]*1.01" table:style-name="ce17">
                <text:p>1.236,3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9120 22602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14]*1.01" table:style-name="ce17">
                <text:p>303,00<text:s/></text:p>
              </table:table-cell>
              <table:table-cell office:value-type="float" office:value="306.03000000000003" table:formula="of:=+[.L1014]*1.01" table:style-name="ce17">
                <text:p>306,03<text:s/></text:p>
              </table:table-cell>
              <table:table-cell office:value-type="float" office:value="309.09030000000001" table:formula="of:=+[.M1014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2612" table:style-name="ce12">
                <text:p>22612</text:p>
              </table:table-cell>
              <table:table-cell office:value-type="string" table:style-name="ce14">
                <text:p>CUOTAS ORGANISMOS PÚBLICOS (FEMP Y FMM Y OTROS )</text:p>
              </table:table-cell>
              <table:table-cell office:value-type="string" table:style-name="ce15">
                <text:p>9120 22612</text:p>
              </table:table-cell>
              <table:table-cell office:value-type="float" office:value="13000" table:style-name="ce16">
                <text:p>13.000,00</text:p>
              </table:table-cell>
              <table:table-cell office:value-type="float" office:value="13130" table:formula="of:=+[.K1015]*1.01" table:style-name="ce17">
                <text:p>13.130,00<text:s/></text:p>
              </table:table-cell>
              <table:table-cell office:value-type="float" office:value="13261.3" table:formula="of:=+[.L1015]*1.01" table:style-name="ce17">
                <text:p>13.261,30<text:s/></text:p>
              </table:table-cell>
              <table:table-cell office:value-type="float" office:value="13393.912999999999" table:formula="of:=+[.M1015]*1.01" table:style-name="ce17">
                <text:p>13.393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120 22699</text:p>
              </table:table-cell>
              <table:table-cell office:value-type="float" office:value="8900" table:style-name="ce16">
                <text:p>8.900,00</text:p>
              </table:table-cell>
              <table:table-cell office:value-type="float" office:value="8989" table:formula="of:=+[.K1016]*1.01" table:style-name="ce17">
                <text:p>8.989,00<text:s/></text:p>
              </table:table-cell>
              <table:table-cell office:value-type="float" office:value="9078.89" table:formula="of:=+[.L1016]*1.01" table:style-name="ce17">
                <text:p>9.078,89<text:s/></text:p>
              </table:table-cell>
              <table:table-cell office:value-type="float" office:value="9169.678899999999" table:formula="of:=+[.M1016]*1.01" table:style-name="ce17">
                <text:p>9.169,6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23300" table:style-name="ce12">
                <text:p>23300</text:p>
              </table:table-cell>
              <table:table-cell office:value-type="string" table:style-name="ce14">
                <text:p>OTRAS INDEMNIZACIONES MIEMBROS DE LOS ÓRGANOS DE GOBIERNO</text:p>
              </table:table-cell>
              <table:table-cell office:value-type="string" table:style-name="ce15">
                <text:p>9120 23300</text:p>
              </table:table-cell>
              <table:table-cell office:value-type="float" office:value="120000" table:style-name="ce16">
                <text:p>120.000,00</text:p>
              </table:table-cell>
              <table:table-cell office:value-type="float" office:value="121200" table:formula="of:=+[.K1017]*1.01" table:style-name="ce17">
                <text:p>121.200,00<text:s/></text:p>
              </table:table-cell>
              <table:table-cell office:value-type="float" office:value="122412" table:formula="of:=+[.L1017]*1.01" table:style-name="ce17">
                <text:p>122.412,00<text:s/></text:p>
              </table:table-cell>
              <table:table-cell office:value-type="float" office:value="123636.12" table:formula="of:=+[.M1017]*1.01" table:style-name="ce17">
                <text:p>123.636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200 22000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1018]*1.01" table:style-name="ce17">
                <text:p>151,50<text:s/></text:p>
              </table:table-cell>
              <table:table-cell office:value-type="float" office:value="153.01500000000001" table:formula="of:=+[.L1018]*1.01" table:style-name="ce17">
                <text:p>153,02<text:s/></text:p>
              </table:table-cell>
              <table:table-cell office:value-type="float" office:value="154.54515000000001" table:formula="of:=+[.M1018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9200 22400</text:p>
              </table:table-cell>
              <table:table-cell office:value-type="float" office:value="60000" table:style-name="ce16">
                <text:p>60.000,00</text:p>
              </table:table-cell>
              <table:table-cell office:value-type="float" office:value="60600" table:formula="of:=+[.K1019]*1.01" table:style-name="ce17">
                <text:p>60.600,00<text:s/></text:p>
              </table:table-cell>
              <table:table-cell office:value-type="float" office:value="61206" table:formula="of:=+[.L1019]*1.01" table:style-name="ce17">
                <text:p>61.206,00<text:s/></text:p>
              </table:table-cell>
              <table:table-cell office:value-type="float" office:value="61818.06" table:formula="of:=+[.M1019]*1.01" table:style-name="ce17">
                <text:p>61.818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501" table:style-name="ce12">
                <text:p>22501</text:p>
              </table:table-cell>
              <table:table-cell office:value-type="string" table:style-name="ce14">
                <text:p>TRIBUTOS DE LAS COMUNIDADES AUTÓNOMAS.</text:p>
              </table:table-cell>
              <table:table-cell office:value-type="string" table:style-name="ce15">
                <text:p>9200 22501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020]*1.01" table:style-name="ce17">
                <text:p>2.020,00<text:s/></text:p>
              </table:table-cell>
              <table:table-cell office:value-type="float" office:value="2040.2" table:formula="of:=+[.L1020]*1.01" table:style-name="ce17">
                <text:p>2.040,20<text:s/></text:p>
              </table:table-cell>
              <table:table-cell office:value-type="float" office:value="2060.6019999999999" table:formula="of:=+[.M1020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502" table:style-name="ce12">
                <text:p>22502</text:p>
              </table:table-cell>
              <table:table-cell office:value-type="string" table:style-name="ce14">
                <text:p>TRIBUTOS DE LAS ENTIDADES LOCALES.</text:p>
              </table:table-cell>
              <table:table-cell office:value-type="string" table:style-name="ce15">
                <text:p>9200 22502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1021]*1.01" table:style-name="ce17">
                <text:p>6.060,00<text:s/></text:p>
              </table:table-cell>
              <table:table-cell office:value-type="float" office:value="6120.6" table:formula="of:=+[.L1021]*1.01" table:style-name="ce17">
                <text:p>6.120,60<text:s/></text:p>
              </table:table-cell>
              <table:table-cell office:value-type="float" office:value="6181.8060000000005" table:formula="of:=+[.M1021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9200 22603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022]*1.01" table:style-name="ce17">
                <text:p>5.050,00<text:s/></text:p>
              </table:table-cell>
              <table:table-cell office:value-type="float" office:value="5100.5" table:formula="of:=+[.L1022]*1.01" table:style-name="ce17">
                <text:p>5.100,50<text:s/></text:p>
              </table:table-cell>
              <table:table-cell office:value-type="float" office:value="5151.5050000000001" table:formula="of:=+[.M1022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200 226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23]*1.01" table:style-name="ce17">
                <text:p>1.010,00<text:s/></text:p>
              </table:table-cell>
              <table:table-cell office:value-type="float" office:value="1020.1" table:formula="of:=+[.L1023]*1.01" table:style-name="ce17">
                <text:p>1.020,10<text:s/></text:p>
              </table:table-cell>
              <table:table-cell office:value-type="float" office:value="1030.3009999999999" table:formula="of:=+[.M1023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200 22706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024]*1.01" table:style-name="ce17">
                <text:p>3.030,00<text:s/></text:p>
              </table:table-cell>
              <table:table-cell office:value-type="float" office:value="3060.3" table:formula="of:=+[.L1024]*1.01" table:style-name="ce17">
                <text:p>3.060,30<text:s/></text:p>
              </table:table-cell>
              <table:table-cell office:value-type="float" office:value="3090.9030000000002" table:formula="of:=+[.M1024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200 22712</text:p>
              </table:table-cell>
              <table:table-cell office:value-type="float" office:value="3050" table:style-name="ce16">
                <text:p>3.050,00</text:p>
              </table:table-cell>
              <table:table-cell office:value-type="float" office:value="3080.5" table:formula="of:=+[.K1025]*1.01" table:style-name="ce17">
                <text:p>3.080,50<text:s/></text:p>
              </table:table-cell>
              <table:table-cell office:value-type="float" office:value="3111.3049999999998" table:formula="of:=+[.L1025]*1.01" table:style-name="ce17">
                <text:p>3.111,31<text:s/></text:p>
              </table:table-cell>
              <table:table-cell office:value-type="float" office:value="3142.4180499999998" table:formula="of:=+[.M1025]*1.01" table:style-name="ce17">
                <text:p>3.142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OTROS TRABAJOS REALIZADOS POR OTRAS EMPRESAS O PROFESIONALES</text:p>
              </table:table-cell>
              <table:table-cell office:value-type="string" table:style-name="ce15">
                <text:p>9200 227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26]*1.01" table:style-name="ce17">
                <text:p>1.010,00<text:s/></text:p>
              </table:table-cell>
              <table:table-cell office:value-type="float" office:value="1020.1" table:formula="of:=+[.L1026]*1.01" table:style-name="ce17">
                <text:p>1.020,10<text:s/></text:p>
              </table:table-cell>
              <table:table-cell office:value-type="float" office:value="1030.3009999999999" table:formula="of:=+[.M102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9200 2301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27]*1.01" table:style-name="ce17">
                <text:p>1.010,00<text:s/></text:p>
              </table:table-cell>
              <table:table-cell office:value-type="float" office:value="1020.1" table:formula="of:=+[.L1027]*1.01" table:style-name="ce17">
                <text:p>1.020,10<text:s/></text:p>
              </table:table-cell>
              <table:table-cell office:value-type="float" office:value="1030.3009999999999" table:formula="of:=+[.M102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9200 2302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28]*1.01" table:style-name="ce17">
                <text:p>1.010,00<text:s/></text:p>
              </table:table-cell>
              <table:table-cell office:value-type="float" office:value="1020.1" table:formula="of:=+[.L1028]*1.01" table:style-name="ce17">
                <text:p>1.020,10<text:s/></text:p>
              </table:table-cell>
              <table:table-cell office:value-type="float" office:value="1030.3009999999999" table:formula="of:=+[.M1028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9200 2311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1029]*1.01" table:style-name="ce17">
                <text:p>505,00<text:s/></text:p>
              </table:table-cell>
              <table:table-cell office:value-type="float" office:value="510.05" table:formula="of:=+[.L1029]*1.01" table:style-name="ce17">
                <text:p>510,05<text:s/></text:p>
              </table:table-cell>
              <table:table-cell office:value-type="float" office:value="515.15049999999997" table:formula="of:=+[.M1029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200 2312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1030]*1.01" table:style-name="ce17">
                <text:p>505,00<text:s/></text:p>
              </table:table-cell>
              <table:table-cell office:value-type="float" office:value="510.05" table:formula="of:=+[.L1030]*1.01" table:style-name="ce17">
                <text:p>510,05<text:s/></text:p>
              </table:table-cell>
              <table:table-cell office:value-type="float" office:value="515.15049999999997" table:formula="of:=+[.M1030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201 220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31]*1.01" table:style-name="ce17">
                <text:p>1.010,00<text:s/></text:p>
              </table:table-cell>
              <table:table-cell office:value-type="float" office:value="1020.1" table:formula="of:=+[.L1031]*1.01" table:style-name="ce17">
                <text:p>1.020,10<text:s/></text:p>
              </table:table-cell>
              <table:table-cell office:value-type="float" office:value="1030.3009999999999" table:formula="of:=+[.M103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201 22001</text:p>
              </table:table-cell>
              <table:table-cell office:value-type="float" office:value="25000" table:style-name="ce16">
                <text:p>25.000,00</text:p>
              </table:table-cell>
              <table:table-cell office:value-type="float" office:value="25250" table:formula="of:=+[.K1032]*1.01" table:style-name="ce17">
                <text:p>25.250,00<text:s/></text:p>
              </table:table-cell>
              <table:table-cell office:value-type="float" office:value="25502.5" table:formula="of:=+[.L1032]*1.01" table:style-name="ce17">
                <text:p>25.502,50<text:s/></text:p>
              </table:table-cell>
              <table:table-cell office:value-type="float" office:value="25757.525000000001" table:formula="of:=+[.M1032]*1.01" table:style-name="ce17">
                <text:p>25.757,5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</text:p>
              </table:table-cell>
              <table:table-cell office:value-type="string" table:style-name="ce15">
                <text:p>9201 22002</text:p>
              </table:table-cell>
              <table:table-cell office:value-type="float" office:value="800" table:style-name="ce16">
                <text:p>800,00</text:p>
              </table:table-cell>
              <table:table-cell office:value-type="float" office:value="808" table:formula="of:=+[.K1033]*1.01" table:style-name="ce17">
                <text:p>808,00<text:s/></text:p>
              </table:table-cell>
              <table:table-cell office:value-type="float" office:value="816.08" table:formula="of:=+[.L1033]*1.01" table:style-name="ce17">
                <text:p>816,08<text:s/></text:p>
              </table:table-cell>
              <table:table-cell office:value-type="float" office:value="824.24080000000004" table:formula="of:=+[.M1033]*1.01" table:style-name="ce17">
                <text:p>824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</text:p>
              </table:table-cell>
              <table:table-cell office:value-type="string" table:style-name="ce15">
                <text:p>9201 22199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1034]*1.01" table:style-name="ce17">
                <text:p>202,00<text:s/></text:p>
              </table:table-cell>
              <table:table-cell office:value-type="float" office:value="204.02" table:formula="of:=+[.L1034]*1.01" table:style-name="ce17">
                <text:p>204,02<text:s/></text:p>
              </table:table-cell>
              <table:table-cell office:value-type="float" office:value="206.06020000000001" table:formula="of:=+[.M1034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9201 2302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35]*1.01" table:style-name="ce17">
                <text:p>303,00<text:s/></text:p>
              </table:table-cell>
              <table:table-cell office:value-type="float" office:value="306.03000000000003" table:formula="of:=+[.L1035]*1.01" table:style-name="ce17">
                <text:p>306,03<text:s/></text:p>
              </table:table-cell>
              <table:table-cell office:value-type="float" office:value="309.09030000000001" table:formula="of:=+[.M1035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9201 2311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36]*1.01" table:style-name="ce17">
                <text:p>303,00<text:s/></text:p>
              </table:table-cell>
              <table:table-cell office:value-type="float" office:value="306.03000000000003" table:formula="of:=+[.L1036]*1.01" table:style-name="ce17">
                <text:p>306,03<text:s/></text:p>
              </table:table-cell>
              <table:table-cell office:value-type="float" office:value="309.09030000000001" table:formula="of:=+[.M1036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1" table:style-name="ce12">
                <text:p>9201</text:p>
              </table:table-cell>
              <table:table-cell office:value-type="string" table:style-name="ce13">
                <text:p>SECRETARÍA GENERAL.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201 2312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37]*1.01" table:style-name="ce17">
                <text:p>1.010,00<text:s/></text:p>
              </table:table-cell>
              <table:table-cell office:value-type="float" office:value="1020.1" table:formula="of:=+[.L1037]*1.01" table:style-name="ce17">
                <text:p>1.020,10<text:s/></text:p>
              </table:table-cell>
              <table:table-cell office:value-type="float" office:value="1030.3009999999999" table:formula="of:=+[.M1037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202 22001</text:p>
              </table:table-cell>
              <table:table-cell office:value-type="float" office:value="1100" table:style-name="ce16">
                <text:p>1.100,00</text:p>
              </table:table-cell>
              <table:table-cell office:value-type="float" office:value="1111" table:formula="of:=+[.K1038]*1.01" table:style-name="ce17">
                <text:p>1.111,00<text:s/></text:p>
              </table:table-cell>
              <table:table-cell office:value-type="float" office:value="1122.1099999999999" table:formula="of:=+[.L1038]*1.01" table:style-name="ce17">
                <text:p>1.122,11<text:s/></text:p>
              </table:table-cell>
              <table:table-cell office:value-type="float" office:value="1133.3310999999999" table:formula="of:=+[.M1038]*1.01" table:style-name="ce17">
                <text:p>1.133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9202 221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39]*1.01" table:style-name="ce17">
                <text:p>1.010,00<text:s/></text:p>
              </table:table-cell>
              <table:table-cell office:value-type="float" office:value="1020.1" table:formula="of:=+[.L1039]*1.01" table:style-name="ce17">
                <text:p>1.020,10<text:s/></text:p>
              </table:table-cell>
              <table:table-cell office:value-type="float" office:value="1030.3009999999999" table:formula="of:=+[.M1039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202" table:style-name="ce12">
                <text:p>22202</text:p>
              </table:table-cell>
              <table:table-cell office:value-type="string" table:style-name="ce14">
                <text:p>COMUNICACIONES TELEGRÁFICAS.</text:p>
              </table:table-cell>
              <table:table-cell office:value-type="string" table:style-name="ce15">
                <text:p>9202 22202</text:p>
              </table:table-cell>
              <table:table-cell office:value-type="float" office:value="150" table:style-name="ce16">
                <text:p>150,00</text:p>
              </table:table-cell>
              <table:table-cell office:value-type="float" office:value="151.5" table:formula="of:=+[.K1040]*1.01" table:style-name="ce17">
                <text:p>151,50<text:s/></text:p>
              </table:table-cell>
              <table:table-cell office:value-type="float" office:value="153.01500000000001" table:formula="of:=+[.L1040]*1.01" table:style-name="ce17">
                <text:p>153,02<text:s/></text:p>
              </table:table-cell>
              <table:table-cell office:value-type="float" office:value="154.54515000000001" table:formula="of:=+[.M1040]*1.01" table:style-name="ce17">
                <text:p>154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9202 22601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1041]*1.01" table:style-name="ce17">
                <text:p>9.090,00<text:s/></text:p>
              </table:table-cell>
              <table:table-cell office:value-type="float" office:value="9180.9" table:formula="of:=+[.L1041]*1.01" table:style-name="ce17">
                <text:p>9.180,90<text:s/></text:p>
              </table:table-cell>
              <table:table-cell office:value-type="float" office:value="9272.7089999999989" table:formula="of:=+[.M1041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9202 22603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042]*1.01" table:style-name="ce17">
                <text:p>10.100,00<text:s/></text:p>
              </table:table-cell>
              <table:table-cell office:value-type="float" office:value="10201" table:formula="of:=+[.L1042]*1.01" table:style-name="ce17">
                <text:p>10.201,00<text:s/></text:p>
              </table:table-cell>
              <table:table-cell office:value-type="float" office:value="10303.01" table:formula="of:=+[.M1042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9202 22606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1043]*1.01" table:style-name="ce17">
                <text:p>202,00<text:s/></text:p>
              </table:table-cell>
              <table:table-cell office:value-type="float" office:value="204.02" table:formula="of:=+[.L1043]*1.01" table:style-name="ce17">
                <text:p>204,02<text:s/></text:p>
              </table:table-cell>
              <table:table-cell office:value-type="float" office:value="206.06020000000001" table:formula="of:=+[.M1043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202 22699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044]*1.01" table:style-name="ce17">
                <text:p>10.100,00<text:s/></text:p>
              </table:table-cell>
              <table:table-cell office:value-type="float" office:value="10201" table:formula="of:=+[.L1044]*1.01" table:style-name="ce17">
                <text:p>10.201,00<text:s/></text:p>
              </table:table-cell>
              <table:table-cell office:value-type="float" office:value="10303.01" table:formula="of:=+[.M1044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202 22706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1045]*1.01" table:style-name="ce17">
                <text:p>8.080,00<text:s/></text:p>
              </table:table-cell>
              <table:table-cell office:value-type="float" office:value="8160.8" table:formula="of:=+[.L1045]*1.01" table:style-name="ce17">
                <text:p>8.160,80<text:s/></text:p>
              </table:table-cell>
              <table:table-cell office:value-type="float" office:value="8242.4079999999994" table:formula="of:=+[.M1045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202 22712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1046]*1.01" table:style-name="ce17">
                <text:p>30.300,00<text:s/></text:p>
              </table:table-cell>
              <table:table-cell office:value-type="float" office:value="30603" table:formula="of:=+[.L1046]*1.01" table:style-name="ce17">
                <text:p>30.603,00<text:s/></text:p>
              </table:table-cell>
              <table:table-cell office:value-type="float" office:value="30909.03" table:formula="of:=+[.M1046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9202 22799</text:p>
              </table:table-cell>
              <table:table-cell office:value-type="float" office:value="80000" table:style-name="ce16">
                <text:p>80.000,00</text:p>
              </table:table-cell>
              <table:table-cell office:value-type="float" office:value="80800" table:formula="of:=+[.K1047]*1.01" table:style-name="ce17">
                <text:p>80.800,00<text:s/></text:p>
              </table:table-cell>
              <table:table-cell office:value-type="float" office:value="81608" table:formula="of:=+[.L1047]*1.01" table:style-name="ce17">
                <text:p>81.608,00<text:s/></text:p>
              </table:table-cell>
              <table:table-cell office:value-type="float" office:value="82424.08" table:formula="of:=+[.M1047]*1.01" table:style-name="ce17">
                <text:p>82.424,0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9202 2301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1048]*1.01" table:style-name="ce17">
                <text:p>505,00<text:s/></text:p>
              </table:table-cell>
              <table:table-cell office:value-type="float" office:value="510.05" table:formula="of:=+[.L1048]*1.01" table:style-name="ce17">
                <text:p>510,05<text:s/></text:p>
              </table:table-cell>
              <table:table-cell office:value-type="float" office:value="515.15049999999997" table:formula="of:=+[.M1048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9202 2302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049]*1.01" table:style-name="ce17">
                <text:p>3.030,00<text:s/></text:p>
              </table:table-cell>
              <table:table-cell office:value-type="float" office:value="3060.3" table:formula="of:=+[.L1049]*1.01" table:style-name="ce17">
                <text:p>3.060,30<text:s/></text:p>
              </table:table-cell>
              <table:table-cell office:value-type="float" office:value="3090.9030000000002" table:formula="of:=+[.M1049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3100" table:style-name="ce12">
                <text:p>23100</text:p>
              </table:table-cell>
              <table:table-cell office:value-type="string" table:style-name="ce14">
                <text:p>LOCOMOCIÓN DE LOS MIEMBROS DE LOS ÓRGANOS DE GOBIERNO.</text:p>
              </table:table-cell>
              <table:table-cell office:value-type="string" table:style-name="ce15">
                <text:p>9202 2310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50]*1.01" table:style-name="ce17">
                <text:p>303,00<text:s/></text:p>
              </table:table-cell>
              <table:table-cell office:value-type="float" office:value="306.03000000000003" table:formula="of:=+[.L1050]*1.01" table:style-name="ce17">
                <text:p>306,03<text:s/></text:p>
              </table:table-cell>
              <table:table-cell office:value-type="float" office:value="309.09030000000001" table:formula="of:=+[.M1050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202 2312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51]*1.01" table:style-name="ce17">
                <text:p>1.010,00<text:s/></text:p>
              </table:table-cell>
              <table:table-cell office:value-type="float" office:value="1020.1" table:formula="of:=+[.L1051]*1.01" table:style-name="ce17">
                <text:p>1.020,10<text:s/></text:p>
              </table:table-cell>
              <table:table-cell office:value-type="float" office:value="1030.3009999999999" table:formula="of:=+[.M105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3300" table:style-name="ce12">
                <text:p>23300</text:p>
              </table:table-cell>
              <table:table-cell office:value-type="string" table:style-name="ce14">
                <text:p>OTRAS INDEMNIZACIONES MIEMBROS DE LOS ÓRGANOS DE GOBIERNO</text:p>
              </table:table-cell>
              <table:table-cell office:value-type="string" table:style-name="ce15">
                <text:p>9202 23300</text:p>
              </table:table-cell>
              <table:table-cell office:value-type="float" office:value="800" table:style-name="ce16">
                <text:p>800,00</text:p>
              </table:table-cell>
              <table:table-cell office:value-type="float" office:value="808" table:formula="of:=+[.K1052]*1.01" table:style-name="ce17">
                <text:p>808,00<text:s/></text:p>
              </table:table-cell>
              <table:table-cell office:value-type="float" office:value="816.08" table:formula="of:=+[.L1052]*1.01" table:style-name="ce17">
                <text:p>816,08<text:s/></text:p>
              </table:table-cell>
              <table:table-cell office:value-type="float" office:value="824.24080000000004" table:formula="of:=+[.M1052]*1.01" table:style-name="ce17">
                <text:p>824,2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23302" table:style-name="ce12">
                <text:p>23302</text:p>
              </table:table-cell>
              <table:table-cell office:value-type="string" table:style-name="ce14">
                <text:p>OTRAS INDEMNIZACIONES DEL PERSONAL NO DIRECTIVO</text:p>
              </table:table-cell>
              <table:table-cell office:value-type="string" table:style-name="ce15">
                <text:p>9202 23302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1053]*1.01" table:style-name="ce17">
                <text:p>4.040,00<text:s/></text:p>
              </table:table-cell>
              <table:table-cell office:value-type="float" office:value="4080.4" table:formula="of:=+[.L1053]*1.01" table:style-name="ce17">
                <text:p>4.080,40<text:s/></text:p>
              </table:table-cell>
              <table:table-cell office:value-type="float" office:value="4121.2039999999997" table:formula="of:=+[.M1053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0400" table:style-name="ce12">
                <text:p>20400</text:p>
              </table:table-cell>
              <table:table-cell office:value-type="string" table:style-name="ce14">
                <text:p>ARRENDAMIENTOS DE MATERIAL DE TRANSPORTE</text:p>
              </table:table-cell>
              <table:table-cell office:value-type="string" table:style-name="ce15">
                <text:p>9203 20400</text:p>
              </table:table-cell>
              <table:table-cell office:value-type="float" office:value="14120" table:style-name="ce16">
                <text:p>14.120,00</text:p>
              </table:table-cell>
              <table:table-cell office:value-type="float" office:value="14261.2" table:formula="of:=+[.K1054]*1.01" table:style-name="ce17">
                <text:p>14.261,20<text:s/></text:p>
              </table:table-cell>
              <table:table-cell office:value-type="float" office:value="14403.812000000002" table:formula="of:=+[.L1054]*1.01" table:style-name="ce17">
                <text:p>14.403,81<text:s/></text:p>
              </table:table-cell>
              <table:table-cell office:value-type="float" office:value="14547.850120000001" table:formula="of:=+[.M1054]*1.01" table:style-name="ce17">
                <text:p>14.547,8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9203 21200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1055]*1.01" table:style-name="ce17">
                <text:p>15.150,00<text:s/></text:p>
              </table:table-cell>
              <table:table-cell office:value-type="float" office:value="15301.5" table:formula="of:=+[.L1055]*1.01" table:style-name="ce17">
                <text:p>15.301,50<text:s/></text:p>
              </table:table-cell>
              <table:table-cell office:value-type="float" office:value="15454.514999999999" table:formula="of:=+[.M1055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9203 213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056]*1.01" table:style-name="ce17">
                <text:p>5.050,00<text:s/></text:p>
              </table:table-cell>
              <table:table-cell office:value-type="float" office:value="5100.5" table:formula="of:=+[.L1056]*1.01" table:style-name="ce17">
                <text:p>5.100,50<text:s/></text:p>
              </table:table-cell>
              <table:table-cell office:value-type="float" office:value="5151.5050000000001" table:formula="of:=+[.M1056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9203 21400</text:p>
              </table:table-cell>
              <table:table-cell office:value-type="float" office:value="4500" table:style-name="ce16">
                <text:p>4.500,00</text:p>
              </table:table-cell>
              <table:table-cell office:value-type="float" office:value="4545" table:formula="of:=+[.K1057]*1.01" table:style-name="ce17">
                <text:p>4.545,00<text:s/></text:p>
              </table:table-cell>
              <table:table-cell office:value-type="float" office:value="4590.45" table:formula="of:=+[.L1057]*1.01" table:style-name="ce17">
                <text:p>4.590,45<text:s/></text:p>
              </table:table-cell>
              <table:table-cell office:value-type="float" office:value="4636.3544999999995" table:formula="of:=+[.M1057]*1.01" table:style-name="ce17">
                <text:p>4.636,3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1500" table:style-name="ce12">
                <text:p>21500</text:p>
              </table:table-cell>
              <table:table-cell office:value-type="string" table:style-name="ce14">
                <text:p>REPARACIONES, MANTENIMIENTO Y CONSERVACIÓN MOBILIARIO</text:p>
              </table:table-cell>
              <table:table-cell office:value-type="string" table:style-name="ce15">
                <text:p>9203 21500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1058]*1.01" table:style-name="ce17">
                <text:p>4.040,00<text:s/></text:p>
              </table:table-cell>
              <table:table-cell office:value-type="float" office:value="4080.4" table:formula="of:=+[.L1058]*1.01" table:style-name="ce17">
                <text:p>4.080,40<text:s/></text:p>
              </table:table-cell>
              <table:table-cell office:value-type="float" office:value="4121.2039999999997" table:formula="of:=+[.M1058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100" table:style-name="ce12">
                <text:p>22100</text:p>
              </table:table-cell>
              <table:table-cell office:value-type="string" table:style-name="ce14">
                <text:p>SUMINISTRO ENERGÍA ELÉCTRICA.</text:p>
              </table:table-cell>
              <table:table-cell office:value-type="string" table:style-name="ce15">
                <text:p>9203 22100</text:p>
              </table:table-cell>
              <table:table-cell office:value-type="float" office:value="78100" table:style-name="ce16">
                <text:p>78.100,00</text:p>
              </table:table-cell>
              <table:table-cell office:value-type="float" office:value="78881" table:formula="of:=+[.K1059]*1.01" table:style-name="ce17">
                <text:p>78.881,00<text:s/></text:p>
              </table:table-cell>
              <table:table-cell office:value-type="float" office:value="79669.81" table:formula="of:=+[.L1059]*1.01" table:style-name="ce17">
                <text:p>79.669,81<text:s/></text:p>
              </table:table-cell>
              <table:table-cell office:value-type="float" office:value="80466.508099999992" table:formula="of:=+[.M1059]*1.01" table:style-name="ce17">
                <text:p>80.466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101" table:style-name="ce12">
                <text:p>22101</text:p>
              </table:table-cell>
              <table:table-cell office:value-type="string" table:style-name="ce14">
                <text:p>SUMINISTRO DE AGUA</text:p>
              </table:table-cell>
              <table:table-cell office:value-type="string" table:style-name="ce15">
                <text:p>9203 22101</text:p>
              </table:table-cell>
              <table:table-cell office:value-type="float" office:value="7000" table:style-name="ce16">
                <text:p>7.000,00</text:p>
              </table:table-cell>
              <table:table-cell office:value-type="float" office:value="7070" table:formula="of:=+[.K1060]*1.01" table:style-name="ce17">
                <text:p>7.070,00<text:s/></text:p>
              </table:table-cell>
              <table:table-cell office:value-type="float" office:value="7140.7" table:formula="of:=+[.L1060]*1.01" table:style-name="ce17">
                <text:p>7.140,70<text:s/></text:p>
              </table:table-cell>
              <table:table-cell office:value-type="float" office:value="7212.107" table:formula="of:=+[.M1060]*1.01" table:style-name="ce17">
                <text:p>7.212,1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102" table:style-name="ce12">
                <text:p>22102</text:p>
              </table:table-cell>
              <table:table-cell office:value-type="string" table:style-name="ce14">
                <text:p>SUMINISTRO DE GAS.</text:p>
              </table:table-cell>
              <table:table-cell office:value-type="string" table:style-name="ce15">
                <text:p>9203 22102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1061]*1.01" table:style-name="ce17">
                <text:p>101,00<text:s/></text:p>
              </table:table-cell>
              <table:table-cell office:value-type="float" office:value="102.01" table:formula="of:=+[.L1061]*1.01" table:style-name="ce17">
                <text:p>102,01<text:s/></text:p>
              </table:table-cell>
              <table:table-cell office:value-type="float" office:value="103.0301" table:formula="of:=+[.M1061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SUMINISTRO DE COMBUSTIBLES Y CARBURANTES.</text:p>
              </table:table-cell>
              <table:table-cell office:value-type="string" table:style-name="ce15">
                <text:p>9203 22103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1062]*1.01" table:style-name="ce17">
                <text:p>4.040,00<text:s/></text:p>
              </table:table-cell>
              <table:table-cell office:value-type="float" office:value="4080.4" table:formula="of:=+[.L1062]*1.01" table:style-name="ce17">
                <text:p>4.080,40<text:s/></text:p>
              </table:table-cell>
              <table:table-cell office:value-type="float" office:value="4121.2039999999997" table:formula="of:=+[.M1062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9203 22104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1063]*1.01" table:style-name="ce17">
                <text:p>2.525,00<text:s/></text:p>
              </table:table-cell>
              <table:table-cell office:value-type="float" office:value="2550.25" table:formula="of:=+[.L1063]*1.01" table:style-name="ce17">
                <text:p>2.550,25<text:s/></text:p>
              </table:table-cell>
              <table:table-cell office:value-type="float" office:value="2575.7525000000001" table:formula="of:=+[.M1063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111" table:style-name="ce12">
                <text:p>22111</text:p>
              </table:table-cell>
              <table:table-cell office:value-type="string" table:style-name="ce14">
                <text:p>SUMINISTRO DE REPUESTOS DE MAQUINARIA, UTILLAJE Y ELEMENTOS DE TRANSPORTE</text:p>
              </table:table-cell>
              <table:table-cell office:value-type="string" table:style-name="ce15">
                <text:p>9203 22111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64]*1.01" table:style-name="ce17">
                <text:p>303,00<text:s/></text:p>
              </table:table-cell>
              <table:table-cell office:value-type="float" office:value="306.03000000000003" table:formula="of:=+[.L1064]*1.01" table:style-name="ce17">
                <text:p>306,03<text:s/></text:p>
              </table:table-cell>
              <table:table-cell office:value-type="float" office:value="309.09030000000001" table:formula="of:=+[.M1064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9203 22199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1065]*1.01" table:style-name="ce17">
                <text:p>606,00<text:s/></text:p>
              </table:table-cell>
              <table:table-cell office:value-type="float" office:value="612.06000000000006" table:formula="of:=+[.L1065]*1.01" table:style-name="ce17">
                <text:p>612,06<text:s/></text:p>
              </table:table-cell>
              <table:table-cell office:value-type="float" office:value="618.18060000000003" table:formula="of:=+[.M1065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9203 2240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066]*1.01" table:style-name="ce17">
                <text:p>2.020,00<text:s/></text:p>
              </table:table-cell>
              <table:table-cell office:value-type="float" office:value="2040.2" table:formula="of:=+[.L1066]*1.01" table:style-name="ce17">
                <text:p>2.040,20<text:s/></text:p>
              </table:table-cell>
              <table:table-cell office:value-type="float" office:value="2060.6019999999999" table:formula="of:=+[.M1066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694" table:style-name="ce12">
                <text:p>22694</text:p>
              </table:table-cell>
              <table:table-cell office:value-type="string" table:style-name="ce14">
                <text:p>OTROS GASTOS POR SENTENCIAS JUDICIALES</text:p>
              </table:table-cell>
              <table:table-cell office:value-type="string" table:style-name="ce15">
                <text:p>9203 22694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067]*1.01" table:style-name="ce17">
                <text:p>3.030,00<text:s/></text:p>
              </table:table-cell>
              <table:table-cell office:value-type="float" office:value="3060.3" table:formula="of:=+[.L1067]*1.01" table:style-name="ce17">
                <text:p>3.060,30<text:s/></text:p>
              </table:table-cell>
              <table:table-cell office:value-type="float" office:value="3090.9030000000002" table:formula="of:=+[.M1067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43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696" table:style-name="ce12">
                <text:p>22696</text:p>
              </table:table-cell>
              <table:table-cell office:value-type="string" table:style-name="ce14">
                <text:p>INDEMNIZACIONES POR RESPONSABILIDAD PATRIMONIAL</text:p>
              </table:table-cell>
              <table:table-cell office:value-type="string" table:style-name="ce15">
                <text:p>9203 22696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68]*1.01" table:style-name="ce17">
                <text:p>303,00<text:s/></text:p>
              </table:table-cell>
              <table:table-cell office:value-type="float" office:value="306.03000000000003" table:formula="of:=+[.L1068]*1.01" table:style-name="ce17">
                <text:p>306,03<text:s/></text:p>
              </table:table-cell>
              <table:table-cell office:value-type="float" office:value="309.09030000000001" table:formula="of:=+[.M1068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9203 22703</text:p>
              </table:table-cell>
              <table:table-cell office:value-type="float" office:value="622000" table:style-name="ce16">
                <text:p>622.000,00</text:p>
              </table:table-cell>
              <table:table-cell office:value-type="float" office:value="628220" table:formula="of:=+[.K1069]*1.01" table:style-name="ce17">
                <text:p>628.220,00<text:s/></text:p>
              </table:table-cell>
              <table:table-cell office:value-type="float" office:value="634502.19999999995" table:formula="of:=+[.L1069]*1.01" table:style-name="ce17">
                <text:p>634.502,20<text:s/></text:p>
              </table:table-cell>
              <table:table-cell office:value-type="float" office:value="640847.22199999995" table:formula="of:=+[.M1069]*1.01" table:style-name="ce17">
                <text:p>640.847,2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203 22706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1070]*1.01" table:style-name="ce17">
                <text:p>20.200,00<text:s/></text:p>
              </table:table-cell>
              <table:table-cell office:value-type="float" office:value="20402" table:formula="of:=+[.L1070]*1.01" table:style-name="ce17">
                <text:p>20.402,00<text:s/></text:p>
              </table:table-cell>
              <table:table-cell office:value-type="float" office:value="20606.02" table:formula="of:=+[.M1070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9203 22799</text:p>
              </table:table-cell>
              <table:table-cell office:value-type="float" office:value="150000" table:style-name="ce16">
                <text:p>150.000,00</text:p>
              </table:table-cell>
              <table:table-cell office:value-type="float" office:value="151500" table:formula="of:=+[.K1071]*1.01" table:style-name="ce17">
                <text:p>151.500,00<text:s/></text:p>
              </table:table-cell>
              <table:table-cell office:value-type="float" office:value="153015" table:formula="of:=+[.L1071]*1.01" table:style-name="ce17">
                <text:p>153.015,00<text:s/></text:p>
              </table:table-cell>
              <table:table-cell office:value-type="float" office:value="154545.15" table:formula="of:=+[.M1071]*1.01" table:style-name="ce17">
                <text:p>154.54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4" table:style-name="ce12">
                <text:p>9204</text:p>
              </table:table-cell>
              <table:table-cell office:value-type="string" table:style-name="ce13">
                <text:p>LIMPIEZA DE EDIFICIOS MUNICIPALES</text:p>
              </table:table-cell>
              <table:table-cell office:value-type="float" office:value="22700" table:style-name="ce12">
                <text:p>22700</text:p>
              </table:table-cell>
              <table:table-cell office:value-type="string" table:style-name="ce14">
                <text:p>CONTRATACIÓN DE SERVICIOS DE LIMPIEZA Y ASEO DE INTERIORES</text:p>
              </table:table-cell>
              <table:table-cell office:value-type="string" table:style-name="ce15">
                <text:p>9204 22700</text:p>
              </table:table-cell>
              <table:table-cell office:value-type="float" office:value="3021000" table:style-name="ce16">
                <text:p>3.021.000,00</text:p>
              </table:table-cell>
              <table:table-cell office:value-type="float" office:value="3051210" table:formula="of:=+[.K1072]*1.01" table:style-name="ce17">
                <text:p>3.051.210,00<text:s/></text:p>
              </table:table-cell>
              <table:table-cell office:value-type="float" office:value="3081722.1" table:formula="of:=+[.L1072]*1.01" table:style-name="ce17">
                <text:p>3.081.722,10<text:s/></text:p>
              </table:table-cell>
              <table:table-cell office:value-type="float" office:value="3112539.321" table:formula="of:=+[.M1072]*1.01" table:style-name="ce17">
                <text:p>3.112.539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205 2200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73]*1.01" table:style-name="ce17">
                <text:p>303,00<text:s/></text:p>
              </table:table-cell>
              <table:table-cell office:value-type="float" office:value="306.03000000000003" table:formula="of:=+[.L1073]*1.01" table:style-name="ce17">
                <text:p>306,03<text:s/></text:p>
              </table:table-cell>
              <table:table-cell office:value-type="float" office:value="309.09030000000001" table:formula="of:=+[.M1073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205 22001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074]*1.01" table:style-name="ce17">
                <text:p>303,00<text:s/></text:p>
              </table:table-cell>
              <table:table-cell office:value-type="float" office:value="306.03000000000003" table:formula="of:=+[.L1074]*1.01" table:style-name="ce17">
                <text:p>306,03<text:s/></text:p>
              </table:table-cell>
              <table:table-cell office:value-type="float" office:value="309.09030000000001" table:formula="of:=+[.M1074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2604" table:style-name="ce12">
                <text:p>22604</text:p>
              </table:table-cell>
              <table:table-cell office:value-type="string" table:style-name="ce14">
                <text:p>JURÍDICOS, CONTENCIOSOS.</text:p>
              </table:table-cell>
              <table:table-cell office:value-type="string" table:style-name="ce15">
                <text:p>9205 22604</text:p>
              </table:table-cell>
              <table:table-cell office:value-type="float" office:value="16300" table:style-name="ce16">
                <text:p>16.300,00</text:p>
              </table:table-cell>
              <table:table-cell office:value-type="float" office:value="16463" table:formula="of:=+[.K1075]*1.01" table:style-name="ce17">
                <text:p>16.463,00<text:s/></text:p>
              </table:table-cell>
              <table:table-cell office:value-type="float" office:value="16627.63" table:formula="of:=+[.L1075]*1.01" table:style-name="ce17">
                <text:p>16.627,63<text:s/></text:p>
              </table:table-cell>
              <table:table-cell office:value-type="float" office:value="16793.906300000002" table:formula="of:=+[.M1075]*1.01" table:style-name="ce17">
                <text:p>16.793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205 22699</text:p>
              </table:table-cell>
              <table:table-cell office:value-type="float" office:value="600" table:style-name="ce16">
                <text:p>600,00</text:p>
              </table:table-cell>
              <table:table-cell office:value-type="float" office:value="606" table:formula="of:=+[.K1076]*1.01" table:style-name="ce17">
                <text:p>606,00<text:s/></text:p>
              </table:table-cell>
              <table:table-cell office:value-type="float" office:value="612.06000000000006" table:formula="of:=+[.L1076]*1.01" table:style-name="ce17">
                <text:p>612,06<text:s/></text:p>
              </table:table-cell>
              <table:table-cell office:value-type="float" office:value="618.18060000000003" table:formula="of:=+[.M1076]*1.01" table:style-name="ce17">
                <text:p>6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2709" table:style-name="ce12">
                <text:p>22709</text:p>
              </table:table-cell>
              <table:table-cell office:value-type="string" table:style-name="ce14">
                <text:p>CONTRATACIÓN DE SERVICIOS JURÍDICOS</text:p>
              </table:table-cell>
              <table:table-cell office:value-type="string" table:style-name="ce15">
                <text:p>9205 22709</text:p>
              </table:table-cell>
              <table:table-cell office:value-type="float" office:value="81500" table:style-name="ce16">
                <text:p>81.500,00</text:p>
              </table:table-cell>
              <table:table-cell office:value-type="float" office:value="82315" table:formula="of:=+[.K1077]*1.01" table:style-name="ce17">
                <text:p>82.315,00<text:s/></text:p>
              </table:table-cell>
              <table:table-cell office:value-type="float" office:value="83138.149999999994" table:formula="of:=+[.L1077]*1.01" table:style-name="ce17">
                <text:p>83.138,15<text:s/></text:p>
              </table:table-cell>
              <table:table-cell office:value-type="float" office:value="83969.531499999997" table:formula="of:=+[.M1077]*1.01" table:style-name="ce17">
                <text:p>83.969,5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9205 23010</text:p>
              </table:table-cell>
              <table:table-cell office:value-type="float" office:value="400" table:style-name="ce16">
                <text:p>400,00</text:p>
              </table:table-cell>
              <table:table-cell office:value-type="float" office:value="404" table:formula="of:=+[.K1078]*1.01" table:style-name="ce17">
                <text:p>404,00<text:s/></text:p>
              </table:table-cell>
              <table:table-cell office:value-type="float" office:value="408.04" table:formula="of:=+[.L1078]*1.01" table:style-name="ce17">
                <text:p>408,04<text:s/></text:p>
              </table:table-cell>
              <table:table-cell office:value-type="float" office:value="412.12040000000002" table:formula="of:=+[.M1078]*1.01" table:style-name="ce17">
                <text:p>412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9205 23110</text:p>
              </table:table-cell>
              <table:table-cell office:value-type="float" office:value="400" table:style-name="ce16">
                <text:p>400,00</text:p>
              </table:table-cell>
              <table:table-cell office:value-type="float" office:value="404" table:formula="of:=+[.K1079]*1.01" table:style-name="ce17">
                <text:p>404,00<text:s/></text:p>
              </table:table-cell>
              <table:table-cell office:value-type="float" office:value="408.04" table:formula="of:=+[.L1079]*1.01" table:style-name="ce17">
                <text:p>408,04<text:s/></text:p>
              </table:table-cell>
              <table:table-cell office:value-type="float" office:value="412.12040000000002" table:formula="of:=+[.M1079]*1.01" table:style-name="ce17">
                <text:p>412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5" table:style-name="ce12">
                <text:p>9205</text:p>
              </table:table-cell>
              <table:table-cell office:value-type="string" table:style-name="ce13">
                <text:p>ASUNTOS JURÍDICOS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205 23120</text:p>
              </table:table-cell>
              <table:table-cell office:value-type="float" office:value="200" table:style-name="ce16">
                <text:p>200,00</text:p>
              </table:table-cell>
              <table:table-cell office:value-type="float" office:value="202" table:formula="of:=+[.K1080]*1.01" table:style-name="ce17">
                <text:p>202,00<text:s/></text:p>
              </table:table-cell>
              <table:table-cell office:value-type="float" office:value="204.02" table:formula="of:=+[.L1080]*1.01" table:style-name="ce17">
                <text:p>204,02<text:s/></text:p>
              </table:table-cell>
              <table:table-cell office:value-type="float" office:value="206.06020000000001" table:formula="of:=+[.M1080]*1.01" table:style-name="ce17">
                <text:p>206,0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6" table:style-name="ce12">
                <text:p>9206</text:p>
              </table:table-cell>
              <table:table-cell office:value-type="string" table:style-name="ce13">
                <text:p>CONTRATACIÓN</text:p>
              </table:table-cell>
              <table:table-cell office:value-type="float" office:value="22501" table:style-name="ce12">
                <text:p>22501</text:p>
              </table:table-cell>
              <table:table-cell office:value-type="string" table:style-name="ce14">
                <text:p>TRIBUTOS DE LAS COMUNIDADES AUTÓNOMAS.</text:p>
              </table:table-cell>
              <table:table-cell office:value-type="string" table:style-name="ce15">
                <text:p>9206 22501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081]*1.01" table:style-name="ce17">
                <text:p>10.100,00<text:s/></text:p>
              </table:table-cell>
              <table:table-cell office:value-type="float" office:value="10201" table:formula="of:=+[.L1081]*1.01" table:style-name="ce17">
                <text:p>10.201,00<text:s/></text:p>
              </table:table-cell>
              <table:table-cell office:value-type="float" office:value="10303.01" table:formula="of:=+[.M1081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31" table:style-name="ce12">
                <text:p>9231</text:p>
              </table:table-cell>
              <table:table-cell office:value-type="string" table:style-name="ce13">
                <text:p>GESTIÓN DEL PADRÓN MUNICIPAL DE HABITANTES</text:p>
              </table:table-cell>
              <table:table-cell office:value-type="float" office:value="22705" table:style-name="ce12">
                <text:p>22705</text:p>
              </table:table-cell>
              <table:table-cell office:value-type="string" table:style-name="ce14">
                <text:p>CONTRATACIÓN DE SERVICIOS DE PROCESOS ELECTORALES.</text:p>
              </table:table-cell>
              <table:table-cell office:value-type="string" table:style-name="ce15">
                <text:p>9231 22705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1082]*1.01" table:style-name="ce17">
                <text:p>30.300,00<text:s/></text:p>
              </table:table-cell>
              <table:table-cell office:value-type="float" office:value="30603" table:formula="of:=+[.L1082]*1.01" table:style-name="ce17">
                <text:p>30.603,00<text:s/></text:p>
              </table:table-cell>
              <table:table-cell office:value-type="float" office:value="30909.03" table:formula="of:=+[.M1082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240 22001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1083]*1.01" table:style-name="ce17">
                <text:p>20.200,00<text:s/></text:p>
              </table:table-cell>
              <table:table-cell office:value-type="float" office:value="20402" table:formula="of:=+[.L1083]*1.01" table:style-name="ce17">
                <text:p>20.402,00<text:s/></text:p>
              </table:table-cell>
              <table:table-cell office:value-type="float" office:value="20606.02" table:formula="of:=+[.M1083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9240 22002</text:p>
              </table:table-cell>
              <table:table-cell office:value-type="float" office:value="2300" table:style-name="ce16">
                <text:p>2.300,00</text:p>
              </table:table-cell>
              <table:table-cell office:value-type="float" office:value="2323" table:formula="of:=+[.K1084]*1.01" table:style-name="ce17">
                <text:p>2.323,00<text:s/></text:p>
              </table:table-cell>
              <table:table-cell office:value-type="float" office:value="2346.23" table:formula="of:=+[.L1084]*1.01" table:style-name="ce17">
                <text:p>2.346,23<text:s/></text:p>
              </table:table-cell>
              <table:table-cell office:value-type="float" office:value="2369.6923000000002" table:formula="of:=+[.M1084]*1.01" table:style-name="ce17">
                <text:p>2.369,6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9240 22199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1085]*1.01" table:style-name="ce17">
                <text:p>505,00<text:s/></text:p>
              </table:table-cell>
              <table:table-cell office:value-type="float" office:value="510.05" table:formula="of:=+[.L1085]*1.01" table:style-name="ce17">
                <text:p>510,05<text:s/></text:p>
              </table:table-cell>
              <table:table-cell office:value-type="float" office:value="515.15049999999997" table:formula="of:=+[.M1085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601" table:style-name="ce12">
                <text:p>22601</text:p>
              </table:table-cell>
              <table:table-cell office:value-type="string" table:style-name="ce14">
                <text:p>ATENCIONES PROTOCOLARIAS Y REPRESENTATIVAS.</text:p>
              </table:table-cell>
              <table:table-cell office:value-type="string" table:style-name="ce15">
                <text:p>9240 22601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1086]*1.01" table:style-name="ce17">
                <text:p>20.200,00<text:s/></text:p>
              </table:table-cell>
              <table:table-cell office:value-type="float" office:value="20402" table:formula="of:=+[.L1086]*1.01" table:style-name="ce17">
                <text:p>20.402,00<text:s/></text:p>
              </table:table-cell>
              <table:table-cell office:value-type="float" office:value="20606.02" table:formula="of:=+[.M1086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9240 22602</text:p>
              </table:table-cell>
              <table:table-cell office:value-type="float" office:value="92690" table:style-name="ce16">
                <text:p>92.690,00</text:p>
              </table:table-cell>
              <table:table-cell office:value-type="float" office:value="93616.9" table:formula="of:=+[.K1087]*1.01" table:style-name="ce17">
                <text:p>93.616,90<text:s/></text:p>
              </table:table-cell>
              <table:table-cell office:value-type="float" office:value="94553.068999999989" table:formula="of:=+[.L1087]*1.01" table:style-name="ce17">
                <text:p>94.553,07<text:s/></text:p>
              </table:table-cell>
              <table:table-cell office:value-type="float" office:value="95498.599689999988" table:formula="of:=+[.M1087]*1.01" table:style-name="ce17">
                <text:p>95.498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612" table:style-name="ce12">
                <text:p>22612</text:p>
              </table:table-cell>
              <table:table-cell office:value-type="string" table:style-name="ce14">
                <text:p>CUOTAS ORGANISMOS PÚBLICOS (FEMP Y FMM Y OTROS )</text:p>
              </table:table-cell>
              <table:table-cell office:value-type="string" table:style-name="ce15">
                <text:p>9240 22612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088]*1.01" table:style-name="ce17">
                <text:p>2.020,00<text:s/></text:p>
              </table:table-cell>
              <table:table-cell office:value-type="float" office:value="2040.2" table:formula="of:=+[.L1088]*1.01" table:style-name="ce17">
                <text:p>2.040,20<text:s/></text:p>
              </table:table-cell>
              <table:table-cell office:value-type="float" office:value="2060.6019999999999" table:formula="of:=+[.M1088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240 22699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1089]*1.01" table:style-name="ce17">
                <text:p>1.515,00<text:s/></text:p>
              </table:table-cell>
              <table:table-cell office:value-type="float" office:value="1530.15" table:formula="of:=+[.L1089]*1.01" table:style-name="ce17">
                <text:p>1.530,15<text:s/></text:p>
              </table:table-cell>
              <table:table-cell office:value-type="float" office:value="1545.4515000000001" table:formula="of:=+[.M1089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240 22706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1090]*1.01" table:style-name="ce17">
                <text:p>12.120,00<text:s/></text:p>
              </table:table-cell>
              <table:table-cell office:value-type="float" office:value="12241.2" table:formula="of:=+[.L1090]*1.01" table:style-name="ce17">
                <text:p>12.241,20<text:s/></text:p>
              </table:table-cell>
              <table:table-cell office:value-type="float" office:value="12363.612000000001" table:formula="of:=+[.M1090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240 22712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091]*1.01" table:style-name="ce17">
                <text:p>1.010,00<text:s/></text:p>
              </table:table-cell>
              <table:table-cell office:value-type="float" office:value="1020.1" table:formula="of:=+[.L1091]*1.01" table:style-name="ce17">
                <text:p>1.020,10<text:s/></text:p>
              </table:table-cell>
              <table:table-cell office:value-type="float" office:value="1030.3009999999999" table:formula="of:=+[.M109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718" table:style-name="ce12">
                <text:p>22718</text:p>
              </table:table-cell>
              <table:table-cell office:value-type="string" table:style-name="ce14">
                <text:p>CONTRATACIÓN DE SERVICIOS DE REPARTO</text:p>
              </table:table-cell>
              <table:table-cell office:value-type="string" table:style-name="ce15">
                <text:p>9240 22718</text:p>
              </table:table-cell>
              <table:table-cell office:value-type="float" office:value="18100" table:style-name="ce16">
                <text:p>18.100,00</text:p>
              </table:table-cell>
              <table:table-cell office:value-type="float" office:value="18281" table:formula="of:=+[.K1092]*1.01" table:style-name="ce17">
                <text:p>18.281,00<text:s/></text:p>
              </table:table-cell>
              <table:table-cell office:value-type="float" office:value="18463.810000000001" table:formula="of:=+[.L1092]*1.01" table:style-name="ce17">
                <text:p>18.463,81<text:s/></text:p>
              </table:table-cell>
              <table:table-cell office:value-type="float" office:value="18648.448100000001" table:formula="of:=+[.M1092]*1.01" table:style-name="ce17">
                <text:p>18.648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724" table:style-name="ce12">
                <text:p>22724</text:p>
              </table:table-cell>
              <table:table-cell office:value-type="string" table:style-name="ce14">
                <text:p>CONTRATACIÓN DEL SERVICIO DE TELEVISIÓN LOCAL</text:p>
              </table:table-cell>
              <table:table-cell office:value-type="string" table:style-name="ce15">
                <text:p>9240 22724</text:p>
              </table:table-cell>
              <table:table-cell office:value-type="float" office:value="34210" table:style-name="ce16">
                <text:p>34.210,00</text:p>
              </table:table-cell>
              <table:table-cell office:value-type="float" office:value="34552.1" table:formula="of:=+[.K1093]*1.01" table:style-name="ce17">
                <text:p>34.552,10<text:s/></text:p>
              </table:table-cell>
              <table:table-cell office:value-type="float" office:value="34897.620999999999" table:formula="of:=+[.L1093]*1.01" table:style-name="ce17">
                <text:p>34.897,62<text:s/></text:p>
              </table:table-cell>
              <table:table-cell office:value-type="float" office:value="35246.59721" table:formula="of:=+[.M1093]*1.01" table:style-name="ce17">
                <text:p>35.246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9240 22799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1094]*1.01" table:style-name="ce17">
                <text:p>12.120,00<text:s/></text:p>
              </table:table-cell>
              <table:table-cell office:value-type="float" office:value="12241.2" table:formula="of:=+[.L1094]*1.01" table:style-name="ce17">
                <text:p>12.241,20<text:s/></text:p>
              </table:table-cell>
              <table:table-cell office:value-type="float" office:value="12363.612000000001" table:formula="of:=+[.M1094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9240 23020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1095]*1.01" table:style-name="ce17">
                <text:p>101,00<text:s/></text:p>
              </table:table-cell>
              <table:table-cell office:value-type="float" office:value="102.01" table:formula="of:=+[.L1095]*1.01" table:style-name="ce17">
                <text:p>102,01<text:s/></text:p>
              </table:table-cell>
              <table:table-cell office:value-type="float" office:value="103.0301" table:formula="of:=+[.M1095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240 23120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1096]*1.01" table:style-name="ce17">
                <text:p>101,00<text:s/></text:p>
              </table:table-cell>
              <table:table-cell office:value-type="float" office:value="102.01" table:formula="of:=+[.L1096]*1.01" table:style-name="ce17">
                <text:p>102,01<text:s/></text:p>
              </table:table-cell>
              <table:table-cell office:value-type="float" office:value="103.0301" table:formula="of:=+[.M1096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24000" table:style-name="ce12">
                <text:p>24000</text:p>
              </table:table-cell>
              <table:table-cell office:value-type="string" table:style-name="ce14">
                <text:p>GASTOS DE EDICIÓN Y DISTRIBUCIÓN</text:p>
              </table:table-cell>
              <table:table-cell office:value-type="string" table:style-name="ce15">
                <text:p>9240 24000</text:p>
              </table:table-cell>
              <table:table-cell office:value-type="float" office:value="57000" table:style-name="ce16">
                <text:p>57.000,00</text:p>
              </table:table-cell>
              <table:table-cell office:value-type="float" office:value="57570" table:formula="of:=+[.K1097]*1.01" table:style-name="ce17">
                <text:p>57.570,00<text:s/></text:p>
              </table:table-cell>
              <table:table-cell office:value-type="float" office:value="58145.7" table:formula="of:=+[.L1097]*1.01" table:style-name="ce17">
                <text:p>58.145,70<text:s/></text:p>
              </table:table-cell>
              <table:table-cell office:value-type="float" office:value="58727.156999999999" table:formula="of:=+[.M1097]*1.01" table:style-name="ce17">
                <text:p>58.727,1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1400" table:style-name="ce12">
                <text:p>21400</text:p>
              </table:table-cell>
              <table:table-cell office:value-type="string" table:style-name="ce14">
                <text:p>REPARACIONES, MTO. Y CONSERVACIÓN DE ELEMENTOS TRANSPORTE</text:p>
              </table:table-cell>
              <table:table-cell office:value-type="string" table:style-name="ce15">
                <text:p>9251 2140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1098]*1.01" table:style-name="ce17">
                <text:p>505,00<text:s/></text:p>
              </table:table-cell>
              <table:table-cell office:value-type="float" office:value="510.05" table:formula="of:=+[.L1098]*1.01" table:style-name="ce17">
                <text:p>510,05<text:s/></text:p>
              </table:table-cell>
              <table:table-cell office:value-type="float" office:value="515.15049999999997" table:formula="of:=+[.M1098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2103" table:style-name="ce12">
                <text:p>22103</text:p>
              </table:table-cell>
              <table:table-cell office:value-type="string" table:style-name="ce14">
                <text:p>COMBUSTIBLES Y CARBURANTES.</text:p>
              </table:table-cell>
              <table:table-cell office:value-type="string" table:style-name="ce15">
                <text:p>9251 22103</text:p>
              </table:table-cell>
              <table:table-cell office:value-type="float" office:value="2500" table:style-name="ce16">
                <text:p>2.500,00</text:p>
              </table:table-cell>
              <table:table-cell office:value-type="float" office:value="2525" table:formula="of:=+[.K1099]*1.01" table:style-name="ce17">
                <text:p>2.525,00<text:s/></text:p>
              </table:table-cell>
              <table:table-cell office:value-type="float" office:value="2550.25" table:formula="of:=+[.L1099]*1.01" table:style-name="ce17">
                <text:p>2.550,25<text:s/></text:p>
              </table:table-cell>
              <table:table-cell office:value-type="float" office:value="2575.7525000000001" table:formula="of:=+[.M1099]*1.01" table:style-name="ce17">
                <text:p>2.575,7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2104" table:style-name="ce12">
                <text:p>22104</text:p>
              </table:table-cell>
              <table:table-cell office:value-type="string" table:style-name="ce14">
                <text:p>SUMINISTRO DE VESTUARIO.</text:p>
              </table:table-cell>
              <table:table-cell office:value-type="string" table:style-name="ce15">
                <text:p>9251 22104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1100]*1.01" table:style-name="ce17">
                <text:p>4.040,00<text:s/></text:p>
              </table:table-cell>
              <table:table-cell office:value-type="float" office:value="4080.4" table:formula="of:=+[.L1100]*1.01" table:style-name="ce17">
                <text:p>4.080,40<text:s/></text:p>
              </table:table-cell>
              <table:table-cell office:value-type="float" office:value="4121.2039999999997" table:formula="of:=+[.M1100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</text:p>
              </table:table-cell>
              <table:table-cell office:value-type="string" table:style-name="ce15">
                <text:p>9251 221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101]*1.01" table:style-name="ce17">
                <text:p>1.010,00<text:s/></text:p>
              </table:table-cell>
              <table:table-cell office:value-type="float" office:value="1020.1" table:formula="of:=+[.L1101]*1.01" table:style-name="ce17">
                <text:p>1.020,10<text:s/></text:p>
              </table:table-cell>
              <table:table-cell office:value-type="float" office:value="1030.3009999999999" table:formula="of:=+[.M110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2201" table:style-name="ce12">
                <text:p>22201</text:p>
              </table:table-cell>
              <table:table-cell office:value-type="string" table:style-name="ce14">
                <text:p>COMUNICACIONES POSTALES.</text:p>
              </table:table-cell>
              <table:table-cell office:value-type="string" table:style-name="ce15">
                <text:p>9251 22201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1102]*1.01" table:style-name="ce17">
                <text:p>30.300,00<text:s/></text:p>
              </table:table-cell>
              <table:table-cell office:value-type="float" office:value="30603" table:formula="of:=+[.L1102]*1.01" table:style-name="ce17">
                <text:p>30.603,00<text:s/></text:p>
              </table:table-cell>
              <table:table-cell office:value-type="float" office:value="30909.03" table:formula="of:=+[.M1102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251 22699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103]*1.01" table:style-name="ce17">
                <text:p>1.010,00<text:s/></text:p>
              </table:table-cell>
              <table:table-cell office:value-type="float" office:value="1020.1" table:formula="of:=+[.L1103]*1.01" table:style-name="ce17">
                <text:p>1.020,10<text:s/></text:p>
              </table:table-cell>
              <table:table-cell office:value-type="float" office:value="1030.3009999999999" table:formula="of:=+[.M1103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9251 23110</text:p>
              </table:table-cell>
              <table:table-cell office:value-type="float" office:value="400" table:style-name="ce16">
                <text:p>400,00</text:p>
              </table:table-cell>
              <table:table-cell office:value-type="float" office:value="404" table:formula="of:=+[.K1104]*1.01" table:style-name="ce17">
                <text:p>404,00<text:s/></text:p>
              </table:table-cell>
              <table:table-cell office:value-type="float" office:value="408.04" table:formula="of:=+[.L1104]*1.01" table:style-name="ce17">
                <text:p>408,04<text:s/></text:p>
              </table:table-cell>
              <table:table-cell office:value-type="float" office:value="412.12040000000002" table:formula="of:=+[.M1104]*1.01" table:style-name="ce17">
                <text:p>412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251 23120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1105]*1.01" table:style-name="ce17">
                <text:p>505,00<text:s/></text:p>
              </table:table-cell>
              <table:table-cell office:value-type="float" office:value="510.05" table:formula="of:=+[.L1105]*1.01" table:style-name="ce17">
                <text:p>510,05<text:s/></text:p>
              </table:table-cell>
              <table:table-cell office:value-type="float" office:value="515.15049999999997" table:formula="of:=+[.M1105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1300" table:style-name="ce12">
                <text:p>21300</text:p>
              </table:table-cell>
              <table:table-cell office:value-type="string" table:style-name="ce14">
                <text:p>REPARACIONES, MTO. CONSER. MAQUINARIA, INSTALACIONES Y UTILL</text:p>
              </table:table-cell>
              <table:table-cell office:value-type="string" table:style-name="ce15">
                <text:p>9260 21300</text:p>
              </table:table-cell>
              <table:table-cell office:value-type="float" office:value="42000" table:style-name="ce16">
                <text:p>42.000,00</text:p>
              </table:table-cell>
              <table:table-cell office:value-type="float" office:value="42420" table:formula="of:=+[.K1106]*1.01" table:style-name="ce17">
                <text:p>42.420,00<text:s/></text:p>
              </table:table-cell>
              <table:table-cell office:value-type="float" office:value="42844.2" table:formula="of:=+[.L1106]*1.01" table:style-name="ce17">
                <text:p>42.844,20<text:s/></text:p>
              </table:table-cell>
              <table:table-cell office:value-type="float" office:value="43272.642" table:formula="of:=+[.M1106]*1.01" table:style-name="ce17">
                <text:p>43.272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260 22000</text:p>
              </table:table-cell>
              <table:table-cell office:value-type="float" office:value="40000" table:style-name="ce16">
                <text:p>40.000,00</text:p>
              </table:table-cell>
              <table:table-cell office:value-type="float" office:value="40400" table:formula="of:=+[.K1107]*1.01" table:style-name="ce17">
                <text:p>40.400,00<text:s/></text:p>
              </table:table-cell>
              <table:table-cell office:value-type="float" office:value="40804" table:formula="of:=+[.L1107]*1.01" table:style-name="ce17">
                <text:p>40.804,00<text:s/></text:p>
              </table:table-cell>
              <table:table-cell office:value-type="float" office:value="41212.04" table:formula="of:=+[.M1107]*1.01" table:style-name="ce17">
                <text:p>41.212,0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9260 22002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1108]*1.01" table:style-name="ce17">
                <text:p>20.200,00<text:s/></text:p>
              </table:table-cell>
              <table:table-cell office:value-type="float" office:value="20402" table:formula="of:=+[.L1108]*1.01" table:style-name="ce17">
                <text:p>20.402,00<text:s/></text:p>
              </table:table-cell>
              <table:table-cell office:value-type="float" office:value="20606.02" table:formula="of:=+[.M1108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112" table:style-name="ce12">
                <text:p>22112</text:p>
              </table:table-cell>
              <table:table-cell office:value-type="string" table:style-name="ce14">
                <text:p>SUMIN. DE MATERIAL ELECTRÓNICO, ELÉCTRICO Y DE TELECOMUNIC.</text:p>
              </table:table-cell>
              <table:table-cell office:value-type="string" table:style-name="ce15">
                <text:p>9260 22112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109]*1.01" table:style-name="ce17">
                <text:p>5.050,00<text:s/></text:p>
              </table:table-cell>
              <table:table-cell office:value-type="float" office:value="5100.5" table:formula="of:=+[.L1109]*1.01" table:style-name="ce17">
                <text:p>5.100,50<text:s/></text:p>
              </table:table-cell>
              <table:table-cell office:value-type="float" office:value="5151.5050000000001" table:formula="of:=+[.M1109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200" table:style-name="ce12">
                <text:p>22200</text:p>
              </table:table-cell>
              <table:table-cell office:value-type="string" table:style-name="ce14">
                <text:p>SERVICIOS DE TELECOMUNICACIONES.</text:p>
              </table:table-cell>
              <table:table-cell office:value-type="string" table:style-name="ce15">
                <text:p>9260 22200</text:p>
              </table:table-cell>
              <table:table-cell office:value-type="float" office:value="346353" table:style-name="ce16">
                <text:p>346.353,00</text:p>
              </table:table-cell>
              <table:table-cell office:value-type="float" office:value="349816.53" table:formula="of:=+[.K1110]*1.01" table:style-name="ce17">
                <text:p>349.816,53<text:s/></text:p>
              </table:table-cell>
              <table:table-cell office:value-type="float" office:value="353314.69530000002" table:formula="of:=+[.L1110]*1.01" table:style-name="ce17">
                <text:p>353.314,70<text:s/></text:p>
              </table:table-cell>
              <table:table-cell office:value-type="float" office:value="356847.84225300001" table:formula="of:=+[.M1110]*1.01" table:style-name="ce17">
                <text:p>356.847,8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9260 22606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111]*1.01" table:style-name="ce17">
                <text:p>1.010,00<text:s/></text:p>
              </table:table-cell>
              <table:table-cell office:value-type="float" office:value="1020.1" table:formula="of:=+[.L1111]*1.01" table:style-name="ce17">
                <text:p>1.020,10<text:s/></text:p>
              </table:table-cell>
              <table:table-cell office:value-type="float" office:value="1030.3009999999999" table:formula="of:=+[.M1111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260 22699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112]*1.01" table:style-name="ce17">
                <text:p>2.020,00<text:s/></text:p>
              </table:table-cell>
              <table:table-cell office:value-type="float" office:value="2040.2" table:formula="of:=+[.L1112]*1.01" table:style-name="ce17">
                <text:p>2.040,20<text:s/></text:p>
              </table:table-cell>
              <table:table-cell office:value-type="float" office:value="2060.6019999999999" table:formula="of:=+[.M1112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260 22712</text:p>
              </table:table-cell>
              <table:table-cell office:value-type="float" office:value="400000" table:style-name="ce16">
                <text:p>400.000,00</text:p>
              </table:table-cell>
              <table:table-cell office:value-type="float" office:value="404000" table:formula="of:=+[.K1113]*1.01" table:style-name="ce17">
                <text:p>404.000,00<text:s/></text:p>
              </table:table-cell>
              <table:table-cell office:value-type="float" office:value="408040" table:formula="of:=+[.L1113]*1.01" table:style-name="ce17">
                <text:p>408.040,00<text:s/></text:p>
              </table:table-cell>
              <table:table-cell office:value-type="float" office:value="412120.4" table:formula="of:=+[.M1113]*1.01" table:style-name="ce17">
                <text:p>412.120,4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9260 22799</text:p>
              </table:table-cell>
              <table:table-cell office:value-type="float" office:value="45000" table:style-name="ce16">
                <text:p>45.000,00</text:p>
              </table:table-cell>
              <table:table-cell office:value-type="float" office:value="45450" table:formula="of:=+[.K1114]*1.01" table:style-name="ce17">
                <text:p>45.450,00<text:s/></text:p>
              </table:table-cell>
              <table:table-cell office:value-type="float" office:value="45904.5" table:formula="of:=+[.L1114]*1.01" table:style-name="ce17">
                <text:p>45.904,50<text:s/></text:p>
              </table:table-cell>
              <table:table-cell office:value-type="float" office:value="46363.544999999998" table:formula="of:=+[.M1114]*1.01" table:style-name="ce17">
                <text:p>46.363,5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3000" table:style-name="ce12">
                <text:p>23000</text:p>
              </table:table-cell>
              <table:table-cell office:value-type="string" table:style-name="ce14">
                <text:p>DIETAS DE LOS MIEMBROS DE LOS ÓRGANOS DE GOBIERNO.</text:p>
              </table:table-cell>
              <table:table-cell office:value-type="string" table:style-name="ce15">
                <text:p>9260 230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115]*1.01" table:style-name="ce17">
                <text:p>1.010,00<text:s/></text:p>
              </table:table-cell>
              <table:table-cell office:value-type="float" office:value="1020.1" table:formula="of:=+[.L1115]*1.01" table:style-name="ce17">
                <text:p>1.020,10<text:s/></text:p>
              </table:table-cell>
              <table:table-cell office:value-type="float" office:value="1030.3009999999999" table:formula="of:=+[.M1115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3100" table:style-name="ce12">
                <text:p>23100</text:p>
              </table:table-cell>
              <table:table-cell office:value-type="string" table:style-name="ce14">
                <text:p>LOCOMOCIÓN DE LOS MIEMBROS DE LOS ÓRGANOS DE GOBIERNO.</text:p>
              </table:table-cell>
              <table:table-cell office:value-type="string" table:style-name="ce15">
                <text:p>9260 23100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116]*1.01" table:style-name="ce17">
                <text:p>1.010,00<text:s/></text:p>
              </table:table-cell>
              <table:table-cell office:value-type="float" office:value="1020.1" table:formula="of:=+[.L1116]*1.01" table:style-name="ce17">
                <text:p>1.020,10<text:s/></text:p>
              </table:table-cell>
              <table:table-cell office:value-type="float" office:value="1030.3009999999999" table:formula="of:=+[.M1116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260 2312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117]*1.01" table:style-name="ce17">
                <text:p>303,00<text:s/></text:p>
              </table:table-cell>
              <table:table-cell office:value-type="float" office:value="306.03000000000003" table:formula="of:=+[.L1117]*1.01" table:style-name="ce17">
                <text:p>306,03<text:s/></text:p>
              </table:table-cell>
              <table:table-cell office:value-type="float" office:value="309.09030000000001" table:formula="of:=+[.M1117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310 22000</text:p>
              </table:table-cell>
              <table:table-cell office:value-type="float" office:value="300" table:style-name="ce16">
                <text:p>300,00</text:p>
              </table:table-cell>
              <table:table-cell office:value-type="float" office:value="303" table:formula="of:=+[.K1118]*1.01" table:style-name="ce17">
                <text:p>303,00<text:s/></text:p>
              </table:table-cell>
              <table:table-cell office:value-type="float" office:value="306.03000000000003" table:formula="of:=+[.L1118]*1.01" table:style-name="ce17">
                <text:p>306,03<text:s/></text:p>
              </table:table-cell>
              <table:table-cell office:value-type="float" office:value="309.09030000000001" table:formula="of:=+[.M1118]*1.01" table:style-name="ce17">
                <text:p>30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43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310 22001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119]*1.01" table:style-name="ce17">
                <text:p>5.050,00<text:s/></text:p>
              </table:table-cell>
              <table:table-cell office:value-type="float" office:value="5100.5" table:formula="of:=+[.L1119]*1.01" table:style-name="ce17">
                <text:p>5.100,50<text:s/></text:p>
              </table:table-cell>
              <table:table-cell office:value-type="float" office:value="5151.5050000000001" table:formula="of:=+[.M1119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2606" table:style-name="ce12">
                <text:p>22606</text:p>
              </table:table-cell>
              <table:table-cell office:value-type="string" table:style-name="ce14">
                <text:p>REUNIONES, CONFERENCIAS Y CURSOS.</text:p>
              </table:table-cell>
              <table:table-cell office:value-type="string" table:style-name="ce15">
                <text:p>9310 22606</text:p>
              </table:table-cell>
              <table:table-cell office:value-type="float" office:value="550" table:style-name="ce16">
                <text:p>550,00</text:p>
              </table:table-cell>
              <table:table-cell office:value-type="float" office:value="555.5" table:formula="of:=+[.K1120]*1.01" table:style-name="ce17">
                <text:p>555,50<text:s/></text:p>
              </table:table-cell>
              <table:table-cell office:value-type="float" office:value="561.05499999999995" table:formula="of:=+[.L1120]*1.01" table:style-name="ce17">
                <text:p>561,06<text:s/></text:p>
              </table:table-cell>
              <table:table-cell office:value-type="float" office:value="566.66554999999994" table:formula="of:=+[.M1120]*1.01" table:style-name="ce17">
                <text:p>566,6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310 22706</text:p>
              </table:table-cell>
              <table:table-cell office:value-type="float" office:value="38500" table:style-name="ce16">
                <text:p>38.500,00</text:p>
              </table:table-cell>
              <table:table-cell office:value-type="float" office:value="38885" table:formula="of:=+[.K1121]*1.01" table:style-name="ce17">
                <text:p>38.885,00<text:s/></text:p>
              </table:table-cell>
              <table:table-cell office:value-type="float" office:value="39273.85" table:formula="of:=+[.L1121]*1.01" table:style-name="ce17">
                <text:p>39.273,85<text:s/></text:p>
              </table:table-cell>
              <table:table-cell office:value-type="float" office:value="39666.588499999998" table:formula="of:=+[.M1121]*1.01" table:style-name="ce17">
                <text:p>39.666,5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310 22712</text:p>
              </table:table-cell>
              <table:table-cell office:value-type="float" office:value="85802" table:style-name="ce16">
                <text:p>85.802,00</text:p>
              </table:table-cell>
              <table:table-cell office:value-type="float" office:value="86660.02" table:formula="of:=+[.K1122]*1.01" table:style-name="ce17">
                <text:p>86.660,02<text:s/></text:p>
              </table:table-cell>
              <table:table-cell office:value-type="float" office:value="87526.620200000005" table:formula="of:=+[.L1122]*1.01" table:style-name="ce17">
                <text:p>87.526,62<text:s/></text:p>
              </table:table-cell>
              <table:table-cell office:value-type="float" office:value="88401.886402000004" table:formula="of:=+[.M1122]*1.01" table:style-name="ce17">
                <text:p>88.401,8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2715" table:style-name="ce12">
                <text:p>22715</text:p>
              </table:table-cell>
              <table:table-cell office:value-type="string" table:style-name="ce14">
                <text:p>CONTRATACIÓN DEL SERVICIO DE DESINFECCIÓN</text:p>
              </table:table-cell>
              <table:table-cell office:value-type="string" table:style-name="ce15">
                <text:p>9310 22715</text:p>
              </table:table-cell>
              <table:table-cell office:value-type="float" office:value="1000" table:style-name="ce16">
                <text:p>1.000,00</text:p>
              </table:table-cell>
              <table:table-cell office:value-type="float" office:value="1010" table:formula="of:=+[.K1123]*1.01" table:style-name="ce17">
                <text:p>1.010,00<text:s/></text:p>
              </table:table-cell>
              <table:table-cell office:value-type="float" office:value="1020.1" table:formula="of:=+[.L1123]*1.01" table:style-name="ce17">
                <text:p>1.020,10<text:s/></text:p>
              </table:table-cell>
              <table:table-cell office:value-type="float" office:value="1030.3009999999999" table:formula="of:=+[.M1123]*1.01" table:style-name="ce17">
                <text:p>1.03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9310 23010</text:p>
              </table:table-cell>
              <table:table-cell office:value-type="float" office:value="180" table:style-name="ce16">
                <text:p>180,00</text:p>
              </table:table-cell>
              <table:table-cell office:value-type="float" office:value="181.8" table:formula="of:=+[.K1124]*1.01" table:style-name="ce17">
                <text:p>181,80<text:s/></text:p>
              </table:table-cell>
              <table:table-cell office:value-type="float" office:value="183.61800000000002" table:formula="of:=+[.L1124]*1.01" table:style-name="ce17">
                <text:p>183,62<text:s/></text:p>
              </table:table-cell>
              <table:table-cell office:value-type="float" office:value="185.45418000000004" table:formula="of:=+[.M1124]*1.01" table:style-name="ce17">
                <text:p>18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9310 23020</text:p>
              </table:table-cell>
              <table:table-cell office:value-type="float" office:value="180" table:style-name="ce16">
                <text:p>180,00</text:p>
              </table:table-cell>
              <table:table-cell office:value-type="float" office:value="181.8" table:formula="of:=+[.K1125]*1.01" table:style-name="ce17">
                <text:p>181,80<text:s/></text:p>
              </table:table-cell>
              <table:table-cell office:value-type="float" office:value="183.61800000000002" table:formula="of:=+[.L1125]*1.01" table:style-name="ce17">
                <text:p>183,62<text:s/></text:p>
              </table:table-cell>
              <table:table-cell office:value-type="float" office:value="185.45418000000004" table:formula="of:=+[.M1125]*1.01" table:style-name="ce17">
                <text:p>18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9310 23110</text:p>
              </table:table-cell>
              <table:table-cell office:value-type="float" office:value="180" table:style-name="ce16">
                <text:p>180,00</text:p>
              </table:table-cell>
              <table:table-cell office:value-type="float" office:value="181.8" table:formula="of:=+[.K1126]*1.01" table:style-name="ce17">
                <text:p>181,80<text:s/></text:p>
              </table:table-cell>
              <table:table-cell office:value-type="float" office:value="183.61800000000002" table:formula="of:=+[.L1126]*1.01" table:style-name="ce17">
                <text:p>183,62<text:s/></text:p>
              </table:table-cell>
              <table:table-cell office:value-type="float" office:value="185.45418000000004" table:formula="of:=+[.M1126]*1.01" table:style-name="ce17">
                <text:p>18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6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23120" table:style-name="ce12">
                <text:p>23120</text:p>
              </table:table-cell>
              <table:table-cell office:value-type="string" table:style-name="ce14">
                <text:p>LOCOMOCIÓN DEL PERSONAL NO DIRECTIVO.</text:p>
              </table:table-cell>
              <table:table-cell office:value-type="string" table:style-name="ce15">
                <text:p>9310 23120</text:p>
              </table:table-cell>
              <table:table-cell office:value-type="float" office:value="180" table:style-name="ce16">
                <text:p>180,00</text:p>
              </table:table-cell>
              <table:table-cell office:value-type="float" office:value="181.8" table:formula="of:=+[.K1127]*1.01" table:style-name="ce17">
                <text:p>181,80<text:s/></text:p>
              </table:table-cell>
              <table:table-cell office:value-type="float" office:value="183.61800000000002" table:formula="of:=+[.L1127]*1.01" table:style-name="ce17">
                <text:p>183,62<text:s/></text:p>
              </table:table-cell>
              <table:table-cell office:value-type="float" office:value="185.45418000000004" table:formula="of:=+[.M1127]*1.01" table:style-name="ce17">
                <text:p>18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311 22000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1128]*1.01" table:style-name="ce17">
                <text:p>101,00<text:s/></text:p>
              </table:table-cell>
              <table:table-cell office:value-type="float" office:value="102.01" table:formula="of:=+[.L1128]*1.01" table:style-name="ce17">
                <text:p>102,01<text:s/></text:p>
              </table:table-cell>
              <table:table-cell office:value-type="float" office:value="103.0301" table:formula="of:=+[.M1128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311 22001</text:p>
              </table:table-cell>
              <table:table-cell office:value-type="float" office:value="400" table:style-name="ce16">
                <text:p>400,00</text:p>
              </table:table-cell>
              <table:table-cell office:value-type="float" office:value="404" table:formula="of:=+[.K1129]*1.01" table:style-name="ce17">
                <text:p>404,00<text:s/></text:p>
              </table:table-cell>
              <table:table-cell office:value-type="float" office:value="408.04" table:formula="of:=+[.L1129]*1.01" table:style-name="ce17">
                <text:p>408,04<text:s/></text:p>
              </table:table-cell>
              <table:table-cell office:value-type="float" office:value="412.12040000000002" table:formula="of:=+[.M1129]*1.01" table:style-name="ce17">
                <text:p>412,1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9311 22603</text:p>
              </table:table-cell>
              <table:table-cell office:value-type="float" office:value="4000" table:style-name="ce16">
                <text:p>4.000,00</text:p>
              </table:table-cell>
              <table:table-cell office:value-type="float" office:value="4040" table:formula="of:=+[.K1130]*1.01" table:style-name="ce17">
                <text:p>4.040,00<text:s/></text:p>
              </table:table-cell>
              <table:table-cell office:value-type="float" office:value="4080.4" table:formula="of:=+[.L1130]*1.01" table:style-name="ce17">
                <text:p>4.080,40<text:s/></text:p>
              </table:table-cell>
              <table:table-cell office:value-type="float" office:value="4121.2039999999997" table:formula="of:=+[.M1130]*1.01" table:style-name="ce17">
                <text:p>4.121,2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311 22712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131]*1.01" table:style-name="ce17">
                <text:p>5.050,00<text:s/></text:p>
              </table:table-cell>
              <table:table-cell office:value-type="float" office:value="5100.5" table:formula="of:=+[.L1131]*1.01" table:style-name="ce17">
                <text:p>5.100,50<text:s/></text:p>
              </table:table-cell>
              <table:table-cell office:value-type="float" office:value="5151.5050000000001" table:formula="of:=+[.M1131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.</text:p>
              </table:table-cell>
              <table:table-cell office:value-type="string" table:style-name="ce15">
                <text:p>9320 22001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132]*1.01" table:style-name="ce17">
                <text:p>5.050,00<text:s/></text:p>
              </table:table-cell>
              <table:table-cell office:value-type="float" office:value="5100.5" table:formula="of:=+[.L1132]*1.01" table:style-name="ce17">
                <text:p>5.100,50<text:s/></text:p>
              </table:table-cell>
              <table:table-cell office:value-type="float" office:value="5151.5050000000001" table:formula="of:=+[.M1132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002" table:style-name="ce12">
                <text:p>22002</text:p>
              </table:table-cell>
              <table:table-cell office:value-type="string" table:style-name="ce14">
                <text:p>MATERIAL INFORMÁTICO NO INVENTARIABLE.</text:p>
              </table:table-cell>
              <table:table-cell office:value-type="string" table:style-name="ce15">
                <text:p>9320 22002</text:p>
              </table:table-cell>
              <table:table-cell office:value-type="float" office:value="500" table:style-name="ce16">
                <text:p>500,00</text:p>
              </table:table-cell>
              <table:table-cell office:value-type="float" office:value="505" table:formula="of:=+[.K1133]*1.01" table:style-name="ce17">
                <text:p>505,00<text:s/></text:p>
              </table:table-cell>
              <table:table-cell office:value-type="float" office:value="510.05" table:formula="of:=+[.L1133]*1.01" table:style-name="ce17">
                <text:p>510,05<text:s/></text:p>
              </table:table-cell>
              <table:table-cell office:value-type="float" office:value="515.15049999999997" table:formula="of:=+[.M1133]*1.01" table:style-name="ce17">
                <text:p>515,1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199" table:style-name="ce12">
                <text:p>22199</text:p>
              </table:table-cell>
              <table:table-cell office:value-type="string" table:style-name="ce14">
                <text:p>OTROS SUMINISTROS.</text:p>
              </table:table-cell>
              <table:table-cell office:value-type="string" table:style-name="ce15">
                <text:p>9320 22199</text:p>
              </table:table-cell>
              <table:table-cell office:value-type="float" office:value="1250" table:style-name="ce16">
                <text:p>1.250,00</text:p>
              </table:table-cell>
              <table:table-cell office:value-type="float" office:value="1262.5" table:formula="of:=+[.K1134]*1.01" table:style-name="ce17">
                <text:p>1.262,50<text:s/></text:p>
              </table:table-cell>
              <table:table-cell office:value-type="float" office:value="1275.125" table:formula="of:=+[.L1134]*1.01" table:style-name="ce17">
                <text:p>1.275,13<text:s/></text:p>
              </table:table-cell>
              <table:table-cell office:value-type="float" office:value="1287.87625" table:formula="of:=+[.M1134]*1.01" table:style-name="ce17">
                <text:p>1.287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201" table:style-name="ce12">
                <text:p>22201</text:p>
              </table:table-cell>
              <table:table-cell office:value-type="string" table:style-name="ce14">
                <text:p>COMUNICACIONES POSTALES.</text:p>
              </table:table-cell>
              <table:table-cell office:value-type="string" table:style-name="ce15">
                <text:p>9320 22201</text:p>
              </table:table-cell>
              <table:table-cell office:value-type="float" office:value="140000" table:style-name="ce16">
                <text:p>140.000,00</text:p>
              </table:table-cell>
              <table:table-cell office:value-type="float" office:value="141400" table:formula="of:=+[.K1135]*1.01" table:style-name="ce17">
                <text:p>141.400,00<text:s/></text:p>
              </table:table-cell>
              <table:table-cell office:value-type="float" office:value="142814" table:formula="of:=+[.L1135]*1.01" table:style-name="ce17">
                <text:p>142.814,00<text:s/></text:p>
              </table:table-cell>
              <table:table-cell office:value-type="float" office:value="144242.14000000001" table:formula="of:=+[.M1135]*1.01" table:style-name="ce17">
                <text:p>144.242,1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602" table:style-name="ce12">
                <text:p>22602</text:p>
              </table:table-cell>
              <table:table-cell office:value-type="string" table:style-name="ce14">
                <text:p>PUBLICIDAD Y PROPAGANDA.</text:p>
              </table:table-cell>
              <table:table-cell office:value-type="string" table:style-name="ce15">
                <text:p>9320 22602</text:p>
              </table:table-cell>
              <table:table-cell office:value-type="float" office:value="1500" table:style-name="ce16">
                <text:p>1.500,00</text:p>
              </table:table-cell>
              <table:table-cell office:value-type="float" office:value="1515" table:formula="of:=+[.K1136]*1.01" table:style-name="ce17">
                <text:p>1.515,00<text:s/></text:p>
              </table:table-cell>
              <table:table-cell office:value-type="float" office:value="1530.15" table:formula="of:=+[.L1136]*1.01" table:style-name="ce17">
                <text:p>1.530,15<text:s/></text:p>
              </table:table-cell>
              <table:table-cell office:value-type="float" office:value="1545.4515000000001" table:formula="of:=+[.M1136]*1.01" table:style-name="ce17">
                <text:p>1.545,4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603" table:style-name="ce12">
                <text:p>22603</text:p>
              </table:table-cell>
              <table:table-cell office:value-type="string" table:style-name="ce14">
                <text:p>PUBLICACIÓN EN DIARIOS OFICIALES.</text:p>
              </table:table-cell>
              <table:table-cell office:value-type="string" table:style-name="ce15">
                <text:p>9320 22603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137]*1.01" table:style-name="ce17">
                <text:p>5.050,00<text:s/></text:p>
              </table:table-cell>
              <table:table-cell office:value-type="float" office:value="5100.5" table:formula="of:=+[.L1137]*1.01" table:style-name="ce17">
                <text:p>5.100,50<text:s/></text:p>
              </table:table-cell>
              <table:table-cell office:value-type="float" office:value="5151.5050000000001" table:formula="of:=+[.M1137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604" table:style-name="ce12">
                <text:p>22604</text:p>
              </table:table-cell>
              <table:table-cell office:value-type="string" table:style-name="ce14">
                <text:p>JURÍDICOS, CONTENCIOSOS.</text:p>
              </table:table-cell>
              <table:table-cell office:value-type="string" table:style-name="ce15">
                <text:p>9320 22604</text:p>
              </table:table-cell>
              <table:table-cell office:value-type="float" office:value="30000" table:style-name="ce16">
                <text:p>30.000,00</text:p>
              </table:table-cell>
              <table:table-cell office:value-type="float" office:value="30300" table:formula="of:=+[.K1138]*1.01" table:style-name="ce17">
                <text:p>30.300,00<text:s/></text:p>
              </table:table-cell>
              <table:table-cell office:value-type="float" office:value="30603" table:formula="of:=+[.L1138]*1.01" table:style-name="ce17">
                <text:p>30.603,00<text:s/></text:p>
              </table:table-cell>
              <table:table-cell office:value-type="float" office:value="30909.03" table:formula="of:=+[.M1138]*1.01" table:style-name="ce17">
                <text:p>30.909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699" table:style-name="ce12">
                <text:p>22699</text:p>
              </table:table-cell>
              <table:table-cell office:value-type="string" table:style-name="ce14">
                <text:p>OTROS GASTOS DIVERSOS</text:p>
              </table:table-cell>
              <table:table-cell office:value-type="string" table:style-name="ce15">
                <text:p>9320 22699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139]*1.01" table:style-name="ce17">
                <text:p>5.050,00<text:s/></text:p>
              </table:table-cell>
              <table:table-cell office:value-type="float" office:value="5100.5" table:formula="of:=+[.L1139]*1.01" table:style-name="ce17">
                <text:p>5.100,50<text:s/></text:p>
              </table:table-cell>
              <table:table-cell office:value-type="float" office:value="5151.5050000000001" table:formula="of:=+[.M1139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320 22706</text:p>
              </table:table-cell>
              <table:table-cell office:value-type="float" office:value="27588" table:style-name="ce16">
                <text:p>27.588,00</text:p>
              </table:table-cell>
              <table:table-cell office:value-type="float" office:value="27863.88" table:formula="of:=+[.K1140]*1.01" table:style-name="ce17">
                <text:p>27.863,88<text:s/></text:p>
              </table:table-cell>
              <table:table-cell office:value-type="float" office:value="28142.518800000002" table:formula="of:=+[.L1140]*1.01" table:style-name="ce17">
                <text:p>28.142,52<text:s/></text:p>
              </table:table-cell>
              <table:table-cell office:value-type="float" office:value="28423.943988000003" table:formula="of:=+[.M1140]*1.01" table:style-name="ce17">
                <text:p>28.423,9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708" table:style-name="ce12">
                <text:p>22708</text:p>
              </table:table-cell>
              <table:table-cell office:value-type="string" table:style-name="ce14">
                <text:p>SERVICIOS DE RECAUDACIÓN A FAVOR DE LA ENTIDAD.</text:p>
              </table:table-cell>
              <table:table-cell office:value-type="string" table:style-name="ce15">
                <text:p>9320 22708</text:p>
              </table:table-cell>
              <table:table-cell office:value-type="float" office:value="59500" table:style-name="ce16">
                <text:p>59.500,00</text:p>
              </table:table-cell>
              <table:table-cell office:value-type="float" office:value="60095" table:formula="of:=+[.K1141]*1.01" table:style-name="ce17">
                <text:p>60.095,00<text:s/></text:p>
              </table:table-cell>
              <table:table-cell office:value-type="float" office:value="60695.95" table:formula="of:=+[.L1141]*1.01" table:style-name="ce17">
                <text:p>60.695,95<text:s/></text:p>
              </table:table-cell>
              <table:table-cell office:value-type="float" office:value="61302.909499999994" table:formula="of:=+[.M1141]*1.01" table:style-name="ce17">
                <text:p>61.302,9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320 22712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142]*1.01" table:style-name="ce17">
                <text:p>2.020,00<text:s/></text:p>
              </table:table-cell>
              <table:table-cell office:value-type="float" office:value="2040.2" table:formula="of:=+[.L1142]*1.01" table:style-name="ce17">
                <text:p>2.040,20<text:s/></text:p>
              </table:table-cell>
              <table:table-cell office:value-type="float" office:value="2060.6019999999999" table:formula="of:=+[.M1142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718" table:style-name="ce12">
                <text:p>22718</text:p>
              </table:table-cell>
              <table:table-cell office:value-type="string" table:style-name="ce14">
                <text:p>CONTRATACIÓN DE SERVICIOS DE REPARTO</text:p>
              </table:table-cell>
              <table:table-cell office:value-type="string" table:style-name="ce15">
                <text:p>9320 22718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1143]*1.01" table:style-name="ce17">
                <text:p>20.200,00<text:s/></text:p>
              </table:table-cell>
              <table:table-cell office:value-type="float" office:value="20402" table:formula="of:=+[.L1143]*1.01" table:style-name="ce17">
                <text:p>20.402,00<text:s/></text:p>
              </table:table-cell>
              <table:table-cell office:value-type="float" office:value="20606.02" table:formula="of:=+[.M1143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2799" table:style-name="ce12">
                <text:p>22799</text:p>
              </table:table-cell>
              <table:table-cell office:value-type="string" table:style-name="ce14">
                <text:p>CONTRATACION OTROS TRABAJOS REALIZADOS OTRAS EMP. O PROFES.</text:p>
              </table:table-cell>
              <table:table-cell office:value-type="string" table:style-name="ce15">
                <text:p>9320 22799</text:p>
              </table:table-cell>
              <table:table-cell office:value-type="float" office:value="404000" table:style-name="ce16">
                <text:p>404.000,00</text:p>
              </table:table-cell>
              <table:table-cell office:value-type="float" office:value="408040" table:formula="of:=+[.K1144]*1.01" table:style-name="ce17">
                <text:p>408.040,00<text:s/></text:p>
              </table:table-cell>
              <table:table-cell office:value-type="float" office:value="412120.4" table:formula="of:=+[.L1144]*1.01" table:style-name="ce17">
                <text:p>412.120,40<text:s/></text:p>
              </table:table-cell>
              <table:table-cell office:value-type="float" office:value="416241.60400000005" table:formula="of:=+[.M1144]*1.01" table:style-name="ce17">
                <text:p>416.241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3010" table:style-name="ce12">
                <text:p>23010</text:p>
              </table:table-cell>
              <table:table-cell office:value-type="string" table:style-name="ce14">
                <text:p>DIETAS DEL PERSONAL DIRECTIVO.</text:p>
              </table:table-cell>
              <table:table-cell office:value-type="string" table:style-name="ce15">
                <text:p>9320 2301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145]*1.01" table:style-name="ce17">
                <text:p>2.020,00<text:s/></text:p>
              </table:table-cell>
              <table:table-cell office:value-type="float" office:value="2040.2" table:formula="of:=+[.L1145]*1.01" table:style-name="ce17">
                <text:p>2.040,20<text:s/></text:p>
              </table:table-cell>
              <table:table-cell office:value-type="float" office:value="2060.6019999999999" table:formula="of:=+[.M1145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3020" table:style-name="ce12">
                <text:p>23020</text:p>
              </table:table-cell>
              <table:table-cell office:value-type="string" table:style-name="ce14">
                <text:p>DIETAS DEL PERSONAL NO DIRECTIVO.</text:p>
              </table:table-cell>
              <table:table-cell office:value-type="string" table:style-name="ce15">
                <text:p>9320 23020</text:p>
              </table:table-cell>
              <table:table-cell office:value-type="float" office:value="1250" table:style-name="ce16">
                <text:p>1.250,00</text:p>
              </table:table-cell>
              <table:table-cell office:value-type="float" office:value="1262.5" table:formula="of:=+[.K1146]*1.01" table:style-name="ce17">
                <text:p>1.262,50<text:s/></text:p>
              </table:table-cell>
              <table:table-cell office:value-type="float" office:value="1275.125" table:formula="of:=+[.L1146]*1.01" table:style-name="ce17">
                <text:p>1.275,13<text:s/></text:p>
              </table:table-cell>
              <table:table-cell office:value-type="float" office:value="1287.87625" table:formula="of:=+[.M1146]*1.01" table:style-name="ce17">
                <text:p>1.287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23110" table:style-name="ce12">
                <text:p>23110</text:p>
              </table:table-cell>
              <table:table-cell office:value-type="string" table:style-name="ce14">
                <text:p>LOCOMOCIÓN DEL PERSONAL DIRECTIVO.</text:p>
              </table:table-cell>
              <table:table-cell office:value-type="string" table:style-name="ce15">
                <text:p>9320 23110</text:p>
              </table:table-cell>
              <table:table-cell office:value-type="float" office:value="2000" table:style-name="ce16">
                <text:p>2.000,00</text:p>
              </table:table-cell>
              <table:table-cell office:value-type="float" office:value="2020" table:formula="of:=+[.K1147]*1.01" table:style-name="ce17">
                <text:p>2.020,00<text:s/></text:p>
              </table:table-cell>
              <table:table-cell office:value-type="float" office:value="2040.2" table:formula="of:=+[.L1147]*1.01" table:style-name="ce17">
                <text:p>2.040,20<text:s/></text:p>
              </table:table-cell>
              <table:table-cell office:value-type="float" office:value="2060.6019999999999" table:formula="of:=+[.M1147]*1.01" table:style-name="ce17">
                <text:p>2.060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21200" table:style-name="ce12">
                <text:p>21200</text:p>
              </table:table-cell>
              <table:table-cell office:value-type="string" table:style-name="ce14">
                <text:p>REPARACIONES, MTO. CONSER. EDIFICIOS PÚBLICOS Y OTRAS CONSTR</text:p>
              </table:table-cell>
              <table:table-cell office:value-type="string" table:style-name="ce15">
                <text:p>9330 21200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148]*1.01" table:style-name="ce17">
                <text:p>5.050,00<text:s/></text:p>
              </table:table-cell>
              <table:table-cell office:value-type="float" office:value="5100.5" table:formula="of:=+[.L1148]*1.01" table:style-name="ce17">
                <text:p>5.100,50<text:s/></text:p>
              </table:table-cell>
              <table:table-cell office:value-type="float" office:value="5151.5050000000001" table:formula="of:=+[.M1148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22001" table:style-name="ce12">
                <text:p>22001</text:p>
              </table:table-cell>
              <table:table-cell office:value-type="string" table:style-name="ce14">
                <text:p>PRENSA, REVISTAS, LIBROS Y OTRAS PUBLICACIONES</text:p>
              </table:table-cell>
              <table:table-cell office:value-type="string" table:style-name="ce15">
                <text:p>9330 22001</text:p>
              </table:table-cell>
              <table:table-cell office:value-type="float" office:value="1250" table:style-name="ce16">
                <text:p>1.250,00</text:p>
              </table:table-cell>
              <table:table-cell office:value-type="float" office:value="1262.5" table:formula="of:=+[.K1149]*1.01" table:style-name="ce17">
                <text:p>1.262,50<text:s/></text:p>
              </table:table-cell>
              <table:table-cell office:value-type="float" office:value="1275.125" table:formula="of:=+[.L1149]*1.01" table:style-name="ce17">
                <text:p>1.275,13<text:s/></text:p>
              </table:table-cell>
              <table:table-cell office:value-type="float" office:value="1287.87625" table:formula="of:=+[.M1149]*1.01" table:style-name="ce17">
                <text:p>1.287,8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22400" table:style-name="ce12">
                <text:p>22400</text:p>
              </table:table-cell>
              <table:table-cell office:value-type="string" table:style-name="ce14">
                <text:p>PRIMAS DE SEGUROS CENTRALIZADAS</text:p>
              </table:table-cell>
              <table:table-cell office:value-type="string" table:style-name="ce15">
                <text:p>9330 22400</text:p>
              </table:table-cell>
              <table:table-cell office:value-type="float" office:value="120857" table:style-name="ce16">
                <text:p>120.857,00</text:p>
              </table:table-cell>
              <table:table-cell office:value-type="float" office:value="122065.57" table:formula="of:=+[.K1150]*1.01" table:style-name="ce17">
                <text:p>122.065,57<text:s/></text:p>
              </table:table-cell>
              <table:table-cell office:value-type="float" office:value="123286.22570000001" table:formula="of:=+[.L1150]*1.01" table:style-name="ce17">
                <text:p>123.286,23<text:s/></text:p>
              </table:table-cell>
              <table:table-cell office:value-type="float" office:value="124519.08795700001" table:formula="of:=+[.M1150]*1.01" table:style-name="ce17">
                <text:p>124.519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43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22610" table:style-name="ce12">
                <text:p>22610</text:p>
              </table:table-cell>
              <table:table-cell office:value-type="string" table:style-name="ce14">
                <text:p>GASTOS COMUNIDAD DE VECINOS</text:p>
              </table:table-cell>
              <table:table-cell office:value-type="string" table:style-name="ce15">
                <text:p>9330 22610</text:p>
              </table:table-cell>
              <table:table-cell office:value-type="float" office:value="102309" table:style-name="ce16">
                <text:p>102.309,00</text:p>
              </table:table-cell>
              <table:table-cell office:value-type="float" office:value="103332.09" table:formula="of:=+[.K1151]*1.01" table:style-name="ce17">
                <text:p>103.332,09<text:s/></text:p>
              </table:table-cell>
              <table:table-cell office:value-type="float" office:value="104365.4109" table:formula="of:=+[.L1151]*1.01" table:style-name="ce17">
                <text:p>104.365,41<text:s/></text:p>
              </table:table-cell>
              <table:table-cell office:value-type="float" office:value="105409.065009" table:formula="of:=+[.M1151]*1.01" table:style-name="ce17">
                <text:p>105.409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22702" table:style-name="ce12">
                <text:p>22702</text:p>
              </table:table-cell>
              <table:table-cell office:value-type="string" table:style-name="ce14">
                <text:p>GESTIÓN DEL PATRIMONIO, CONTRATACIÓN DE SERVICIOS DE VALORACIONES Y PERITAJES</text:p>
              </table:table-cell>
              <table:table-cell office:value-type="string" table:style-name="ce15">
                <text:p>9330 22702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1152]*1.01" table:style-name="ce17">
                <text:p>15.150,00<text:s/></text:p>
              </table:table-cell>
              <table:table-cell office:value-type="float" office:value="15301.5" table:formula="of:=+[.L1152]*1.01" table:style-name="ce17">
                <text:p>15.301,50<text:s/></text:p>
              </table:table-cell>
              <table:table-cell office:value-type="float" office:value="15454.514999999999" table:formula="of:=+[.M1152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22703" table:style-name="ce12">
                <text:p>22703</text:p>
              </table:table-cell>
              <table:table-cell office:value-type="string" table:style-name="ce14">
                <text:p>CONTRATACION SERV. DE MTO. EDIFICIOS Y OTRAS INSTALACIONES</text:p>
              </table:table-cell>
              <table:table-cell office:value-type="string" table:style-name="ce15">
                <text:p>9330 22703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153]*1.01" table:style-name="ce17">
                <text:p>10.100,00<text:s/></text:p>
              </table:table-cell>
              <table:table-cell office:value-type="float" office:value="10201" table:formula="of:=+[.L1153]*1.01" table:style-name="ce17">
                <text:p>10.201,00<text:s/></text:p>
              </table:table-cell>
              <table:table-cell office:value-type="float" office:value="10303.01" table:formula="of:=+[.M1153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330 22706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1154]*1.01" table:style-name="ce17">
                <text:p>15.150,00<text:s/></text:p>
              </table:table-cell>
              <table:table-cell office:value-type="float" office:value="15301.5" table:formula="of:=+[.L1154]*1.01" table:style-name="ce17">
                <text:p>15.301,50<text:s/></text:p>
              </table:table-cell>
              <table:table-cell office:value-type="float" office:value="15454.514999999999" table:formula="of:=+[.M1154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1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22000" table:style-name="ce12">
                <text:p>22000</text:p>
              </table:table-cell>
              <table:table-cell office:value-type="string" table:style-name="ce14">
                <text:p>MATERIAL DE OFICINA ORDINARIO NO INVENTARIABLE.</text:p>
              </table:table-cell>
              <table:table-cell office:value-type="string" table:style-name="ce15">
                <text:p>9340 22000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1155]*1.01" table:style-name="ce17">
                <text:p>101,00<text:s/></text:p>
              </table:table-cell>
              <table:table-cell office:value-type="float" office:value="102.01" table:formula="of:=+[.L1155]*1.01" table:style-name="ce17">
                <text:p>102,01<text:s/></text:p>
              </table:table-cell>
              <table:table-cell office:value-type="float" office:value="103.0301" table:formula="of:=+[.M1155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22706" table:style-name="ce12">
                <text:p>22706</text:p>
              </table:table-cell>
              <table:table-cell office:value-type="string" table:style-name="ce14">
                <text:p>CONTRATACIÓN SERVICIOS DE ESTUDIOS Y TRABAJOS TÉCNICOS.</text:p>
              </table:table-cell>
              <table:table-cell office:value-type="string" table:style-name="ce15">
                <text:p>9340 22706</text:p>
              </table:table-cell>
              <table:table-cell office:value-type="float" office:value="100" table:style-name="ce16">
                <text:p>100,00</text:p>
              </table:table-cell>
              <table:table-cell office:value-type="float" office:value="101" table:formula="of:=+[.K1156]*1.01" table:style-name="ce17">
                <text:p>101,00<text:s/></text:p>
              </table:table-cell>
              <table:table-cell office:value-type="float" office:value="102.01" table:formula="of:=+[.L1156]*1.01" table:style-name="ce17">
                <text:p>102,01<text:s/></text:p>
              </table:table-cell>
              <table:table-cell office:value-type="float" office:value="103.0301" table:formula="of:=+[.M1156]*1.01" table:style-name="ce17">
                <text:p>103,0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2" table:style-name="ce10">
                <text:p>2</text:p>
              </table:table-cell>
              <table:table-cell office:value-type="string" table:style-name="ce11">
                <text:p>GASTOS EN BIENES CORRIENTES Y SERVICI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22712" table:style-name="ce12">
                <text:p>22712</text:p>
              </table:table-cell>
              <table:table-cell office:value-type="string" table:style-name="ce14">
                <text:p>CONTRATACIÓN DE SERVICIOS DE INFORMÁTICA</text:p>
              </table:table-cell>
              <table:table-cell office:value-type="string" table:style-name="ce15">
                <text:p>9340 22712</text:p>
              </table:table-cell>
              <table:table-cell office:value-type="float" office:value="8000" table:style-name="ce16">
                <text:p>8.000,00</text:p>
              </table:table-cell>
              <table:table-cell office:value-type="float" office:value="8080" table:formula="of:=+[.K1157]*1.01" table:style-name="ce17">
                <text:p>8.080,00<text:s/></text:p>
              </table:table-cell>
              <table:table-cell office:value-type="float" office:value="8160.8" table:formula="of:=+[.L1157]*1.01" table:style-name="ce17">
                <text:p>8.160,80<text:s/></text:p>
              </table:table-cell>
              <table:table-cell office:value-type="float" office:value="8242.4079999999994" table:formula="of:=+[.M1157]*1.01" table:style-name="ce17">
                <text:p>8.24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2" table:style-name="ce19">
                <text:p>2</text:p>
              </table:table-cell>
              <table:table-cell office:value-type="string" table:style-name="ce20">
                <text:p>GASTOS EN BIENES CORRIENTES Y SERVICIOS.</text:p>
              </table:table-cell>
              <table:table-cell office:value-type="string" table:style-name="ce19">
                <text:p>002</text:p>
              </table:table-cell>
              <table:table-cell office:value-type="string" table:style-name="ce20">
                <text:p>HACIENDA Y RECURSOS HUMANOS</text:p>
              </table:table-cell>
              <table:table-cell office:value-type="float" office:value="9340" table:style-name="ce21">
                <text:p>9340</text:p>
              </table:table-cell>
              <table:table-cell office:value-type="string" table:style-name="ce22">
                <text:p>GESTIÓN DE LA DEUDA Y DE LA TESORERÍA</text:p>
              </table:table-cell>
              <table:table-cell office:value-type="float" office:value="23020" table:style-name="ce21">
                <text:p>23020</text:p>
              </table:table-cell>
              <table:table-cell office:value-type="string" table:style-name="ce23">
                <text:p>DIETAS DEL PERSONAL NO DIRECTIVO.</text:p>
              </table:table-cell>
              <table:table-cell office:value-type="string" table:style-name="ce24">
                <text:p>9340 23020</text:p>
              </table:table-cell>
              <table:table-cell office:value-type="float" office:value="50" table:style-name="ce25">
                <text:p>50,00</text:p>
              </table:table-cell>
              <table:table-cell office:value-type="float" office:value="50.5" table:formula="of:=+[.K1158]*1.01" table:style-name="ce26">
                <text:p>50,50<text:s/></text:p>
              </table:table-cell>
              <table:table-cell office:value-type="float" office:value="51.005000000000003" table:formula="of:=+[.L1158]*1.01" table:style-name="ce26">
                <text:p>51,01<text:s/></text:p>
              </table:table-cell>
              <table:table-cell office:value-type="float" office:value="51.515050000000002" table:formula="of:=+[.M1158]*1.01" table:style-name="ce26">
                <text:p>51,52<text:s/></text:p>
              </table:table-cell>
              <table:table-cell table:number-columns-repeated="6" table:style-name="ce7"/>
              <table:table-cell table:number-columns-repeated="16364"/>
            </table:table-row>
          </table:table-row-group>
          <table:table-row table:style-name="ro4">
            <table:table-cell table:style-name="ce9"/>
            <table:table-cell office:value-type="string" table:style-name="ce27">
              <text:p>Total 2</text:p>
            </table:table-cell>
            <table:table-cell table:style-name="ce27"/>
            <table:table-cell table:style-name="ce28"/>
            <table:table-cell table:style-name="ce27"/>
            <table:table-cell table:style-name="ce29"/>
            <table:table-cell table:style-name="ce30"/>
            <table:table-cell table:style-name="ce29"/>
            <table:table-cell table:style-name="ce31"/>
            <table:table-cell table:style-name="ce32"/>
            <table:table-cell office:value-type="float" office:value="46392258" table:formula="of:=SUBTOTAL(9;[.K507:.K1158])" table:style-name="ce33">
              <text:p>46.392.258,00</text:p>
            </table:table-cell>
            <table:table-cell office:value-type="float" office:value="46856180.579999998" table:formula="of:=SUBTOTAL(9;[.L507:.L1158])" table:style-name="ce34">
              <text:p>46.856.180,58<text:s/></text:p>
            </table:table-cell>
            <table:table-cell office:value-type="float" office:value="47324742.385800123" table:formula="of:=SUBTOTAL(9;[.M507:.M1158])" table:style-name="ce34">
              <text:p>47.324.742,39<text:s/></text:p>
            </table:table-cell>
            <table:table-cell office:value-type="float" office:value="47797989.809657991" table:formula="of:=SUBTOTAL(9;[.N507:.N1158])" table:style-name="ce34">
              <text:p>47.797.989,81<text:s/></text:p>
            </table:table-cell>
            <table:table-cell table:number-columns-repeated="6" table:style-name="ce7"/>
            <table:table-cell table:number-columns-repeated="16364"/>
          </table:table-row>
          <table:table-row-group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3" table:style-name="ce35">
                <text:p>3</text:p>
              </table:table-cell>
              <table:table-cell office:value-type="string" table:style-name="ce36">
                <text:p>GASTOS FINANCIEROS.</text:p>
              </table:table-cell>
              <table:table-cell office:value-type="string" table:style-name="ce35">
                <text:p>003</text:p>
              </table:table-cell>
              <table:table-cell office:value-type="string" table:style-name="ce36">
                <text:p>SEGURIDAD CIUDADANA, EMERGENCIAS, MOVILIDAD Y TRANSPORTES</text:p>
              </table:table-cell>
              <table:table-cell office:value-type="float" office:value="1320" table:style-name="ce37">
                <text:p>1320</text:p>
              </table:table-cell>
              <table:table-cell office:value-type="string" table:style-name="ce38">
                <text:p>SEGURIDAD <text:s/>Y ORDEN PÚBLICO</text:p>
              </table:table-cell>
              <table:table-cell office:value-type="float" office:value="35900" table:style-name="ce37">
                <text:p>35900</text:p>
              </table:table-cell>
              <table:table-cell office:value-type="string" table:style-name="ce39">
                <text:p>OTROS GASTOS FINANCIEROS</text:p>
              </table:table-cell>
              <table:table-cell office:value-type="string" table:style-name="ce40">
                <text:p>1320 35900</text:p>
              </table:table-cell>
              <table:table-cell office:value-type="float" office:value="10" table:style-name="ce41">
                <text:p>10,00</text:p>
              </table:table-cell>
              <table:table-cell office:value-type="float" office:value="10.1" table:formula="of:=+[.K1160]*1.01" table:style-name="ce42">
                <text:p>10,10<text:s/></text:p>
              </table:table-cell>
              <table:table-cell office:value-type="float" office:value="10.201000000000001" table:formula="of:=+[.L1160]*1.01" table:style-name="ce42">
                <text:p>10,20<text:s/></text:p>
              </table:table-cell>
              <table:table-cell office:value-type="float" office:value="10.30301" table:formula="of:=+[.M1160]*1.01" table:style-name="ce42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35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61]*1.01" table:style-name="ce17">
                <text:p>10,10<text:s/></text:p>
              </table:table-cell>
              <table:table-cell office:value-type="float" office:value="10.201000000000001" table:formula="of:=+[.L1161]*1.01" table:style-name="ce17">
                <text:p>10,20<text:s/></text:p>
              </table:table-cell>
              <table:table-cell office:value-type="float" office:value="10.30301" table:formula="of:=+[.M1161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35200" table:style-name="ce12">
                <text:p>35200</text:p>
              </table:table-cell>
              <table:table-cell office:value-type="string" table:style-name="ce14">
                <text:p>INTERESES DE DEMORA</text:p>
              </table:table-cell>
              <table:table-cell office:value-type="string" table:style-name="ce15">
                <text:p>1500 35200</text:p>
              </table:table-cell>
              <table:table-cell office:value-type="float" office:value="2095" table:style-name="ce16">
                <text:p>2.095,00</text:p>
              </table:table-cell>
              <table:table-cell office:value-type="float" office:value="2115.9499999999998" table:formula="of:=+[.K1162]*1.01" table:style-name="ce17">
                <text:p>2.115,95<text:s/></text:p>
              </table:table-cell>
              <table:table-cell office:value-type="float" office:value="2137.1095" table:formula="of:=+[.L1162]*1.01" table:style-name="ce17">
                <text:p>2.137,11<text:s/></text:p>
              </table:table-cell>
              <table:table-cell office:value-type="float" office:value="2158.480595" table:formula="of:=+[.M1162]*1.01" table:style-name="ce17">
                <text:p>2.158,4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00" table:style-name="ce12">
                <text:p>1500</text:p>
              </table:table-cell>
              <table:table-cell office:value-type="string" table:style-name="ce13">
                <text:p>ADMINISTRACIÓN GENERAL DE VIVIENDA Y URBANISM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50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63]*1.01" table:style-name="ce17">
                <text:p>10,10<text:s/></text:p>
              </table:table-cell>
              <table:table-cell office:value-type="float" office:value="10.201000000000001" table:formula="of:=+[.L1163]*1.01" table:style-name="ce17">
                <text:p>10,20<text:s/></text:p>
              </table:table-cell>
              <table:table-cell office:value-type="float" office:value="10.30301" table:formula="of:=+[.M1163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21" table:style-name="ce12">
                <text:p>1521</text:p>
              </table:table-cell>
              <table:table-cell office:value-type="string" table:style-name="ce13">
                <text:p>PROMOCIÓN Y GESTIÓN DE VIVIENDA DE PROTECCIÓN PÚBLICA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52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64]*1.01" table:style-name="ce17">
                <text:p>10,10<text:s/></text:p>
              </table:table-cell>
              <table:table-cell office:value-type="float" office:value="10.201000000000001" table:formula="of:=+[.L1164]*1.01" table:style-name="ce17">
                <text:p>10,20<text:s/></text:p>
              </table:table-cell>
              <table:table-cell office:value-type="float" office:value="10.30301" table:formula="of:=+[.M1164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35200" table:style-name="ce12">
                <text:p>35200</text:p>
              </table:table-cell>
              <table:table-cell office:value-type="string" table:style-name="ce14">
                <text:p>INTERESES DE DEMORA</text:p>
              </table:table-cell>
              <table:table-cell office:value-type="string" table:style-name="ce15">
                <text:p>1532 35200</text:p>
              </table:table-cell>
              <table:table-cell office:value-type="float" office:value="20000" table:style-name="ce16">
                <text:p>20.000,00</text:p>
              </table:table-cell>
              <table:table-cell office:value-type="float" office:value="20200" table:formula="of:=+[.K1165]*1.01" table:style-name="ce17">
                <text:p>20.200,00<text:s/></text:p>
              </table:table-cell>
              <table:table-cell office:value-type="float" office:value="20402" table:formula="of:=+[.L1165]*1.01" table:style-name="ce17">
                <text:p>20.402,00<text:s/></text:p>
              </table:table-cell>
              <table:table-cell office:value-type="float" office:value="20606.02" table:formula="of:=+[.M1165]*1.01" table:style-name="ce17">
                <text:p>20.606,0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00" table:style-name="ce12">
                <text:p>1600</text:p>
              </table:table-cell>
              <table:table-cell office:value-type="string" table:style-name="ce13">
                <text:p>ALCANTARILLAD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60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66]*1.01" table:style-name="ce17">
                <text:p>10,10<text:s/></text:p>
              </table:table-cell>
              <table:table-cell office:value-type="float" office:value="10.201000000000001" table:formula="of:=+[.L1166]*1.01" table:style-name="ce17">
                <text:p>10,20<text:s/></text:p>
              </table:table-cell>
              <table:table-cell office:value-type="float" office:value="10.30301" table:formula="of:=+[.M1166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1" table:style-name="ce12">
                <text:p>1621</text:p>
              </table:table-cell>
              <table:table-cell office:value-type="string" table:style-name="ce13">
                <text:p>RECOGIDA DE RESIDUOS.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62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67]*1.01" table:style-name="ce17">
                <text:p>10,10<text:s/></text:p>
              </table:table-cell>
              <table:table-cell office:value-type="float" office:value="10.201000000000001" table:formula="of:=+[.L1167]*1.01" table:style-name="ce17">
                <text:p>10,20<text:s/></text:p>
              </table:table-cell>
              <table:table-cell office:value-type="float" office:value="10.30301" table:formula="of:=+[.M1167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1640" table:style-name="ce12">
                <text:p>1640</text:p>
              </table:table-cell>
              <table:table-cell office:value-type="string" table:style-name="ce13">
                <text:p>CEMENTERIO Y SERVICIOS FUNERARIO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64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68]*1.01" table:style-name="ce17">
                <text:p>10,10<text:s/></text:p>
              </table:table-cell>
              <table:table-cell office:value-type="float" office:value="10.201000000000001" table:formula="of:=+[.L1168]*1.01" table:style-name="ce17">
                <text:p>10,20<text:s/></text:p>
              </table:table-cell>
              <table:table-cell office:value-type="float" office:value="10.30301" table:formula="of:=+[.M1168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65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69]*1.01" table:style-name="ce17">
                <text:p>10,10<text:s/></text:p>
              </table:table-cell>
              <table:table-cell office:value-type="float" office:value="10.201000000000001" table:formula="of:=+[.L1169]*1.01" table:style-name="ce17">
                <text:p>10,20<text:s/></text:p>
              </table:table-cell>
              <table:table-cell office:value-type="float" office:value="10.30301" table:formula="of:=+[.M1169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10" table:style-name="ce12">
                <text:p>1710</text:p>
              </table:table-cell>
              <table:table-cell office:value-type="string" table:style-name="ce13">
                <text:p>PARQUES Y JARDINE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17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0]*1.01" table:style-name="ce17">
                <text:p>10,10<text:s/></text:p>
              </table:table-cell>
              <table:table-cell office:value-type="float" office:value="10.201000000000001" table:formula="of:=+[.L1170]*1.01" table:style-name="ce17">
                <text:p>10,20<text:s/></text:p>
              </table:table-cell>
              <table:table-cell office:value-type="float" office:value="10.30301" table:formula="of:=+[.M1170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2210" table:style-name="ce12">
                <text:p>2210</text:p>
              </table:table-cell>
              <table:table-cell office:value-type="string" table:style-name="ce13">
                <text:p>OTRAS PRESTACIONES ECONÓMICAS A FAVOR DE EMPLEADO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22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1]*1.01" table:style-name="ce17">
                <text:p>10,10<text:s/></text:p>
              </table:table-cell>
              <table:table-cell office:value-type="float" office:value="10.201000000000001" table:formula="of:=+[.L1171]*1.01" table:style-name="ce17">
                <text:p>10,20<text:s/></text:p>
              </table:table-cell>
              <table:table-cell office:value-type="float" office:value="10.30301" table:formula="of:=+[.M1171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0" table:style-name="ce12">
                <text:p>2310</text:p>
              </table:table-cell>
              <table:table-cell office:value-type="string" table:style-name="ce13">
                <text:p>ADMINISTRACIÓN GENERAL DE SERVICIOS SOCIALE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23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2]*1.01" table:style-name="ce17">
                <text:p>10,10<text:s/></text:p>
              </table:table-cell>
              <table:table-cell office:value-type="float" office:value="10.201000000000001" table:formula="of:=+[.L1172]*1.01" table:style-name="ce17">
                <text:p>10,20<text:s/></text:p>
              </table:table-cell>
              <table:table-cell office:value-type="float" office:value="10.30301" table:formula="of:=+[.M1172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<text:s/>FINANCIEROS</text:p>
              </table:table-cell>
              <table:table-cell office:value-type="string" table:style-name="ce15">
                <text:p>2312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3]*1.01" table:style-name="ce17">
                <text:p>10,10<text:s/></text:p>
              </table:table-cell>
              <table:table-cell office:value-type="float" office:value="10.201000000000001" table:formula="of:=+[.L1173]*1.01" table:style-name="ce17">
                <text:p>10,20<text:s/></text:p>
              </table:table-cell>
              <table:table-cell office:value-type="float" office:value="10.30301" table:formula="of:=+[.M1173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2410" table:style-name="ce12">
                <text:p>2410</text:p>
              </table:table-cell>
              <table:table-cell office:value-type="string" table:style-name="ce13">
                <text:p>FOMENTO DEL EMPLE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24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4]*1.01" table:style-name="ce17">
                <text:p>10,10<text:s/></text:p>
              </table:table-cell>
              <table:table-cell office:value-type="float" office:value="10.201000000000001" table:formula="of:=+[.L1174]*1.01" table:style-name="ce17">
                <text:p>10,20<text:s/></text:p>
              </table:table-cell>
              <table:table-cell office:value-type="float" office:value="10.30301" table:formula="of:=+[.M1174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0" table:style-name="ce12">
                <text:p>3110</text:p>
              </table:table-cell>
              <table:table-cell office:value-type="string" table:style-name="ce13">
                <text:p>PROTECCIÓN DE LA SALUD PÚBLICA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1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5]*1.01" table:style-name="ce17">
                <text:p>10,10<text:s/></text:p>
              </table:table-cell>
              <table:table-cell office:value-type="float" office:value="10.201000000000001" table:formula="of:=+[.L1175]*1.01" table:style-name="ce17">
                <text:p>10,20<text:s/></text:p>
              </table:table-cell>
              <table:table-cell office:value-type="float" office:value="10.30301" table:formula="of:=+[.M1175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1" table:style-name="ce12">
                <text:p>3111</text:p>
              </table:table-cell>
              <table:table-cell office:value-type="string" table:style-name="ce13">
                <text:p>ACCIÓN SANITARIA SOBRE ADICCIONE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11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6]*1.01" table:style-name="ce17">
                <text:p>10,10<text:s/></text:p>
              </table:table-cell>
              <table:table-cell office:value-type="float" office:value="10.201000000000001" table:formula="of:=+[.L1176]*1.01" table:style-name="ce17">
                <text:p>10,20<text:s/></text:p>
              </table:table-cell>
              <table:table-cell office:value-type="float" office:value="10.30301" table:formula="of:=+[.M1176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3112" table:style-name="ce12">
                <text:p>3112</text:p>
              </table:table-cell>
              <table:table-cell office:value-type="string" table:style-name="ce13">
                <text:p>VIGILANCIA Y CONTROL DE ANIMALES DOMESTICO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112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7]*1.01" table:style-name="ce17">
                <text:p>10,10<text:s/></text:p>
              </table:table-cell>
              <table:table-cell office:value-type="float" office:value="10.201000000000001" table:formula="of:=+[.L1177]*1.01" table:style-name="ce17">
                <text:p>10,20<text:s/></text:p>
              </table:table-cell>
              <table:table-cell office:value-type="float" office:value="10.30301" table:formula="of:=+[.M1177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4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20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8]*1.01" table:style-name="ce17">
                <text:p>10,10<text:s/></text:p>
              </table:table-cell>
              <table:table-cell office:value-type="float" office:value="10.201000000000001" table:formula="of:=+[.L1178]*1.01" table:style-name="ce17">
                <text:p>10,20<text:s/></text:p>
              </table:table-cell>
              <table:table-cell office:value-type="float" office:value="10.30301" table:formula="of:=+[.M1178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00" table:style-name="ce12">
                <text:p>3300</text:p>
              </table:table-cell>
              <table:table-cell office:value-type="string" table:style-name="ce13">
                <text:p>ADMINISTRACIÓN GENERAL DE CULTURA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30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79]*1.01" table:style-name="ce17">
                <text:p>10,10<text:s/></text:p>
              </table:table-cell>
              <table:table-cell office:value-type="float" office:value="10.201000000000001" table:formula="of:=+[.L1179]*1.01" table:style-name="ce17">
                <text:p>10,20<text:s/></text:p>
              </table:table-cell>
              <table:table-cell office:value-type="float" office:value="10.30301" table:formula="of:=+[.M1179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343" table:style-name="ce12">
                <text:p>3343</text:p>
              </table:table-cell>
              <table:table-cell office:value-type="string" table:style-name="ce13">
                <text:p>JUVENTUD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343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0]*1.01" table:style-name="ce17">
                <text:p>10,10<text:s/></text:p>
              </table:table-cell>
              <table:table-cell office:value-type="float" office:value="10.201000000000001" table:formula="of:=+[.L1180]*1.01" table:style-name="ce17">
                <text:p>10,20<text:s/></text:p>
              </table:table-cell>
              <table:table-cell office:value-type="float" office:value="10.30301" table:formula="of:=+[.M1180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38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1]*1.01" table:style-name="ce17">
                <text:p>10,10<text:s/></text:p>
              </table:table-cell>
              <table:table-cell office:value-type="float" office:value="10.201000000000001" table:formula="of:=+[.L1181]*1.01" table:style-name="ce17">
                <text:p>10,20<text:s/></text:p>
              </table:table-cell>
              <table:table-cell office:value-type="float" office:value="10.30301" table:formula="of:=+[.M1181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00" table:style-name="ce12">
                <text:p>3400</text:p>
              </table:table-cell>
              <table:table-cell office:value-type="string" table:style-name="ce13">
                <text:p>ADMINISTRACIÓN GENERAL DE DEPORTE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340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2]*1.01" table:style-name="ce17">
                <text:p>10,10<text:s/></text:p>
              </table:table-cell>
              <table:table-cell office:value-type="float" office:value="10.201000000000001" table:formula="of:=+[.L1182]*1.01" table:style-name="ce17">
                <text:p>10,20<text:s/></text:p>
              </table:table-cell>
              <table:table-cell office:value-type="float" office:value="10.30301" table:formula="of:=+[.M1182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43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3]*1.01" table:style-name="ce17">
                <text:p>10,10<text:s/></text:p>
              </table:table-cell>
              <table:table-cell office:value-type="float" office:value="10.201000000000001" table:formula="of:=+[.L1183]*1.01" table:style-name="ce17">
                <text:p>10,20<text:s/></text:p>
              </table:table-cell>
              <table:table-cell office:value-type="float" office:value="10.30301" table:formula="of:=+[.M1183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4411" table:style-name="ce12">
                <text:p>4411</text:p>
              </table:table-cell>
              <table:table-cell office:value-type="string" table:style-name="ce13">
                <text:p>TRANSPORTE COLECTIVO URBANO DE VIAJERO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441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4]*1.01" table:style-name="ce17">
                <text:p>10,10<text:s/></text:p>
              </table:table-cell>
              <table:table-cell office:value-type="float" office:value="10.201000000000001" table:formula="of:=+[.L1184]*1.01" table:style-name="ce17">
                <text:p>10,20<text:s/></text:p>
              </table:table-cell>
              <table:table-cell office:value-type="float" office:value="10.30301" table:formula="of:=+[.M1184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0" table:style-name="ce12">
                <text:p>4910</text:p>
              </table:table-cell>
              <table:table-cell office:value-type="string" table:style-name="ce13">
                <text:p>SOCIEDAD DE LA INFORMACIÓN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49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5]*1.01" table:style-name="ce17">
                <text:p>10,10<text:s/></text:p>
              </table:table-cell>
              <table:table-cell office:value-type="float" office:value="10.201000000000001" table:formula="of:=+[.L1185]*1.01" table:style-name="ce17">
                <text:p>10,20<text:s/></text:p>
              </table:table-cell>
              <table:table-cell office:value-type="float" office:value="10.30301" table:formula="of:=+[.M1185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4911" table:style-name="ce12">
                <text:p>4911</text:p>
              </table:table-cell>
              <table:table-cell office:value-type="string" table:style-name="ce13">
                <text:p>PROMOCIÓN DEL USO DE NUEVAS TECNOLOGIA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491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6]*1.01" table:style-name="ce17">
                <text:p>10,10<text:s/></text:p>
              </table:table-cell>
              <table:table-cell office:value-type="float" office:value="10.201000000000001" table:formula="of:=+[.L1186]*1.01" table:style-name="ce17">
                <text:p>10,20<text:s/></text:p>
              </table:table-cell>
              <table:table-cell office:value-type="float" office:value="10.30301" table:formula="of:=+[.M1186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0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11</text:p>
              </table:table-cell>
              <table:table-cell office:value-type="string" table:style-name="ce11">
                <text:p>SANIDAD, CONSUMO, VIGILANCIA Y CONTROL DE ANIMALES</text:p>
              </table:table-cell>
              <table:table-cell office:value-type="float" office:value="4930" table:style-name="ce12">
                <text:p>4930</text:p>
              </table:table-cell>
              <table:table-cell office:value-type="string" table:style-name="ce13">
                <text:p>PROTECCIÓN DE CONSUMIDORES Y USUARIO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493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7]*1.01" table:style-name="ce17">
                <text:p>10,10<text:s/></text:p>
              </table:table-cell>
              <table:table-cell office:value-type="float" office:value="10.201000000000001" table:formula="of:=+[.L1187]*1.01" table:style-name="ce17">
                <text:p>10,20<text:s/></text:p>
              </table:table-cell>
              <table:table-cell office:value-type="float" office:value="10.30301" table:formula="of:=+[.M1187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120" table:style-name="ce12">
                <text:p>9120</text:p>
              </table:table-cell>
              <table:table-cell office:value-type="string" table:style-name="ce13">
                <text:p>ÓRGANOS DE GOBIERN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12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8]*1.01" table:style-name="ce17">
                <text:p>10,10<text:s/></text:p>
              </table:table-cell>
              <table:table-cell office:value-type="float" office:value="10.201000000000001" table:formula="of:=+[.L1188]*1.01" table:style-name="ce17">
                <text:p>10,20<text:s/></text:p>
              </table:table-cell>
              <table:table-cell office:value-type="float" office:value="10.30301" table:formula="of:=+[.M1188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20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89]*1.01" table:style-name="ce17">
                <text:p>10,10<text:s/></text:p>
              </table:table-cell>
              <table:table-cell office:value-type="float" office:value="10.201000000000001" table:formula="of:=+[.L1189]*1.01" table:style-name="ce17">
                <text:p>10,20<text:s/></text:p>
              </table:table-cell>
              <table:table-cell office:value-type="float" office:value="10.30301" table:formula="of:=+[.M1189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5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202" table:style-name="ce12">
                <text:p>9202</text:p>
              </table:table-cell>
              <table:table-cell office:value-type="string" table:style-name="ce13">
                <text:p>RECURSOS HUMANO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202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0]*1.01" table:style-name="ce17">
                <text:p>10,10<text:s/></text:p>
              </table:table-cell>
              <table:table-cell office:value-type="float" office:value="10.201000000000001" table:formula="of:=+[.L1190]*1.01" table:style-name="ce17">
                <text:p>10,20<text:s/></text:p>
              </table:table-cell>
              <table:table-cell office:value-type="float" office:value="10.30301" table:formula="of:=+[.M1190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6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35200" table:style-name="ce12">
                <text:p>35200</text:p>
              </table:table-cell>
              <table:table-cell office:value-type="string" table:style-name="ce14">
                <text:p>INTERESES DE DEMORA</text:p>
              </table:table-cell>
              <table:table-cell office:value-type="string" table:style-name="ce15">
                <text:p>9203 35200</text:p>
              </table:table-cell>
              <table:table-cell office:value-type="float" office:value="7505" table:style-name="ce16">
                <text:p>7.505,00</text:p>
              </table:table-cell>
              <table:table-cell office:value-type="float" office:value="7580.05" table:formula="of:=+[.K1191]*1.01" table:style-name="ce17">
                <text:p>7.580,05<text:s/></text:p>
              </table:table-cell>
              <table:table-cell office:value-type="float" office:value="7655.8505000000005" table:formula="of:=+[.L1191]*1.01" table:style-name="ce17">
                <text:p>7.655,85<text:s/></text:p>
              </table:table-cell>
              <table:table-cell office:value-type="float" office:value="7732.4090050000004" table:formula="of:=+[.M1191]*1.01" table:style-name="ce17">
                <text:p>7.732,4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203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2]*1.01" table:style-name="ce17">
                <text:p>10,10<text:s/></text:p>
              </table:table-cell>
              <table:table-cell office:value-type="float" office:value="10.201000000000001" table:formula="of:=+[.L1192]*1.01" table:style-name="ce17">
                <text:p>10,20<text:s/></text:p>
              </table:table-cell>
              <table:table-cell office:value-type="float" office:value="10.30301" table:formula="of:=+[.M1192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4" table:style-name="ce12">
                <text:p>9204</text:p>
              </table:table-cell>
              <table:table-cell office:value-type="string" table:style-name="ce13">
                <text:p>LIMPIEZA DE EDIFICIOS MUNICIPALES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204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3]*1.01" table:style-name="ce17">
                <text:p>10,10<text:s/></text:p>
              </table:table-cell>
              <table:table-cell office:value-type="float" office:value="10.201000000000001" table:formula="of:=+[.L1193]*1.01" table:style-name="ce17">
                <text:p>10,20<text:s/></text:p>
              </table:table-cell>
              <table:table-cell office:value-type="float" office:value="10.30301" table:formula="of:=+[.M1193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40" table:style-name="ce12">
                <text:p>9240</text:p>
              </table:table-cell>
              <table:table-cell office:value-type="string" table:style-name="ce13">
                <text:p>PARTICIPACIÓN CIUDADANA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24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4]*1.01" table:style-name="ce17">
                <text:p>10,10<text:s/></text:p>
              </table:table-cell>
              <table:table-cell office:value-type="float" office:value="10.201000000000001" table:formula="of:=+[.L1194]*1.01" table:style-name="ce17">
                <text:p>10,20<text:s/></text:p>
              </table:table-cell>
              <table:table-cell office:value-type="float" office:value="10.30301" table:formula="of:=+[.M1194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7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51" table:style-name="ce12">
                <text:p>9251</text:p>
              </table:table-cell>
              <table:table-cell office:value-type="string" table:style-name="ce13">
                <text:p>REGISTRO E INFORMACIÓN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25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5]*1.01" table:style-name="ce17">
                <text:p>10,10<text:s/></text:p>
              </table:table-cell>
              <table:table-cell office:value-type="float" office:value="10.201000000000001" table:formula="of:=+[.L1195]*1.01" table:style-name="ce17">
                <text:p>10,20<text:s/></text:p>
              </table:table-cell>
              <table:table-cell office:value-type="float" office:value="10.30301" table:formula="of:=+[.M1195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26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6]*1.01" table:style-name="ce17">
                <text:p>10,10<text:s/></text:p>
              </table:table-cell>
              <table:table-cell office:value-type="float" office:value="10.201000000000001" table:formula="of:=+[.L1196]*1.01" table:style-name="ce17">
                <text:p>10,20<text:s/></text:p>
              </table:table-cell>
              <table:table-cell office:value-type="float" office:value="10.30301" table:formula="of:=+[.M1196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0" table:style-name="ce12">
                <text:p>9310</text:p>
              </table:table-cell>
              <table:table-cell office:value-type="string" table:style-name="ce13">
                <text:p>POLÍTICA ECONÓMICA Y FISCAL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31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7]*1.01" table:style-name="ce17">
                <text:p>10,10<text:s/></text:p>
              </table:table-cell>
              <table:table-cell office:value-type="float" office:value="10.201000000000001" table:formula="of:=+[.L1197]*1.01" table:style-name="ce17">
                <text:p>10,20<text:s/></text:p>
              </table:table-cell>
              <table:table-cell office:value-type="float" office:value="10.30301" table:formula="of:=+[.M1197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11" table:style-name="ce12">
                <text:p>9311</text:p>
              </table:table-cell>
              <table:table-cell office:value-type="string" table:style-name="ce13">
                <text:p>PLANIFICACIÓN PRESUPUESTARIA Y ECONOMÍA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31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8]*1.01" table:style-name="ce17">
                <text:p>10,10<text:s/></text:p>
              </table:table-cell>
              <table:table-cell office:value-type="float" office:value="10.201000000000001" table:formula="of:=+[.L1198]*1.01" table:style-name="ce17">
                <text:p>10,20<text:s/></text:p>
              </table:table-cell>
              <table:table-cell office:value-type="float" office:value="10.30301" table:formula="of:=+[.M1198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20" table:style-name="ce12">
                <text:p>9320</text:p>
              </table:table-cell>
              <table:table-cell office:value-type="string" table:style-name="ce13">
                <text:p>GESTIÓN DEL SISTEMA TRIBUTARI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32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199]*1.01" table:style-name="ce17">
                <text:p>10,10<text:s/></text:p>
              </table:table-cell>
              <table:table-cell office:value-type="float" office:value="10.201000000000001" table:formula="of:=+[.L1199]*1.01" table:style-name="ce17">
                <text:p>10,20<text:s/></text:p>
              </table:table-cell>
              <table:table-cell office:value-type="float" office:value="10.30301" table:formula="of:=+[.M1199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0" table:style-name="ce12">
                <text:p>9330</text:p>
              </table:table-cell>
              <table:table-cell office:value-type="string" table:style-name="ce13">
                <text:p>GESTIÓN DEL PATRIMONI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330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200]*1.01" table:style-name="ce17">
                <text:p>10,10<text:s/></text:p>
              </table:table-cell>
              <table:table-cell office:value-type="float" office:value="10.201000000000001" table:formula="of:=+[.L1200]*1.01" table:style-name="ce17">
                <text:p>10,20<text:s/></text:p>
              </table:table-cell>
              <table:table-cell office:value-type="float" office:value="10.30301" table:formula="of:=+[.M1200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9331" table:style-name="ce12">
                <text:p>9331</text:p>
              </table:table-cell>
              <table:table-cell office:value-type="string" table:style-name="ce13">
                <text:p>GESTIÓN DEL PATRIMONIO DEL SANEAMIENTO</text:p>
              </table:table-cell>
              <table:table-cell office:value-type="float" office:value="35900" table:style-name="ce12">
                <text:p>35900</text:p>
              </table:table-cell>
              <table:table-cell office:value-type="string" table:style-name="ce14">
                <text:p>OTROS GASTOS FINANCIEROS</text:p>
              </table:table-cell>
              <table:table-cell office:value-type="string" table:style-name="ce15">
                <text:p>9331 359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201]*1.01" table:style-name="ce17">
                <text:p>10,10<text:s/></text:p>
              </table:table-cell>
              <table:table-cell office:value-type="float" office:value="10.201000000000001" table:formula="of:=+[.L1201]*1.01" table:style-name="ce17">
                <text:p>10,20<text:s/></text:p>
              </table:table-cell>
              <table:table-cell office:value-type="float" office:value="10.30301" table:formula="of:=+[.M1201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3" table:style-name="ce10">
                <text:p>3</text:p>
              </table:table-cell>
              <table:table-cell office:value-type="string" table:style-name="ce11">
                <text:p>GASTOS FINANCIEROS.</text:p>
              </table:table-cell>
              <table:table-cell office:value-type="string" table:style-name="ce10">
                <text:p>002</text:p>
              </table:table-cell>
              <table:table-cell office:value-type="string" table:style-name="ce11">
                <text:p>HACIENDA Y RECURSOS HUMANOS</text:p>
              </table:table-cell>
              <table:table-cell office:value-type="float" office:value="9340" table:style-name="ce12">
                <text:p>9340</text:p>
              </table:table-cell>
              <table:table-cell office:value-type="string" table:style-name="ce13">
                <text:p>GESTIÓN DE LA DEUDA Y DE LA TESORERÍA</text:p>
              </table:table-cell>
              <table:table-cell office:value-type="float" office:value="35200" table:style-name="ce12">
                <text:p>35200</text:p>
              </table:table-cell>
              <table:table-cell office:value-type="string" table:style-name="ce14">
                <text:p>INTERESES DE DEMORA</text:p>
              </table:table-cell>
              <table:table-cell office:value-type="string" table:style-name="ce15">
                <text:p>9340 35200</text:p>
              </table:table-cell>
              <table:table-cell office:value-type="float" office:value="70000" table:style-name="ce16">
                <text:p>70.000,00</text:p>
              </table:table-cell>
              <table:table-cell office:value-type="float" office:value="70700" table:formula="of:=+[.K1202]*1.01" table:style-name="ce17">
                <text:p>70.700,00<text:s/></text:p>
              </table:table-cell>
              <table:table-cell office:value-type="float" office:value="71407" table:formula="of:=+[.L1202]*1.01" table:style-name="ce17">
                <text:p>71.407,00<text:s/></text:p>
              </table:table-cell>
              <table:table-cell office:value-type="float" office:value="72121.070000000007" table:formula="of:=+[.M1202]*1.01" table:style-name="ce17">
                <text:p>72.121,0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3" table:style-name="ce19">
                <text:p>3</text:p>
              </table:table-cell>
              <table:table-cell office:value-type="string" table:style-name="ce20">
                <text:p>GASTOS FINANCIEROS.</text:p>
              </table:table-cell>
              <table:table-cell office:value-type="string" table:style-name="ce19">
                <text:p>002</text:p>
              </table:table-cell>
              <table:table-cell office:value-type="string" table:style-name="ce20">
                <text:p>HACIENDA Y RECURSOS HUMANOS</text:p>
              </table:table-cell>
              <table:table-cell office:value-type="float" office:value="9340" table:style-name="ce21">
                <text:p>9340</text:p>
              </table:table-cell>
              <table:table-cell office:value-type="string" table:style-name="ce22">
                <text:p>GESTIÓN DE LA DEUDA Y DE LA TESORERÍA</text:p>
              </table:table-cell>
              <table:table-cell office:value-type="float" office:value="35900" table:style-name="ce21">
                <text:p>35900</text:p>
              </table:table-cell>
              <table:table-cell office:value-type="string" table:style-name="ce23">
                <text:p>OTROS GASTOS <text:s/>FINANCIEROS</text:p>
              </table:table-cell>
              <table:table-cell office:value-type="string" table:style-name="ce24">
                <text:p>9340 35900</text:p>
              </table:table-cell>
              <table:table-cell office:value-type="float" office:value="45000" table:style-name="ce25">
                <text:p>45.000,00</text:p>
              </table:table-cell>
              <table:table-cell office:value-type="float" office:value="45450" table:formula="of:=+[.K1203]*1.01" table:style-name="ce26">
                <text:p>45.450,00<text:s/></text:p>
              </table:table-cell>
              <table:table-cell office:value-type="float" office:value="45904.5" table:formula="of:=+[.L1203]*1.01" table:style-name="ce26">
                <text:p>45.904,50<text:s/></text:p>
              </table:table-cell>
              <table:table-cell office:value-type="float" office:value="46363.544999999998" table:formula="of:=+[.M1203]*1.01" table:style-name="ce26">
                <text:p>46.363,55<text:s/></text:p>
              </table:table-cell>
              <table:table-cell table:number-columns-repeated="6" table:style-name="ce7"/>
              <table:table-cell table:number-columns-repeated="16364"/>
            </table:table-row>
          </table:table-row-group>
          <table:table-row table:style-name="ro4">
            <table:table-cell table:style-name="ce9"/>
            <table:table-cell office:value-type="string" table:style-name="ce27">
              <text:p>Total 3</text:p>
            </table:table-cell>
            <table:table-cell table:style-name="ce27"/>
            <table:table-cell table:style-name="ce28"/>
            <table:table-cell table:style-name="ce27"/>
            <table:table-cell table:style-name="ce29"/>
            <table:table-cell table:style-name="ce30"/>
            <table:table-cell table:style-name="ce29"/>
            <table:table-cell table:style-name="ce31"/>
            <table:table-cell table:style-name="ce32"/>
            <table:table-cell office:value-type="float" office:value="144990" table:formula="of:=SUBTOTAL(9;[.K1160:.K1203])" table:style-name="ce33">
              <text:p>144.990,00</text:p>
            </table:table-cell>
            <table:table-cell office:value-type="float" office:value="146439.89999999997" table:formula="of:=SUBTOTAL(9;[.L1160:.L1203])" table:style-name="ce34">
              <text:p>146.439,90<text:s/></text:p>
            </table:table-cell>
            <table:table-cell office:value-type="float" office:value="147904.29900000003" table:formula="of:=SUBTOTAL(9;[.M1160:.M1203])" table:style-name="ce34">
              <text:p>147.904,30<text:s/></text:p>
            </table:table-cell>
            <table:table-cell office:value-type="float" office:value="149383.34198999999" table:formula="of:=SUBTOTAL(9;[.N1160:.N1203])" table:style-name="ce34">
              <text:p>149.383,34<text:s/></text:p>
            </table:table-cell>
            <table:table-cell table:number-columns-repeated="6" table:style-name="ce7"/>
            <table:table-cell table:number-columns-repeated="16364"/>
          </table:table-row>
          <table:table-row-group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4" table:style-name="ce35">
                <text:p>4</text:p>
              </table:table-cell>
              <table:table-cell office:value-type="string" table:style-name="ce36">
                <text:p>TRANSFERENCIAS CORRIENTES.</text:p>
              </table:table-cell>
              <table:table-cell office:value-type="string" table:style-name="ce35">
                <text:p>008</text:p>
              </table:table-cell>
              <table:table-cell office:value-type="string" table:style-name="ce36">
                <text:p>MEDIO AMBIENTE Y PROYECTOS FINANCIABLES</text:p>
              </table:table-cell>
              <table:table-cell office:value-type="float" office:value="1622" table:style-name="ce37">
                <text:p>1622</text:p>
              </table:table-cell>
              <table:table-cell office:value-type="string" table:style-name="ce38">
                <text:p>GESTIÓN DE RESIDUOS SÓLIDOS URBANOS</text:p>
              </table:table-cell>
              <table:table-cell office:value-type="float" office:value="46300" table:style-name="ce37">
                <text:p>46300</text:p>
              </table:table-cell>
              <table:table-cell office:value-type="string" table:style-name="ce39">
                <text:p>TRANSFERENCIAS A MANCOMUNIDADES.</text:p>
              </table:table-cell>
              <table:table-cell office:value-type="string" table:style-name="ce40">
                <text:p>1622 46300</text:p>
              </table:table-cell>
              <table:table-cell office:value-type="float" office:value="52000" table:style-name="ce41">
                <text:p>52.000,00</text:p>
              </table:table-cell>
              <table:table-cell office:value-type="float" office:value="52520" table:formula="of:=+[.K1205]*1.01" table:style-name="ce42">
                <text:p>52.520,00<text:s/></text:p>
              </table:table-cell>
              <table:table-cell office:value-type="float" office:value="53045.2" table:formula="of:=+[.L1205]*1.01" table:style-name="ce42">
                <text:p>53.045,20<text:s/></text:p>
              </table:table-cell>
              <table:table-cell office:value-type="float" office:value="53575.651999999995" table:formula="of:=+[.M1205]*1.01" table:style-name="ce42">
                <text:p>53.575,65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623" table:style-name="ce12">
                <text:p>1623</text:p>
              </table:table-cell>
              <table:table-cell office:value-type="string" table:style-name="ce13">
                <text:p>TRATAMIENTO DE RESIDUOS</text:p>
              </table:table-cell>
              <table:table-cell office:value-type="float" office:value="46300" table:style-name="ce12">
                <text:p>46300</text:p>
              </table:table-cell>
              <table:table-cell office:value-type="string" table:style-name="ce14">
                <text:p>TRANSFERENCIAS A MANCOMUNIDADES.</text:p>
              </table:table-cell>
              <table:table-cell office:value-type="string" table:style-name="ce15">
                <text:p>1623 46300</text:p>
              </table:table-cell>
              <table:table-cell office:value-type="float" office:value="500000" table:style-name="ce16">
                <text:p>500.000,00</text:p>
              </table:table-cell>
              <table:table-cell office:value-type="float" office:value="505000" table:formula="of:=+[.K1206]*1.01" table:style-name="ce17">
                <text:p>505.000,00<text:s/></text:p>
              </table:table-cell>
              <table:table-cell office:value-type="float" office:value="510050" table:formula="of:=+[.L1206]*1.01" table:style-name="ce17">
                <text:p>510.050,00<text:s/></text:p>
              </table:table-cell>
              <table:table-cell office:value-type="float" office:value="515150.5" table:formula="of:=+[.M1206]*1.01" table:style-name="ce17">
                <text:p>515.150,5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8</text:p>
              </table:table-cell>
              <table:table-cell office:value-type="string" table:style-name="ce11">
                <text:p>MEDIO AMBIENTE Y PROYECTOS FINANCIABLES</text:p>
              </table:table-cell>
              <table:table-cell office:value-type="float" office:value="1720" table:style-name="ce12">
                <text:p>1720</text:p>
              </table:table-cell>
              <table:table-cell office:value-type="string" table:style-name="ce13">
                <text:p>PROTECCIÓN Y MEJORA DEL MEDIO AMBIENTE</text:p>
              </table:table-cell>
              <table:table-cell office:value-type="float" office:value="41000" table:style-name="ce12">
                <text:p>41000</text:p>
              </table:table-cell>
              <table:table-cell office:value-type="string" table:style-name="ce14">
                <text:p>TRANSFERENCIAS CORRIENTES AL PATRONATO MONTE DEL PILAR</text:p>
              </table:table-cell>
              <table:table-cell office:value-type="string" table:style-name="ce15">
                <text:p>1720 41000</text:p>
              </table:table-cell>
              <table:table-cell office:value-type="float" office:value="1073806" table:style-name="ce16">
                <text:p>1.073.806,00</text:p>
              </table:table-cell>
              <table:table-cell office:value-type="float" office:value="1084544.06" table:formula="of:=+[.K1207]*1.01" table:style-name="ce17">
                <text:p>1.084.544,06<text:s/></text:p>
              </table:table-cell>
              <table:table-cell office:value-type="float" office:value="1095389.5006000001" table:formula="of:=+[.L1207]*1.01" table:style-name="ce17">
                <text:p>1.095.389,50<text:s/></text:p>
              </table:table-cell>
              <table:table-cell office:value-type="float" office:value="1106343.3956060002" table:formula="of:=+[.M1207]*1.01" table:style-name="ce17">
                <text:p>1.106.343,4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48000" table:style-name="ce12">
                <text:p>48000</text:p>
              </table:table-cell>
              <table:table-cell office:value-type="string" table:style-name="ce14">
                <text:p>TRANSFERENCIAS CORRIENTES A FAMILIAS.</text:p>
              </table:table-cell>
              <table:table-cell office:value-type="string" table:style-name="ce15">
                <text:p>2311 48000</text:p>
              </table:table-cell>
              <table:table-cell office:value-type="float" office:value="198260" table:style-name="ce16">
                <text:p>198.260,00</text:p>
              </table:table-cell>
              <table:table-cell office:value-type="float" office:value="200242.6" table:formula="of:=+[.K1208]*1.01" table:style-name="ce17">
                <text:p>200.242,60<text:s/></text:p>
              </table:table-cell>
              <table:table-cell office:value-type="float" office:value="202245.02600000001" table:formula="of:=+[.L1208]*1.01" table:style-name="ce17">
                <text:p>202.245,03<text:s/></text:p>
              </table:table-cell>
              <table:table-cell office:value-type="float" office:value="204267.47626000002" table:formula="of:=+[.M1208]*1.01" table:style-name="ce17">
                <text:p>204.267,4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48011" table:style-name="ce12">
                <text:p>48011</text:p>
              </table:table-cell>
              <table:table-cell office:value-type="string" table:style-name="ce14">
                <text:p>TRANSFERENCIAS CORRIENTES A LA ASOC.TERCERA EDAD REINA SOFIA</text:p>
              </table:table-cell>
              <table:table-cell office:value-type="string" table:style-name="ce15">
                <text:p>2311 48011</text:p>
              </table:table-cell>
              <table:table-cell office:value-type="float" office:value="35350" table:style-name="ce16">
                <text:p>35.350,00</text:p>
              </table:table-cell>
              <table:table-cell office:value-type="float" office:value="35703.5" table:formula="of:=+[.K1209]*1.01" table:style-name="ce17">
                <text:p>35.703,50<text:s/></text:p>
              </table:table-cell>
              <table:table-cell office:value-type="float" office:value="36060.535000000003" table:formula="of:=+[.L1209]*1.01" table:style-name="ce17">
                <text:p>36.060,54<text:s/></text:p>
              </table:table-cell>
              <table:table-cell office:value-type="float" office:value="36421.140350000001" table:formula="of:=+[.M1209]*1.01" table:style-name="ce17">
                <text:p>36.421,1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48092" table:style-name="ce12">
                <text:p>48092</text:p>
              </table:table-cell>
              <table:table-cell office:value-type="string" table:style-name="ce44">
                <text:p>SUBVEN.NOMINAT.CÁRITAS DIOCESANA ATENC.FAMIL.RIESG.EXCLUS.SOCIAL</text:p>
              </table:table-cell>
              <table:table-cell office:value-type="string" table:style-name="ce45">
                <text:p>2311 48092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1210]*1.01" table:style-name="ce17">
                <text:p>15.150,00<text:s/></text:p>
              </table:table-cell>
              <table:table-cell office:value-type="float" office:value="15301.5" table:formula="of:=+[.L1210]*1.01" table:style-name="ce17">
                <text:p>15.301,50<text:s/></text:p>
              </table:table-cell>
              <table:table-cell office:value-type="float" office:value="15454.514999999999" table:formula="of:=+[.M1210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1" table:style-name="ce12">
                <text:p>2311</text:p>
              </table:table-cell>
              <table:table-cell office:value-type="string" table:style-name="ce13">
                <text:p>ASISTENCIA SOCIAL PRIMARIA</text:p>
              </table:table-cell>
              <table:table-cell office:value-type="float" office:value="48093" table:style-name="ce12">
                <text:p>48093</text:p>
              </table:table-cell>
              <table:table-cell office:value-type="string" table:style-name="ce44">
                <text:p>SUBVEN.NOMINAT.CRUZ ROJA ESPAÑOLA ASAMBLEA LAS ROZAS ATENC.FAMIL.RIESG.EXCLUS.SOCIAL</text:p>
              </table:table-cell>
              <table:table-cell office:value-type="string" table:style-name="ce45">
                <text:p>2311 48093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1211]*1.01" table:style-name="ce17">
                <text:p>15.150,00<text:s/></text:p>
              </table:table-cell>
              <table:table-cell office:value-type="float" office:value="15301.5" table:formula="of:=+[.L1211]*1.01" table:style-name="ce17">
                <text:p>15.301,50<text:s/></text:p>
              </table:table-cell>
              <table:table-cell office:value-type="float" office:value="15454.514999999999" table:formula="of:=+[.M1211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2</text:p>
              </table:table-cell>
              <table:table-cell office:value-type="string" table:style-name="ce11">
                <text:p>BIENESTAR SOCIAL, FAMILIA Y MAYORES</text:p>
              </table:table-cell>
              <table:table-cell office:value-type="float" office:value="2312" table:style-name="ce12">
                <text:p>2312</text:p>
              </table:table-cell>
              <table:table-cell office:value-type="string" table:style-name="ce13">
                <text:p>ASISTENCIA SOCIAL A LA INFANCIA Y FAMILIA</text:p>
              </table:table-cell>
              <table:table-cell office:value-type="float" office:value="48000" table:style-name="ce12">
                <text:p>48000</text:p>
              </table:table-cell>
              <table:table-cell office:value-type="string" table:style-name="ce14">
                <text:p>TRANSFERENCIAS CORRIENTES A FAMILIAS.</text:p>
              </table:table-cell>
              <table:table-cell office:value-type="string" table:style-name="ce15">
                <text:p>2312 48000</text:p>
              </table:table-cell>
              <table:table-cell office:value-type="float" office:value="433000" table:style-name="ce16">
                <text:p>433.000,00</text:p>
              </table:table-cell>
              <table:table-cell office:value-type="float" office:value="437330" table:formula="of:=+[.K1212]*1.01" table:style-name="ce17">
                <text:p>437.330,00<text:s/></text:p>
              </table:table-cell>
              <table:table-cell office:value-type="float" office:value="441703.3" table:formula="of:=+[.L1212]*1.01" table:style-name="ce17">
                <text:p>441.703,30<text:s/></text:p>
              </table:table-cell>
              <table:table-cell office:value-type="float" office:value="446120.33299999998" table:formula="of:=+[.M1212]*1.01" table:style-name="ce17">
                <text:p>446.120,3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48000" table:style-name="ce12">
                <text:p>48000</text:p>
              </table:table-cell>
              <table:table-cell office:value-type="string" table:style-name="ce14">
                <text:p>TRANSFERENCIAS CORRIENTES A FAMILIAS.</text:p>
              </table:table-cell>
              <table:table-cell office:value-type="string" table:style-name="ce15">
                <text:p>2313 48000</text:p>
              </table:table-cell>
              <table:table-cell office:value-type="float" office:value="31900" table:style-name="ce16">
                <text:p>31.900,00</text:p>
              </table:table-cell>
              <table:table-cell office:value-type="float" office:value="32219" table:formula="of:=+[.K1213]*1.01" table:style-name="ce17">
                <text:p>32.219,00<text:s/></text:p>
              </table:table-cell>
              <table:table-cell office:value-type="float" office:value="32541.19" table:formula="of:=+[.L1213]*1.01" table:style-name="ce17">
                <text:p>32.541,19<text:s/></text:p>
              </table:table-cell>
              <table:table-cell office:value-type="float" office:value="32866.601900000001" table:formula="of:=+[.M1213]*1.01" table:style-name="ce17">
                <text:p>32.866,6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48005" table:style-name="ce12">
                <text:p>48005</text:p>
              </table:table-cell>
              <table:table-cell office:value-type="string" table:style-name="ce14">
                <text:p>TRANSFERENCIAS CORRIENTES AYUDAS AL DESARROLLO</text:p>
              </table:table-cell>
              <table:table-cell office:value-type="string" table:style-name="ce15">
                <text:p>2313 48005</text:p>
              </table:table-cell>
              <table:table-cell office:value-type="float" office:value="15400" table:style-name="ce16">
                <text:p>15.400,00</text:p>
              </table:table-cell>
              <table:table-cell office:value-type="float" office:value="15554" table:formula="of:=+[.K1214]*1.01" table:style-name="ce17">
                <text:p>15.554,00<text:s/></text:p>
              </table:table-cell>
              <table:table-cell office:value-type="float" office:value="15709.54" table:formula="of:=+[.L1214]*1.01" table:style-name="ce17">
                <text:p>15.709,54<text:s/></text:p>
              </table:table-cell>
              <table:table-cell office:value-type="float" office:value="15866.635400000001" table:formula="of:=+[.M1214]*1.01" table:style-name="ce17">
                <text:p>15.866,6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4</text:p>
              </table:table-cell>
              <table:table-cell office:value-type="string" table:style-name="ce11">
                <text:p>RELACIONES INTITUCIONALES, MUJER, INCLUSIÓN SOCIAL Y ATENCIÓN A LA DISCAPACIDAD</text:p>
              </table:table-cell>
              <table:table-cell office:value-type="float" office:value="2313" table:style-name="ce12">
                <text:p>2313</text:p>
              </table:table-cell>
              <table:table-cell office:value-type="string" table:style-name="ce13">
                <text:p>ATENC.SOCIALES MUJER,INCLUS.SOCIAL Y ATENCION DISCAPACIDAD</text:p>
              </table:table-cell>
              <table:table-cell office:value-type="float" office:value="48017" table:style-name="ce12">
                <text:p>48017</text:p>
              </table:table-cell>
              <table:table-cell office:value-type="string" table:style-name="ce14">
                <text:p>SUBV. NOM .P.INCL.MADRID ORG.ENT.FAVOR PERSONAS DISCAPACIDAD</text:p>
              </table:table-cell>
              <table:table-cell office:value-type="string" table:style-name="ce15">
                <text:p>2313 48017</text:p>
              </table:table-cell>
              <table:table-cell office:value-type="float" office:value="58075" table:style-name="ce16">
                <text:p>58.075,00</text:p>
              </table:table-cell>
              <table:table-cell office:value-type="float" office:value="58655.75" table:formula="of:=+[.K1215]*1.01" table:style-name="ce17">
                <text:p>58.655,75<text:s/></text:p>
              </table:table-cell>
              <table:table-cell office:value-type="float" office:value="59242.307500000003" table:formula="of:=+[.L1215]*1.01" table:style-name="ce17">
                <text:p>59.242,31<text:s/></text:p>
              </table:table-cell>
              <table:table-cell office:value-type="float" office:value="59834.730575000001" table:formula="of:=+[.M1215]*1.01" table:style-name="ce17">
                <text:p>59.834,73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04" table:style-name="ce12">
                <text:p>48004</text:p>
              </table:table-cell>
              <table:table-cell office:value-type="string" table:style-name="ce14">
                <text:p>TRANSFERENCIAS CORRIENTES A INSTITUCIONES SIN FINES DE LUCRO</text:p>
              </table:table-cell>
              <table:table-cell office:value-type="string" table:style-name="ce15">
                <text:p>3230 48004</text:p>
              </table:table-cell>
              <table:table-cell office:value-type="float" office:value="5000" table:style-name="ce16">
                <text:p>5.000,00</text:p>
              </table:table-cell>
              <table:table-cell office:value-type="float" office:value="5050" table:formula="of:=+[.K1216]*1.01" table:style-name="ce17">
                <text:p>5.050,00<text:s/></text:p>
              </table:table-cell>
              <table:table-cell office:value-type="float" office:value="5100.5" table:formula="of:=+[.L1216]*1.01" table:style-name="ce17">
                <text:p>5.100,50<text:s/></text:p>
              </table:table-cell>
              <table:table-cell office:value-type="float" office:value="5151.5050000000001" table:formula="of:=+[.M1216]*1.01" table:style-name="ce17">
                <text:p>5.151,5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0" table:style-name="ce12">
                <text:p>48020</text:p>
              </table:table-cell>
              <table:table-cell office:value-type="string" table:style-name="ce14">
                <text:p>SUBVEN. NOMINAT.AMPA C.P. ANTONIO MACHADO AMPLIACION HORARIA</text:p>
              </table:table-cell>
              <table:table-cell office:value-type="string" table:style-name="ce15">
                <text:p>3230 48020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17]*1.01" table:style-name="ce17">
                <text:p>10.090,91<text:s/></text:p>
              </table:table-cell>
              <table:table-cell office:value-type="float" office:value="10191.819100000001" table:formula="of:=+[.L1217]*1.01" table:style-name="ce17">
                <text:p>10.191,82<text:s/></text:p>
              </table:table-cell>
              <table:table-cell office:value-type="float" office:value="10293.737291000001" table:formula="of:=+[.M1217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1" table:style-name="ce12">
                <text:p>48021</text:p>
              </table:table-cell>
              <table:table-cell office:value-type="string" table:style-name="ce14">
                <text:p>SUBVEN. NOMIN.AMPA CP BENITO PEREZ GALDOS AMPLIACION HORARIA</text:p>
              </table:table-cell>
              <table:table-cell office:value-type="string" table:style-name="ce15">
                <text:p>3230 48021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18]*1.01" table:style-name="ce17">
                <text:p>10.090,91<text:s/></text:p>
              </table:table-cell>
              <table:table-cell office:value-type="float" office:value="10191.819100000001" table:formula="of:=+[.L1218]*1.01" table:style-name="ce17">
                <text:p>10.191,82<text:s/></text:p>
              </table:table-cell>
              <table:table-cell office:value-type="float" office:value="10293.737291000001" table:formula="of:=+[.M1218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2" table:style-name="ce12">
                <text:p>48022</text:p>
              </table:table-cell>
              <table:table-cell office:value-type="string" table:style-name="ce14">
                <text:p>SUBVENC. NOMINATIVAS AMPA C.P. EL TEJAR AMPLIACION HORARIA</text:p>
              </table:table-cell>
              <table:table-cell office:value-type="string" table:style-name="ce15">
                <text:p>3230 48022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19]*1.01" table:style-name="ce17">
                <text:p>10.090,91<text:s/></text:p>
              </table:table-cell>
              <table:table-cell office:value-type="float" office:value="10191.819100000001" table:formula="of:=+[.L1219]*1.01" table:style-name="ce17">
                <text:p>10.191,82<text:s/></text:p>
              </table:table-cell>
              <table:table-cell office:value-type="float" office:value="10293.737291000001" table:formula="of:=+[.M1219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3" table:style-name="ce12">
                <text:p>48023</text:p>
              </table:table-cell>
              <table:table-cell office:value-type="string" table:style-name="ce14">
                <text:p>SUBVEN. NOMINAT. AMPA CP FCO GARCIA LORCA AMPLIACION HORARIA</text:p>
              </table:table-cell>
              <table:table-cell office:value-type="string" table:style-name="ce15">
                <text:p>3230 48023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0]*1.01" table:style-name="ce17">
                <text:p>10.090,91<text:s/></text:p>
              </table:table-cell>
              <table:table-cell office:value-type="float" office:value="10191.819100000001" table:formula="of:=+[.L1220]*1.01" table:style-name="ce17">
                <text:p>10.191,82<text:s/></text:p>
              </table:table-cell>
              <table:table-cell office:value-type="float" office:value="10293.737291000001" table:formula="of:=+[.M1220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4" table:style-name="ce12">
                <text:p>48024</text:p>
              </table:table-cell>
              <table:table-cell office:value-type="string" table:style-name="ce14">
                <text:p>SUBVENC. NOMINAT. AMPA C.P. FCO QUEVEDO AMPLIACION HORARIA</text:p>
              </table:table-cell>
              <table:table-cell office:value-type="string" table:style-name="ce15">
                <text:p>3230 48024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1]*1.01" table:style-name="ce17">
                <text:p>10.090,91<text:s/></text:p>
              </table:table-cell>
              <table:table-cell office:value-type="float" office:value="10191.819100000001" table:formula="of:=+[.L1221]*1.01" table:style-name="ce17">
                <text:p>10.191,82<text:s/></text:p>
              </table:table-cell>
              <table:table-cell office:value-type="float" office:value="10293.737291000001" table:formula="of:=+[.M1221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5" table:style-name="ce12">
                <text:p>48025</text:p>
              </table:table-cell>
              <table:table-cell office:value-type="string" table:style-name="ce14">
                <text:p>SUBVENC. NOMINAT. AMPA CP ROSALIA CASTRO AMPLIACION HORARIA</text:p>
              </table:table-cell>
              <table:table-cell office:value-type="string" table:style-name="ce15">
                <text:p>3230 48025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2]*1.01" table:style-name="ce17">
                <text:p>10.090,91<text:s/></text:p>
              </table:table-cell>
              <table:table-cell office:value-type="float" office:value="10191.819100000001" table:formula="of:=+[.L1222]*1.01" table:style-name="ce17">
                <text:p>10.191,82<text:s/></text:p>
              </table:table-cell>
              <table:table-cell office:value-type="float" office:value="10293.737291000001" table:formula="of:=+[.M1222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6" table:style-name="ce12">
                <text:p>48026</text:p>
              </table:table-cell>
              <table:table-cell office:value-type="string" table:style-name="ce14">
                <text:p>SUBVENC. NOMINAT. AMPA CP. SAN PIO X AMPLIACION HORARIA</text:p>
              </table:table-cell>
              <table:table-cell office:value-type="string" table:style-name="ce15">
                <text:p>3230 48026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3]*1.01" table:style-name="ce17">
                <text:p>10.090,91<text:s/></text:p>
              </table:table-cell>
              <table:table-cell office:value-type="float" office:value="10191.819100000001" table:formula="of:=+[.L1223]*1.01" table:style-name="ce17">
                <text:p>10.191,82<text:s/></text:p>
              </table:table-cell>
              <table:table-cell office:value-type="float" office:value="10293.737291000001" table:formula="of:=+[.M1223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7" table:style-name="ce12">
                <text:p>48027</text:p>
              </table:table-cell>
              <table:table-cell office:value-type="string" table:style-name="ce14">
                <text:p>SUBVENC. NOMINAT. AMPA CP. SANTA CATALINA AMPLIACION HORARIA</text:p>
              </table:table-cell>
              <table:table-cell office:value-type="string" table:style-name="ce15">
                <text:p>3230 48027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4]*1.01" table:style-name="ce17">
                <text:p>10.090,91<text:s/></text:p>
              </table:table-cell>
              <table:table-cell office:value-type="float" office:value="10191.819100000001" table:formula="of:=+[.L1224]*1.01" table:style-name="ce17">
                <text:p>10.191,82<text:s/></text:p>
              </table:table-cell>
              <table:table-cell office:value-type="float" office:value="10293.737291000001" table:formula="of:=+[.M1224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8" table:style-name="ce12">
                <text:p>48028</text:p>
              </table:table-cell>
              <table:table-cell office:value-type="string" table:style-name="ce14">
                <text:p>SUBVENC. NOMINAT. AMPA COLEGIO CAUDE AMPLIACION HORARIA</text:p>
              </table:table-cell>
              <table:table-cell office:value-type="string" table:style-name="ce15">
                <text:p>3230 48028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5]*1.01" table:style-name="ce17">
                <text:p>10.090,91<text:s/></text:p>
              </table:table-cell>
              <table:table-cell office:value-type="float" office:value="10191.819100000001" table:formula="of:=+[.L1225]*1.01" table:style-name="ce17">
                <text:p>10.191,82<text:s/></text:p>
              </table:table-cell>
              <table:table-cell office:value-type="float" office:value="10293.737291000001" table:formula="of:=+[.M1225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29" table:style-name="ce12">
                <text:p>48029</text:p>
              </table:table-cell>
              <table:table-cell office:value-type="string" table:style-name="ce14">
                <text:p>SUBVENC. NOMINAT. AMPA C.C.Mª AUXILIADORA AMPLIACION HORARIA</text:p>
              </table:table-cell>
              <table:table-cell office:value-type="string" table:style-name="ce15">
                <text:p>3230 48029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6]*1.01" table:style-name="ce17">
                <text:p>10.090,91<text:s/></text:p>
              </table:table-cell>
              <table:table-cell office:value-type="float" office:value="10191.819100000001" table:formula="of:=+[.L1226]*1.01" table:style-name="ce17">
                <text:p>10.191,82<text:s/></text:p>
              </table:table-cell>
              <table:table-cell office:value-type="float" office:value="10293.737291000001" table:formula="of:=+[.M1226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0" table:style-name="ce12">
                <text:p>48030</text:p>
              </table:table-cell>
              <table:table-cell office:value-type="string" table:style-name="ce14">
                <text:p>SUBVENC.NOMINAT. AMPA COLEGIO SDO CORAZON AMPLIACION HORARIA</text:p>
              </table:table-cell>
              <table:table-cell office:value-type="string" table:style-name="ce15">
                <text:p>3230 48030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7]*1.01" table:style-name="ce17">
                <text:p>10.090,91<text:s/></text:p>
              </table:table-cell>
              <table:table-cell office:value-type="float" office:value="10191.819100000001" table:formula="of:=+[.L1227]*1.01" table:style-name="ce17">
                <text:p>10.191,82<text:s/></text:p>
              </table:table-cell>
              <table:table-cell office:value-type="float" office:value="10293.737291000001" table:formula="of:=+[.M1227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1" table:style-name="ce12">
                <text:p>48031</text:p>
              </table:table-cell>
              <table:table-cell office:value-type="string" table:style-name="ce14">
                <text:p>SUBVENC. NOMINAT. AMPA COLEGIO SAN JAIME AMPLIACION HORARIA</text:p>
              </table:table-cell>
              <table:table-cell office:value-type="string" table:style-name="ce15">
                <text:p>3230 48031</text:p>
              </table:table-cell>
              <table:table-cell office:value-type="float" office:value="9991" table:style-name="ce16">
                <text:p>9.991,00</text:p>
              </table:table-cell>
              <table:table-cell office:value-type="float" office:value="10090.91" table:formula="of:=+[.K1228]*1.01" table:style-name="ce17">
                <text:p>10.090,91<text:s/></text:p>
              </table:table-cell>
              <table:table-cell office:value-type="float" office:value="10191.819100000001" table:formula="of:=+[.L1228]*1.01" table:style-name="ce17">
                <text:p>10.191,82<text:s/></text:p>
              </table:table-cell>
              <table:table-cell office:value-type="float" office:value="10293.737291000001" table:formula="of:=+[.M1228]*1.01" table:style-name="ce17">
                <text:p>10.293,7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2" table:style-name="ce12">
                <text:p>48032</text:p>
              </table:table-cell>
              <table:table-cell office:value-type="string" table:style-name="ce14">
                <text:p>CONVENIO C.P A.MACHADO. Financiacion Mantenimiento Centro</text:p>
              </table:table-cell>
              <table:table-cell office:value-type="string" table:style-name="ce15">
                <text:p>3230 48032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229]*1.01" table:style-name="ce17">
                <text:p>10.100,00<text:s/></text:p>
              </table:table-cell>
              <table:table-cell office:value-type="float" office:value="10201" table:formula="of:=+[.L1229]*1.01" table:style-name="ce17">
                <text:p>10.201,00<text:s/></text:p>
              </table:table-cell>
              <table:table-cell office:value-type="float" office:value="10303.01" table:formula="of:=+[.M1229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3" table:style-name="ce12">
                <text:p>48033</text:p>
              </table:table-cell>
              <table:table-cell office:value-type="string" table:style-name="ce14">
                <text:p>CONVENIO C.P PEREZ GALDOS. Financiacion Mantenimiento Centro</text:p>
              </table:table-cell>
              <table:table-cell office:value-type="string" table:style-name="ce15">
                <text:p>3230 48033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230]*1.01" table:style-name="ce17">
                <text:p>10.100,00<text:s/></text:p>
              </table:table-cell>
              <table:table-cell office:value-type="float" office:value="10201" table:formula="of:=+[.L1230]*1.01" table:style-name="ce17">
                <text:p>10.201,00<text:s/></text:p>
              </table:table-cell>
              <table:table-cell office:value-type="float" office:value="10303.01" table:formula="of:=+[.M1230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4" table:style-name="ce12">
                <text:p>48034</text:p>
              </table:table-cell>
              <table:table-cell office:value-type="string" table:style-name="ce14">
                <text:p>CONVENIO C.P EL TEJAR. Financiacion Mantenimiento Centro</text:p>
              </table:table-cell>
              <table:table-cell office:value-type="string" table:style-name="ce15">
                <text:p>3230 48034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231]*1.01" table:style-name="ce17">
                <text:p>10.100,00<text:s/></text:p>
              </table:table-cell>
              <table:table-cell office:value-type="float" office:value="10201" table:formula="of:=+[.L1231]*1.01" table:style-name="ce17">
                <text:p>10.201,00<text:s/></text:p>
              </table:table-cell>
              <table:table-cell office:value-type="float" office:value="10303.01" table:formula="of:=+[.M1231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5" table:style-name="ce12">
                <text:p>48035</text:p>
              </table:table-cell>
              <table:table-cell office:value-type="string" table:style-name="ce14">
                <text:p>CONVENIO C.P F.Gª LORCA. Financiacion Mantenimiento Centro</text:p>
              </table:table-cell>
              <table:table-cell office:value-type="string" table:style-name="ce15">
                <text:p>3230 48035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232]*1.01" table:style-name="ce17">
                <text:p>10.100,00<text:s/></text:p>
              </table:table-cell>
              <table:table-cell office:value-type="float" office:value="10201" table:formula="of:=+[.L1232]*1.01" table:style-name="ce17">
                <text:p>10.201,00<text:s/></text:p>
              </table:table-cell>
              <table:table-cell office:value-type="float" office:value="10303.01" table:formula="of:=+[.M1232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6" table:style-name="ce12">
                <text:p>48036</text:p>
              </table:table-cell>
              <table:table-cell office:value-type="string" table:style-name="ce14">
                <text:p>CONVENIO C.P FCO QUEVEDO. Financiacion Mantenimiento Centro</text:p>
              </table:table-cell>
              <table:table-cell office:value-type="string" table:style-name="ce15">
                <text:p>3230 48036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1233]*1.01" table:style-name="ce17">
                <text:p>9.090,00<text:s/></text:p>
              </table:table-cell>
              <table:table-cell office:value-type="float" office:value="9180.9" table:formula="of:=+[.L1233]*1.01" table:style-name="ce17">
                <text:p>9.180,90<text:s/></text:p>
              </table:table-cell>
              <table:table-cell office:value-type="float" office:value="9272.7089999999989" table:formula="of:=+[.M1233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8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7" table:style-name="ce12">
                <text:p>48037</text:p>
              </table:table-cell>
              <table:table-cell office:value-type="string" table:style-name="ce14">
                <text:p>CONVENIO C.P ROSALIA CASTRO.Financiacion Mantenimnto Centro</text:p>
              </table:table-cell>
              <table:table-cell office:value-type="string" table:style-name="ce15">
                <text:p>3230 48037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1234]*1.01" table:style-name="ce17">
                <text:p>9.090,00<text:s/></text:p>
              </table:table-cell>
              <table:table-cell office:value-type="float" office:value="9180.9" table:formula="of:=+[.L1234]*1.01" table:style-name="ce17">
                <text:p>9.180,90<text:s/></text:p>
              </table:table-cell>
              <table:table-cell office:value-type="float" office:value="9272.7089999999989" table:formula="of:=+[.M1234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8" table:style-name="ce12">
                <text:p>48038</text:p>
              </table:table-cell>
              <table:table-cell office:value-type="string" table:style-name="ce14">
                <text:p>CONVENIO C.P SAN PIO X Financiacion Mantenimiento Centro</text:p>
              </table:table-cell>
              <table:table-cell office:value-type="string" table:style-name="ce15">
                <text:p>3230 48038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235]*1.01" table:style-name="ce17">
                <text:p>10.100,00<text:s/></text:p>
              </table:table-cell>
              <table:table-cell office:value-type="float" office:value="10201" table:formula="of:=+[.L1235]*1.01" table:style-name="ce17">
                <text:p>10.201,00<text:s/></text:p>
              </table:table-cell>
              <table:table-cell office:value-type="float" office:value="10303.01" table:formula="of:=+[.M1235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39" table:style-name="ce12">
                <text:p>48039</text:p>
              </table:table-cell>
              <table:table-cell office:value-type="string" table:style-name="ce14">
                <text:p>CONVENIO C.P STA CATALINA. Financiacion Mantenimiento Centro</text:p>
              </table:table-cell>
              <table:table-cell office:value-type="string" table:style-name="ce15">
                <text:p>3230 48039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236]*1.01" table:style-name="ce17">
                <text:p>10.100,00<text:s/></text:p>
              </table:table-cell>
              <table:table-cell office:value-type="float" office:value="10201" table:formula="of:=+[.L1236]*1.01" table:style-name="ce17">
                <text:p>10.201,00<text:s/></text:p>
              </table:table-cell>
              <table:table-cell office:value-type="float" office:value="10303.01" table:formula="of:=+[.M1236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1" table:style-name="ce12">
                <text:p>48041</text:p>
              </table:table-cell>
              <table:table-cell office:value-type="string" table:style-name="ce14">
                <text:p>CONVENIO CEBIP ANTONIO MACHADO MAT.ESCOLAR INFANTIL-PRIMARIA</text:p>
              </table:table-cell>
              <table:table-cell office:value-type="string" table:style-name="ce15">
                <text:p>3230 48041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37]*1.01" table:style-name="ce17">
                <text:p>4.444,00<text:s/></text:p>
              </table:table-cell>
              <table:table-cell office:value-type="float" office:value="4488.4399999999996" table:formula="of:=+[.L1237]*1.01" table:style-name="ce17">
                <text:p>4.488,44<text:s/></text:p>
              </table:table-cell>
              <table:table-cell office:value-type="float" office:value="4533.3243999999995" table:formula="of:=+[.M1237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2" table:style-name="ce12">
                <text:p>48042</text:p>
              </table:table-cell>
              <table:table-cell office:value-type="string" table:style-name="ce14">
                <text:p>CONVENIO CEIP B. PÉREZ GALDÓS MAT.ESCOLAR INFANTIL-PRIMARIA</text:p>
              </table:table-cell>
              <table:table-cell office:value-type="string" table:style-name="ce15">
                <text:p>3230 48042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38]*1.01" table:style-name="ce17">
                <text:p>4.444,00<text:s/></text:p>
              </table:table-cell>
              <table:table-cell office:value-type="float" office:value="4488.4399999999996" table:formula="of:=+[.L1238]*1.01" table:style-name="ce17">
                <text:p>4.488,44<text:s/></text:p>
              </table:table-cell>
              <table:table-cell office:value-type="float" office:value="4533.3243999999995" table:formula="of:=+[.M1238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3" table:style-name="ce12">
                <text:p>48043</text:p>
              </table:table-cell>
              <table:table-cell office:value-type="string" table:style-name="ce14">
                <text:p>CONVENIO CEIP EL TEJAR. MAT.ESCOLAR INFANTIL-PRIMARIA</text:p>
              </table:table-cell>
              <table:table-cell office:value-type="string" table:style-name="ce15">
                <text:p>3230 48043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39]*1.01" table:style-name="ce17">
                <text:p>4.444,00<text:s/></text:p>
              </table:table-cell>
              <table:table-cell office:value-type="float" office:value="4488.4399999999996" table:formula="of:=+[.L1239]*1.01" table:style-name="ce17">
                <text:p>4.488,44<text:s/></text:p>
              </table:table-cell>
              <table:table-cell office:value-type="float" office:value="4533.3243999999995" table:formula="of:=+[.M1239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4" table:style-name="ce12">
                <text:p>48044</text:p>
              </table:table-cell>
              <table:table-cell office:value-type="string" table:style-name="ce14">
                <text:p>CONVENIO CEBIP F. GARCÍA LORCA MAT.ESCOLAR INFANTIL-PRIMARIA</text:p>
              </table:table-cell>
              <table:table-cell office:value-type="string" table:style-name="ce15">
                <text:p>3230 48044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40]*1.01" table:style-name="ce17">
                <text:p>4.444,00<text:s/></text:p>
              </table:table-cell>
              <table:table-cell office:value-type="float" office:value="4488.4399999999996" table:formula="of:=+[.L1240]*1.01" table:style-name="ce17">
                <text:p>4.488,44<text:s/></text:p>
              </table:table-cell>
              <table:table-cell office:value-type="float" office:value="4533.3243999999995" table:formula="of:=+[.M1240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5" table:style-name="ce12">
                <text:p>48045</text:p>
              </table:table-cell>
              <table:table-cell office:value-type="string" table:style-name="ce14">
                <text:p>CONVENIO CEBIP FCO DE QUEVEDO MAT.ESCOLAR INFANTIL-PRIMARIA</text:p>
              </table:table-cell>
              <table:table-cell office:value-type="string" table:style-name="ce15">
                <text:p>3230 48045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241]*1.01" table:style-name="ce17">
                <text:p>3.030,00<text:s/></text:p>
              </table:table-cell>
              <table:table-cell office:value-type="float" office:value="3060.3" table:formula="of:=+[.L1241]*1.01" table:style-name="ce17">
                <text:p>3.060,30<text:s/></text:p>
              </table:table-cell>
              <table:table-cell office:value-type="float" office:value="3090.9030000000002" table:formula="of:=+[.M1241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6" table:style-name="ce12">
                <text:p>48046</text:p>
              </table:table-cell>
              <table:table-cell office:value-type="string" table:style-name="ce14">
                <text:p>CONVENIO CEBIP ROSALIA CASTRO MAT.ESCOLAR INFANTIL-PRIMARIA</text:p>
              </table:table-cell>
              <table:table-cell office:value-type="string" table:style-name="ce15">
                <text:p>3230 48046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242]*1.01" table:style-name="ce17">
                <text:p>3.030,00<text:s/></text:p>
              </table:table-cell>
              <table:table-cell office:value-type="float" office:value="3060.3" table:formula="of:=+[.L1242]*1.01" table:style-name="ce17">
                <text:p>3.060,30<text:s/></text:p>
              </table:table-cell>
              <table:table-cell office:value-type="float" office:value="3090.9030000000002" table:formula="of:=+[.M1242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3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7" table:style-name="ce12">
                <text:p>48047</text:p>
              </table:table-cell>
              <table:table-cell office:value-type="string" table:style-name="ce14">
                <text:p>CONVENIO CEBIP SAN PIO X MAT.ESCOLAR INFANTIL-PRIMARIA</text:p>
              </table:table-cell>
              <table:table-cell office:value-type="string" table:style-name="ce15">
                <text:p>3230 48047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43]*1.01" table:style-name="ce17">
                <text:p>4.444,00<text:s/></text:p>
              </table:table-cell>
              <table:table-cell office:value-type="float" office:value="4488.4399999999996" table:formula="of:=+[.L1243]*1.01" table:style-name="ce17">
                <text:p>4.488,44<text:s/></text:p>
              </table:table-cell>
              <table:table-cell office:value-type="float" office:value="4533.3243999999995" table:formula="of:=+[.M1243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8" table:style-name="ce12">
                <text:p>48048</text:p>
              </table:table-cell>
              <table:table-cell office:value-type="string" table:style-name="ce14">
                <text:p>CONVENIO CEBIP SANTA CATALINA MAT.ESCOLAR INFANTIL-PRIMARIA</text:p>
              </table:table-cell>
              <table:table-cell office:value-type="string" table:style-name="ce15">
                <text:p>3230 48048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44]*1.01" table:style-name="ce17">
                <text:p>4.444,00<text:s/></text:p>
              </table:table-cell>
              <table:table-cell office:value-type="float" office:value="4488.4399999999996" table:formula="of:=+[.L1244]*1.01" table:style-name="ce17">
                <text:p>4.488,44<text:s/></text:p>
              </table:table-cell>
              <table:table-cell office:value-type="float" office:value="4533.3243999999995" table:formula="of:=+[.M1244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49" table:style-name="ce12">
                <text:p>48049</text:p>
              </table:table-cell>
              <table:table-cell office:value-type="string" table:style-name="ce14">
                <text:p>CONVENIO C.C. CAUDE <text:s/>MAT.ESCOLAR INFANTIL-PRIMARIA</text:p>
              </table:table-cell>
              <table:table-cell office:value-type="string" table:style-name="ce15">
                <text:p>3230 48049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45]*1.01" table:style-name="ce17">
                <text:p>4.444,00<text:s/></text:p>
              </table:table-cell>
              <table:table-cell office:value-type="float" office:value="4488.4399999999996" table:formula="of:=+[.L1245]*1.01" table:style-name="ce17">
                <text:p>4.488,44<text:s/></text:p>
              </table:table-cell>
              <table:table-cell office:value-type="float" office:value="4533.3243999999995" table:formula="of:=+[.M1245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50" table:style-name="ce12">
                <text:p>48050</text:p>
              </table:table-cell>
              <table:table-cell office:value-type="string" table:style-name="ce14">
                <text:p>CONVENIO C.C. M. AUXILIADORA <text:s/>MAT.ESCOLAR INFANTIL-PRIMARIA</text:p>
              </table:table-cell>
              <table:table-cell office:value-type="string" table:style-name="ce15">
                <text:p>3230 48050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46]*1.01" table:style-name="ce17">
                <text:p>4.444,00<text:s/></text:p>
              </table:table-cell>
              <table:table-cell office:value-type="float" office:value="4488.4399999999996" table:formula="of:=+[.L1246]*1.01" table:style-name="ce17">
                <text:p>4.488,44<text:s/></text:p>
              </table:table-cell>
              <table:table-cell office:value-type="float" office:value="4533.3243999999995" table:formula="of:=+[.M1246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51" table:style-name="ce12">
                <text:p>48051</text:p>
              </table:table-cell>
              <table:table-cell office:value-type="string" table:style-name="ce14">
                <text:p>CONVENIO C.C. S.C. REPARADORAS MAT.ESCOLAR INFANTIL-PRIMARIA</text:p>
              </table:table-cell>
              <table:table-cell office:value-type="string" table:style-name="ce15">
                <text:p>3230 48051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47]*1.01" table:style-name="ce17">
                <text:p>4.444,00<text:s/></text:p>
              </table:table-cell>
              <table:table-cell office:value-type="float" office:value="4488.4399999999996" table:formula="of:=+[.L1247]*1.01" table:style-name="ce17">
                <text:p>4.488,44<text:s/></text:p>
              </table:table-cell>
              <table:table-cell office:value-type="float" office:value="4533.3243999999995" table:formula="of:=+[.M1247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52" table:style-name="ce12">
                <text:p>48052</text:p>
              </table:table-cell>
              <table:table-cell office:value-type="string" table:style-name="ce14">
                <text:p>CONVENIO C.C. SAN JAIME MAT.ESCOLAR INFANTIL-PRIMARIA</text:p>
              </table:table-cell>
              <table:table-cell office:value-type="string" table:style-name="ce15">
                <text:p>3230 48052</text:p>
              </table:table-cell>
              <table:table-cell office:value-type="float" office:value="4400" table:style-name="ce16">
                <text:p>4.400,00</text:p>
              </table:table-cell>
              <table:table-cell office:value-type="float" office:value="4444" table:formula="of:=+[.K1248]*1.01" table:style-name="ce17">
                <text:p>4.444,00<text:s/></text:p>
              </table:table-cell>
              <table:table-cell office:value-type="float" office:value="4488.4399999999996" table:formula="of:=+[.L1248]*1.01" table:style-name="ce17">
                <text:p>4.488,44<text:s/></text:p>
              </table:table-cell>
              <table:table-cell office:value-type="float" office:value="4533.3243999999995" table:formula="of:=+[.M1248]*1.01" table:style-name="ce17">
                <text:p>4.533,3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9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1" table:style-name="ce12">
                <text:p>48061</text:p>
              </table:table-cell>
              <table:table-cell office:value-type="string" table:style-name="ce14">
                <text:p>CONVENIO AMPA CEBIP ANTONIO MACHADO. Auxiliares de Infantil</text:p>
              </table:table-cell>
              <table:table-cell office:value-type="string" table:style-name="ce15">
                <text:p>3230 48061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49]*1.01" table:style-name="ce17">
                <text:p>12.458,35<text:s/></text:p>
              </table:table-cell>
              <table:table-cell office:value-type="float" office:value="12582.933500000001" table:formula="of:=+[.L1249]*1.01" table:style-name="ce17">
                <text:p>12.582,93<text:s/></text:p>
              </table:table-cell>
              <table:table-cell office:value-type="float" office:value="12708.762835000001" table:formula="of:=+[.M1249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2" table:style-name="ce12">
                <text:p>48062</text:p>
              </table:table-cell>
              <table:table-cell office:value-type="string" table:style-name="ce14">
                <text:p>CONVENIO AMPA CEIP BENITO PÉREZ GALDOSAuxiliares de Infantil</text:p>
              </table:table-cell>
              <table:table-cell office:value-type="string" table:style-name="ce15">
                <text:p>3230 48062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0]*1.01" table:style-name="ce17">
                <text:p>12.458,35<text:s/></text:p>
              </table:table-cell>
              <table:table-cell office:value-type="float" office:value="12582.933500000001" table:formula="of:=+[.L1250]*1.01" table:style-name="ce17">
                <text:p>12.582,93<text:s/></text:p>
              </table:table-cell>
              <table:table-cell office:value-type="float" office:value="12708.762835000001" table:formula="of:=+[.M1250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3" table:style-name="ce12">
                <text:p>48063</text:p>
              </table:table-cell>
              <table:table-cell office:value-type="string" table:style-name="ce14">
                <text:p>CONVENIO AMPA CEIP EL TEJAR. Auxiliares de Infantil</text:p>
              </table:table-cell>
              <table:table-cell office:value-type="string" table:style-name="ce15">
                <text:p>3230 48063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1]*1.01" table:style-name="ce17">
                <text:p>12.458,35<text:s/></text:p>
              </table:table-cell>
              <table:table-cell office:value-type="float" office:value="12582.933500000001" table:formula="of:=+[.L1251]*1.01" table:style-name="ce17">
                <text:p>12.582,93<text:s/></text:p>
              </table:table-cell>
              <table:table-cell office:value-type="float" office:value="12708.762835000001" table:formula="of:=+[.M1251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4" table:style-name="ce12">
                <text:p>48064</text:p>
              </table:table-cell>
              <table:table-cell office:value-type="string" table:style-name="ce14">
                <text:p>CONVENIO AMPA CEBIP FEDE.GARCIA LORCA Auxiliares de Infantil</text:p>
              </table:table-cell>
              <table:table-cell office:value-type="string" table:style-name="ce15">
                <text:p>3230 48064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2]*1.01" table:style-name="ce17">
                <text:p>12.458,35<text:s/></text:p>
              </table:table-cell>
              <table:table-cell office:value-type="float" office:value="12582.933500000001" table:formula="of:=+[.L1252]*1.01" table:style-name="ce17">
                <text:p>12.582,93<text:s/></text:p>
              </table:table-cell>
              <table:table-cell office:value-type="float" office:value="12708.762835000001" table:formula="of:=+[.M1252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5" table:style-name="ce12">
                <text:p>48065</text:p>
              </table:table-cell>
              <table:table-cell office:value-type="string" table:style-name="ce14">
                <text:p>CONVENIO AMPA CEBIP FCO QUEVEDO Auxiliares de Infantil</text:p>
              </table:table-cell>
              <table:table-cell office:value-type="string" table:style-name="ce15">
                <text:p>3230 48065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3]*1.01" table:style-name="ce17">
                <text:p>12.458,35<text:s/></text:p>
              </table:table-cell>
              <table:table-cell office:value-type="float" office:value="12582.933500000001" table:formula="of:=+[.L1253]*1.01" table:style-name="ce17">
                <text:p>12.582,93<text:s/></text:p>
              </table:table-cell>
              <table:table-cell office:value-type="float" office:value="12708.762835000001" table:formula="of:=+[.M1253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0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6" table:style-name="ce12">
                <text:p>48066</text:p>
              </table:table-cell>
              <table:table-cell office:value-type="string" table:style-name="ce14">
                <text:p>CONVENIO AMPA CEBIP ROSALIA DE CASTRO Auxiliares de Infantil</text:p>
              </table:table-cell>
              <table:table-cell office:value-type="string" table:style-name="ce15">
                <text:p>3230 48066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4]*1.01" table:style-name="ce17">
                <text:p>12.458,35<text:s/></text:p>
              </table:table-cell>
              <table:table-cell office:value-type="float" office:value="12582.933500000001" table:formula="of:=+[.L1254]*1.01" table:style-name="ce17">
                <text:p>12.582,93<text:s/></text:p>
              </table:table-cell>
              <table:table-cell office:value-type="float" office:value="12708.762835000001" table:formula="of:=+[.M1254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0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7" table:style-name="ce12">
                <text:p>48067</text:p>
              </table:table-cell>
              <table:table-cell office:value-type="string" table:style-name="ce14">
                <text:p>CONVENIO AMPA CEBIP SAN PIO X Auxiliares de Infantil</text:p>
              </table:table-cell>
              <table:table-cell office:value-type="string" table:style-name="ce15">
                <text:p>3230 48067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5]*1.01" table:style-name="ce17">
                <text:p>12.458,35<text:s/></text:p>
              </table:table-cell>
              <table:table-cell office:value-type="float" office:value="12582.933500000001" table:formula="of:=+[.L1255]*1.01" table:style-name="ce17">
                <text:p>12.582,93<text:s/></text:p>
              </table:table-cell>
              <table:table-cell office:value-type="float" office:value="12708.762835000001" table:formula="of:=+[.M1255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8" table:style-name="ce12">
                <text:p>48068</text:p>
              </table:table-cell>
              <table:table-cell office:value-type="string" table:style-name="ce14">
                <text:p>CONVENIO AMPA CEIP SANTA CATALINA. Auxiliares de Infantil</text:p>
              </table:table-cell>
              <table:table-cell office:value-type="string" table:style-name="ce15">
                <text:p>3230 48068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6]*1.01" table:style-name="ce17">
                <text:p>12.458,35<text:s/></text:p>
              </table:table-cell>
              <table:table-cell office:value-type="float" office:value="12582.933500000001" table:formula="of:=+[.L1256]*1.01" table:style-name="ce17">
                <text:p>12.582,93<text:s/></text:p>
              </table:table-cell>
              <table:table-cell office:value-type="float" office:value="12708.762835000001" table:formula="of:=+[.M1256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4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69" table:style-name="ce12">
                <text:p>48069</text:p>
              </table:table-cell>
              <table:table-cell office:value-type="string" table:style-name="ce14">
                <text:p>CONVENIO AMPA C.C. CAUDE. Auxiliares de Infantil</text:p>
              </table:table-cell>
              <table:table-cell office:value-type="string" table:style-name="ce15">
                <text:p>3230 48069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7]*1.01" table:style-name="ce17">
                <text:p>12.458,35<text:s/></text:p>
              </table:table-cell>
              <table:table-cell office:value-type="float" office:value="12582.933500000001" table:formula="of:=+[.L1257]*1.01" table:style-name="ce17">
                <text:p>12.582,93<text:s/></text:p>
              </table:table-cell>
              <table:table-cell office:value-type="float" office:value="12708.762835000001" table:formula="of:=+[.M1257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70" table:style-name="ce12">
                <text:p>48070</text:p>
              </table:table-cell>
              <table:table-cell office:value-type="string" table:style-name="ce14">
                <text:p>CONVENIO AMPA C.C.MARIA AUXILIADORA. Auxiliares de Infantil</text:p>
              </table:table-cell>
              <table:table-cell office:value-type="string" table:style-name="ce15">
                <text:p>3230 48070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8]*1.01" table:style-name="ce17">
                <text:p>12.458,35<text:s/></text:p>
              </table:table-cell>
              <table:table-cell office:value-type="float" office:value="12582.933500000001" table:formula="of:=+[.L1258]*1.01" table:style-name="ce17">
                <text:p>12.582,93<text:s/></text:p>
              </table:table-cell>
              <table:table-cell office:value-type="float" office:value="12708.762835000001" table:formula="of:=+[.M1258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71" table:style-name="ce12">
                <text:p>48071</text:p>
              </table:table-cell>
              <table:table-cell office:value-type="string" table:style-name="ce14">
                <text:p>CONVENIO AMPA C.C.SDO. C REPARADORAS. Auxiliares de Infantil</text:p>
              </table:table-cell>
              <table:table-cell office:value-type="string" table:style-name="ce15">
                <text:p>3230 48071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59]*1.01" table:style-name="ce17">
                <text:p>12.458,35<text:s/></text:p>
              </table:table-cell>
              <table:table-cell office:value-type="float" office:value="12582.933500000001" table:formula="of:=+[.L1259]*1.01" table:style-name="ce17">
                <text:p>12.582,93<text:s/></text:p>
              </table:table-cell>
              <table:table-cell office:value-type="float" office:value="12708.762835000001" table:formula="of:=+[.M1259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72" table:style-name="ce12">
                <text:p>48072</text:p>
              </table:table-cell>
              <table:table-cell office:value-type="string" table:style-name="ce14">
                <text:p>CONVENIO AMPA C.C. SAN JAIME Auxiliares de Infantil</text:p>
              </table:table-cell>
              <table:table-cell office:value-type="string" table:style-name="ce15">
                <text:p>3230 48072</text:p>
              </table:table-cell>
              <table:table-cell office:value-type="float" office:value="12335" table:style-name="ce16">
                <text:p>12.335,00</text:p>
              </table:table-cell>
              <table:table-cell office:value-type="float" office:value="12458.35" table:formula="of:=+[.K1260]*1.01" table:style-name="ce17">
                <text:p>12.458,35<text:s/></text:p>
              </table:table-cell>
              <table:table-cell office:value-type="float" office:value="12582.933500000001" table:formula="of:=+[.L1260]*1.01" table:style-name="ce17">
                <text:p>12.582,93<text:s/></text:p>
              </table:table-cell>
              <table:table-cell office:value-type="float" office:value="12708.762835000001" table:formula="of:=+[.M1260]*1.01" table:style-name="ce17">
                <text:p>12.708,76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48085" table:style-name="ce12">
                <text:p>48085</text:p>
              </table:table-cell>
              <table:table-cell office:value-type="string" table:style-name="ce14">
                <text:p>CONVENIO INTEGRACION CEBIP A.MACHADO. Convenio Integracion</text:p>
              </table:table-cell>
              <table:table-cell office:value-type="string" table:style-name="ce15">
                <text:p>3230 48085</text:p>
              </table:table-cell>
              <table:table-cell office:value-type="float" office:value="9000" table:style-name="ce16">
                <text:p>9.000,00</text:p>
              </table:table-cell>
              <table:table-cell office:value-type="float" office:value="9090" table:formula="of:=+[.K1261]*1.01" table:style-name="ce17">
                <text:p>9.090,00<text:s/></text:p>
              </table:table-cell>
              <table:table-cell office:value-type="float" office:value="9180.9" table:formula="of:=+[.L1261]*1.01" table:style-name="ce17">
                <text:p>9.180,90<text:s/></text:p>
              </table:table-cell>
              <table:table-cell office:value-type="float" office:value="9272.7089999999989" table:formula="of:=+[.M1261]*1.01" table:style-name="ce17">
                <text:p>9.272,7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53" table:style-name="ce12">
                <text:p>48053</text:p>
              </table:table-cell>
              <table:table-cell office:value-type="string" table:style-name="ce14">
                <text:p>CONVENIO IES CARLOS BOUSOÑO MAT.ESCOLAR SECUNDARIA</text:p>
              </table:table-cell>
              <table:table-cell office:value-type="string" table:style-name="ce15">
                <text:p>3240 48053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2]*1.01" table:style-name="ce17">
                <text:p>2.272,50<text:s/></text:p>
              </table:table-cell>
              <table:table-cell office:value-type="float" office:value="2295.2249999999999" table:formula="of:=+[.L1262]*1.01" table:style-name="ce17">
                <text:p>2.295,23<text:s/></text:p>
              </table:table-cell>
              <table:table-cell office:value-type="float" office:value="2318.1772499999997" table:formula="of:=+[.M1262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54" table:style-name="ce12">
                <text:p>48054</text:p>
              </table:table-cell>
              <table:table-cell office:value-type="string" table:style-name="ce14">
                <text:p>CONVENIO IES LEONARDO DA VINCI MAT.ESCOLAR SECUNDARIA</text:p>
              </table:table-cell>
              <table:table-cell office:value-type="string" table:style-name="ce15">
                <text:p>3240 48054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3]*1.01" table:style-name="ce17">
                <text:p>2.272,50<text:s/></text:p>
              </table:table-cell>
              <table:table-cell office:value-type="float" office:value="2295.2249999999999" table:formula="of:=+[.L1263]*1.01" table:style-name="ce17">
                <text:p>2.295,23<text:s/></text:p>
              </table:table-cell>
              <table:table-cell office:value-type="float" office:value="2318.1772499999997" table:formula="of:=+[.M1263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55" table:style-name="ce12">
                <text:p>48055</text:p>
              </table:table-cell>
              <table:table-cell office:value-type="string" table:style-name="ce14">
                <text:p>CONVENIO C.C. JOSE SARAMAGO MAT.ESCOLAR SECUNDARIA</text:p>
              </table:table-cell>
              <table:table-cell office:value-type="string" table:style-name="ce15">
                <text:p>3240 48055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4]*1.01" table:style-name="ce17">
                <text:p>2.272,50<text:s/></text:p>
              </table:table-cell>
              <table:table-cell office:value-type="float" office:value="2295.2249999999999" table:formula="of:=+[.L1264]*1.01" table:style-name="ce17">
                <text:p>2.295,23<text:s/></text:p>
              </table:table-cell>
              <table:table-cell office:value-type="float" office:value="2318.1772499999997" table:formula="of:=+[.M1264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56" table:style-name="ce12">
                <text:p>48056</text:p>
              </table:table-cell>
              <table:table-cell office:value-type="string" table:style-name="ce14">
                <text:p>CONVENIO IES MARGARITA SALAS MAT. ESCOLAR SECUNDARIA</text:p>
              </table:table-cell>
              <table:table-cell office:value-type="string" table:style-name="ce15">
                <text:p>3240 48056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5]*1.01" table:style-name="ce17">
                <text:p>2.272,50<text:s/></text:p>
              </table:table-cell>
              <table:table-cell office:value-type="float" office:value="2295.2249999999999" table:formula="of:=+[.L1265]*1.01" table:style-name="ce17">
                <text:p>2.295,23<text:s/></text:p>
              </table:table-cell>
              <table:table-cell office:value-type="float" office:value="2318.1772499999997" table:formula="of:=+[.M1265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57" table:style-name="ce12">
                <text:p>48057</text:p>
              </table:table-cell>
              <table:table-cell office:value-type="string" table:style-name="ce14">
                <text:p>CONVENIO C.C. CAUDE MAT. ESCOLAR SECUNDARIA</text:p>
              </table:table-cell>
              <table:table-cell office:value-type="string" table:style-name="ce15">
                <text:p>3240 48057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6]*1.01" table:style-name="ce17">
                <text:p>2.272,50<text:s/></text:p>
              </table:table-cell>
              <table:table-cell office:value-type="float" office:value="2295.2249999999999" table:formula="of:=+[.L1266]*1.01" table:style-name="ce17">
                <text:p>2.295,23<text:s/></text:p>
              </table:table-cell>
              <table:table-cell office:value-type="float" office:value="2318.1772499999997" table:formula="of:=+[.M1266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58" table:style-name="ce12">
                <text:p>48058</text:p>
              </table:table-cell>
              <table:table-cell office:value-type="string" table:style-name="ce14">
                <text:p>CONVENIO C.C. MARIA AUXILIADORA MAT. ESCOLAR SECUNDARIA</text:p>
              </table:table-cell>
              <table:table-cell office:value-type="string" table:style-name="ce15">
                <text:p>3240 48058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7]*1.01" table:style-name="ce17">
                <text:p>2.272,50<text:s/></text:p>
              </table:table-cell>
              <table:table-cell office:value-type="float" office:value="2295.2249999999999" table:formula="of:=+[.L1267]*1.01" table:style-name="ce17">
                <text:p>2.295,23<text:s/></text:p>
              </table:table-cell>
              <table:table-cell office:value-type="float" office:value="2318.1772499999997" table:formula="of:=+[.M1267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59" table:style-name="ce12">
                <text:p>48059</text:p>
              </table:table-cell>
              <table:table-cell office:value-type="string" table:style-name="ce14">
                <text:p>CONVENIO C.C. S.C.REPARADORAS MAT. ESCOLAR SECUNDARIA</text:p>
              </table:table-cell>
              <table:table-cell office:value-type="string" table:style-name="ce15">
                <text:p>3240 48059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8]*1.01" table:style-name="ce17">
                <text:p>2.272,50<text:s/></text:p>
              </table:table-cell>
              <table:table-cell office:value-type="float" office:value="2295.2249999999999" table:formula="of:=+[.L1268]*1.01" table:style-name="ce17">
                <text:p>2.295,23<text:s/></text:p>
              </table:table-cell>
              <table:table-cell office:value-type="float" office:value="2318.1772499999997" table:formula="of:=+[.M1268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60" table:style-name="ce12">
                <text:p>48060</text:p>
              </table:table-cell>
              <table:table-cell office:value-type="string" table:style-name="ce14">
                <text:p>CONVENIO C.C. SAN JAIME MAT. ESCOLAR SECUNDARIA</text:p>
              </table:table-cell>
              <table:table-cell office:value-type="string" table:style-name="ce15">
                <text:p>3240 48060</text:p>
              </table:table-cell>
              <table:table-cell office:value-type="float" office:value="2250" table:style-name="ce16">
                <text:p>2.250,00</text:p>
              </table:table-cell>
              <table:table-cell office:value-type="float" office:value="2272.5" table:formula="of:=+[.K1269]*1.01" table:style-name="ce17">
                <text:p>2.272,50<text:s/></text:p>
              </table:table-cell>
              <table:table-cell office:value-type="float" office:value="2295.2249999999999" table:formula="of:=+[.L1269]*1.01" table:style-name="ce17">
                <text:p>2.295,23<text:s/></text:p>
              </table:table-cell>
              <table:table-cell office:value-type="float" office:value="2318.1772499999997" table:formula="of:=+[.M1269]*1.01" table:style-name="ce17">
                <text:p>2.318,1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9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87" table:style-name="ce12">
                <text:p>48087</text:p>
              </table:table-cell>
              <table:table-cell office:value-type="string" table:style-name="ce14">
                <text:p>SUBVENCIONES NOMINATIVAS IES JOSE SARAMAGO BACHILLERATO INTE</text:p>
              </table:table-cell>
              <table:table-cell office:value-type="string" table:style-name="ce15">
                <text:p>3240 48087</text:p>
              </table:table-cell>
              <table:table-cell office:value-type="float" office:value="15000" table:style-name="ce16">
                <text:p>15.000,00</text:p>
              </table:table-cell>
              <table:table-cell office:value-type="float" office:value="15150" table:formula="of:=+[.K1270]*1.01" table:style-name="ce17">
                <text:p>15.150,00<text:s/></text:p>
              </table:table-cell>
              <table:table-cell office:value-type="float" office:value="15301.5" table:formula="of:=+[.L1270]*1.01" table:style-name="ce17">
                <text:p>15.301,50<text:s/></text:p>
              </table:table-cell>
              <table:table-cell office:value-type="float" office:value="15454.514999999999" table:formula="of:=+[.M1270]*1.01" table:style-name="ce17">
                <text:p>15.454,5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89" table:style-name="ce12">
                <text:p>48089</text:p>
              </table:table-cell>
              <table:table-cell office:value-type="string" table:style-name="ce14">
                <text:p>SUBVEN.NOMINAT.COLEGIO SAN PIO X - AYUDAS EDUCACIÓN ESPECIAL</text:p>
              </table:table-cell>
              <table:table-cell office:value-type="string" table:style-name="ce15">
                <text:p>3240 48089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271]*1.01" table:style-name="ce17">
                <text:p>3.030,00<text:s/></text:p>
              </table:table-cell>
              <table:table-cell office:value-type="float" office:value="3060.3" table:formula="of:=+[.L1271]*1.01" table:style-name="ce17">
                <text:p>3.060,30<text:s/></text:p>
              </table:table-cell>
              <table:table-cell office:value-type="float" office:value="3090.9030000000002" table:formula="of:=+[.M1271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90" table:style-name="ce12">
                <text:p>48090</text:p>
              </table:table-cell>
              <table:table-cell office:value-type="string" table:style-name="ce14">
                <text:p>SUBVEN.NOMINAT.COLEGIO CEPRI - AYUDAS EDUCACIÓN ESPECIAL</text:p>
              </table:table-cell>
              <table:table-cell office:value-type="string" table:style-name="ce15">
                <text:p>3240 48090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272]*1.01" table:style-name="ce17">
                <text:p>3.030,00<text:s/></text:p>
              </table:table-cell>
              <table:table-cell office:value-type="float" office:value="3060.3" table:formula="of:=+[.L1272]*1.01" table:style-name="ce17">
                <text:p>3.060,30<text:s/></text:p>
              </table:table-cell>
              <table:table-cell office:value-type="float" office:value="3090.9030000000002" table:formula="of:=+[.M1272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40" table:style-name="ce12">
                <text:p>3240</text:p>
              </table:table-cell>
              <table:table-cell office:value-type="string" table:style-name="ce13">
                <text:p>FUNCIONAMIENTO DE CENTROS DOCENTES DE ENSEÑANZA SECUNDARIA</text:p>
              </table:table-cell>
              <table:table-cell office:value-type="float" office:value="48091" table:style-name="ce12">
                <text:p>48091</text:p>
              </table:table-cell>
              <table:table-cell office:value-type="string" table:style-name="ce14">
                <text:p>SUBVEN.NOMINAT.COLEGIO VIRGEN DE LOURDES- EDUCACIÓN ESPECIAL</text:p>
              </table:table-cell>
              <table:table-cell office:value-type="string" table:style-name="ce15">
                <text:p>3240 48091</text:p>
              </table:table-cell>
              <table:table-cell office:value-type="float" office:value="3000" table:style-name="ce16">
                <text:p>3.000,00</text:p>
              </table:table-cell>
              <table:table-cell office:value-type="float" office:value="3030" table:formula="of:=+[.K1273]*1.01" table:style-name="ce17">
                <text:p>3.030,00<text:s/></text:p>
              </table:table-cell>
              <table:table-cell office:value-type="float" office:value="3060.3" table:formula="of:=+[.L1273]*1.01" table:style-name="ce17">
                <text:p>3.060,30<text:s/></text:p>
              </table:table-cell>
              <table:table-cell office:value-type="float" office:value="3090.9030000000002" table:formula="of:=+[.M1273]*1.01" table:style-name="ce17">
                <text:p>3.090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48001" table:style-name="ce12">
                <text:p>48001</text:p>
              </table:table-cell>
              <table:table-cell office:value-type="string" table:style-name="ce14">
                <text:p>PREMIO BLAS DE OTERO</text:p>
              </table:table-cell>
              <table:table-cell office:value-type="string" table:style-name="ce15">
                <text:p>3341 48001</text:p>
              </table:table-cell>
              <table:table-cell office:value-type="float" office:value="6000" table:style-name="ce16">
                <text:p>6.000,00</text:p>
              </table:table-cell>
              <table:table-cell office:value-type="float" office:value="6060" table:formula="of:=+[.K1274]*1.01" table:style-name="ce17">
                <text:p>6.060,00<text:s/></text:p>
              </table:table-cell>
              <table:table-cell office:value-type="float" office:value="6120.6" table:formula="of:=+[.L1274]*1.01" table:style-name="ce17">
                <text:p>6.120,60<text:s/></text:p>
              </table:table-cell>
              <table:table-cell office:value-type="float" office:value="6181.8060000000005" table:formula="of:=+[.M1274]*1.01" table:style-name="ce17">
                <text:p>6.181,8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1" table:style-name="ce12">
                <text:p>3341</text:p>
              </table:table-cell>
              <table:table-cell office:value-type="string" table:style-name="ce13">
                <text:p>ARTES PLÁSTICAS</text:p>
              </table:table-cell>
              <table:table-cell office:value-type="float" office:value="48013" table:style-name="ce12">
                <text:p>48013</text:p>
              </table:table-cell>
              <table:table-cell office:value-type="string" table:style-name="ce14">
                <text:p>TRANSFERENCIAS CORRIENTES A LA FUNDACIÓN FRANCISCO UMBRAL</text:p>
              </table:table-cell>
              <table:table-cell office:value-type="string" table:style-name="ce15">
                <text:p>3341 48013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1275]*1.01" table:style-name="ce17">
                <text:p>12.120,00<text:s/></text:p>
              </table:table-cell>
              <table:table-cell office:value-type="float" office:value="12241.2" table:formula="of:=+[.L1275]*1.01" table:style-name="ce17">
                <text:p>12.241,20<text:s/></text:p>
              </table:table-cell>
              <table:table-cell office:value-type="float" office:value="12363.612000000001" table:formula="of:=+[.M1275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0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48000" table:style-name="ce12">
                <text:p>48000</text:p>
              </table:table-cell>
              <table:table-cell office:value-type="string" table:style-name="ce14">
                <text:p>TRANSFERENCIAS CORRIENTES A FAMILIAS.</text:p>
              </table:table-cell>
              <table:table-cell office:value-type="string" table:style-name="ce15">
                <text:p>3342 48000</text:p>
              </table:table-cell>
              <table:table-cell office:value-type="float" office:value="10" table:style-name="ce16">
                <text:p>10,00</text:p>
              </table:table-cell>
              <table:table-cell office:value-type="float" office:value="10.1" table:formula="of:=+[.K1276]*1.01" table:style-name="ce17">
                <text:p>10,10<text:s/></text:p>
              </table:table-cell>
              <table:table-cell office:value-type="float" office:value="10.201000000000001" table:formula="of:=+[.L1276]*1.01" table:style-name="ce17">
                <text:p>10,20<text:s/></text:p>
              </table:table-cell>
              <table:table-cell office:value-type="float" office:value="10.30301" table:formula="of:=+[.M1276]*1.01" table:style-name="ce17">
                <text:p>10,3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48004" table:style-name="ce12">
                <text:p>48004</text:p>
              </table:table-cell>
              <table:table-cell office:value-type="string" table:style-name="ce14">
                <text:p>TRANSFERENCIAS CORRIENTES A INSTITUCIONES SIN FINES DE LUCRO</text:p>
              </table:table-cell>
              <table:table-cell office:value-type="string" table:style-name="ce15">
                <text:p>3380 48004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77]*1.01" table:style-name="ce17">
                <text:p>0,00<text:s/></text:p>
              </table:table-cell>
              <table:table-cell office:value-type="float" office:value="0" table:formula="of:=+[.L1277]*1.01" table:style-name="ce17">
                <text:p>0,00<text:s/></text:p>
              </table:table-cell>
              <table:table-cell office:value-type="float" office:value="0" table:formula="of:=+[.M127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3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48008" table:style-name="ce12">
                <text:p>48008</text:p>
              </table:table-cell>
              <table:table-cell office:value-type="string" table:style-name="ce14">
                <text:p>TRANSFERENCIAS CORRIENTES A LA PEÑA LA ALBARDA</text:p>
              </table:table-cell>
              <table:table-cell office:value-type="string" table:style-name="ce15">
                <text:p>3380 48008</text:p>
              </table:table-cell>
              <table:table-cell office:value-type="float" office:value="18775" table:style-name="ce16">
                <text:p>18.775,00</text:p>
              </table:table-cell>
              <table:table-cell office:value-type="float" office:value="18962.75" table:formula="of:=+[.K1278]*1.01" table:style-name="ce17">
                <text:p>18.962,75<text:s/></text:p>
              </table:table-cell>
              <table:table-cell office:value-type="float" office:value="19152.377499999999" table:formula="of:=+[.L1278]*1.01" table:style-name="ce17">
                <text:p>19.152,38<text:s/></text:p>
              </table:table-cell>
              <table:table-cell office:value-type="float" office:value="19343.901275" table:formula="of:=+[.M1278]*1.01" table:style-name="ce17">
                <text:p>19.343,9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48009" table:style-name="ce12">
                <text:p>48009</text:p>
              </table:table-cell>
              <table:table-cell office:value-type="string" table:style-name="ce14">
                <text:p>TRANSFERENCIAS CORRIENTES A LA PEÑA LA MAJADA</text:p>
              </table:table-cell>
              <table:table-cell office:value-type="string" table:style-name="ce15">
                <text:p>3380 48009</text:p>
              </table:table-cell>
              <table:table-cell office:value-type="float" office:value="7595" table:style-name="ce16">
                <text:p>7.595,00</text:p>
              </table:table-cell>
              <table:table-cell office:value-type="float" office:value="7670.95" table:formula="of:=+[.K1279]*1.01" table:style-name="ce17">
                <text:p>7.670,95<text:s/></text:p>
              </table:table-cell>
              <table:table-cell office:value-type="float" office:value="7747.6594999999998" table:formula="of:=+[.L1279]*1.01" table:style-name="ce17">
                <text:p>7.747,66<text:s/></text:p>
              </table:table-cell>
              <table:table-cell office:value-type="float" office:value="7825.1360949999998" table:formula="of:=+[.M1279]*1.01" table:style-name="ce17">
                <text:p>7.825,1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8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48010" table:style-name="ce12">
                <text:p>48010</text:p>
              </table:table-cell>
              <table:table-cell office:value-type="string" table:style-name="ce14">
                <text:p>SUBVENCIONES NOMINATIVAS A LA CRUZ ROJA</text:p>
              </table:table-cell>
              <table:table-cell office:value-type="string" table:style-name="ce15">
                <text:p>3380 4801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80]*1.01" table:style-name="ce17">
                <text:p>0,00<text:s/></text:p>
              </table:table-cell>
              <table:table-cell office:value-type="float" office:value="0" table:formula="of:=+[.L1280]*1.01" table:style-name="ce17">
                <text:p>0,00<text:s/></text:p>
              </table:table-cell>
              <table:table-cell office:value-type="float" office:value="0" table:formula="of:=+[.M1280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48011" table:style-name="ce12">
                <text:p>48011</text:p>
              </table:table-cell>
              <table:table-cell office:value-type="string" table:style-name="ce14">
                <text:p>SUBVENCIONES NOMINATIVAS A ASOC. TERCERA EDAD REINA SOFIA</text:p>
              </table:table-cell>
              <table:table-cell office:value-type="string" table:style-name="ce15">
                <text:p>3380 48011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81]*1.01" table:style-name="ce17">
                <text:p>0,00<text:s/></text:p>
              </table:table-cell>
              <table:table-cell office:value-type="float" office:value="0" table:formula="of:=+[.L1281]*1.01" table:style-name="ce17">
                <text:p>0,00<text:s/></text:p>
              </table:table-cell>
              <table:table-cell office:value-type="float" office:value="0" table:formula="of:=+[.M1281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9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48012" table:style-name="ce12">
                <text:p>48012</text:p>
              </table:table-cell>
              <table:table-cell office:value-type="string" table:style-name="ce14">
                <text:p>SUBVENCIONES NOMINATIVAS A LA HERMANDAD DEL ROSARIO</text:p>
              </table:table-cell>
              <table:table-cell office:value-type="string" table:style-name="ce15">
                <text:p>3380 48012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82]*1.01" table:style-name="ce17">
                <text:p>0,00<text:s/></text:p>
              </table:table-cell>
              <table:table-cell office:value-type="float" office:value="0" table:formula="of:=+[.L1282]*1.01" table:style-name="ce17">
                <text:p>0,00<text:s/></text:p>
              </table:table-cell>
              <table:table-cell office:value-type="float" office:value="0" table:formula="of:=+[.M1282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47900" table:style-name="ce12">
                <text:p>47900</text:p>
              </table:table-cell>
              <table:table-cell office:value-type="string" table:style-name="ce14">
                <text:p>OTRAS SUBVENCIONES A EMPRESAS PRIVADAS</text:p>
              </table:table-cell>
              <table:table-cell office:value-type="string" table:style-name="ce15">
                <text:p>3410 47900</text:p>
              </table:table-cell>
              <table:table-cell office:value-type="float" office:value="90000" table:style-name="ce16">
                <text:p>90.000,00</text:p>
              </table:table-cell>
              <table:table-cell office:value-type="float" office:value="90900" table:formula="of:=+[.K1283]*1.01" table:style-name="ce17">
                <text:p>90.900,00<text:s/></text:p>
              </table:table-cell>
              <table:table-cell office:value-type="float" office:value="91809" table:formula="of:=+[.L1283]*1.01" table:style-name="ce17">
                <text:p>91.809,00<text:s/></text:p>
              </table:table-cell>
              <table:table-cell office:value-type="float" office:value="92727.09" table:formula="of:=+[.M1283]*1.01" table:style-name="ce17">
                <text:p>92.727,0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6</text:p>
              </table:table-cell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48000" table:style-name="ce12">
                <text:p>48000</text:p>
              </table:table-cell>
              <table:table-cell office:value-type="string" table:style-name="ce14">
                <text:p>PREMIOS EMPRENDIMIENTO MAJADAHONDA</text:p>
              </table:table-cell>
              <table:table-cell office:value-type="string" table:style-name="ce15">
                <text:p>4310 48000</text:p>
              </table:table-cell>
              <table:table-cell office:value-type="float" office:value="12000" table:style-name="ce16">
                <text:p>12.000,00</text:p>
              </table:table-cell>
              <table:table-cell office:value-type="float" office:value="12120" table:formula="of:=+[.K1284]*1.01" table:style-name="ce17">
                <text:p>12.120,00<text:s/></text:p>
              </table:table-cell>
              <table:table-cell office:value-type="float" office:value="12241.2" table:formula="of:=+[.L1284]*1.01" table:style-name="ce17">
                <text:p>12.241,20<text:s/></text:p>
              </table:table-cell>
              <table:table-cell office:value-type="float" office:value="12363.612000000001" table:formula="of:=+[.M1284]*1.01" table:style-name="ce17">
                <text:p>12.363,6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9</text:p>
              </table:table-cell>
              <table:table-cell office:value-type="string" table:style-name="ce11">
                <text:p>DESARROLLO ECONÓMICO, EMPLEO Y COMERCIO</text:p>
              </table:table-cell>
              <table:table-cell office:value-type="float" office:value="4310" table:style-name="ce12">
                <text:p>4310</text:p>
              </table:table-cell>
              <table:table-cell office:value-type="string" table:style-name="ce13">
                <text:p>COMERCIO</text:p>
              </table:table-cell>
              <table:table-cell office:value-type="float" office:value="48007" table:style-name="ce12">
                <text:p>48007</text:p>
              </table:table-cell>
              <table:table-cell office:value-type="string" table:style-name="ce14">
                <text:p>SUBVENCIONES NOMIN. AL CÍRCULO DE EMPRESARIOS Y COMERCIANTES</text:p>
              </table:table-cell>
              <table:table-cell office:value-type="string" table:style-name="ce15">
                <text:p>4310 48007</text:p>
              </table:table-cell>
              <table:table-cell office:value-type="float" office:value="100000" table:style-name="ce16">
                <text:p>100.000,00</text:p>
              </table:table-cell>
              <table:table-cell office:value-type="float" office:value="101000" table:formula="of:=+[.K1285]*1.01" table:style-name="ce17">
                <text:p>101.000,00<text:s/></text:p>
              </table:table-cell>
              <table:table-cell office:value-type="float" office:value="102010" table:formula="of:=+[.L1285]*1.01" table:style-name="ce17">
                <text:p>102.010,00<text:s/></text:p>
              </table:table-cell>
              <table:table-cell office:value-type="float" office:value="103030.1" table:formula="of:=+[.M1285]*1.01" table:style-name="ce17">
                <text:p>103.030,1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table:style-name="ce9"/>
              <table:table-cell office:value-type="float" office:value="4" table:style-name="ce10">
                <text:p>4</text:p>
              </table:table-cell>
              <table:table-cell office:value-type="string" table:style-name="ce11">
                <text:p>TRANSFERENCIAS CORRIENTE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4411" table:style-name="ce12">
                <text:p>4411</text:p>
              </table:table-cell>
              <table:table-cell office:value-type="string" table:style-name="ce13">
                <text:p>TRANSPORTE COLECTIVO URBANO DE VIAJEROS</text:p>
              </table:table-cell>
              <table:table-cell office:value-type="float" office:value="46700" table:style-name="ce12">
                <text:p>46700</text:p>
              </table:table-cell>
              <table:table-cell office:value-type="string" table:style-name="ce14">
                <text:p>TRANSFERENCIAS CORRIENTES A CONSORCIOS</text:p>
              </table:table-cell>
              <table:table-cell office:value-type="string" table:style-name="ce15">
                <text:p>4411 46700</text:p>
              </table:table-cell>
              <table:table-cell office:value-type="float" office:value="500000" table:style-name="ce16">
                <text:p>500.000,00</text:p>
              </table:table-cell>
              <table:table-cell office:value-type="float" office:value="505000" table:formula="of:=+[.K1286]*1.01" table:style-name="ce17">
                <text:p>505.000,00<text:s/></text:p>
              </table:table-cell>
              <table:table-cell office:value-type="float" office:value="510050" table:formula="of:=+[.L1286]*1.01" table:style-name="ce17">
                <text:p>510.050,00<text:s/></text:p>
              </table:table-cell>
              <table:table-cell office:value-type="float" office:value="515150.5" table:formula="of:=+[.M1286]*1.01" table:style-name="ce17">
                <text:p>515.150,5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4" table:style-name="ce19">
                <text:p>4</text:p>
              </table:table-cell>
              <table:table-cell office:value-type="string" table:style-name="ce20">
                <text:p>TRANSFERENCIAS CORRIENTES.</text:p>
              </table:table-cell>
              <table:table-cell office:value-type="string" table:style-name="ce19">
                <text:p>002</text:p>
              </table:table-cell>
              <table:table-cell office:value-type="string" table:style-name="ce20">
                <text:p>HACIENDA Y RECURSOS HUMANOS</text:p>
              </table:table-cell>
              <table:table-cell office:value-type="float" office:value="9120" table:style-name="ce21">
                <text:p>9120</text:p>
              </table:table-cell>
              <table:table-cell office:value-type="string" table:style-name="ce22">
                <text:p>ÓRGANOS DE GOBIERNO</text:p>
              </table:table-cell>
              <table:table-cell office:value-type="float" office:value="48006" table:style-name="ce21">
                <text:p>48006</text:p>
              </table:table-cell>
              <table:table-cell office:value-type="string" table:style-name="ce23">
                <text:p>TRANSFERENCIAS CORRIENTES A GRUPO POLITICOS MUNICIPALES</text:p>
              </table:table-cell>
              <table:table-cell office:value-type="string" table:style-name="ce24">
                <text:p>9120 48006</text:p>
              </table:table-cell>
              <table:table-cell office:value-type="float" office:value="75000" table:style-name="ce25">
                <text:p>75.000,00</text:p>
              </table:table-cell>
              <table:table-cell office:value-type="float" office:value="75750" table:formula="of:=+[.K1287]*1.01" table:style-name="ce26">
                <text:p>75.750,00<text:s/></text:p>
              </table:table-cell>
              <table:table-cell office:value-type="float" office:value="76507.5" table:formula="of:=+[.L1287]*1.01" table:style-name="ce26">
                <text:p>76.507,50<text:s/></text:p>
              </table:table-cell>
              <table:table-cell office:value-type="float" office:value="77272.574999999997" table:formula="of:=+[.M1287]*1.01" table:style-name="ce26">
                <text:p>77.272,58<text:s/></text:p>
              </table:table-cell>
              <table:table-cell table:number-columns-repeated="6" table:style-name="ce7"/>
              <table:table-cell table:number-columns-repeated="16364"/>
            </table:table-row>
          </table:table-row-group>
          <table:table-row table:style-name="ro4">
            <table:table-cell table:style-name="ce9"/>
            <table:table-cell office:value-type="string" table:style-name="ce27">
              <text:p>Total 4</text:p>
            </table:table-cell>
            <table:table-cell table:style-name="ce27"/>
            <table:table-cell table:style-name="ce28"/>
            <table:table-cell table:style-name="ce27"/>
            <table:table-cell table:style-name="ce29"/>
            <table:table-cell table:style-name="ce30"/>
            <table:table-cell table:style-name="ce29"/>
            <table:table-cell table:style-name="ce31"/>
            <table:table-cell table:style-name="ce32"/>
            <table:table-cell office:value-type="float" office:value="3701083" table:formula="of:=SUBTOTAL(9;[.K1205:.K1287])" table:style-name="ce33">
              <text:p>3.701.083,00</text:p>
            </table:table-cell>
            <table:table-cell office:value-type="float" office:value="3738093.8300000033" table:formula="of:=SUBTOTAL(9;[.L1205:.L1287])" table:style-name="ce34">
              <text:p>3.738.093,83<text:s/></text:p>
            </table:table-cell>
            <table:table-cell office:value-type="float" office:value="3775474.7682999969" table:formula="of:=SUBTOTAL(9;[.M1205:.M1287])" table:style-name="ce34">
              <text:p>3.775.474,77<text:s/></text:p>
            </table:table-cell>
            <table:table-cell office:value-type="float" office:value="3813229.5159829981" table:formula="of:=SUBTOTAL(9;[.N1205:.N1287])" table:style-name="ce34">
              <text:p>3.813.229,52<text:s/></text:p>
            </table:table-cell>
            <table:table-cell table:number-columns-repeated="6" table:style-name="ce7"/>
            <table:table-cell table:number-columns-repeated="16364"/>
          </table:table-row>
          <table:table-row-group>
            <table:table-row table:style-name="ro1">
              <table:table-cell office:value-type="string" table:style-name="ce9">
                <text:p>012</text:p>
              </table:table-cell>
              <table:table-cell office:value-type="float" office:value="6" table:style-name="ce35">
                <text:p>6</text:p>
              </table:table-cell>
              <table:table-cell office:value-type="string" table:style-name="ce36">
                <text:p>INVERSIONES REALES.</text:p>
              </table:table-cell>
              <table:table-cell office:value-type="string" table:style-name="ce35">
                <text:p>003</text:p>
              </table:table-cell>
              <table:table-cell office:value-type="string" table:style-name="ce36">
                <text:p>SEGURIDAD CIUDADANA, EMERGENCIAS, MOVILIDAD Y TRANSPORTES</text:p>
              </table:table-cell>
              <table:table-cell office:value-type="float" office:value="1300" table:style-name="ce37">
                <text:p>1300</text:p>
              </table:table-cell>
              <table:table-cell office:value-type="string" table:style-name="ce38">
                <text:p>ADMINISTRACIÓN GENERAL DE LA SEGURIDAD Y PROTECCIÓN CIVIL</text:p>
              </table:table-cell>
              <table:table-cell office:value-type="float" office:value="62300" table:style-name="ce37">
                <text:p>62300</text:p>
              </table:table-cell>
              <table:table-cell office:value-type="string" table:style-name="ce39">
                <text:p>MAQUINARIA, INSTALACIONES Y UTILLAJE</text:p>
              </table:table-cell>
              <table:table-cell office:value-type="string" table:style-name="ce40">
                <text:p>1300 62300</text:p>
              </table:table-cell>
              <table:table-cell office:value-type="float" office:value="18000" table:style-name="ce41">
                <text:p>18.000,00</text:p>
              </table:table-cell>
              <table:table-cell office:value-type="float" office:value="18180" table:formula="of:=+[.K1289]*1.01" table:style-name="ce42">
                <text:p>18.180,00<text:s/></text:p>
              </table:table-cell>
              <table:table-cell office:value-type="float" office:value="18361.8" table:formula="of:=+[.L1289]*1.01" table:style-name="ce42">
                <text:p>18.361,80<text:s/></text:p>
              </table:table-cell>
              <table:table-cell office:value-type="float" office:value="18545.417999999998" table:formula="of:=+[.M1289]*1.01" table:style-name="ce42">
                <text:p>18.545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62400" table:style-name="ce12">
                <text:p>62400</text:p>
              </table:table-cell>
              <table:table-cell office:value-type="string" table:style-name="ce14">
                <text:p>INVERSIÓN EN REPOSICIÓN INFRAESTRUCTURAS Y BIENES DE USO GENERAL</text:p>
              </table:table-cell>
              <table:table-cell office:value-type="string" table:style-name="ce15">
                <text:p>1300 62400</text:p>
              </table:table-cell>
              <table:table-cell office:value-type="float" office:value="18000" table:style-name="ce16">
                <text:p>18.000,00</text:p>
              </table:table-cell>
              <table:table-cell office:value-type="float" office:value="18180" table:formula="of:=+[.K1290]*1.01" table:style-name="ce17">
                <text:p>18.180,00<text:s/></text:p>
              </table:table-cell>
              <table:table-cell office:value-type="float" office:value="18361.8" table:formula="of:=+[.L1290]*1.01" table:style-name="ce17">
                <text:p>18.361,80<text:s/></text:p>
              </table:table-cell>
              <table:table-cell office:value-type="float" office:value="18545.417999999998" table:formula="of:=+[.M1290]*1.01" table:style-name="ce17">
                <text:p>18.545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5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00" table:style-name="ce12">
                <text:p>1300</text:p>
              </table:table-cell>
              <table:table-cell office:value-type="string" table:style-name="ce13">
                <text:p>ADMINISTRACIÓN GENERAL DE LA SEGURIDAD Y PROTECCIÓN CIVIL</text:p>
              </table:table-cell>
              <table:table-cell office:value-type="float" office:value="62900" table:style-name="ce12">
                <text:p>62900</text:p>
              </table:table-cell>
              <table:table-cell office:value-type="string" table:style-name="ce14">
                <text:p>OTRAS INVERSIONES NUEVAS ASOCIADAS AL FUNCIONAMIENTO OPERATIVO</text:p>
              </table:table-cell>
              <table:table-cell office:value-type="string" table:style-name="ce15">
                <text:p>1300 62900</text:p>
              </table:table-cell>
              <table:table-cell office:value-type="float" office:value="18000" table:style-name="ce16">
                <text:p>18.000,00</text:p>
              </table:table-cell>
              <table:table-cell office:value-type="float" office:value="18180" table:formula="of:=+[.K1291]*1.01" table:style-name="ce17">
                <text:p>18.180,00<text:s/></text:p>
              </table:table-cell>
              <table:table-cell office:value-type="float" office:value="18361.8" table:formula="of:=+[.L1291]*1.01" table:style-name="ce17">
                <text:p>18.361,80<text:s/></text:p>
              </table:table-cell>
              <table:table-cell office:value-type="float" office:value="18545.417999999998" table:formula="of:=+[.M1291]*1.01" table:style-name="ce17">
                <text:p>18.545,42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0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41" table:style-name="ce12">
                <text:p>1341</text:p>
              </table:table-cell>
              <table:table-cell office:value-type="string" table:style-name="ce13">
                <text:p>MOVILIDAD URBANA</text:p>
              </table:table-cell>
              <table:table-cell office:value-type="float" office:value="60900" table:style-name="ce12">
                <text:p>60900</text:p>
              </table:table-cell>
              <table:table-cell office:value-type="string" table:style-name="ce14">
                <text:p>INVERSIÓN EN REPOSICIÓN INFRAESTRUCTURAS Y BIENES DE USO GENERAL</text:p>
              </table:table-cell>
              <table:table-cell office:value-type="string" table:style-name="ce15">
                <text:p>1341 60900</text:p>
              </table:table-cell>
              <table:table-cell office:value-type="float" office:value="275000" table:style-name="ce16">
                <text:p>275.000,00</text:p>
              </table:table-cell>
              <table:table-cell office:value-type="float" office:value="277750" table:formula="of:=+[.K1292]*1.01" table:style-name="ce17">
                <text:p>277.750,00<text:s/></text:p>
              </table:table-cell>
              <table:table-cell office:value-type="float" office:value="280527.5" table:formula="of:=+[.L1292]*1.01" table:style-name="ce17">
                <text:p>280.527,50<text:s/></text:p>
              </table:table-cell>
              <table:table-cell office:value-type="float" office:value="283332.77500000002" table:formula="of:=+[.M1292]*1.01" table:style-name="ce17">
                <text:p>283.332,7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3</text:p>
              </table:table-cell>
              <table:table-cell office:value-type="string" table:style-name="ce11">
                <text:p>SEGURIDAD CIUDADANA, EMERGENCIAS, MOVILIDAD Y TRANSPORTES</text:p>
              </table:table-cell>
              <table:table-cell office:value-type="float" office:value="1350" table:style-name="ce12">
                <text:p>1350</text:p>
              </table:table-cell>
              <table:table-cell office:value-type="string" table:style-name="ce13">
                <text:p>PROTECCIÓN CIVIL</text:p>
              </table:table-cell>
              <table:table-cell office:value-type="float" office:value="62400" table:style-name="ce12">
                <text:p>62400</text:p>
              </table:table-cell>
              <table:table-cell office:value-type="string" table:style-name="ce14">
                <text:p>ELEMENTOS DE TRANSPORTE</text:p>
              </table:table-cell>
              <table:table-cell office:value-type="string" table:style-name="ce15">
                <text:p>1350 624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93]*1.01" table:style-name="ce17">
                <text:p>0,00<text:s/></text:p>
              </table:table-cell>
              <table:table-cell office:value-type="float" office:value="0" table:formula="of:=+[.L1293]*1.01" table:style-name="ce17">
                <text:p>0,00<text:s/></text:p>
              </table:table-cell>
              <table:table-cell office:value-type="float" office:value="0" table:formula="of:=+[.M1293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532" table:style-name="ce12">
                <text:p>1532</text:p>
              </table:table-cell>
              <table:table-cell office:value-type="string" table:style-name="ce13">
                <text:p>PAVIMENTACIÓN DE VÍAS PÚBLICAS</text:p>
              </table:table-cell>
              <table:table-cell office:value-type="float" office:value="62600" table:style-name="ce12">
                <text:p>62600</text:p>
              </table:table-cell>
              <table:table-cell office:value-type="string" table:style-name="ce14">
                <text:p>EQUIPOS PARA PROCESOS DE INFORMACIÓN</text:p>
              </table:table-cell>
              <table:table-cell office:value-type="string" table:style-name="ce15">
                <text:p>1532 626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94]*1.01" table:style-name="ce17">
                <text:p>0,00<text:s/></text:p>
              </table:table-cell>
              <table:table-cell office:value-type="float" office:value="0" table:formula="of:=+[.L1294]*1.01" table:style-name="ce17">
                <text:p>0,00<text:s/></text:p>
              </table:table-cell>
              <table:table-cell office:value-type="float" office:value="0" table:formula="of:=+[.M1294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11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6</text:p>
              </table:table-cell>
              <table:table-cell office:value-type="string" table:style-name="ce11">
                <text:p>URBANISMO, VIVIENDA, OBRAS E INFRAESTRUCTURAS</text:p>
              </table:table-cell>
              <table:table-cell office:value-type="float" office:value="1650" table:style-name="ce12">
                <text:p>1650</text:p>
              </table:table-cell>
              <table:table-cell office:value-type="string" table:style-name="ce13">
                <text:p>ALUMBRADO PÚBLICO</text:p>
              </table:table-cell>
              <table:table-cell office:value-type="float" office:value="60900" table:style-name="ce12">
                <text:p>60900</text:p>
              </table:table-cell>
              <table:table-cell office:value-type="string" table:style-name="ce14">
                <text:p>INVERSIÓN EN REPOSICIÓN INFRAESTRUCTURAS Y BIENES DE USO GENERAL</text:p>
              </table:table-cell>
              <table:table-cell office:value-type="string" table:style-name="ce15">
                <text:p>1650 609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95]*1.01" table:style-name="ce17">
                <text:p>0,00<text:s/></text:p>
              </table:table-cell>
              <table:table-cell office:value-type="float" office:value="0" table:formula="of:=+[.L1295]*1.01" table:style-name="ce17">
                <text:p>0,00<text:s/></text:p>
              </table:table-cell>
              <table:table-cell office:value-type="float" office:value="0" table:formula="of:=+[.M1295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00" table:style-name="ce12">
                <text:p>3200</text:p>
              </table:table-cell>
              <table:table-cell office:value-type="string" table:style-name="ce13">
                <text:p>ADMINISTRACIÓN GENERAL DE EDUCACIÓN</text:p>
              </table:table-cell>
              <table:table-cell office:value-type="float" office:value="62500" table:style-name="ce12">
                <text:p>62500</text:p>
              </table:table-cell>
              <table:table-cell office:value-type="string" table:style-name="ce14">
                <text:p>MOBILIARIO</text:p>
              </table:table-cell>
              <table:table-cell office:value-type="string" table:style-name="ce15">
                <text:p>3200 62500</text:p>
              </table:table-cell>
              <table:table-cell office:value-type="float" office:value="40000" table:style-name="ce16">
                <text:p>40.000,00</text:p>
              </table:table-cell>
              <table:table-cell office:value-type="float" office:value="40400" table:formula="of:=+[.K1296]*1.01" table:style-name="ce17">
                <text:p>40.400,00<text:s/></text:p>
              </table:table-cell>
              <table:table-cell office:value-type="float" office:value="40804" table:formula="of:=+[.L1296]*1.01" table:style-name="ce17">
                <text:p>40.804,00<text:s/></text:p>
              </table:table-cell>
              <table:table-cell office:value-type="float" office:value="41212.04" table:formula="of:=+[.M1296]*1.01" table:style-name="ce17">
                <text:p>41.212,04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1">
              <table:table-cell office:value-type="string" table:style-name="ce9">
                <text:p>002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10</text:p>
              </table:table-cell>
              <table:table-cell office:value-type="string" table:style-name="ce11">
                <text:p>EDUCACIÓN Y JUVENTUD</text:p>
              </table:table-cell>
              <table:table-cell office:value-type="float" office:value="3230" table:style-name="ce12">
                <text:p>3230</text:p>
              </table:table-cell>
              <table:table-cell office:value-type="string" table:style-name="ce13">
                <text:p>FUNCIONAMIENTO DE CENTROS DOCENTES INFANTIL,PRIMARIA Y ESPEC</text:p>
              </table:table-cell>
              <table:table-cell office:value-type="float" office:value="62500" table:style-name="ce12">
                <text:p>62500</text:p>
              </table:table-cell>
              <table:table-cell office:value-type="string" table:style-name="ce14">
                <text:p>MOBILIARIO</text:p>
              </table:table-cell>
              <table:table-cell office:value-type="string" table:style-name="ce15">
                <text:p>3230 625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297]*1.01" table:style-name="ce17">
                <text:p>0,00<text:s/></text:p>
              </table:table-cell>
              <table:table-cell office:value-type="float" office:value="0" table:formula="of:=+[.L1297]*1.01" table:style-name="ce17">
                <text:p>0,00<text:s/></text:p>
              </table:table-cell>
              <table:table-cell office:value-type="float" office:value="0" table:formula="of:=+[.M129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7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62300" table:style-name="ce12">
                <text:p>62300</text:p>
              </table:table-cell>
              <table:table-cell office:value-type="string" table:style-name="ce14">
                <text:p>MAQUINARIA, INSTALACIONES Y UTILLAJE</text:p>
              </table:table-cell>
              <table:table-cell office:value-type="string" table:style-name="ce15">
                <text:p>3321 62300</text:p>
              </table:table-cell>
              <table:table-cell office:value-type="float" office:value="80000" table:style-name="ce16">
                <text:p>80.000,00</text:p>
              </table:table-cell>
              <table:table-cell office:value-type="float" office:value="80800" table:formula="of:=+[.K1298]*1.01" table:style-name="ce17">
                <text:p>80.800,00<text:s/></text:p>
              </table:table-cell>
              <table:table-cell office:value-type="float" office:value="81608" table:formula="of:=+[.L1298]*1.01" table:style-name="ce17">
                <text:p>81.608,00<text:s/></text:p>
              </table:table-cell>
              <table:table-cell office:value-type="float" office:value="82424.08" table:formula="of:=+[.M1298]*1.01" table:style-name="ce17">
                <text:p>82.424,0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1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21" table:style-name="ce12">
                <text:p>3321</text:p>
              </table:table-cell>
              <table:table-cell office:value-type="string" table:style-name="ce13">
                <text:p>BIBLIOTECAS PÚBLICAS</text:p>
              </table:table-cell>
              <table:table-cell office:value-type="float" office:value="62500" table:style-name="ce12">
                <text:p>62500</text:p>
              </table:table-cell>
              <table:table-cell office:value-type="string" table:style-name="ce14">
                <text:p>MOBILIARIO</text:p>
              </table:table-cell>
              <table:table-cell office:value-type="string" table:style-name="ce15">
                <text:p>3321 62500</text:p>
              </table:table-cell>
              <table:table-cell office:value-type="float" office:value="80000" table:style-name="ce16">
                <text:p>80.000,00</text:p>
              </table:table-cell>
              <table:table-cell office:value-type="float" office:value="80800" table:formula="of:=+[.K1299]*1.01" table:style-name="ce17">
                <text:p>80.800,00<text:s/></text:p>
              </table:table-cell>
              <table:table-cell office:value-type="float" office:value="81608" table:formula="of:=+[.L1299]*1.01" table:style-name="ce17">
                <text:p>81.608,00<text:s/></text:p>
              </table:table-cell>
              <table:table-cell office:value-type="float" office:value="82424.08" table:formula="of:=+[.M1299]*1.01" table:style-name="ce17">
                <text:p>82.424,0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2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13</text:p>
              </table:table-cell>
              <table:table-cell office:value-type="string" table:style-name="ce11">
                <text:p>CULTURA</text:p>
              </table:table-cell>
              <table:table-cell office:value-type="float" office:value="3342" table:style-name="ce12">
                <text:p>3342</text:p>
              </table:table-cell>
              <table:table-cell office:value-type="string" table:style-name="ce13">
                <text:p>ARTES ESCENICAS</text:p>
              </table:table-cell>
              <table:table-cell office:value-type="float" office:value="62500" table:style-name="ce12">
                <text:p>62500</text:p>
              </table:table-cell>
              <table:table-cell office:value-type="string" table:style-name="ce14">
                <text:p>MOBILIARIO</text:p>
              </table:table-cell>
              <table:table-cell office:value-type="string" table:style-name="ce15">
                <text:p>3342 62500</text:p>
              </table:table-cell>
              <table:table-cell office:value-type="float" office:value="18250" table:style-name="ce16">
                <text:p>18.250,00</text:p>
              </table:table-cell>
              <table:table-cell office:value-type="float" office:value="18432.5" table:formula="of:=+[.K1300]*1.01" table:style-name="ce17">
                <text:p>18.432,50<text:s/></text:p>
              </table:table-cell>
              <table:table-cell office:value-type="float" office:value="18616.825000000001" table:formula="of:=+[.L1300]*1.01" table:style-name="ce17">
                <text:p>18.616,83<text:s/></text:p>
              </table:table-cell>
              <table:table-cell office:value-type="float" office:value="18802.99325" table:formula="of:=+[.M1300]*1.01" table:style-name="ce17">
                <text:p>18.802,99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4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3380" table:style-name="ce12">
                <text:p>3380</text:p>
              </table:table-cell>
              <table:table-cell office:value-type="string" table:style-name="ce13">
                <text:p>FIESTAS POPULARES Y FESTEJOS</text:p>
              </table:table-cell>
              <table:table-cell office:value-type="float" office:value="62300" table:style-name="ce12">
                <text:p>62300</text:p>
              </table:table-cell>
              <table:table-cell office:value-type="string" table:style-name="ce14">
                <text:p>MAQUINARIA, INSTALACIONES Y UTILLAJE</text:p>
              </table:table-cell>
              <table:table-cell office:value-type="string" table:style-name="ce15">
                <text:p>3380 623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301]*1.01" table:style-name="ce17">
                <text:p>0,00<text:s/></text:p>
              </table:table-cell>
              <table:table-cell office:value-type="float" office:value="0" table:formula="of:=+[.L1301]*1.01" table:style-name="ce17">
                <text:p>0,00<text:s/></text:p>
              </table:table-cell>
              <table:table-cell office:value-type="float" office:value="0" table:formula="of:=+[.M1301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9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10" table:style-name="ce12">
                <text:p>3410</text:p>
              </table:table-cell>
              <table:table-cell office:value-type="string" table:style-name="ce13">
                <text:p>PROMOCIÓN Y FOMENTO DEL DEPORTE</text:p>
              </table:table-cell>
              <table:table-cell office:value-type="float" office:value="62600" table:style-name="ce12">
                <text:p>62600</text:p>
              </table:table-cell>
              <table:table-cell office:value-type="string" table:style-name="ce14">
                <text:p>EQUIPOS PARA PROCESOS DE INFORMACIÓN</text:p>
              </table:table-cell>
              <table:table-cell office:value-type="string" table:style-name="ce15">
                <text:p>3410 626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302]*1.01" table:style-name="ce17">
                <text:p>0,00<text:s/></text:p>
              </table:table-cell>
              <table:table-cell office:value-type="float" office:value="0" table:formula="of:=+[.L1302]*1.01" table:style-name="ce17">
                <text:p>0,00<text:s/></text:p>
              </table:table-cell>
              <table:table-cell office:value-type="float" office:value="0" table:formula="of:=+[.M1302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8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60900" table:style-name="ce12">
                <text:p>60900</text:p>
              </table:table-cell>
              <table:table-cell office:value-type="string" table:style-name="ce14">
                <text:p>INVERSIÓN NUEVAS INFRAESTRUCTURAS Y BIENES DE USO GENERAL</text:p>
              </table:table-cell>
              <table:table-cell office:value-type="string" table:style-name="ce15">
                <text:p>3420 60900</text:p>
              </table:table-cell>
              <table:table-cell office:value-type="float" office:value="48400" table:style-name="ce16">
                <text:p>48.400,00</text:p>
              </table:table-cell>
              <table:table-cell office:value-type="float" office:value="48884" table:formula="of:=+[.K1303]*1.01" table:style-name="ce17">
                <text:p>48.884,00<text:s/></text:p>
              </table:table-cell>
              <table:table-cell office:value-type="float" office:value="49372.840000000004" table:formula="of:=+[.L1303]*1.01" table:style-name="ce17">
                <text:p>49.372,84<text:s/></text:p>
              </table:table-cell>
              <table:table-cell office:value-type="float" office:value="49866.568400000004" table:formula="of:=+[.M1303]*1.01" table:style-name="ce17">
                <text:p>49.866,57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12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5</text:p>
              </table:table-cell>
              <table:table-cell office:value-type="string" table:style-name="ce11">
                <text:p>DEPORTES</text:p>
              </table:table-cell>
              <table:table-cell office:value-type="float" office:value="3420" table:style-name="ce12">
                <text:p>3420</text:p>
              </table:table-cell>
              <table:table-cell office:value-type="string" table:style-name="ce13">
                <text:p>INSTALACIONES DEPORTIVAS</text:p>
              </table:table-cell>
              <table:table-cell office:value-type="float" office:value="62301" table:style-name="ce12">
                <text:p>62301</text:p>
              </table:table-cell>
              <table:table-cell office:value-type="string" table:style-name="ce14">
                <text:p>MAQUINARIA, INSTALACIONES Y UTILLAJE</text:p>
              </table:table-cell>
              <table:table-cell office:value-type="string" table:style-name="ce15">
                <text:p>3420 62301</text:p>
              </table:table-cell>
              <table:table-cell office:value-type="float" office:value="80000" table:style-name="ce16">
                <text:p>80.000,00</text:p>
              </table:table-cell>
              <table:table-cell office:value-type="float" office:value="80800" table:formula="of:=+[.K1304]*1.01" table:style-name="ce17">
                <text:p>80.800,00<text:s/></text:p>
              </table:table-cell>
              <table:table-cell office:value-type="float" office:value="81608" table:formula="of:=+[.L1304]*1.01" table:style-name="ce17">
                <text:p>81.608,00<text:s/></text:p>
              </table:table-cell>
              <table:table-cell office:value-type="float" office:value="82424.08" table:formula="of:=+[.M1304]*1.01" table:style-name="ce17">
                <text:p>82.424,08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10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00" table:style-name="ce12">
                <text:p>9200</text:p>
              </table:table-cell>
              <table:table-cell office:value-type="string" table:style-name="ce13">
                <text:p>ADMINISTRACIÓN GENERAL</text:p>
              </table:table-cell>
              <table:table-cell office:value-type="float" office:value="62600" table:style-name="ce12">
                <text:p>62600</text:p>
              </table:table-cell>
              <table:table-cell office:value-type="string" table:style-name="ce14">
                <text:p>EQUIPOS PARA PROCESOS DE INFORMACIÓN</text:p>
              </table:table-cell>
              <table:table-cell office:value-type="string" table:style-name="ce15">
                <text:p>9200 626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305]*1.01" table:style-name="ce17">
                <text:p>0,00<text:s/></text:p>
              </table:table-cell>
              <table:table-cell office:value-type="float" office:value="0" table:formula="of:=+[.L1305]*1.01" table:style-name="ce17">
                <text:p>0,00<text:s/></text:p>
              </table:table-cell>
              <table:table-cell office:value-type="float" office:value="0" table:formula="of:=+[.M1305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62300" table:style-name="ce12">
                <text:p>62300</text:p>
              </table:table-cell>
              <table:table-cell office:value-type="string" table:style-name="ce14">
                <text:p>REPOSICIÓN EN EDIFICIOS Y OTRAS CONSTRUCCIONES</text:p>
              </table:table-cell>
              <table:table-cell office:value-type="string" table:style-name="ce15">
                <text:p>9203 623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306]*1.01" table:style-name="ce17">
                <text:p>0,00<text:s/></text:p>
              </table:table-cell>
              <table:table-cell office:value-type="float" office:value="0" table:formula="of:=+[.L1306]*1.01" table:style-name="ce17">
                <text:p>0,00<text:s/></text:p>
              </table:table-cell>
              <table:table-cell office:value-type="float" office:value="0" table:formula="of:=+[.M1306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office:value-type="string" table:style-name="ce9">
                <text:p>003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62500" table:style-name="ce12">
                <text:p>62500</text:p>
              </table:table-cell>
              <table:table-cell office:value-type="string" table:style-name="ce14">
                <text:p>MOBILIARIO</text:p>
              </table:table-cell>
              <table:table-cell office:value-type="string" table:style-name="ce15">
                <text:p>9203 625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307]*1.01" table:style-name="ce17">
                <text:p>0,00<text:s/></text:p>
              </table:table-cell>
              <table:table-cell office:value-type="float" office:value="0" table:formula="of:=+[.L1307]*1.01" table:style-name="ce17">
                <text:p>0,00<text:s/></text:p>
              </table:table-cell>
              <table:table-cell office:value-type="float" office:value="0" table:formula="of:=+[.M1307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2">
              <table:table-cell table:style-name="ce9"/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7</text:p>
              </table:table-cell>
              <table:table-cell office:value-type="string" table:style-name="ce11">
                <text:p>PROXIMIDAD, MANTENIMIENTO DE LA CIUDAD Y URBANIZACIONES</text:p>
              </table:table-cell>
              <table:table-cell office:value-type="float" office:value="9203" table:style-name="ce12">
                <text:p>9203</text:p>
              </table:table-cell>
              <table:table-cell office:value-type="string" table:style-name="ce13">
                <text:p>EDIFICIOS DE USO MÚLTIPLE</text:p>
              </table:table-cell>
              <table:table-cell office:value-type="float" office:value="63200" table:style-name="ce12">
                <text:p>63200</text:p>
              </table:table-cell>
              <table:table-cell office:value-type="string" table:style-name="ce14">
                <text:p>REPOSICIÓN EN EDIFICIOS Y OTRAS CONSTRUCCIONES</text:p>
              </table:table-cell>
              <table:table-cell office:value-type="string" table:style-name="ce15">
                <text:p>9203 63200</text:p>
              </table:table-cell>
              <table:table-cell office:value-type="float" office:value="0" table:style-name="ce16">
                <text:p>0,00</text:p>
              </table:table-cell>
              <table:table-cell office:value-type="float" office:value="0" table:formula="of:=+[.K1308]*1.01" table:style-name="ce17">
                <text:p>0,00<text:s/></text:p>
              </table:table-cell>
              <table:table-cell office:value-type="float" office:value="0" table:formula="of:=+[.L1308]*1.01" table:style-name="ce17">
                <text:p>0,00<text:s/></text:p>
              </table:table-cell>
              <table:table-cell office:value-type="float" office:value="0" table:formula="of:=+[.M1308]*1.01" table:style-name="ce17">
                <text:p>0,00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5</text:p>
              </table:table-cell>
              <table:table-cell office:value-type="float" office:value="6" table:style-name="ce10">
                <text:p>6</text:p>
              </table:table-cell>
              <table:table-cell office:value-type="string" table:style-name="ce11">
                <text:p>INVERSIONES REALES.</text:p>
              </table:table-cell>
              <table:table-cell office:value-type="string" table:style-name="ce10">
                <text:p>004</text:p>
              </table:table-cell>
              <table:table-cell office:value-type="string" table:style-name="ce11">
                <text:p>ATENCIÓN AL CIUDADANO, FIESTAS, ADMINISTRACIÓN ELECTRÓNICA, RÉGIMEN JURÍDICO Y CONTRATACIÓN PUBLICA</text:p>
              </table:table-cell>
              <table:table-cell office:value-type="float" office:value="9260" table:style-name="ce12">
                <text:p>9260</text:p>
              </table:table-cell>
              <table:table-cell office:value-type="string" table:style-name="ce13">
                <text:p>SISTEMAS DE INFORMACIÓN</text:p>
              </table:table-cell>
              <table:table-cell office:value-type="float" office:value="62500" table:style-name="ce12">
                <text:p>62500</text:p>
              </table:table-cell>
              <table:table-cell office:value-type="string" table:style-name="ce14">
                <text:p>MOBILIARIO</text:p>
              </table:table-cell>
              <table:table-cell office:value-type="string" table:style-name="ce15">
                <text:p>9260 62500</text:p>
              </table:table-cell>
              <table:table-cell office:value-type="float" office:value="10000" table:style-name="ce16">
                <text:p>10.000,00</text:p>
              </table:table-cell>
              <table:table-cell office:value-type="float" office:value="10100" table:formula="of:=+[.K1309]*1.01" table:style-name="ce17">
                <text:p>10.100,00<text:s/></text:p>
              </table:table-cell>
              <table:table-cell office:value-type="float" office:value="10201" table:formula="of:=+[.L1309]*1.01" table:style-name="ce17">
                <text:p>10.201,00<text:s/></text:p>
              </table:table-cell>
              <table:table-cell office:value-type="float" office:value="10303.01" table:formula="of:=+[.M1309]*1.01" table:style-name="ce17">
                <text:p>10.303,01<text:s/></text:p>
              </table:table-cell>
              <table:table-cell table:number-columns-repeated="6" table:style-name="ce7"/>
              <table:table-cell table:number-columns-repeated="16364"/>
            </table:table-row>
            <table:table-row table:style-name="ro3">
              <table:table-cell office:value-type="string" table:style-name="ce9">
                <text:p>002</text:p>
              </table:table-cell>
              <table:table-cell office:value-type="float" office:value="6" table:style-name="ce19">
                <text:p>6</text:p>
              </table:table-cell>
              <table:table-cell office:value-type="string" table:style-name="ce20">
                <text:p>INVERSIONES REALES.</text:p>
              </table:table-cell>
              <table:table-cell office:value-type="string" table:style-name="ce19">
                <text:p>004</text:p>
              </table:table-cell>
              <table:table-cell office:value-type="string" table:style-name="ce20">
                <text:p>ATENCIÓN AL CIUDADANO, FIESTAS, ADMINISTRACIÓN ELECTRÓNICA, RÉGIMEN JURÍDICO Y CONTRATACIÓN PUBLICA</text:p>
              </table:table-cell>
              <table:table-cell office:value-type="float" office:value="9260" table:style-name="ce21">
                <text:p>9260</text:p>
              </table:table-cell>
              <table:table-cell office:value-type="string" table:style-name="ce22">
                <text:p>SISTEMAS DE INFORMACIÓN</text:p>
              </table:table-cell>
              <table:table-cell office:value-type="float" office:value="62600" table:style-name="ce21">
                <text:p>62600</text:p>
              </table:table-cell>
              <table:table-cell office:value-type="string" table:style-name="ce23">
                <text:p>EQUIPOS PARA PROCESOS DE INFORMACIÓN</text:p>
              </table:table-cell>
              <table:table-cell office:value-type="string" table:style-name="ce24">
                <text:p>9260 62600</text:p>
              </table:table-cell>
              <table:table-cell office:value-type="float" office:value="50000" table:style-name="ce25">
                <text:p>50.000,00</text:p>
              </table:table-cell>
              <table:table-cell office:value-type="float" office:value="50500" table:formula="of:=+[.K1310]*1.01" table:style-name="ce26">
                <text:p>50.500,00<text:s/></text:p>
              </table:table-cell>
              <table:table-cell office:value-type="float" office:value="51005" table:formula="of:=+[.L1310]*1.01" table:style-name="ce26">
                <text:p>51.005,00<text:s/></text:p>
              </table:table-cell>
              <table:table-cell office:value-type="float" office:value="51515.05" table:formula="of:=+[.M1310]*1.01" table:style-name="ce26">
                <text:p>51.515,05<text:s/></text:p>
              </table:table-cell>
              <table:table-cell table:number-columns-repeated="6" table:style-name="ce7"/>
              <table:table-cell table:number-columns-repeated="16364"/>
            </table:table-row>
          </table:table-row-group>
          <table:table-row table:style-name="ro4">
            <table:table-cell table:style-name="ce9"/>
            <table:table-cell office:value-type="string" table:style-name="ce27">
              <text:p>Total 6</text:p>
            </table:table-cell>
            <table:table-cell table:style-name="ce27"/>
            <table:table-cell table:style-name="ce28"/>
            <table:table-cell table:style-name="ce27"/>
            <table:table-cell table:style-name="ce29"/>
            <table:table-cell table:style-name="ce30"/>
            <table:table-cell table:style-name="ce29"/>
            <table:table-cell table:style-name="ce31"/>
            <table:table-cell table:style-name="ce32"/>
            <table:table-cell office:value-type="float" office:value="735650" table:formula="of:=SUBTOTAL(9;[.K1289:.K1310])" table:style-name="ce33">
              <text:p>735.650,00</text:p>
            </table:table-cell>
            <table:table-cell office:value-type="float" office:value="743006.5" table:formula="of:=SUBTOTAL(9;[.L1289:.L1310])" table:style-name="ce34">
              <text:p>743.006,50<text:s/></text:p>
            </table:table-cell>
            <table:table-cell office:value-type="float" office:value="750436.56499999994" table:formula="of:=SUBTOTAL(9;[.M1289:.M1310])" table:style-name="ce34">
              <text:p>750.436,57<text:s/></text:p>
            </table:table-cell>
            <table:table-cell office:value-type="float" office:value="757940.93065000011" table:formula="of:=SUBTOTAL(9;[.N1289:.N1310])" table:style-name="ce34">
              <text:p>757.940,93<text:s/></text:p>
            </table:table-cell>
            <table:table-cell table:number-columns-repeated="6" table:style-name="ce7"/>
            <table:table-cell table:number-columns-repeated="16364"/>
          </table:table-row>
          <table:table-row-group>
            <table:table-row table:style-name="ro1">
              <table:table-cell office:value-type="string" table:style-name="ce9">
                <text:p>007</text:p>
              </table:table-cell>
              <table:table-cell office:value-type="float" office:value="8" table:style-name="ce46">
                <text:p>8</text:p>
              </table:table-cell>
              <table:table-cell office:value-type="string" table:style-name="ce47">
                <text:p>ACTIVOS FINANCIEROS.</text:p>
              </table:table-cell>
              <table:table-cell office:value-type="string" table:style-name="ce46">
                <text:p>002</text:p>
              </table:table-cell>
              <table:table-cell office:value-type="string" table:style-name="ce47">
                <text:p>HACIENDA Y RECURSOS HUMANOS</text:p>
              </table:table-cell>
              <table:table-cell office:value-type="float" office:value="2210" table:style-name="ce48">
                <text:p>2210</text:p>
              </table:table-cell>
              <table:table-cell office:value-type="string" table:style-name="ce49">
                <text:p>OTRAS PRESTACIONES ECONÓMICAS A FAVOR DE EMPLEADOS</text:p>
              </table:table-cell>
              <table:table-cell office:value-type="float" office:value="83101" table:style-name="ce48">
                <text:p>83101</text:p>
              </table:table-cell>
              <table:table-cell office:value-type="string" table:style-name="ce50">
                <text:p>PRESTAMOS LARGO PLAZO EMPLEADOS</text:p>
              </table:table-cell>
              <table:table-cell office:value-type="string" table:style-name="ce51">
                <text:p>2210 83101</text:p>
              </table:table-cell>
              <table:table-cell office:value-type="float" office:value="30" table:style-name="ce52">
                <text:p>30,00</text:p>
              </table:table-cell>
              <table:table-cell office:value-type="float" office:value="30.3" table:formula="of:=+[.K1312]*1.01" table:style-name="ce53">
                <text:p>30,30<text:s/></text:p>
              </table:table-cell>
              <table:table-cell office:value-type="float" office:value="30.603000000000002" table:formula="of:=+[.L1312]*1.01" table:style-name="ce53">
                <text:p>30,60<text:s/></text:p>
              </table:table-cell>
              <table:table-cell office:value-type="float" office:value="30.909030000000001" table:formula="of:=+[.M1312]*1.01" table:style-name="ce53">
                <text:p>30,91<text:s/></text:p>
              </table:table-cell>
              <table:table-cell table:number-columns-repeated="6" table:style-name="ce7"/>
              <table:table-cell table:number-columns-repeated="16364"/>
            </table:table-row>
          </table:table-row-group>
          <table:table-row table:style-name="ro4">
            <table:table-cell/>
            <table:table-cell office:value-type="string" table:style-name="ce54">
              <text:p>Total 8</text:p>
            </table:table-cell>
            <table:table-cell table:style-name="ce54"/>
            <table:table-cell table:style-name="ce55"/>
            <table:table-cell table:style-name="ce54"/>
            <table:table-cell table:style-name="ce56"/>
            <table:table-cell table:style-name="ce57"/>
            <table:table-cell table:style-name="ce56"/>
            <table:table-cell table:style-name="ce58"/>
            <table:table-cell table:style-name="ce59"/>
            <table:table-cell office:value-type="float" office:value="30" table:formula="of:=SUBTOTAL(9;[.K1312:.K1312])" table:style-name="ce60">
              <text:p>30,00</text:p>
            </table:table-cell>
            <table:table-cell office:value-type="float" office:value="30.3" table:formula="of:=SUBTOTAL(9;[.L1312:.L1312])" table:style-name="ce61">
              <text:p>30,30<text:s/></text:p>
            </table:table-cell>
            <table:table-cell office:value-type="float" office:value="30.603000000000002" table:formula="of:=SUBTOTAL(9;[.M1312:.M1312])" table:style-name="ce61">
              <text:p>30,60<text:s/></text:p>
            </table:table-cell>
            <table:table-cell office:value-type="float" office:value="30.909030000000001" table:formula="of:=SUBTOTAL(9;[.N1312:.N1312])" table:style-name="ce61">
              <text:p>30,91<text:s/></text:p>
            </table:table-cell>
            <table:table-cell table:number-columns-repeated="6" table:style-name="ce7"/>
            <table:table-cell table:number-columns-repeated="16364"/>
          </table:table-row>
        </table:table-row-group>
        <table:table-row table:style-name="ro4">
          <table:table-cell/>
          <table:table-cell office:value-type="string" table:style-name="ce62">
            <text:p>Total general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office:value-type="float" office:value="93849760" table:formula="of:=SUBTOTAL(9;[.K2:.K1312])" table:style-name="ce68">
            <text:p>93.849.760,00</text:p>
          </table:table-cell>
          <table:table-cell office:value-type="float" office:value="94788257.599999592" table:formula="of:=SUBTOTAL(9;[.L2:.L1312])" table:style-name="ce69">
            <text:p>94.788.257,60<text:s/></text:p>
          </table:table-cell>
          <table:table-cell office:value-type="float" office:value="95736140.176000044" table:formula="of:=SUBTOTAL(9;[.M2:.M1312])" table:style-name="ce69">
            <text:p>95.736.140,18<text:s/></text:p>
          </table:table-cell>
          <table:table-cell office:value-type="float" office:value="96693501.577759549" table:formula="of:=SUBTOTAL(9;[.N2:.N1312])" table:style-name="ce69">
            <text:p>96.693.501,58<text:s/></text:p>
          </table:table-cell>
          <table:table-cell table:number-columns-repeated="6" table:style-name="ce7"/>
          <table:table-cell table:number-columns-repeated="16364"/>
        </table:table-row>
        <table:table-row table:style-name="ro4">
          <table:table-cell/>
          <table:table-cell table:number-columns-repeated="5" table:style-name="ce70"/>
          <table:table-cell table:style-name="ce71"/>
          <table:table-cell table:style-name="ce70"/>
          <table:table-cell table:style-name="ce72"/>
          <table:table-cell table:style-name="ce70"/>
          <table:table-cell table:style-name="ce72"/>
          <table:table-cell table:number-columns-repeated="3" table:style-name="ce73"/>
          <table:table-cell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number-rows-repeated="3" table:style-name="ro4">
          <table:table-cell/>
          <table:table-cell table:number-columns-repeated="5" table:style-name="ce70"/>
          <table:table-cell table:style-name="ce71"/>
          <table:table-cell table:style-name="ce70"/>
          <table:table-cell table:style-name="ce72"/>
          <table:table-cell table:style-name="ce70"/>
          <table:table-cell table:style-name="ce72"/>
          <table:table-cell table:number-columns-repeated="4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table:style-name="ce70"/>
          <table:table-cell table:style-name="ce72"/>
          <table:table-cell table:style-name="ce70"/>
          <table:table-cell table:style-name="ce72"/>
          <table:table-cell table:number-columns-repeated="4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10">
          <table:table-cell/>
          <table:table-cell table:number-columns-repeated="5" table:style-name="ce70"/>
          <table:table-cell table:style-name="ce71"/>
          <table:table-cell office:value-type="string" table:style-name="ce76">
            <text:p>CAP</text:p>
          </table:table-cell>
          <table:table-cell office:value-type="string" table:style-name="ce77">
            <text:p>DENOMINACIÓN</text:p>
          </table:table-cell>
          <table:table-cell office:value-type="string" table:style-name="ce78">
            <text:p>Presupuesto 2025</text:p>
          </table:table-cell>
          <table:table-cell office:value-type="string" table:style-name="ce77">
            <text:p>Presupuesto 2024</text:p>
          </table:table-cell>
          <table:table-cell office:value-type="string" table:style-name="ce77">
            <text:p>Diferencia</text:p>
          </table:table-cell>
          <table:table-cell office:value-type="string" table:style-name="ce77">
            <text:p>Porcentaje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11">
          <table:table-cell/>
          <table:table-cell table:number-columns-repeated="5" table:style-name="ce70"/>
          <table:table-cell table:style-name="ce71"/>
          <table:table-cell office:value-type="float" office:value="1" table:style-name="ce79">
            <text:p>1</text:p>
          </table:table-cell>
          <table:table-cell office:value-type="string" table:style-name="ce80">
            <text:p>GASTOS DE PERSONAL</text:p>
          </table:table-cell>
          <table:table-cell office:value-type="float" office:value="42875749" table:style-name="ce81">
            <text:p>42.875.749,00</text:p>
          </table:table-cell>
          <table:table-cell office:value-type="float" office:value="38984147" table:style-name="ce82">
            <text:p>38.984.147,00</text:p>
          </table:table-cell>
          <table:table-cell office:value-type="float" office:value="3891602" table:formula="of:=+[.J1321]-[.K1321]" table:style-name="ce82">
            <text:p>3.891.602,00</text:p>
          </table:table-cell>
          <table:table-cell office:value-type="percentage" office:value="9.9825244348683562E-2" table:formula="of:=+[.J1321]/[.K1321]-1" table:style-name="ce83">
            <text:p>9,98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10">
          <table:table-cell/>
          <table:table-cell table:number-columns-repeated="5" table:style-name="ce70"/>
          <table:table-cell table:style-name="ce71"/>
          <table:table-cell office:value-type="float" office:value="2" table:style-name="ce79">
            <text:p>2</text:p>
          </table:table-cell>
          <table:table-cell office:value-type="string" table:style-name="ce80">
            <text:p>GASTOS EN BIENES CORRIENTES Y SERVICIOS</text:p>
          </table:table-cell>
          <table:table-cell office:value-type="float" office:value="46392258" table:style-name="ce81">
            <text:p>46.392.258,00</text:p>
          </table:table-cell>
          <table:table-cell office:value-type="float" office:value="43599566" table:style-name="ce82">
            <text:p>43.599.566,00</text:p>
          </table:table-cell>
          <table:table-cell office:value-type="float" office:value="2792692" table:formula="of:=+[.J1322]-[.K1322]" table:style-name="ce82">
            <text:p>2.792.692,00</text:p>
          </table:table-cell>
          <table:table-cell office:value-type="percentage" office:value="6.4053206401182949E-2" table:formula="of:=+[.J1322]/[.K1322]-1" table:style-name="ce83">
            <text:p>6,41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office:value-type="float" office:value="3" table:style-name="ce79">
            <text:p>3</text:p>
          </table:table-cell>
          <table:table-cell office:value-type="string" table:style-name="ce80">
            <text:p>GASTOS FINANCIEROS</text:p>
          </table:table-cell>
          <table:table-cell office:value-type="float" office:value="144990" table:style-name="ce84">
            <text:p>144.990,00</text:p>
          </table:table-cell>
          <table:table-cell office:value-type="float" office:value="144990" table:style-name="ce85">
            <text:p>144.990,00</text:p>
          </table:table-cell>
          <table:table-cell office:value-type="float" office:value="0" table:formula="of:=+[.J1323]-[.K1323]" table:style-name="ce82">
            <text:p>0,00</text:p>
          </table:table-cell>
          <table:table-cell office:value-type="percentage" office:value="0" table:formula="of:=+[.J1323]/[.K1323]-1" table:style-name="ce83">
            <text:p>0,00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office:value-type="float" office:value="4" table:style-name="ce79">
            <text:p>4</text:p>
          </table:table-cell>
          <table:table-cell office:value-type="string" table:style-name="ce80">
            <text:p>TRANSFERENCIAS CORRIENTES</text:p>
          </table:table-cell>
          <table:table-cell office:value-type="float" office:value="3701083" table:style-name="ce84">
            <text:p>3.701.083,00</text:p>
          </table:table-cell>
          <table:table-cell office:value-type="float" office:value="3446749" table:style-name="ce85">
            <text:p>3.446.749,00</text:p>
          </table:table-cell>
          <table:table-cell office:value-type="float" office:value="254334" table:formula="of:=+[.J1324]-[.K1324]" table:style-name="ce82">
            <text:p>254.334,00</text:p>
          </table:table-cell>
          <table:table-cell office:value-type="percentage" office:value="7.3789533267435425E-2" table:formula="of:=+[.J1324]/[.K1324]-1" table:style-name="ce83">
            <text:p>7,38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table:style-name="ce86"/>
          <table:table-cell office:value-type="string" table:style-name="ce87">
            <text:p>OPERACIONES CORRIENTES</text:p>
          </table:table-cell>
          <table:table-cell office:value-type="float" office:value="93114080" table:formula="of:=SUM([.J1321:.J1324])" table:style-name="ce88">
            <text:p>93.114.080,00</text:p>
          </table:table-cell>
          <table:table-cell office:value-type="float" office:value="86175452" table:formula="of:=SUM([.K1321:.K1324])" table:style-name="ce88">
            <text:p>86.175.452,00</text:p>
          </table:table-cell>
          <table:table-cell office:value-type="float" office:value="6938628" table:formula="of:=SUM([.L1321:.L1324])" table:style-name="ce88">
            <text:p>6.938.628,00</text:p>
          </table:table-cell>
          <table:table-cell office:value-type="percentage" office:value="8.0517454088897544E-2" table:formula="of:=+[.J1325]/[.K1325]-1" table:style-name="ce83">
            <text:p>8,05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office:value-type="float" office:value="6" table:style-name="ce79">
            <text:p>6</text:p>
          </table:table-cell>
          <table:table-cell office:value-type="string" table:style-name="ce80">
            <text:p>INVERSIONES REALES</text:p>
          </table:table-cell>
          <table:table-cell office:value-type="float" office:value="735650" table:style-name="ce84">
            <text:p>735.650,00</text:p>
          </table:table-cell>
          <table:table-cell office:value-type="float" office:value="527100" table:style-name="ce85">
            <text:p>527.100,00</text:p>
          </table:table-cell>
          <table:table-cell office:value-type="float" office:value="208550" table:formula="of:=+[.J1326]-[.K1326]" table:style-name="ce82">
            <text:p>208.550,00</text:p>
          </table:table-cell>
          <table:table-cell office:value-type="percentage" office:value="0.3956554733447164" table:formula="of:=+[.J1326]/[.K1326]-1" table:style-name="ce83">
            <text:p>39,57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office:value-type="float" office:value="7" table:style-name="ce79">
            <text:p>7</text:p>
          </table:table-cell>
          <table:table-cell office:value-type="string" table:style-name="ce80">
            <text:p>TRANSFERENCIAS DE CAPITAL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+[.J1327]-[.K1327]" table:style-name="ce90">
            <text:p>0,00</text:p>
          </table:table-cell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table:style-name="ce86"/>
          <table:table-cell office:value-type="string" table:style-name="ce87">
            <text:p>OPERACIONES DE CAPITAL</text:p>
          </table:table-cell>
          <table:table-cell office:value-type="float" office:value="735650" table:formula="of:=SUM([.J1326:.J1327])" table:style-name="ce91">
            <text:p>735.650,00</text:p>
          </table:table-cell>
          <table:table-cell office:value-type="float" office:value="527100" table:formula="of:=SUM([.K1326:.K1327])" table:style-name="ce91">
            <text:p>527.100,00</text:p>
          </table:table-cell>
          <table:table-cell office:value-type="float" office:value="208550" table:formula="of:=SUM([.L1326:.L1327])" table:style-name="ce91">
            <text:p>208.550,00</text:p>
          </table:table-cell>
          <table:table-cell office:value-type="percentage" office:value="0.3956554733447164" table:formula="of:=+[.J1328]/[.K1328]-1" table:style-name="ce83">
            <text:p>39,57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table:style-name="ce86"/>
          <table:table-cell office:value-type="string" table:style-name="ce92">
            <text:p>TOTAL OPERACIONES NO FINANCIERAS</text:p>
          </table:table-cell>
          <table:table-cell office:value-type="float" office:value="93849730" table:formula="of:=+[.J1328]+[.J1325]" table:style-name="ce93">
            <text:p>93.849.730,00</text:p>
          </table:table-cell>
          <table:table-cell office:value-type="float" office:value="86702552" table:formula="of:=+[.K1328]+[.K1325]" table:style-name="ce93">
            <text:p>86.702.552,00</text:p>
          </table:table-cell>
          <table:table-cell office:value-type="float" office:value="7147178" table:formula="of:=+[.L1328]+[.L1325]" table:style-name="ce93">
            <text:p>7.147.178,00</text:p>
          </table:table-cell>
          <table:table-cell office:value-type="percentage" office:value="8.2433306000035511E-2" table:formula="of:=+[.J1329]/[.K1329]-1" table:style-name="ce83">
            <text:p>8,24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office:value-type="float" office:value="8" table:style-name="ce79">
            <text:p>8</text:p>
          </table:table-cell>
          <table:table-cell office:value-type="string" table:style-name="ce80">
            <text:p>ACTIVOS FINANCIEROS</text:p>
          </table:table-cell>
          <table:table-cell office:value-type="float" office:value="30" table:style-name="ce94">
            <text:p>30,00</text:p>
          </table:table-cell>
          <table:table-cell office:value-type="float" office:value="30" table:style-name="ce82">
            <text:p>30,00</text:p>
          </table:table-cell>
          <table:table-cell office:value-type="float" office:value="0" table:formula="of:=+[.J1330]-[.K1330]" table:style-name="ce82">
            <text:p>0,00</text:p>
          </table:table-cell>
          <table:table-cell office:value-type="percentage" office:value="0" table:formula="of:=+[.J1330]/[.K1330]-1" table:style-name="ce83">
            <text:p>0,00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office:value-type="float" office:value="9" table:style-name="ce79">
            <text:p>9</text:p>
          </table:table-cell>
          <table:table-cell office:value-type="string" table:style-name="ce80">
            <text:p>PASIVOS FINANCIEROS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of:=+[.J1331]-[.K1331]" table:style-name="ce82">
            <text:p>0,00</text:p>
          </table:table-cell>
          <table:table-cell office:value-type="error" office:string-value="#DIV/0!" table:formula="of:=+[.J1331]/[.K1331]-1" table:style-name="ce83">
            <text:p>#¡DIV/0!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table:style-name="ce86"/>
          <table:table-cell office:value-type="string" table:style-name="ce92">
            <text:p>TOTAL OPERACIONES FINANCIERAS</text:p>
          </table:table-cell>
          <table:table-cell office:value-type="float" office:value="30" table:formula="of:=SUM([.J1330:.J1331])" table:style-name="ce95">
            <text:p>30,00</text:p>
          </table:table-cell>
          <table:table-cell office:value-type="float" office:value="30" table:formula="of:=SUM([.K1330:.K1331])" table:style-name="ce95">
            <text:p>30,00</text:p>
          </table:table-cell>
          <table:table-cell office:value-type="float" office:value="0" table:formula="of:=SUM([.L1330:.L1331])" table:style-name="ce95">
            <text:p>0,00</text:p>
          </table:table-cell>
          <table:table-cell office:value-type="percentage" office:value="0" table:formula="of:=+[.J1332]/[.K1332]-1" table:style-name="ce83">
            <text:p>0,00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9">
          <table:table-cell/>
          <table:table-cell table:number-columns-repeated="5" table:style-name="ce70"/>
          <table:table-cell table:style-name="ce71"/>
          <table:table-cell table:style-name="ce86"/>
          <table:table-cell office:value-type="string" table:style-name="ce96">
            <text:p>TOTAL GASTOS</text:p>
          </table:table-cell>
          <table:table-cell office:value-type="float" office:value="93849760" table:formula="of:=+[.J1329]+[.J1332]" table:style-name="ce97">
            <text:p>93.849.760,00</text:p>
          </table:table-cell>
          <table:table-cell office:value-type="float" office:value="86702582" table:formula="of:=+[.K1329]+[.K1332]" table:style-name="ce97">
            <text:p>86.702.582,00</text:p>
          </table:table-cell>
          <table:table-cell office:value-type="float" office:value="7147178" table:formula="of:=+[.L1329]+[.L1332]" table:style-name="ce97">
            <text:p>7.147.178,00</text:p>
          </table:table-cell>
          <table:table-cell office:value-type="percentage" office:value="8.2433277477249822E-2" table:formula="of:=+[.J1333]/[.K1333]-1" table:style-name="ce83">
            <text:p>8,24%</text:p>
          </table:table-cell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style-name="ro4">
          <table:table-cell/>
          <table:table-cell table:number-columns-repeated="5" table:style-name="ce70"/>
          <table:table-cell table:style-name="ce71"/>
          <table:table-cell table:style-name="ce70"/>
          <table:table-cell table:style-name="ce72"/>
          <table:table-cell table:style-name="ce70"/>
          <table:table-cell table:style-name="ce72"/>
          <table:table-cell table:number-columns-repeated="4" table:style-name="ce74"/>
          <table:table-cell table:number-columns-repeated="2" table:style-name="ce75"/>
          <table:table-cell table:style-name="ce74"/>
          <table:table-cell table:style-name="ce7"/>
          <table:table-cell table:style-name="ce74"/>
          <table:table-cell table:number-columns-repeated="16364"/>
        </table:table-row>
        <table:table-row table:number-rows-repeated="1047242" table:style-name="ro4">
          <table:table-cell table:number-columns-repeated="16384"/>
        </table:table-row>
        <table:named-expressions>
          <table:named-range table:name="Print_Area" table:cell-range-address="GASTOS_2025-2028_APLICAC_Y_CAPI.$B$1:GASTOS_2025-2028_APLICAC_Y_CAPI.$N$1315" table:base-cell-address="GASTOS_2025-2028_APLICAC_Y_CAPI.$A$1"/>
          <table:named-range table:name="Print_Titles" table:cell-range-address="GASTOS_2025-2028_APLICAC_Y_CAPI.$A$1:GASTOS_2025-2028_APLICAC_Y_CAPI.$XFD$1" table:base-cell-address="GASTOS_2025-2028_APLICAC_Y_CAPI.$A$1"/>
        </table:named-expressions>
      </table:table>
      <table:named-expressions>
        <table:named-expression table:name="_" table:expression="of:=[.#REF!]~[.#REF!]~[.#REF!]~[.#REF!]" table:base-cell-address="GASTOS_2025-2028_APLICAC_Y_CAPI.$A$1"/>
        <table:named-expression table:name="__" table:expression="of:=[.#REF!]~[.#REF!]~[.#REF!]~[.#REF!]" table:base-cell-address="GASTOS_2025-2028_APLICAC_Y_CAPI.$A$1"/>
        <table:named-expression table:name="___" table:expression="of:=[.#REF!]~[.#REF!]~[.#REF!]~[.#REF!]" table:base-cell-address="GASTOS_2025-2028_APLICAC_Y_CAPI.$A$1"/>
        <table:named-expression table:name="___PyG1997" table:expression="of:=[.#REF!]" table:base-cell-address="GASTOS_2025-2028_APLICAC_Y_CAPI.$A$1"/>
        <table:named-expression table:name="___PyG1998" table:expression="of:=[.#REF!]" table:base-cell-address="GASTOS_2025-2028_APLICAC_Y_CAPI.$A$1"/>
        <table:named-expression table:name="___PyG1999" table:expression="of:=[.#REF!]" table:base-cell-address="GASTOS_2025-2028_APLICAC_Y_CAPI.$A$1"/>
        <table:named-expression table:name="___PyG2000" table:expression="of:=[.#REF!]" table:base-cell-address="GASTOS_2025-2028_APLICAC_Y_CAPI.$A$1"/>
        <table:named-expression table:name="___PyG2001" table:expression="of:=[.#REF!]" table:base-cell-address="GASTOS_2025-2028_APLICAC_Y_CAPI.$A$1"/>
        <table:named-expression table:name="___UAE16" table:expression="of:=[.#REF!]~[.#REF!]~[.#REF!]~[.#REF!]~[.#REF!]" table:base-cell-address="GASTOS_2025-2028_APLICAC_Y_CAPI.$A$1"/>
        <table:named-expression table:name="__PyG1997" table:expression="of:=[.#REF!]" table:base-cell-address="GASTOS_2025-2028_APLICAC_Y_CAPI.$A$1"/>
        <table:named-expression table:name="__PyG1998" table:expression="of:=[.#REF!]" table:base-cell-address="GASTOS_2025-2028_APLICAC_Y_CAPI.$A$1"/>
        <table:named-expression table:name="__PyG1999" table:expression="of:=[.#REF!]" table:base-cell-address="GASTOS_2025-2028_APLICAC_Y_CAPI.$A$1"/>
        <table:named-expression table:name="__PyG2000" table:expression="of:=[.#REF!]" table:base-cell-address="GASTOS_2025-2028_APLICAC_Y_CAPI.$A$1"/>
        <table:named-expression table:name="__PyG2001" table:expression="of:=[.#REF!]" table:base-cell-address="GASTOS_2025-2028_APLICAC_Y_CAPI.$A$1"/>
        <table:named-expression table:name="__UAE16" table:expression="of:=[.#REF!]~[.#REF!]~[.#REF!]~[.#REF!]~[.#REF!]" table:base-cell-address="GASTOS_2025-2028_APLICAC_Y_CAPI.$A$1"/>
        <table:named-expression table:name="_1_" table:expression="of:=[.#REF!]~[.#REF!]~[.#REF!]~[.#REF!]" table:base-cell-address="GASTOS_2025-2028_APLICAC_Y_CAPI.$A$1"/>
        <table:named-expression table:name="_2_" table:expression="of:=[.#REF!]~[.#REF!]~[.#REF!]~[.#REF!]~[.#REF!]" table:base-cell-address="GASTOS_2025-2028_APLICAC_Y_CAPI.$A$1"/>
        <table:named-expression table:name="_PyG1997" table:expression="of:=[.#REF!]" table:base-cell-address="GASTOS_2025-2028_APLICAC_Y_CAPI.$A$1"/>
        <table:named-expression table:name="_PyG1998" table:expression="of:=[.#REF!]" table:base-cell-address="GASTOS_2025-2028_APLICAC_Y_CAPI.$A$1"/>
        <table:named-expression table:name="_PyG1999" table:expression="of:=[.#REF!]" table:base-cell-address="GASTOS_2025-2028_APLICAC_Y_CAPI.$A$1"/>
        <table:named-expression table:name="_PyG2000" table:expression="of:=[.#REF!]" table:base-cell-address="GASTOS_2025-2028_APLICAC_Y_CAPI.$A$1"/>
        <table:named-expression table:name="_PyG2001" table:expression="of:=[.#REF!]" table:base-cell-address="GASTOS_2025-2028_APLICAC_Y_CAPI.$A$1"/>
        <table:named-expression table:name="_UAE16" table:expression="of:=[.#REF!]~[.#REF!]~[.#REF!]~[.#REF!]~[.#REF!]" table:base-cell-address="GASTOS_2025-2028_APLICAC_Y_CAPI.$A$1"/>
        <table:named-expression table:name="ACTIVO_CIRCULANTE" table:expression="of:=[.#REF!]" table:base-cell-address="GASTOS_2025-2028_APLICAC_Y_CAPI.$A$1"/>
        <table:named-expression table:name="ADIOS" table:expression="of:=[.#REF!]~[.#REF!]~[.#REF!]~[.#REF!]" table:base-cell-address="GASTOS_2025-2028_APLICAC_Y_CAPI.$A$1"/>
        <table:named-expression table:name="BalSAb1997" table:expression="of:=[.#REF!]" table:base-cell-address="GASTOS_2025-2028_APLICAC_Y_CAPI.$A$1"/>
        <table:named-expression table:name="BalSAb1998" table:expression="of:=[.#REF!]" table:base-cell-address="GASTOS_2025-2028_APLICAC_Y_CAPI.$A$1"/>
        <table:named-expression table:name="BalSAb1999" table:expression="of:=[.#REF!]" table:base-cell-address="GASTOS_2025-2028_APLICAC_Y_CAPI.$A$1"/>
        <table:named-expression table:name="BalSAb2000" table:expression="of:=[.#REF!]" table:base-cell-address="GASTOS_2025-2028_APLICAC_Y_CAPI.$A$1"/>
        <table:named-expression table:name="BalSAb2001" table:expression="of:=[.#REF!]" table:base-cell-address="GASTOS_2025-2028_APLICAC_Y_CAPI.$A$1"/>
        <table:named-expression table:name="BalSit1997" table:expression="of:=[.#REF!]" table:base-cell-address="GASTOS_2025-2028_APLICAC_Y_CAPI.$A$1"/>
        <table:named-expression table:name="Balsit1998" table:expression="of:=[.#REF!]" table:base-cell-address="GASTOS_2025-2028_APLICAC_Y_CAPI.$A$1"/>
        <table:named-expression table:name="Balsit1999" table:expression="of:=[.#REF!]" table:base-cell-address="GASTOS_2025-2028_APLICAC_Y_CAPI.$A$1"/>
        <table:named-expression table:name="BalSit2000" table:expression="of:=[.#REF!]" table:base-cell-address="GASTOS_2025-2028_APLICAC_Y_CAPI.$A$1"/>
        <table:named-expression table:name="BalSit2001" table:expression="of:=[.#REF!]" table:base-cell-address="GASTOS_2025-2028_APLICAC_Y_CAPI.$A$1"/>
        <table:named-expression table:name="CONINT" table:expression="of:=[.#REF!]~[.#REF!]~[.#REF!]~[.#REF!]~[.#REF!]" table:base-cell-address="GASTOS_2025-2028_APLICAC_Y_CAPI.$A$1"/>
        <table:named-expression table:name="CONT92" table:expression="of:=[.#REF!]~[.#REF!]~[.#REF!]~[.#REF!]~[.#REF!]~[.#REF!]" table:base-cell-address="GASTOS_2025-2028_APLICAC_Y_CAPI.$A$1"/>
        <table:named-expression table:name="CONT93" table:expression="of:=[.#REF!]~[.#REF!]~[.#REF!]~[.#REF!]~[.#REF!]~[.#REF!]~[.#REF!]~[.#REF!]~[.#REF!]" table:base-cell-address="GASTOS_2025-2028_APLICAC_Y_CAPI.$A$1"/>
        <table:named-expression table:name="CONT94" table:expression="of:=[.#REF!]~[.#REF!]~[.#REF!]~[.#REF!]~[.#REF!]~[.#REF!]~[.#REF!]~[.#REF!]~[.#REF!]~[.#REF!]" table:base-cell-address="GASTOS_2025-2028_APLICAC_Y_CAPI.$A$1"/>
        <table:named-expression table:name="CONT95" table:expression="of:=[.#REF!]~[.#REF!]~[.#REF!]~[.#REF!]~[.#REF!]~[.#REF!]~[.#REF!]" table:base-cell-address="GASTOS_2025-2028_APLICAC_Y_CAPI.$A$1"/>
        <table:named-expression table:name="CONT96" table:expression="of:=[.#REF!]~[.#REF!]~[.#REF!]~[.#REF!]~[.#REF!]~[.#REF!]~[.#REF!]~[.#REF!]~[.#REF!]~[.#REF!]" table:base-cell-address="GASTOS_2025-2028_APLICAC_Y_CAPI.$A$1"/>
        <table:named-expression table:name="CtaRes1997" table:expression="of:=[.#REF!]" table:base-cell-address="GASTOS_2025-2028_APLICAC_Y_CAPI.$A$1"/>
        <table:named-expression table:name="CtaRes1998" table:expression="of:=[.#REF!]" table:base-cell-address="GASTOS_2025-2028_APLICAC_Y_CAPI.$A$1"/>
        <table:named-expression table:name="CtaRes1999" table:expression="of:=[.#REF!]" table:base-cell-address="GASTOS_2025-2028_APLICAC_Y_CAPI.$A$1"/>
        <table:named-expression table:name="CtaRes2000" table:expression="of:=[.#REF!]" table:base-cell-address="GASTOS_2025-2028_APLICAC_Y_CAPI.$A$1"/>
        <table:named-expression table:name="CtaRes2001" table:expression="of:=[.#REF!]" table:base-cell-address="GASTOS_2025-2028_APLICAC_Y_CAPI.$A$1"/>
        <table:named-expression table:name="EDIPOL" table:expression="of:=[.#REF!]~[.#REF!]~[.#REF!]~[.#REF!]~[.#REF!]" table:base-cell-address="GASTOS_2025-2028_APLICAC_Y_CAPI.$A$1"/>
        <table:named-expression table:name="ESTOY" table:expression="of:=[.#REF!]" table:base-cell-address="GASTOS_2025-2028_APLICAC_Y_CAPI.$A$1"/>
        <table:named-expression table:name="ez" table:expression="of:=[.#REF!]" table:base-cell-address="GASTOS_2025-2028_APLICAC_Y_CAPI.$A$1"/>
        <table:named-expression table:name="FE" table:expression="of:=[.#REF!]" table:base-cell-address="GASTOS_2025-2028_APLICAC_Y_CAPI.$A$1"/>
        <table:named-expression table:name="GPMet031207" table:expression="of:=[.#REF!]" table:base-cell-address="GASTOS_2025-2028_APLICAC_Y_CAPI.$A$1"/>
        <table:named-expression table:name="GPMet041207_1" table:expression="of:=[.#REF!]" table:base-cell-address="GASTOS_2025-2028_APLICAC_Y_CAPI.$A$1"/>
        <table:named-expression table:name="GPMet041207_2" table:expression="of:=[.#REF!]" table:base-cell-address="GASTOS_2025-2028_APLICAC_Y_CAPI.$A$1"/>
        <table:named-expression table:name="GPMet041207_3" table:expression="of:=[.#REF!]" table:base-cell-address="GASTOS_2025-2028_APLICAC_Y_CAPI.$A$1"/>
        <table:named-expression table:name="GPMet051207" table:expression="of:=[.#REF!]" table:base-cell-address="GASTOS_2025-2028_APLICAC_Y_CAPI.$A$1"/>
        <table:named-expression table:name="HOLA" table:expression="of:=[.#REF!]~[.#REF!]~[.#REF!]~[.#REF!]" table:base-cell-address="GASTOS_2025-2028_APLICAC_Y_CAPI.$A$1"/>
        <table:named-expression table:name="LAERMI" table:expression="of:=[.#REF!]~[.#REF!]~[.#REF!]~[.#REF!]" table:base-cell-address="GASTOS_2025-2028_APLICAC_Y_CAPI.$A$1"/>
        <table:named-expression table:name="LASDEL" table:expression="of:=[.#REF!]~[.#REF!]~[.#REF!]~[.#REF!]" table:base-cell-address="GASTOS_2025-2028_APLICAC_Y_CAPI.$A$1"/>
        <table:named-expression table:name="LiqEconPpto1997" table:expression="of:=[.#REF!]" table:base-cell-address="GASTOS_2025-2028_APLICAC_Y_CAPI.$A$1"/>
        <table:named-expression table:name="LiqEcPpoI1999" table:expression="of:=[.#REF!]" table:base-cell-address="GASTOS_2025-2028_APLICAC_Y_CAPI.$A$1"/>
        <table:named-expression table:name="LiqEcPptG1997" table:expression="of:=[.#REF!]" table:base-cell-address="GASTOS_2025-2028_APLICAC_Y_CAPI.$A$1"/>
        <table:named-expression table:name="LiqEcPptG1998" table:expression="of:=[.#REF!]" table:base-cell-address="GASTOS_2025-2028_APLICAC_Y_CAPI.$A$1"/>
        <table:named-expression table:name="LiqEcPptG1999" table:expression="of:=[.#REF!]" table:base-cell-address="GASTOS_2025-2028_APLICAC_Y_CAPI.$A$1"/>
        <table:named-expression table:name="LiqEcPptG2000" table:expression="of:=[.#REF!]" table:base-cell-address="GASTOS_2025-2028_APLICAC_Y_CAPI.$A$1"/>
        <table:named-expression table:name="LiqEcPptG2001" table:expression="of:=[.#REF!]" table:base-cell-address="GASTOS_2025-2028_APLICAC_Y_CAPI.$A$1"/>
        <table:named-expression table:name="LiqEcPptI1997" table:expression="of:=[.#REF!]" table:base-cell-address="GASTOS_2025-2028_APLICAC_Y_CAPI.$A$1"/>
        <table:named-expression table:name="LiqEcPptI1998" table:expression="of:=[.#REF!]" table:base-cell-address="GASTOS_2025-2028_APLICAC_Y_CAPI.$A$1"/>
        <table:named-expression table:name="LiqEcPptI1999" table:expression="of:=[.#REF!]" table:base-cell-address="GASTOS_2025-2028_APLICAC_Y_CAPI.$A$1"/>
        <table:named-expression table:name="LiqEcPptI2000" table:expression="of:=[.#REF!]" table:base-cell-address="GASTOS_2025-2028_APLICAC_Y_CAPI.$A$1"/>
        <table:named-expression table:name="LiqEcPptI2001" table:expression="of:=[.#REF!]" table:base-cell-address="GASTOS_2025-2028_APLICAC_Y_CAPI.$A$1"/>
        <table:named-expression table:name="LiqEcPpto1997" table:expression="of:=[.#REF!]" table:base-cell-address="GASTOS_2025-2028_APLICAC_Y_CAPI.$A$1"/>
        <table:named-expression table:name="LiqEcPpto1998" table:expression="of:=[.#REF!]" table:base-cell-address="GASTOS_2025-2028_APLICAC_Y_CAPI.$A$1"/>
        <table:named-expression table:name="LiqEcPpto1999" table:expression="of:=[.#REF!]" table:base-cell-address="GASTOS_2025-2028_APLICAC_Y_CAPI.$A$1"/>
        <table:named-expression table:name="LiqEcPpto2000" table:expression="of:=[.#REF!]" table:base-cell-address="GASTOS_2025-2028_APLICAC_Y_CAPI.$A$1"/>
        <table:named-expression table:name="LiqEcPpto2001" table:expression="of:=[.#REF!]" table:base-cell-address="GASTOS_2025-2028_APLICAC_Y_CAPI.$A$1"/>
        <table:named-expression table:name="LiqPCerr1997" table:expression="of:=[.#REF!]" table:base-cell-address="GASTOS_2025-2028_APLICAC_Y_CAPI.$A$1"/>
        <table:named-expression table:name="LiqPCerr1998" table:expression="of:=[.#REF!]" table:base-cell-address="GASTOS_2025-2028_APLICAC_Y_CAPI.$A$1"/>
        <table:named-expression table:name="LiqPCerr1999" table:expression="of:=[.#REF!]" table:base-cell-address="GASTOS_2025-2028_APLICAC_Y_CAPI.$A$1"/>
        <table:named-expression table:name="LiqPCerr2000" table:expression="of:=[.#REF!]" table:base-cell-address="GASTOS_2025-2028_APLICAC_Y_CAPI.$A$1"/>
        <table:named-expression table:name="LiqPCerr2001" table:expression="of:=[.#REF!]" table:base-cell-address="GASTOS_2025-2028_APLICAC_Y_CAPI.$A$1"/>
        <table:named-expression table:name="OTRO" table:expression="of:=[.#REF!]~[.#REF!]~[.#REF!]~[.#REF!]~[.#REF!]~[.#REF!]~[.#REF!]~[.#REF!]~[.#REF!]~[.#REF!]" table:base-cell-address="GASTOS_2025-2028_APLICAC_Y_CAPI.$A$1"/>
        <table:named-expression table:name="OTRO2" table:expression="of:=[.#REF!]~[.#REF!]~[.#REF!]~[.#REF!]~[.#REF!]" table:base-cell-address="GASTOS_2025-2028_APLICAC_Y_CAPI.$A$1"/>
        <table:named-expression table:name="Otros1997" table:expression="of:=[.#REF!]" table:base-cell-address="GASTOS_2025-2028_APLICAC_Y_CAPI.$A$1"/>
        <table:named-expression table:name="Otros1998" table:expression="of:=[.#REF!]" table:base-cell-address="GASTOS_2025-2028_APLICAC_Y_CAPI.$A$1"/>
        <table:named-expression table:name="Otros1999" table:expression="of:=[.#REF!]" table:base-cell-address="GASTOS_2025-2028_APLICAC_Y_CAPI.$A$1"/>
        <table:named-expression table:name="Otros2000" table:expression="of:=[.#REF!]" table:base-cell-address="GASTOS_2025-2028_APLICAC_Y_CAPI.$A$1"/>
        <table:named-expression table:name="Otros2001" table:expression="of:=[.#REF!]" table:base-cell-address="GASTOS_2025-2028_APLICAC_Y_CAPI.$A$1"/>
        <table:named-expression table:name="PARCOL" table:expression="of:=[.#REF!]~[.#REF!]~[.#REF!]~[.#REF!]~[.#REF!]" table:base-cell-address="GASTOS_2025-2028_APLICAC_Y_CAPI.$A$1"/>
        <table:named-expression table:name="Presupuesto_2002_2001" table:expression="of:=[.#REF!]" table:base-cell-address="GASTOS_2025-2028_APLICAC_Y_CAPI.$A$1"/>
        <table:named-expression table:name="RdoPresRT1997" table:expression="of:=[.#REF!]" table:base-cell-address="GASTOS_2025-2028_APLICAC_Y_CAPI.$A$1"/>
        <table:named-expression table:name="RdoPresRT1998" table:expression="of:=[.#REF!]" table:base-cell-address="GASTOS_2025-2028_APLICAC_Y_CAPI.$A$1"/>
        <table:named-expression table:name="RdoPresRT1999" table:expression="of:=[.#REF!]" table:base-cell-address="GASTOS_2025-2028_APLICAC_Y_CAPI.$A$1"/>
        <table:named-expression table:name="RdoPresRT2000" table:expression="of:=[.#REF!]" table:base-cell-address="GASTOS_2025-2028_APLICAC_Y_CAPI.$A$1"/>
        <table:named-expression table:name="RdoPresRT2001" table:expression="of:=[.#REF!]" table:base-cell-address="GASTOS_2025-2028_APLICAC_Y_CAPI.$A$1"/>
        <table:named-expression table:name="RECA92" table:expression="of:=[.#REF!]~[.#REF!]~[.#REF!]~[.#REF!]" table:base-cell-address="GASTOS_2025-2028_APLICAC_Y_CAPI.$A$1"/>
        <table:named-expression table:name="RECA93" table:expression="of:=[.#REF!]~[.#REF!]~[.#REF!]~[.#REF!]~[.#REF!]~[.#REF!]~[.#REF!]~[.#REF!]~[.#REF!]" table:base-cell-address="GASTOS_2025-2028_APLICAC_Y_CAPI.$A$1"/>
        <table:named-expression table:name="RECA94" table:expression="of:=[.#REF!]~[.#REF!]~[.#REF!]~[.#REF!]~[.#REF!]~[.#REF!]~[.#REF!]~[.#REF!]" table:base-cell-address="GASTOS_2025-2028_APLICAC_Y_CAPI.$A$1"/>
        <table:named-expression table:name="RECA95" table:expression="of:=[.#REF!]~[.#REF!]~[.#REF!]" table:base-cell-address="GASTOS_2025-2028_APLICAC_Y_CAPI.$A$1"/>
        <table:named-expression table:name="RECA96" table:expression="of:=[.#REF!]~[.#REF!]" table:base-cell-address="GASTOS_2025-2028_APLICAC_Y_CAPI.$A$1"/>
        <table:named-expression table:name="REconómicos" table:expression="of:=[.#REF!]" table:base-cell-address="GASTOS_2025-2028_APLICAC_Y_CAPI.$A$1"/>
        <table:named-expression table:name="REFAYTO" table:expression="of:=[.#REF!]~[.#REF!]~[.#REF!]~[.#REF!]~[.#REF!]" table:base-cell-address="GASTOS_2025-2028_APLICAC_Y_CAPI.$A$1"/>
        <table:named-expression table:name="Resultados1997" table:expression="of:=[.#REF!]" table:base-cell-address="GASTOS_2025-2028_APLICAC_Y_CAPI.$A$1"/>
        <table:named-expression table:name="Resultados1998" table:expression="of:=[.#REF!]" table:base-cell-address="GASTOS_2025-2028_APLICAC_Y_CAPI.$A$1"/>
        <table:named-expression table:name="Resultados1999" table:expression="of:=[.#REF!]" table:base-cell-address="GASTOS_2025-2028_APLICAC_Y_CAPI.$A$1"/>
        <table:named-expression table:name="Resultados2000" table:expression="of:=[.#REF!]" table:base-cell-address="GASTOS_2025-2028_APLICAC_Y_CAPI.$A$1"/>
        <table:named-expression table:name="Resultados2001" table:expression="of:=[.#REF!]" table:base-cell-address="GASTOS_2025-2028_APLICAC_Y_CAPI.$A$1"/>
        <table:named-expression table:name="RFinancieros" table:expression="of:=[.#REF!]" table:base-cell-address="GASTOS_2025-2028_APLICAC_Y_CAPI.$A$1"/>
        <table:named-expression table:name="RGenerales" table:expression="of:=[.#REF!]" table:base-cell-address="GASTOS_2025-2028_APLICAC_Y_CAPI.$A$1"/>
        <table:named-expression table:name="ROtros" table:expression="of:=[.#REF!]" table:base-cell-address="GASTOS_2025-2028_APLICAC_Y_CAPI.$A$1"/>
        <table:named-expression table:name="RPatrimonial" table:expression="of:=[.#REF!]" table:base-cell-address="GASTOS_2025-2028_APLICAC_Y_CAPI.$A$1"/>
        <table:named-expression table:name="RPRESUPUESTARIOS" table:expression="of:=[.#REF!]" table:base-cell-address="GASTOS_2025-2028_APLICAC_Y_CAPI.$A$1"/>
        <table:named-expression table:name="SUNPE" table:expression="of:=[.#REF!]~[.#REF!]~[.#REF!]~[.#REF!]~[.#REF!]" table:base-cell-address="GASTOS_2025-2028_APLICAC_Y_CAPI.$A$1"/>
        <table:named-expression table:name="TpoImpos1997" table:expression="of:=[.#REF!]" table:base-cell-address="GASTOS_2025-2028_APLICAC_Y_CAPI.$A$1"/>
        <table:named-expression table:name="TpoImpos1998" table:expression="of:=[.#REF!]" table:base-cell-address="GASTOS_2025-2028_APLICAC_Y_CAPI.$A$1"/>
        <table:named-expression table:name="TpoImpos1999" table:expression="of:=[.#REF!]" table:base-cell-address="GASTOS_2025-2028_APLICAC_Y_CAPI.$A$1"/>
        <table:named-expression table:name="TpoImpos2000" table:expression="of:=[.#REF!]" table:base-cell-address="GASTOS_2025-2028_APLICAC_Y_CAPI.$A$1"/>
        <table:named-expression table:name="TpoImpos2001" table:expression="of:=[.#REF!]" table:base-cell-address="GASTOS_2025-2028_APLICAC_Y_CAP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236220472440945in" fo:margin-left="0.275590551181102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616299212598425in" fo:margin-left="0.275590551181102in" fo:margin-right="0.196850393700787in" fo:margin-bottom="0in"/>
      </style:header-style>
      <style:footer-style>
        <style:header-footer-properties fo:min-height="0.236220472440945in" fo:margin-left="0.275590551181102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resupuesto</text:span><text:span text:style-name="T1"> </text:span><text:span text:style-name="T1">general</text:span><text:span text:style-name="T1"> </text:span><text:span text:style-name="T1">2025-2028</text:span></text:p>
        </style:region-left>
        <style:region-right>
          <text:p><text:span text:style-name="T1">Estados</text:span><text:span text:style-name="T1"> </text:span><text:span text:style-name="T1">de</text:span><text:span text:style-name="T1"> </text:span><text:span text:style-name="T1">Gastos</text:span><text:span text:style-name="T1"> </text:span><text:span text:style-name="T1">2025-2028</text:span></text:p>
          <text:p><text:span text:style-name="T1">Resumen</text:span><text:span text:style-name="T1"> </text:span><text:span text:style-name="T1">por</text:span><text:span text:style-name="T1"> </text:span><text:span text:style-name="T1">categorías</text:span><text:span text:style-name="T1"> </text:span><text:span text:style-name="T1">económica</text:span><text:span text:style-name="T1"> </text:span><text:span text:style-name="T1">y</text:span><text:span text:style-name="T1"> </text:span><text:span text:style-name="T1">capítulos</text:span></text:p>
        </style:region-right>
      </style:header>
      <style:header-left style:display="false"/>
      <style:header-first/>
      <style:footer>
        <style:region-right>
          <text:p>Pa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01-22T08:21:58Z</meta:creation-date>
    <dc:date>2025-02-07T11:00:07Z</dc:date>
    <meta:user-defined meta:name="ContentTypeId">0x01010092B6B84B04D25F4399062AF5792E609C</meta:user-defined>
  </office:meta>
</office:document-meta>
</file>